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際學術教育交流活動補助案件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核定件數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楊抌凡</meta:initial-creator>
    <dc:creator>杜丞左</dc:creator>
    <meta:creation-date>2017-09-19T01:41:52Z</meta:creation-date>
    <dc:date>2023-11-20T09:36:03Z</dc:date>
    <meta:editing-cycles>4</meta:editing-cycles>
    <meta:editing-duration>PT6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