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" svg:font-family="標楷體" style:font-family-generic="script"/>
    <style:font-face style:name="PMingLiu" svg:font-family="PMingLiu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臺灣研究講座補助1120406" table:style-name="ta1">
        <table:table-column table:style-name="co1" table:number-columns-repeated="16384" table:default-cell-style-name="ce1"/>
        <table:table-row table:style-name="ro1">
          <table:table-cell office:value-type="string" calcext:value-type="string">
            <text:p>年度</text:p>
          </table:table-cell>
          <table:table-cell office:value-type="string" calcext:value-type="string">
            <text:p>國家</text:p>
          </table:table-cell>
          <table:table-cell office:value-type="string" calcext:value-type="string">
            <text:p>合作學校數</text:p>
          </table:table-cell>
          <table:table-cell table:number-columns-repeated="16381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英國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德國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荷蘭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瑞典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奧地利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美國</text:p>
          </table:table-cell>
          <table:table-cell office:value-type="float" office:value="9" calcext:value-type="float">
            <text:p>9</text:p>
          </table:table-cell>
          <table:table-cell table:number-columns-repeated="16381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加拿大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日本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澳洲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英國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德國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奧地利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義大利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荷蘭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美國</text:p>
          </table:table-cell>
          <table:table-cell office:value-type="float" office:value="11" calcext:value-type="float">
            <text:p>11</text:p>
          </table:table-cell>
          <table:table-cell table:number-columns-repeated="16381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加拿大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日本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澳洲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英國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德國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荷蘭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義大利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美國</text:p>
          </table:table-cell>
          <table:table-cell office:value-type="float" office:value="8" calcext:value-type="float">
            <text:p>8</text:p>
          </table:table-cell>
          <table:table-cell table:number-columns-repeated="16381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加拿大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日本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澳洲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英國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德國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荷蘭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義大利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比利時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奧地利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美國</text:p>
          </table:table-cell>
          <table:table-cell office:value-type="float" office:value="8" calcext:value-type="float">
            <text:p>8</text:p>
          </table:table-cell>
          <table:table-cell table:number-columns-repeated="16381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加拿大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香港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日本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韓國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越南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以色列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澳洲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英國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德國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荷蘭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波蘭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比利時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奧地利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美國</text:p>
          </table:table-cell>
          <table:table-cell office:value-type="float" office:value="10" calcext:value-type="float">
            <text:p>10</text:p>
          </table:table-cell>
          <table:table-cell table:number-columns-repeated="16381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加拿大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香港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日本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韓國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越南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以色列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澳洲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英國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德國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荷蘭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波蘭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比利時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奧地利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瑞士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捷克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法國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土耳其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美國</text:p>
          </table:table-cell>
          <table:table-cell office:value-type="float" office:value="10" calcext:value-type="float">
            <text:p>10</text:p>
          </table:table-cell>
          <table:table-cell table:number-columns-repeated="16381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加拿大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日本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韓國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越南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以色列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泰國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印尼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新加坡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澳洲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英國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比利時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荷蘭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波蘭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瑞士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奧地利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德國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捷克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法國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美國</text:p>
          </table:table-cell>
          <table:table-cell office:value-type="float" office:value="8" calcext:value-type="float">
            <text:p>8</text:p>
          </table:table-cell>
          <table:table-cell table:number-columns-repeated="16381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加拿大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印尼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越南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新加坡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日本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澳洲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英國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比利時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荷蘭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波蘭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瑞士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奧地利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德國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捷克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法國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美國</text:p>
          </table:table-cell>
          <table:table-cell office:value-type="float" office:value="8" calcext:value-type="float">
            <text:p>8</text:p>
          </table:table-cell>
          <table:table-cell table:number-columns-repeated="16381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加拿大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印尼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馬來西亞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越南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新加坡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日本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澳洲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英國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德國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瑞士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俄羅斯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法國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波蘭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奧地利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比利時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捷克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荷蘭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美國</text:p>
          </table:table-cell>
          <table:table-cell office:value-type="float" office:value="11" calcext:value-type="float">
            <text:p>11</text:p>
          </table:table-cell>
          <table:table-cell table:number-columns-repeated="16381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加拿大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日本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印度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韓國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印尼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越南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馬來西亞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澳大利亞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英國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德國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瑞士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俄羅斯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法國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波蘭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奧地利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比利時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荷蘭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美國</text:p>
          </table:table-cell>
          <table:table-cell office:value-type="float" office:value="10" calcext:value-type="float">
            <text:p>10</text:p>
          </table:table-cell>
          <table:table-cell table:number-columns-repeated="1638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加拿大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日本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韓國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印尼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印度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越南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英國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德國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瑞士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法國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波蘭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奧地利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比利時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荷蘭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挪威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義大利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愛沙尼亞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美國</text:p>
          </table:table-cell>
          <table:table-cell office:value-type="float" office:value="11" calcext:value-type="float">
            <text:p>11</text:p>
          </table:table-cell>
          <table:table-cell table:number-columns-repeated="1638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加拿大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日本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韓國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印尼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印度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越南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澳洲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英國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德國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捷克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瑞士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法國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波蘭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奧地利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比利時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荷蘭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挪威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義大利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愛沙尼亞(與比利時、荷蘭、德國合作)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美國</text:p>
          </table:table-cell>
          <table:table-cell office:value-type="float" office:value="12" calcext:value-type="float">
            <text:p>12</text:p>
          </table:table-cell>
          <table:table-cell table:number-columns-repeated="16381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加拿大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日本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韓國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印尼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越南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印度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馬來西亞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澳洲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 table:number-rows-repeated="104839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" svg:font-family="標楷體" style:font-family-generic="script"/>
    <style:font-face style:name="PMingLiu" svg:font-family="PMingLiu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1">
      <number:text>國際及兩岸司製 </number:text>
      <number:currency-symbol>-404</number:currency-symbol>
      <number:text>e年m月d日</number:text>
    </number:currency-style>
    <number:currency-style style:name="N142">
      <number:text>國際及兩岸教育司製 </number:text>
      <number:currency-symbol>-404</number:currency-symbol>
      <number:text>e年m月d日</number:text>
    </number:currency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0" number:min-decimal-places="0" number:min-integer-digits="1"/>
      <number:text> </number:text>
    </number:number-style>
    <number:number-style style:name="N17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8P0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percentage-style style:name="N180">
      <number:number number:decimal-places="1" number:min-decimal-places="1" number:min-integer-digits="1"/>
      <number:text>%</number:text>
    </number:percentage-style>
    <number:number-style style:name="N181">
      <number:number number:decimal-places="0" number:min-decimal-places="0" number:min-integer-digits="0" number:grouping="true"/>
      <number:text>人</number:text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style:text-properties fo:color="#ff0000"/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number number:decimal-places="1" number:min-decimal-places="1" number:min-integer-digits="1" number:grouping="true"/>
    </number:number-style>
    <number:number-style style:name="N18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86P0"/>
    </number:number-style>
    <number:date-style style:name="N187">
      <number:month/>
      <number:text>月</number:text>
      <number:day/>
      <number:text>日</number:text>
    </number:date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number:min-decimal-places="0" number:min-integer-digits="1" number:grouping="true"/>
    </number:number-style>
    <number:number-style style:name="N10155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5" number:language="zh" number:country="TW">
      <number:text>-</number:text>
      <style:map style:condition="value()&gt;0" style:apply-style-name="N10155P0"/>
      <style:map style:condition="value()&lt;0" style:apply-style-name="N10155P1"/>
    </number:number-style>
    <number:date-style style:name="N10156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6" number:language="zh" number:country="TW">
      <number:text-content/>
      <style:map style:condition="value()&lt;=1.7976931348623157E+308" style:apply-style-name="N10156P0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style:font-pitch="variable" fo:font-size="12pt" fo:font-style="normal" fo:text-shadow="none" style:text-underline-style="none" fo:font-weight="normal" style:font-name-asian="PMingLiu" style:font-family-asian="PMingLiu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_20_5_20_2" style:display-name="一般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2013留學科統計表_3001_圖" style:display-name="一般 2_2013留學科統計表、圖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國合科" style:display-name="一般_國合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padding="0.071cm"/>
    </style:style>
    <style:style style:name="千分位_20_4_20_11" style:display-name="千分位 4 11" style:family="table-cell" style:parent-style-name="Default" style:data-style-name="N140">
      <style:table-cell-properties fo:padding="0.071cm"/>
    </style:style>
    <style:style style:name="國際司製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大標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22pt" fo:font-style="normal" fo:text-shadow="none" style:text-underline-style="none" fo:font-weight="bold" style:font-name-asian="標楷體" style:font-family-asian="標楷體" style:font-family-generic-asian="script" style:font-size-asian="22pt" style:font-style-asian="normal" style:font-weight-asian="bold" style:font-size-complex="22pt" style:font-style-complex="normal" style:font-weight-complex="bold"/>
    </style:style>
    <style:style style:name="百分比_20_3" style:display-name="百分比 3" style:family="table-cell" style:parent-style-name="Default" style:data-style-name="N10">
      <style:table-cell-properties fo:padding="0.071cm"/>
    </style:style>
    <style:style style:name="聯絡人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資料來源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標楷體" fo:font-family="標楷體" style:font-family-generic="script" fo:font-size="20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20pt" style:font-style-asian="normal" style:font-weight-asian="normal" style:font-size-complex="2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1cm" fo:margin-right="1cm" style:first-page-number="continue" style:scale-to-X="1" style:scale-to-Y="1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00/00/00</text:date>, <text:time style:data-style-name="N2" text:time-value="14:58:47.4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國-3-2" style:display-name="PageStyle_國-3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楊抌凡</meta:initial-creator>
    <meta:creation-date>2017-09-18T17:42:12Z</meta:creation-date>
    <dc:date>2023-10-18T16:17:39.949000000</dc:date>
    <meta:print-date>1601-01-01T00:00:00Z</meta:print-date>
    <meta:editing-cycles>3</meta:editing-cycles>
    <meta:editing-duration>PT16M37S</meta:editing-duration>
    <meta:document-statistic meta:table-count="1" meta:cell-count="54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