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6.13mm"/>
    </style:style>
    <style:style style:name="co2" style:family="table-column">
      <style:table-column-properties fo:break-before="auto" style:column-width="48.37mm"/>
    </style:style>
    <style:style style:name="co3" style:family="table-column">
      <style:table-column-properties fo:break-before="auto" style:column-width="16.21mm"/>
    </style:style>
    <style:style style:name="co4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明細_28_不含中華民國_29_">
      <style:table-properties table:display="true" style:writing-mode="lr-tb" tableooo:tab-color="#ff0000"/>
    </style:style>
    <style:style style:name="ce1" style:family="table-cell" style:parent-style-name="Default">
      <style:table-cell-properties style:cell-protect="protected" style:print-content="true" fo:background-color="transparent" fo:padding="0.71mm"/>
    </style:style>
    <style:style style:name="ce2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明細(不含中華民國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 office:value-type="string" calcext:value-type="string">
            <text:p>語文中心名稱</text:p>
          </table:table-cell>
          <table:table-cell office:value-type="string" calcext:value-type="string">
            <text:p>國家名稱</text:p>
          </table:table-cell>
          <table:table-cell office:value-type="string" calcext:value-type="string">
            <text:p>男生</text:p>
          </table:table-cell>
          <table:table-cell office:value-type="string" calcext:value-type="string">
            <text:p>女生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墨西哥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德國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澳大利亞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厄瓜多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南韓</text:p>
          </table:table-cell>
          <table:table-cell office:value-type="float" office:value="58" calcext:value-type="float">
            <text:p>58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巴拉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巴拿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日本</text:p>
          </table:table-cell>
          <table:table-cell office:value-type="float" office:value="55" calcext:value-type="float">
            <text:p>55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伊拉克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印尼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帛琉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尚比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薩爾瓦多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法國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土耳其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波蘭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巴西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芬蘭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捷克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俄羅斯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荷蘭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約旦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愛沙尼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美國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愛爾蘭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英國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紐西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馬爾他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越南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義大利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葡萄牙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辛巴威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泰國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多明尼加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秘魯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亞美尼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加拿大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烏克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宏都拉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菲律賓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以色列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西班牙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委內瑞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哥倫比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瑞士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瑞典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丹麥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突尼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海地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斯洛伐克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蒙古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比利時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盧森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匈牙利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羅馬尼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印度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莫三比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拉脫維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立陶宛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政治大學華語文教學中心</text:p>
          </table:table-cell>
          <table:table-cell office:value-type="string" calcext:value-type="string">
            <text:p>阿根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日本</text:p>
          </table:table-cell>
          <table:table-cell office:value-type="float" office:value="75" calcext:value-type="float">
            <text:p>75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土耳其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巴西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法國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西班牙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波蘭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芬蘭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俄羅斯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南非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南韓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秘魯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美國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斯洛伐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英國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塔吉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挪威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新加坡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泰國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巴拿馬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紐西蘭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瓜地馬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捷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多明尼加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荷蘭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宏都拉斯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菲律賓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瑞士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比利時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瑞典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加拿大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葡萄牙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尼加拉瓜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蒙古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布吉納法索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墨西哥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匈牙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德國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印尼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澳大利亞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印度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丹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亞塞拜然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希臘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哈薩克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愛沙尼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吉爾吉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哥倫比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澳大利亞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哥斯大黎加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南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立陶宛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德國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印尼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日本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紐西蘭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泰國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英國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美國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貝里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巴西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聖克里斯多福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白俄羅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沙烏地阿拉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馬來西亞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義大利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模里西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薩爾瓦多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文學院語文中心中國語文組</text:p>
          </table:table-cell>
          <table:table-cell office:value-type="string" calcext:value-type="string">
            <text:p>以色列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挪威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西班牙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瑞典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俄羅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馬來西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立臺灣大學國際華語研習所</text:p>
          </table:table-cell>
          <table:table-cell table:style-name="ce3" office:value-type="string" calcext:value-type="string">
            <text:p>中國大陸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委內瑞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匈牙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哥倫比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法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瑞士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土耳其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大學國際華語研習所</text:p>
          </table:table-cell>
          <table:table-cell office:value-type="string" calcext:value-type="string">
            <text:p>希臘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克羅埃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巴基斯坦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利比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澳門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南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突尼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烏干達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盧森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匈牙利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帛琉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聖克里斯多福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香港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巴拉圭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阿爾巴尼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巴拿馬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俄羅斯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日本</text:p>
          </table:table-cell>
          <table:table-cell office:value-type="float" office:value="338" calcext:value-type="float">
            <text:p>338</text:p>
          </table:table-cell>
          <table:table-cell office:value-type="float" office:value="626" calcext:value-type="float">
            <text:p>6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美國</text:p>
          </table:table-cell>
          <table:table-cell office:value-type="float" office:value="437" calcext:value-type="float">
            <text:p>437</text:p>
          </table:table-cell>
          <table:table-cell office:value-type="float" office:value="332" calcext:value-type="float">
            <text:p>3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比利時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英國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牙買加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哥倫比亞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以色列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哥斯大黎加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加拿大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泰國</text:p>
          </table:table-cell>
          <table:table-cell office:value-type="float" office:value="57" calcext:value-type="float">
            <text:p>57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尼加拉瓜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烏克蘭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尼泊爾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紐西蘭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布吉納法索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馬來西亞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瓜地馬拉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荷蘭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冰島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斯里蘭卡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印尼</text:p>
          </table:table-cell>
          <table:table-cell office:value-type="float" office:value="111" calcext:value-type="float">
            <text:p>111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斯洛伐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印度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西班牙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宏都拉斯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千里達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希臘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土耳其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委內瑞拉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不丹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波蘭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丹麥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法國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厄瓜多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芬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巴西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阿根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立陶宛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瑞士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甘比亞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瑞典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吉爾吉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義大利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尚比亞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聖露西亞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約旦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葉門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埃及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蒙古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挪威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德國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捷克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摩洛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薩爾瓦多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緬甸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海地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墨西哥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尼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澳大利亞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伊朗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南韓</text:p>
          </table:table-cell>
          <table:table-cell office:value-type="float" office:value="205" calcext:value-type="float">
            <text:p>205</text:p>
          </table:table-cell>
          <table:table-cell office:value-type="float" office:value="412" calcext:value-type="float">
            <text:p>4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肯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羅馬尼亞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史瓦濟蘭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斯洛維尼亞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貝里斯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智利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馬紹爾群島共和國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菲律賓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聖文森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越南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奈及利亞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塞內加爾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秘魯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奧地利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塞爾維亞共和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愛爾蘭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葡萄牙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灣師範大學國語教學中心</text:p>
          </table:table-cell>
          <table:table-cell office:value-type="string" calcext:value-type="string">
            <text:p>新加坡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日本</text:p>
          </table:table-cell>
          <table:table-cell office:value-type="float" office:value="75" calcext:value-type="float">
            <text:p>75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以色列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加拿大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西班牙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剛果民主共和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芬蘭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泰國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約旦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紐西蘭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墨西哥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捷克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多明尼加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荷蘭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貝里斯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幾內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阿根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菲律賓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奧地利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越南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孟加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瑞士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布吉納法索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瑞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智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義大利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哥倫比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蒙古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哥斯大黎加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德國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澳大利亞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史瓦濟蘭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南韓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印尼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薩爾瓦多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波蘭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丹麥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法國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巴拉圭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比利時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南非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匈牙利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美國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印度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英國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尼加拉瓜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巴基斯坦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巴拿馬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聖文森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聖多美普林西比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聖克里斯多福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奈及利亞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聖露西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香港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巴西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愛沙尼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斯洛維尼亞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瓜地馬拉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厄瓜多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克羅埃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海地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不丹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宏都拉斯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埃及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伊朗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肯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拉脫維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緬甸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成功大學文學院華語中心</text:p>
          </table:table-cell>
          <table:table-cell office:value-type="string" calcext:value-type="string">
            <text:p>尼泊爾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越南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澳大利亞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哥倫比亞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厄瓜多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德國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瓜地馬拉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波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斯洛伐克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巴西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菲律賓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泰國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義大利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美國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南韓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日本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秘魯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尼加拉瓜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帛琉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白俄羅斯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奧地利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蒙古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俄羅斯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印尼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比利時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法國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興大學語言中心華語班</text:p>
          </table:table-cell>
          <table:table-cell office:value-type="string" calcext:value-type="string">
            <text:p>南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海地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瓜地馬拉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多明尼加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巴拿馬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哈薩克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印度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日本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菲律賓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西班牙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越南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吉里巴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布吉納法索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印尼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緬甸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丹麥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波蘭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宏都拉斯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南韓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美國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蒙古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加拿大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埃及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白俄羅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俄羅斯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南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泰國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波士尼亞與赫塞哥維納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秘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芬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捷克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阿爾及利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英國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烏干達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厄瓜多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荷蘭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德國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斯洛伐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甘比亞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巴拉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瑞士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土耳其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聖文森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聖克里斯多福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瑞典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奈及利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比利時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以色列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法國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玻利維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馬來西亞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哥倫比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烏克蘭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保加利亞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約旦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葉門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伊朗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巴勒斯坦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哥斯大黎加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交通大學語言中心華語組</text:p>
          </table:table-cell>
          <table:table-cell office:value-type="string" calcext:value-type="string">
            <text:p>烏茲別克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越南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法國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印尼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尼加拉瓜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澳大利亞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美國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哥倫比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匈牙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約旦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墨西哥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蒙古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海地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南韓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日本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紐西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泰國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德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伊朗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印度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西班牙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瑞士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埃及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薩爾瓦多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義大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多明尼加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南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菲律賓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蘇丹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史瓦濟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央大學語言中心華語組</text:p>
          </table:table-cell>
          <table:table-cell office:value-type="string" calcext:value-type="string">
            <text:p>土耳其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瑞士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俄羅斯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宏都拉斯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西班牙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以色列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德國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厄瓜多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美國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匈牙利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加拿大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斯洛伐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南韓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瑞典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斯洛維尼亞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捷克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巴西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英國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瓜地馬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巴拿馬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墨西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越南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摩洛哥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日本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印尼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斯里蘭卡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泰國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烏克蘭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哥倫比亞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克羅埃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印度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香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菲律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波蘭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奧地利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法國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愛爾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尼加拉瓜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蒙古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巴拉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薩爾瓦多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智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義大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古巴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荷蘭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哈薩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史瓦濟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伊朗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芬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中山大學華語教學中心</text:p>
          </table:table-cell>
          <table:table-cell office:value-type="string" calcext:value-type="string">
            <text:p>約旦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越南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義大利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南韓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巴西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土耳其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烏拉圭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德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泰國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澳大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厄瓜多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日本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匈牙利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印尼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印度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法國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波蘭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美國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英國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烏克蘭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丹麥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師範大學語文教學中心</text:p>
          </table:table-cell>
          <table:table-cell office:value-type="string" calcext:value-type="string">
            <text:p>阿根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美國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加拿大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南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摩洛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薩爾瓦多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越南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印尼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德國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法國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英國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羅馬尼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瑞士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彰化師範大學語文中心華語文組</text:p>
          </table:table-cell>
          <table:table-cell office:value-type="string" calcext:value-type="string">
            <text:p>立陶宛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印度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南韓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印尼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巴西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斯洛伐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紐西蘭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芬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捷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法國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澳大利亞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越南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日本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泰國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尼加拉瓜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不丹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蒙古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俄羅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伊朗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德國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馬來西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菲律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宏都拉斯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嘉義大學語言中心華語組</text:p>
          </table:table-cell>
          <table:table-cell office:value-type="string" calcext:value-type="string">
            <text:p>貝里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大學語文中心 華語文教學組</text:p>
          </table:table-cell>
          <table:table-cell office:value-type="string" calcext:value-type="string">
            <text:p>捷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大學語文中心 華語文教學組</text:p>
          </table:table-cell>
          <table:table-cell office:value-type="string" calcext:value-type="string">
            <text:p>西班牙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大學語文中心 華語文教學組</text:p>
          </table:table-cell>
          <table:table-cell office:value-type="string" calcext:value-type="string">
            <text:p>蒙古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大學語文中心 華語文教學組</text:p>
          </table:table-cell>
          <table:table-cell office:value-type="string" calcext:value-type="string">
            <text:p>越南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大學語文中心 華語文教學組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大學語文中心 華語文教學組</text:p>
          </table:table-cell>
          <table:table-cell office:value-type="string" calcext:value-type="string">
            <text:p>芬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大學語文中心 華語文教學組</text:p>
          </table:table-cell>
          <table:table-cell office:value-type="string" calcext:value-type="string">
            <text:p>斯洛伐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大學語文中心 華語文教學組</text:p>
          </table:table-cell>
          <table:table-cell office:value-type="string" calcext:value-type="string">
            <text:p>泰國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大學語文中心 華語文教學組</text:p>
          </table:table-cell>
          <table:table-cell office:value-type="string" calcext:value-type="string">
            <text:p>印尼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大學語文中心 華語文教學組</text:p>
          </table:table-cell>
          <table:table-cell office:value-type="string" calcext:value-type="string">
            <text:p>南韓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大學語文中心 華語文教學組</text:p>
          </table:table-cell>
          <table:table-cell office:value-type="string" calcext:value-type="string">
            <text:p>菲律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大學語文中心 華語文教學組</text:p>
          </table:table-cell>
          <table:table-cell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高雄大學語文中心 華語文教學組</text:p>
          </table:table-cell>
          <table:table-cell office:value-type="string" calcext:value-type="string">
            <text:p>日本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貝里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多明尼加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瑞典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墨西哥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印尼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土耳其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南韓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聖克里斯多福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泰國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布吉納法索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聖文森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宏都拉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寮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史瓦濟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聖露西亞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巴西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印度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甘比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科技大學華語文中心</text:p>
          </table:table-cell>
          <table:table-cell office:value-type="string" calcext:value-type="string">
            <text:p>尼加拉瓜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科技大學華語中心</text:p>
          </table:table-cell>
          <table:table-cell office:value-type="string" calcext:value-type="string">
            <text:p>西班牙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科技大學華語中心</text:p>
          </table:table-cell>
          <table:table-cell office:value-type="string" calcext:value-type="string">
            <text:p>葡萄牙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科技大學華語中心</text:p>
          </table:table-cell>
          <table:table-cell office:value-type="string" calcext:value-type="string">
            <text:p>法國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科技大學華語中心</text:p>
          </table:table-cell>
          <table:table-cell office:value-type="string" calcext:value-type="string">
            <text:p>印尼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科技大學華語中心</text:p>
          </table:table-cell>
          <table:table-cell office:value-type="string" calcext:value-type="string">
            <text:p>美國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科技大學華語中心</text:p>
          </table:table-cell>
          <table:table-cell office:value-type="string" calcext:value-type="string">
            <text:p>越南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科技大學華語中心</text:p>
          </table:table-cell>
          <table:table-cell office:value-type="string" calcext:value-type="string">
            <text:p>日本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科技大學華語中心</text:p>
          </table:table-cell>
          <table:table-cell office:value-type="string" calcext:value-type="string">
            <text:p>泰國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科技大學華語中心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聯合大學華語文中心</text:p>
          </table:table-cell>
          <table:table-cell office:value-type="string" calcext:value-type="string">
            <text:p>斯洛維尼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聯合大學華語文中心</text:p>
          </table:table-cell>
          <table:table-cell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聯合大學華語文中心</text:p>
          </table:table-cell>
          <table:table-cell office:value-type="string" calcext:value-type="string">
            <text:p>泰國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聯合大學華語文中心</text:p>
          </table:table-cell>
          <table:table-cell office:value-type="string" calcext:value-type="string">
            <text:p>印尼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聯合大學華語文中心</text:p>
          </table:table-cell>
          <table:table-cell office:value-type="string" calcext:value-type="string">
            <text:p>美國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聯合大學華語文中心</text:p>
          </table:table-cell>
          <table:table-cell office:value-type="string" calcext:value-type="string">
            <text:p>巴西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聯合大學華語文中心</text:p>
          </table:table-cell>
          <table:table-cell office:value-type="string" calcext:value-type="string">
            <text:p>南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聯合大學華語文中心</text:p>
          </table:table-cell>
          <table:table-cell office:value-type="string" calcext:value-type="string">
            <text:p>越南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聯合大學華語文中心</text:p>
          </table:table-cell>
          <table:table-cell office:value-type="string" calcext:value-type="string">
            <text:p>日本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聯合大學華語文中心</text:p>
          </table:table-cell>
          <table:table-cell office:value-type="string" calcext:value-type="string">
            <text:p>法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聯合大學華語文中心</text:p>
          </table:table-cell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聯合大學華語文中心</text:p>
          </table:table-cell>
          <table:table-cell office:value-type="string" calcext:value-type="string">
            <text:p>墨西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澳大利亞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南韓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愛沙尼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土耳其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聖克里斯多福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日本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尼加拉瓜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印尼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帛琉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印度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吉里巴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西班牙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法國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比利時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俄羅斯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丹麥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哈薩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厄瓜多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柬埔寨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巴西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美國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英國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泰國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烏克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馬來西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菲律賓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越南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墨西哥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德國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香港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愛爾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新加坡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立陶宛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捷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斯洛伐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葡萄牙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匈牙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阿根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哥倫比亞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奧地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義大利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加拿大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瑞典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北教育大學華語文中心</text:p>
          </table:table-cell>
          <table:table-cell office:value-type="string" calcext:value-type="string">
            <text:p>斯洛維尼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芬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越南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日本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南韓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泰國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德國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以色列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愛沙尼亞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澳大利亞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海地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奧地利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南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瑞士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加拿大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捷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尼加拉瓜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印尼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立陶宛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秘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印度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法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美國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巴西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英國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西班牙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蒙古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臺中教育大學華語文中心</text:p>
          </table:table-cell>
          <table:table-cell office:value-type="string" calcext:value-type="string">
            <text:p>菲律賓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大學語言中心</text:p>
          </table:table-cell>
          <table:table-cell office:value-type="string" calcext:value-type="string">
            <text:p>德國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大學語言中心</text:p>
          </table:table-cell>
          <table:table-cell office:value-type="string" calcext:value-type="string">
            <text:p>澳大利亞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大學語言中心</text:p>
          </table:table-cell>
          <table:table-cell office:value-type="string" calcext:value-type="string">
            <text:p>波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大學語言中心</text:p>
          </table:table-cell>
          <table:table-cell office:value-type="string" calcext:value-type="string">
            <text:p>加拿大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大學語言中心</text:p>
          </table:table-cell>
          <table:table-cell office:value-type="string" calcext:value-type="string">
            <text:p>美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大學語言中心</text:p>
          </table:table-cell>
          <table:table-cell office:value-type="string" calcext:value-type="string">
            <text:p>巴西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大學語言中心</text:p>
          </table:table-cell>
          <table:table-cell office:value-type="string" calcext:value-type="string">
            <text:p>南韓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大學語言中心</text:p>
          </table:table-cell>
          <table:table-cell office:value-type="string" calcext:value-type="string">
            <text:p>日本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大學語言中心</text:p>
          </table:table-cell>
          <table:table-cell office:value-type="string" calcext:value-type="string">
            <text:p>泰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大學語言中心</text:p>
          </table:table-cell>
          <table:table-cell office:value-type="string" calcext:value-type="string">
            <text:p>法國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大學語言中心</text:p>
          </table:table-cell>
          <table:table-cell office:value-type="string" calcext:value-type="string">
            <text:p>義大利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大學語言中心</text:p>
          </table:table-cell>
          <table:table-cell office:value-type="string" calcext:value-type="string">
            <text:p>印尼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大學語言中心</text:p>
          </table:table-cell>
          <table:table-cell office:value-type="string" calcext:value-type="string">
            <text:p>墨西哥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國立屏東大學語言中心</text:p>
          </table:table-cell>
          <table:table-cell office:value-type="string" calcext:value-type="string">
            <text:p>哥倫比亞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法國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南韓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美國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泰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紐西蘭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越南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瑞典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葉門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澳大利亞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薩爾瓦多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羅馬尼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尼加拉瓜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土耳其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不丹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丹麥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巴西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日本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比利時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印尼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印度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波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白俄羅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西班牙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奧地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盧森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尚比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斯洛伐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菲律賓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蒙古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俄羅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烏干達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捷克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荷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德國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南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瑞士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義大利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加拿大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海大學華語教學中心</text:p>
          </table:table-cell>
          <table:table-cell office:value-type="string" calcext:value-type="string">
            <text:p>阿爾巴尼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日本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布吉納法索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印尼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諾魯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德國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薩爾瓦多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南韓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土耳其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比利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厄瓜多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伊朗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西班牙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貝南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秘魯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法國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智利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俄羅斯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義大利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美國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聖多美普林西比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南非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蒙古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巴西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摩納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查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巴拿馬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茅利塔尼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史瓦濟蘭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宏都拉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尼加拉瓜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吉里巴斯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吐瓦魯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波蘭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多明尼加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泰國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海地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捷克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索羅門群島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菲律賓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聖克里斯多福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越南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聖露西亞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荷蘭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葡萄牙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辛巴威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委內瑞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丹麥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象牙海岸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多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阿爾及利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黎巴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剛果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緬甸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愛爾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英國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羅馬尼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瑞典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阿根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立陶宛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馬來西亞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芬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墨西哥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希臘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澳大利亞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保加利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盧森堡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奧地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匈牙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輔仁大學華語文中心</text:p>
          </table:table-cell>
          <table:table-cell office:value-type="string" calcext:value-type="string">
            <text:p>瓜地馬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南韓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俄羅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德國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西班牙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荷蘭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捷克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馬達加斯加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羅馬尼亞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丹麥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瑞典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芬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波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烏干達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越南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泰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斯洛伐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美國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巴拉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日本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秘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匈牙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印尼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加拿大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東吳大學華語教學中心</text:p>
          </table:table-cell>
          <table:table-cell office:value-type="string" calcext:value-type="string">
            <text:p>法國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墨西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巴拿馬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土耳其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以色列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宏都拉斯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馬來西亞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英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越南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愛爾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印尼</text:p>
          </table:table-cell>
          <table:table-cell office:value-type="float" office:value="120" calcext:value-type="float">
            <text:p>120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約旦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泰國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馬拉威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菲律賓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印度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日本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南韓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澳大利亞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南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瓜地馬拉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美國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尼加拉瓜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薩爾瓦多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史瓦濟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帛琉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布吉納法索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尼泊爾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巴基斯坦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緬甸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突尼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匈牙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秘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海地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蒙古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厄瓜多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巴拉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多明尼加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原大學推廣教育處華語文教學中心</text:p>
          </table:table-cell>
          <table:table-cell office:value-type="string" calcext:value-type="string">
            <text:p>聖多美普林西比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日本</text:p>
          </table:table-cell>
          <table:table-cell office:value-type="float" office:value="142" calcext:value-type="float">
            <text:p>142</text:p>
          </table:table-cell>
          <table:table-cell office:value-type="float" office:value="271" calcext:value-type="float">
            <text:p>2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加拿大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印尼</text:p>
          </table:table-cell>
          <table:table-cell office:value-type="float" office:value="126" calcext:value-type="float">
            <text:p>126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法國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泰國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烏茲別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菲律賓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越南</text:p>
          </table:table-cell>
          <table:table-cell office:value-type="float" office:value="49" calcext:value-type="float">
            <text:p>49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瑞典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義大利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蒙古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墨西哥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澳大利亞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美國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馬來西亞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阿根廷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捷克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紐西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薩爾瓦多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土耳其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巴拿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比利時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布吉納法索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多明尼加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瓜地馬拉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西班牙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匈牙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宏都拉斯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吉里巴斯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約旦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委內瑞拉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烏克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哥斯大黎加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秘魯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聖露西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荷蘭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澳門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葡萄牙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香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以色列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聖多美普林西比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沙烏地阿拉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拉脫維亞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南韓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波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印度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俄羅斯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芬蘭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德國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挪威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江大學成人教育部華語中心</text:p>
          </table:table-cell>
          <table:table-cell table:style-name="ce2" office:value-type="string" calcext:value-type="string">
            <text:p>索馬利蘭共和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馬紹爾群島共和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巴西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巴拉圭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淡江大學成人教育部華語中心</text:p>
          </table:table-cell>
          <table:table-cell office:value-type="string" calcext:value-type="string">
            <text:p>納米比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紐西蘭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馬來西亞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日本</text:p>
          </table:table-cell>
          <table:table-cell office:value-type="float" office:value="261" calcext:value-type="float">
            <text:p>261</text:p>
          </table:table-cell>
          <table:table-cell office:value-type="float" office:value="437" calcext:value-type="float">
            <text:p>4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荷蘭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牙買加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越南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瓜地馬拉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瑞典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印尼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義大利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印度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蒙古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多明尼加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德國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西班牙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澳大利亞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宏都拉斯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南韓</text:p>
          </table:table-cell>
          <table:table-cell office:value-type="float" office:value="124" calcext:value-type="float">
            <text:p>124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法國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以色列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阿根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土耳其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俄羅斯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尼加拉瓜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保加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布吉納法索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南非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伊朗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查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玻利維亞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美國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英國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哥倫比亞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泰國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秘魯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斯洛伐克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巴西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白俄羅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多哥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巴基斯坦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貝里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國文化大學華語中心</text:p>
          </table:table-cell>
          <table:table-cell table:style-name="ce3" office:value-type="string" calcext:value-type="string">
            <text:p>中國大陸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約旦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菲律賓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香港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加拿大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挪威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瑞士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智利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墨西哥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愛爾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比利時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烏茲別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匈牙利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巴拿馬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波蘭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澳門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捷克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奧地利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葡萄牙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伊拉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丹麥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芬蘭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巴拉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埃及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羅馬尼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亞美尼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多米尼克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摩洛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克羅埃西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緬甸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巴布亞紐幾內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國文化大學華語中心</text:p>
          </table:table-cell>
          <table:table-cell office:value-type="string" calcext:value-type="string">
            <text:p>烏克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土耳其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日本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加拿大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印尼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印度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西班牙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法國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俄羅斯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南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美國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泰國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英國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逢甲大學華語文教學中心</text:p>
          </table:table-cell>
          <table:table-cell table:style-name="ce2" office:value-type="string" calcext:value-type="string">
            <text:p>索馬利蘭共和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智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哥斯大黎加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蒙古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白俄羅斯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薩爾瓦多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紐西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墨西哥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布吉納法索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巴西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塞內加爾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以色列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德國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菲律賓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貝里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馬來西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烏克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越南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克羅埃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摩洛哥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宏都拉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南韓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比利時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尼泊爾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愛沙尼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巴拿馬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義大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澳大利亞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阿根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史瓦濟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逢甲大學華語文教學中心</text:p>
          </table:table-cell>
          <table:table-cell office:value-type="string" calcext:value-type="string">
            <text:p>匈牙利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美國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菲律賓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巴西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南韓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德國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日本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泰國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西班牙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越南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墨西哥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智利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葡萄牙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義大利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比利時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芬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愛爾蘭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瑞典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香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奈及利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土耳其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巴哈馬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史瓦濟蘭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秘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立陶宛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法國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荷蘭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蒙古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貝南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印尼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靜宜大學華語文教學中心</text:p>
          </table:table-cell>
          <table:table-cell table:style-name="ce3" office:value-type="string" calcext:value-type="string">
            <text:p>中國大陸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挪威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俄羅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捷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吉里巴斯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布吉納法索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宏都拉斯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靜宜大學華語文教學中心</text:p>
          </table:table-cell>
          <table:table-cell office:value-type="string" calcext:value-type="string">
            <text:p>匈牙利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西班牙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宏都拉斯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海地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南非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法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日本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澳大利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印度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捷克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印尼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剛果民主共和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聖露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馬來西亞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墨西哥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越南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秘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巴西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巴拿馬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蒙古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烏茲別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尼加拉瓜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南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德國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美國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大學華語中心</text:p>
          </table:table-cell>
          <table:table-cell office:value-type="string" calcext:value-type="string">
            <text:p>加拿大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紐西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馬來西亞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尼加拉瓜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吐瓦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貝里斯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聖文森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聖露西亞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薩爾瓦多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日本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法國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俄羅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菲律賓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墨西哥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越南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南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蒙古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比利時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泰國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聖克里斯多福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印尼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巴拉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史瓦濟蘭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瓜地馬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吉里巴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多明尼加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宏都拉斯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帛琉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索羅門群島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義守大學華語文中心</text:p>
          </table:table-cell>
          <table:table-cell office:value-type="string" calcext:value-type="string">
            <text:p>馬紹爾群島共和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史瓦濟蘭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帛琉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德國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巴拿馬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尼加拉瓜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瓜地馬拉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多明尼加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宏都拉斯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索羅門群島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聖文森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日本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聖克里斯多福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南韓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聖露西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泰國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巴西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布吉納法索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加拿大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美國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墨西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薩爾瓦多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印尼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馬來西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貝里斯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越南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法國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甘比亞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蒙古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菲律賓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土耳其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印度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拉脫維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銘傳大學華語訓練中心</text:p>
          </table:table-cell>
          <table:table-cell office:value-type="string" calcext:value-type="string">
            <text:p>瑞典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俄羅斯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宏都拉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泰國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匈牙利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瑞典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希臘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印尼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南韓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芬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美國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越南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加拿大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千里達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西班牙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德國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日本</text:p>
          </table:table-cell>
          <table:table-cell office:value-type="float" office:value="162" calcext:value-type="float">
            <text:p>162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馬來西亞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辛巴威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法國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香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捷克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史瓦濟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英國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墨西哥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實踐大學華語中心</text:p>
          </table:table-cell>
          <table:table-cell office:value-type="string" calcext:value-type="string">
            <text:p>哥倫比亞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哥倫比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印尼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土耳其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秘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芬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捷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德國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匈牙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南韓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日本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愛爾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塞爾維亞共和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臺科技大學華語中心</text:p>
          </table:table-cell>
          <table:table-cell table:style-name="ce3" office:value-type="string" calcext:value-type="string">
            <text:p>中國大陸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泰國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美國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蒙古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越南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波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摩洛哥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史瓦濟蘭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斯洛伐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奧地利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墨西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南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法國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海地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印度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伊拉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甘比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馬拉威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吉里巴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臺科技大學華語中心</text:p>
          </table:table-cell>
          <table:table-cell office:value-type="string" calcext:value-type="string">
            <text:p>澳大利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巴拿馬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越南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日本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諾魯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尼加拉瓜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美國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印度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巴西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宏都拉斯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巴布亞紐幾內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貝里斯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多明尼加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馬拉威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帛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聖露西亞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紐西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蒙古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智利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南韓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巴拉圭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史瓦濟蘭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聖文森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聖克里斯多福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薩爾瓦多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甘比亞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印尼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泰國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法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瓜地馬拉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吉爾吉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哥斯大黎加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崑山科技大學華語中心</text:p>
          </table:table-cell>
          <table:table-cell office:value-type="string" calcext:value-type="string">
            <text:p>義大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以色列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印尼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宏都拉斯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俄羅斯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南韓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美國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英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哥倫比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荷蘭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越南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義大利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蒙古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薩爾瓦多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馬來西亞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日本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比利時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愛爾蘭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敘利亞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芬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匈牙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甘比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泰國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德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新加坡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伊拉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法國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西班牙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南非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慈濟大學華語中心</text:p>
          </table:table-cell>
          <table:table-cell office:value-type="string" calcext:value-type="string">
            <text:p>秘魯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龍華科技大學華語文中心</text:p>
          </table:table-cell>
          <table:table-cell office:value-type="string" calcext:value-type="string">
            <text:p>南韓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龍華科技大學華語文中心</text:p>
          </table:table-cell>
          <table:table-cell office:value-type="string" calcext:value-type="string">
            <text:p>越南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龍華科技大學華語文中心</text:p>
          </table:table-cell>
          <table:table-cell office:value-type="string" calcext:value-type="string">
            <text:p>日本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捷克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墨西哥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巴西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越南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俄羅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西班牙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蒙古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緬甸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尼泊爾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德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澳大利亞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南韓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建國科技大學語言中心華語組</text:p>
          </table:table-cell>
          <table:table-cell office:value-type="string" calcext:value-type="string">
            <text:p>法國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高苑科技大學華語文中心</text:p>
          </table:table-cell>
          <table:table-cell office:value-type="string" calcext:value-type="string">
            <text:p>捷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開南大學華語中心</text:p>
          </table:table-cell>
          <table:table-cell office:value-type="string" calcext:value-type="string">
            <text:p>越南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開南大學華語中心</text:p>
          </table:table-cell>
          <table:table-cell office:value-type="string" calcext:value-type="string">
            <text:p>土耳其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開南大學華語中心</text:p>
          </table:table-cell>
          <table:table-cell office:value-type="string" calcext:value-type="string">
            <text:p>印尼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開南大學華語中心</text:p>
          </table:table-cell>
          <table:table-cell office:value-type="string" calcext:value-type="string">
            <text:p>羅馬尼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開南大學華語中心</text:p>
          </table:table-cell>
          <table:table-cell office:value-type="string" calcext:value-type="string">
            <text:p>南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開南大學華語中心</text:p>
          </table:table-cell>
          <table:table-cell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加拿大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印尼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印度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拉脫維亞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法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波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海地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尼泊爾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英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美國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阿根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越南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厄瓜多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南韓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奧地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委內瑞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比利時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巴拉圭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德國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南非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巴西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菲律賓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佛光大學國際暨兩岸事務處華語教學中心</text:p>
          </table:table-cell>
          <table:table-cell office:value-type="string" calcext:value-type="string">
            <text:p>泰國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華科技大學華語文中心</text:p>
          </table:table-cell>
          <table:table-cell office:value-type="string" calcext:value-type="string">
            <text:p>日本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臺北城市科技大學華語中心</text:p>
          </table:table-cell>
          <table:table-cell office:value-type="string" calcext:value-type="string">
            <text:p>印尼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臺北城市科技大學華語中心</text:p>
          </table:table-cell>
          <table:table-cell office:value-type="string" calcext:value-type="string">
            <text:p>秘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臺北城市科技大學華語中心</text:p>
          </table:table-cell>
          <table:table-cell office:value-type="string" calcext:value-type="string">
            <text:p>南非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臺北城市科技大學華語中心</text:p>
          </table:table-cell>
          <table:table-cell office:value-type="string" calcext:value-type="string">
            <text:p>西班牙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臺北城市科技大學華語中心</text:p>
          </table:table-cell>
          <table:table-cell office:value-type="string" calcext:value-type="string">
            <text:p>越南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臺北城市科技大學華語中心</text:p>
          </table:table-cell>
          <table:table-cell office:value-type="string" calcext:value-type="string">
            <text:p>獅子山共和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泰國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捷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荷蘭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肯亞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越南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史瓦濟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義大利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瓜地馬拉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德國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紐西蘭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澳大利亞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丹麥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南韓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香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比利時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吉爾吉斯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吉里巴斯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土耳其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委內瑞拉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厄瓜多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英國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匈牙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瑞士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愛爾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聖克里斯多福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菲律賓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日本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巴西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印尼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馬拉威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西班牙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蒙古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宏都拉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法國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波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尼加拉瓜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美國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哈薩克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俄羅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秘魯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瑞典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文藻外語大學華語中心</text:p>
          </table:table-cell>
          <table:table-cell office:value-type="string" calcext:value-type="string">
            <text:p>墨西哥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南亞技術學院國際語文教學中心</text:p>
          </table:table-cell>
          <table:table-cell office:value-type="string" calcext:value-type="string">
            <text:p>南韓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南亞技術學院國際語文教學中心</text:p>
          </table:table-cell>
          <table:table-cell office:value-type="string" calcext:value-type="string">
            <text:p>越南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南亞技術學院國際語文教學中心</text:p>
          </table:table-cell>
          <table:table-cell office:value-type="string" calcext:value-type="string">
            <text:p>印尼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10471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明細(不含中華民國)'.$A$1" table:cell-range-address="$'明細(不含中華民國)'.$A$1:.$D$1415"/>
        </table:named-expressions>
      </table:table>
      <table:named-expressions/>
      <table:database-ranges>
        <table:database-range table:name="__Anonymous_Sheet_DB__0" table:target-range-address="'明細(不含中華民國)'.A1:'明細(不含中華民國)'.D14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4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微軟正黑體" style:font-family-asian="微軟正黑體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00/00/00</text:date>, <text:time style:data-style-name="N2" text:time-value="14:38:26.8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明細_28_不含中華民國_29_" style:display-name="PageStyle_明細(不含中華民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ort</dc:title>
    <dc:description>none</dc:description>
    <meta:initial-creator>Unknown Creator</meta:initial-creator>
    <meta:creation-date>2017-01-03T18:55:13</meta:creation-date>
    <dc:date>2019-03-13T14:38:35.283000000</dc:date>
    <meta:print-date>2017-01-05T17:31:37</meta:print-date>
    <meta:generator>NDC_ODF_Application_Tools/1.0.2$Windows_X86_64 LibreOffice_project/e7b18eac6983b57cd36244d0d7751dceefe72182</meta:generator>
    <meta:editing-duration>PT9S</meta:editing-duration>
    <meta:editing-cycles>1</meta:editing-cycles>
    <meta:document-statistic meta:table-count="1" meta:cell-count="5660" meta:object-count="0"/>
  </office:meta>
</office:document-meta>
</file>