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74.35mm"/>
    </style:style>
    <style:style style:name="co5" style:family="table-column">
      <style:table-column-properties fo:break-before="auto" style:column-width="78.85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55.56mm"/>
    </style:style>
    <style:style style:name="co8" style:family="table-column">
      <style:table-column-properties fo:break-before="auto" style:column-width="142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20.64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34.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2.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ta1" style:family="table" style:master-page-name="PageStyle_5f_標題">
      <style:table-properties table:display="true" style:writing-mode="lr-tb"/>
    </style:style>
    <style:style style:name="ta2" style:family="table" style:master-page-name="PageStyle_5f_彙整檔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標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美洲地區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加拿大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溫哥華辦事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美國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紐約辦事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波士頓辦事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芝加哥辦事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休士頓辦事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洛杉磯辦事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舊金山辦事處教育組轄區同學會資料表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歐洲地區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英國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法國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德國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歐盟兼駐比利時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瑞典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奧地利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波蘭代表處教育組轄區同學會資料表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亞洲地區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俄羅斯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韓國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日本代表處教育組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大阪辦事處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福岡辦事處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香港臺北經濟文化辦事處轄區同學會資料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泰國代表處教育組轄區同學會資料表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大洋洲地區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駐澳大利亞代表處教育組轄區同學會資料表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彙整檔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8" table:default-cell-style-name="Default"/>
        <table:table-header-rows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5" office:value-type="string" calcext:value-type="string">
              <text:p>駐外單位</text:p>
            </table:table-cell>
            <table:table-cell table:style-name="ce7" office:value-type="string" calcext:value-type="string">
              <text:p>同學會名稱(中英)</text:p>
            </table:table-cell>
            <table:table-cell table:style-name="ce5" office:value-type="string" calcext:value-type="string">
              <text:p>國家</text:p>
            </table:table-cell>
            <table:table-cell table:style-name="ce5" office:value-type="string" calcext:value-type="string">
              <text:p>城市</text:p>
            </table:table-cell>
            <table:table-cell table:style-name="ce5" office:value-type="string" calcext:value-type="string">
              <text:p>網址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麥馬臺灣同學會 MCMASTER TAIWANESE STUDENT SOCIETY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Hamilton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女王大學臺灣同學會 QUEENS TAIWANESE STUDENT ASSOCIATION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Kingston ON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多倫多大學密城分校臺灣同學會 MISSISSAUGA REPUBLIC OF CHINA STUDENT ASSOCIATION AT U OF T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Mississauga, ON</text:p>
          </table:table-cell>
          <table:table-cell table:style-name="ce9" office:value-type="string" calcext:value-type="string">
            <text:p>https://www.instagram.com/utm-rocsaut/</text:p>
          </table:table-cell>
          <table:table-cell table:number-columns-repeated="1018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康科廸亞大學台灣學生會 CONCORDIA UNIVERSITY TAIWANESE STUDENT ASSOCIATION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Montreal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麥基爾大學臺灣同學會 MCGILL TAIWANESE STUDENT ASSOCIATION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Montreal, QC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麥基爾大學臺灣研究生同學會 MCGILL TAIWANESE GRADUATE STUDENT ASSOCIATION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Montreal, QC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多倫多大學士嘉堡臺灣同學會 REPUBLIC OF CHINA STUDENT ASSOCIATION AT UNIVERSITY OF TORONTO SCARBOROUGH CAMPUS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Scarborough, ON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約克大學臺灣同學會 TAIWANESE STUDENT ASSOCIATION AT YORK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Toronto, ON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駐加拿大代表處教育組</text:p>
          </table:table-cell>
          <table:table-cell table:style-name="ce6" office:value-type="string" calcext:value-type="string">
            <text:p>多倫多大學臺灣同學會 TAIWAN REPUBLIC OF CHINA STUDENTS ASSOCIATION AT THE UNIVERSITY OF TORONTO ST. GEORGE CAMPUS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Toronto, ON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卡加利大學臺灣同學會 UNIVERSITY OF CALGARY TAIWAN ASSOCIATION OF CALGARY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卡加利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亞伯達大學臺灣同學會 University of Alberta Taiwan Association of U of A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愛德蒙頓</text:p>
          </table:table-cell>
          <table:table-cell table:style-name="ce9" office:value-type="string" calcext:value-type="string">
            <text:p>http://www.ualberta.ca/~taiwan</text:p>
          </table:table-cell>
          <table:table-cell table:number-columns-repeated="1018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卑詩大學臺灣同學會 University of British Columbia Taiwan Association of UBC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溫哥華</text:p>
          </table:table-cell>
          <table:table-cell table:style-name="ce9" office:value-type="string" calcext:value-type="string">
            <text:p>https://www.facebook.com/ubcta</text:p>
          </table:table-cell>
          <table:table-cell table:number-columns-repeated="101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西門菲莎大學臺灣同學會 Simon Fraser University Taiwanese Association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溫哥華</text:p>
          </table:table-cell>
          <table:table-cell table:style-name="ce9" office:value-type="string" calcext:value-type="string">
            <text:p>https://www.facebook.com/sfuta</text:p>
          </table:table-cell>
          <table:table-cell table:number-columns-repeated="101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卑詩大學臺灣青年淨心舍 UBC Taiwanese Foodies’ Reality Club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溫哥華</text:p>
          </table:table-cell>
          <table:table-cell table:style-name="ce9" office:value-type="string" calcext:value-type="string">
            <text:p>https://www.facebook.com/ubctfrc</text:p>
          </table:table-cell>
          <table:table-cell table:number-columns-repeated="101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卑詩大學新新人類聯誼會 UBC New Taiwanese Generation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溫哥華</text:p>
          </table:table-cell>
          <table:table-cell table:style-name="ce9" office:value-type="string" calcext:value-type="string">
            <text:p>http://todaygen.com/en/new-taiwanese-generation-exchange-program/</text:p>
          </table:table-cell>
          <table:table-cell table:number-columns-repeated="1018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溫哥華臺灣研究生暨學人聯誼會 Taiwanese Graduate Student Association in Vancouver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溫哥華</text:p>
          </table:table-cell>
          <table:table-cell table:style-name="ce9" office:value-type="string" calcext:value-type="string">
            <text:p>https://www.facebook.com/tgsavan</text:p>
          </table:table-cell>
          <table:table-cell table:number-columns-repeated="101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駐溫哥華辦事處教育組</text:p>
          </table:table-cell>
          <table:table-cell table:style-name="ce6" office:value-type="string" calcext:value-type="string">
            <text:p>維多利亞大學臺灣同學會 University of Victoria Taiwanese Association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維多利亞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喬治亞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Athens, GA</text:p>
          </table:table-cell>
          <table:table-cell table:style-name="ce9" office:value-type="string" calcext:value-type="string">
            <text:p>http://taiwan.uga.edu/ UGA</text:p>
          </table:table-cell>
          <table:table-cell table:number-columns-repeated="101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埃默里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Atlanta, GA</text:p>
          </table:table-cell>
          <table:table-cell table:style-name="ce9"/>
          <table:table-cell table:number-columns-repeated="1018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喬治亞理工學院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Atlanta, GA</text:p>
          </table:table-cell>
          <table:table-cell table:style-name="ce9" office:value-type="string" calcext:value-type="string">
            <text:p>http://cyberbuzz.gatech.edu/taiwan, http://cyberbuzz.gatech.edu/taiwan</text:p>
          </table:table-cell>
          <table:table-cell table:number-columns-repeated="1018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喬治亞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Atlanta, GA</text:p>
          </table:table-cell>
          <table:table-cell table:style-name="ce9" office:value-type="string" calcext:value-type="string">
            <text:p>http://www.facebook.com/group/157717374111</text:p>
          </table:table-cell>
          <table:table-cell table:number-columns-repeated="1018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奧本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Auburn, AL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約翰霍普金斯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altimore, MD</text:p>
          </table:table-cell>
          <table:table-cell table:style-name="ce9" office:value-type="string" calcext:value-type="string">
            <text:p>http://web1.johnshopkins.edu/TWSA</text:p>
          </table:table-cell>
          <table:table-cell table:number-columns-repeated="1018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馬里蘭大學巴爾地摩市校區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altimore, MD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馬里蘭大學巴爾地摩郡校區臺灣學生及學者協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altimore, MD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阿拉巴馬大學(伯明翰校區)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irmingham, AL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維吉尼亞理工學院暨州立大學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lacksburg, VA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林恩大學臺灣同學會 Lynn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oca Raton, FL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北卡大學教堂山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hapel Hill, NC</text:p>
          </table:table-cell>
          <table:table-cell table:style-name="ce9" office:value-type="string" calcext:value-type="string">
            <text:p>http://groups.google.com/group/unctsa?lnk=srg</text:p>
          </table:table-cell>
          <table:table-cell table:number-columns-repeated="1018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維吉尼亞大學中華民國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harlottesville, VA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克萊姆森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lemson, SC</text:p>
          </table:table-cell>
          <table:table-cell table:style-name="ce9" office:value-type="string" calcext:value-type="string">
            <text:p>http://people.clemson.edu/tssa/index.php,Clemson U.</text:p>
          </table:table-cell>
          <table:table-cell table:number-columns-repeated="101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馬里蘭大學公園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ollege Park,MD</text:p>
          </table:table-cell>
          <table:table-cell table:style-name="ce9" office:value-type="string" calcext:value-type="string">
            <text:p>http://www.studentorg.umd.edu/tsa</text:p>
          </table:table-cell>
          <table:table-cell table:number-columns-repeated="1018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南卡羅萊那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olumbia, SC</text:p>
          </table:table-cell>
          <table:table-cell table:style-name="ce9" office:value-type="string" calcext:value-type="string">
            <text:p>https://www.facebook.com/groups/123865976134/</text:p>
          </table:table-cell>
          <table:table-cell table:number-columns-repeated="1018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邁阿密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oral Gables, FL</text:p>
          </table:table-cell>
          <table:table-cell table:style-name="ce9" office:value-type="string" calcext:value-type="string">
            <text:p>http://sleepy.idv.tw/miami/forum/index.php</text:p>
          </table:table-cell>
          <table:table-cell table:number-columns-repeated="1018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杜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Durham, NC</text:p>
          </table:table-cell>
          <table:table-cell table:style-name="ce9" office:value-type="string" calcext:value-type="string">
            <text:p>https://www.facebook.com/Groups/314347903285/</text:p>
          </table:table-cell>
          <table:table-cell table:number-columns-repeated="1018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喬治梅森大學中華民國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Fairfax, VA</text:p>
          </table:table-cell>
          <table:table-cell table:style-name="ce9" office:value-type="string" calcext:value-type="string">
            <text:p>http://www2.gmu.edu/org/chinese/</text:p>
          </table:table-cell>
          <table:table-cell table:number-columns-repeated="101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諾瓦東南大學臺灣同學會 Nova Southeastern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Fort Lauderdale, FL</text:p>
          </table:table-cell>
          <table:table-cell table:style-name="ce9" office:value-type="string" calcext:value-type="string">
            <text:p>http://nsutwsaweb.googlepages.com/home</text:p>
          </table:table-cell>
          <table:table-cell table:number-columns-repeated="101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霜堡州立大學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Frostburg, MD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佛羅里達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Gainesville, FL</text:p>
          </table:table-cell>
          <table:table-cell table:style-name="ce9" office:value-type="string" calcext:value-type="string">
            <text:p>http://ufltwsa.org</text:p>
          </table:table-cell>
          <table:table-cell table:number-columns-repeated="1018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北卡大學綠堡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Greensboro, NC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田納西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Knoxville, T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肯塔基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exington, KY</text:p>
          </table:table-cell>
          <table:table-cell table:style-name="ce9" office:value-type="string" calcext:value-type="string">
            <text:p>http://blog.roodo.com/uktsa</text:p>
          </table:table-cell>
          <table:table-cell table:number-columns-repeated="1018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路易斯維爾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uisville, KY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佛羅里達理工學院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elbourne, FL</text:p>
          </table:table-cell>
          <table:table-cell table:style-name="ce9" office:value-type="string" calcext:value-type="string">
            <text:p>http://activities.fit.edu/taiwan/main</text:p>
          </table:table-cell>
          <table:table-cell table:number-columns-repeated="1018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曼菲斯大學臺灣學生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emphis, T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佛羅里達國際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iami, FL</text:p>
          </table:table-cell>
          <table:table-cell table:style-name="ce9" office:value-type="string" calcext:value-type="string">
            <text:p>https://www.facebook.com/groups/fiutaiwanese/</text:p>
          </table:table-cell>
          <table:table-cell table:number-columns-repeated="1018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西維吉尼亞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organtown, WV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范德堡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ashville, T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德拉瓦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ark, DE</text:p>
          </table:table-cell>
          <table:table-cell table:style-name="ce9" office:value-type="string" calcext:value-type="string">
            <text:p>http://udel.edu/stu-org/tsa/</text:p>
          </table:table-cell>
          <table:table-cell table:number-columns-repeated="1018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歐道明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orfolk, VA</text:p>
          </table:table-cell>
          <table:table-cell table:style-name="ce9" office:value-type="string" calcext:value-type="string">
            <text:p>http://www.facebook.com/page/Taiwanese-Student-Association-ODU/160828597269542</text:p>
          </table:table-cell>
          <table:table-cell table:number-columns-repeated="1018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阿拉巴馬A&amp;M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ormal, AL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中佛羅里達大學臺灣學生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Orlando, FL</text:p>
          </table:table-cell>
          <table:table-cell table:style-name="ce9" office:value-type="string" calcext:value-type="string">
            <text:p>http://pegasus.cc.ucf.edu/~twsa</text:p>
          </table:table-cell>
          <table:table-cell table:number-columns-repeated="1018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北卡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Raleigh, NC</text:p>
          </table:table-cell>
          <table:table-cell table:style-name="ce9" office:value-type="string" calcext:value-type="string">
            <text:p>https://sites.google.com/site/ncsutsasite/NCSU</text:p>
          </table:table-cell>
          <table:table-cell table:number-columns-repeated="1018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維吉尼亞邦聯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Richmond, VA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莎瓦娜設計學院中華民國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vannah, GA</text:p>
          </table:table-cell>
          <table:table-cell table:style-name="ce9" office:value-type="string" calcext:value-type="string">
            <text:p>http://www.csa-scad.net/</text:p>
          </table:table-cell>
          <table:table-cell table:number-columns-repeated="1018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佛羅里達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Tallahassee, FL</text:p>
          </table:table-cell>
          <table:table-cell table:style-name="ce9" office:value-type="string" calcext:value-type="string">
            <text:p>http://fsutsa.webs.com</text:p>
          </table:table-cell>
          <table:table-cell table:number-columns-repeated="1018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南佛羅里達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Tampa, FL</text:p>
          </table:table-cell>
          <table:table-cell table:style-name="ce9" office:value-type="string" calcext:value-type="string">
            <text:p>http://www.usftsa.com USF</text:p>
          </table:table-cell>
          <table:table-cell table:number-columns-repeated="1018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阿拉巴馬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Tuscaloosa, AL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約翰霍普金斯大學DC校區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ashington, DC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美利堅大學臺灣學生聯誼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ashington, DC</text:p>
          </table:table-cell>
          <table:table-cell table:style-name="ce9" office:value-type="string" calcext:value-type="string">
            <text:p>http://blog.yam.com/user/AUTSA.html</text:p>
          </table:table-cell>
          <table:table-cell table:number-columns-repeated="1018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美國天主教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ashington, DC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喬治城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ashington, DC</text:p>
          </table:table-cell>
          <table:table-cell table:style-name="ce9" office:value-type="string" calcext:value-type="string">
            <text:p>http://sites.google.com/site/gutsataiwan/</text:p>
          </table:table-cell>
          <table:table-cell table:number-columns-repeated="1018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喬治華盛頓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ashington, DC</text:p>
          </table:table-cell>
          <table:table-cell table:style-name="ce9" office:value-type="string" calcext:value-type="string">
            <text:p>http://www.gwutsa.org/</text:p>
          </table:table-cell>
          <table:table-cell table:number-columns-repeated="1018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斯崔爾大學中華民國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ashington, DC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駐美國代表處教育組</text:p>
          </table:table-cell>
          <table:table-cell table:style-name="ce6" office:value-type="string" calcext:value-type="string">
            <text:p>威廉與馬麗學院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illiamsburg, VA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約州立大學奧本尼分校臺灣同學會 TAIWANESE STUDENT ASSOCIATION AT SUNY ALBAN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Albany, NY</text:p>
          </table:table-cell>
          <table:table-cell table:style-name="ce9" office:value-type="string" calcext:value-type="string">
            <text:p>https://www.facebook.com/groups/TaiwanUAlbany</text:p>
          </table:table-cell>
          <table:table-cell table:number-columns-repeated="1018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理海大學臺灣同學會 LEHIGH UNIVERSITY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ethlehem, PA</text:p>
          </table:table-cell>
          <table:table-cell table:style-name="ce9" office:value-type="string" calcext:value-type="string">
            <text:p>https://www.facebook.com/tsa.lehigh?ref=ts</text:p>
          </table:table-cell>
          <table:table-cell table:number-columns-repeated="1018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約州立大學賓漢頓分校臺灣同學會 BINGHAMTON UNIVERSITY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inghamton, NY</text:p>
          </table:table-cell>
          <table:table-cell table:style-name="ce9" office:value-type="string" calcext:value-type="string">
            <text:p>https://www.facebook.com/pages/Binghamton-University-TSA-紐約州立大學賓漢頓分校台灣同學會-/144147185641259?fref=ts</text:p>
          </table:table-cell>
          <table:table-cell table:number-columns-repeated="1018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福坦莫大學臺灣同學會 FORDHAM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ronx, NY</text:p>
          </table:table-cell>
          <table:table-cell table:style-name="ce9" office:value-type="string" calcext:value-type="string">
            <text:p>http://fordhamtsa2012.pixnet.net/</text:p>
          </table:table-cell>
          <table:table-cell table:number-columns-repeated="1018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布魯克林法律學院臺灣同學會 BROOKLYN LAW SCHOOL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rooklyn, New York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水牛城大學臺灣同學會 UNIVERSITY AT BUFFALO TAIWAN GRADUAT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uffalo, NY</text:p>
          </table:table-cell>
          <table:table-cell table:style-name="ce9" office:value-type="string" calcext:value-type="string">
            <text:p>https://www.facebook.com/groups/14018849839/</text:p>
          </table:table-cell>
          <table:table-cell table:number-columns-repeated="1018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皇后大學臺灣同學會 QUEENS COLLEGE TAIWANESE STUDENT ASSOCIATION QC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Flushing, NY</text:p>
          </table:table-cell>
          <table:table-cell table:style-name="ce9" office:value-type="string" calcext:value-type="string">
            <text:p>https://www.facebook.com/groups/471516105183/</text:p>
          </table:table-cell>
          <table:table-cell table:number-columns-repeated="101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霍夫斯特拉大學臺灣同學會 HOFSTRA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Hempstead, NY</text:p>
          </table:table-cell>
          <table:table-cell table:style-name="ce9" office:value-type="string" calcext:value-type="string">
            <text:p>https://www.facebook.com/groups/219673920608/</text:p>
          </table:table-cell>
          <table:table-cell table:number-columns-repeated="1018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史蒂文斯理工學院臺灣同學會 STEVENS INSTITUTE OF TECHNOLOGY TG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Hoboken, NJ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美國廚藝學院臺灣學生會 THE CULINARY INSTITUTE OF AMERIC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Hyde Park, NY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印第安納大學臺灣學生會 INDIANA UNIVERSITY OF PENNSYLVANIA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Indiana, PA</text:p>
          </table:table-cell>
          <table:table-cell table:style-name="ce9" office:value-type="string" calcext:value-type="string">
            <text:p>https://www.facebook.com/groups/IUPTSA/about/</text:p>
          </table:table-cell>
          <table:table-cell table:number-columns-repeated="1018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康乃爾大學臺灣同學會 CORNELL TAIWANESE STUDENTS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Ithaca, NY</text:p>
          </table:table-cell>
          <table:table-cell table:style-name="ce9" office:value-type="string" calcext:value-type="string">
            <text:p>http://www.cornelltsa.org https://www.facebook.com/groups/2241567474/?fref=ts</text:p>
          </table:table-cell>
          <table:table-cell table:number-columns-repeated="1018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CORNELL CLUB OF TAIWAN UNDERGRADUAT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Ithaca, NY</text:p>
          </table:table-cell>
          <table:table-cell table:style-name="ce9" office:value-type="string" calcext:value-type="string">
            <text:p>http://cornellcluboftaiwan.com/</text:p>
          </table:table-cell>
          <table:table-cell table:number-columns-repeated="1018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約聖若望大學研究所臺灣同學會 ST. JOHNS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Jamaica, NY</text:p>
          </table:table-cell>
          <table:table-cell table:style-name="ce9" office:value-type="string" calcext:value-type="string">
            <text:p>https://www.facebook.com/groups/STJTGSA/</text:p>
          </table:table-cell>
          <table:table-cell table:number-columns-repeated="1018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澤西州立羅格斯大學新布朗斯维克市分校臺灣同學會 RUTGERS TAIWANESE GRADUAT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Brunswick, NJ</text:p>
          </table:table-cell>
          <table:table-cell table:style-name="ce9" office:value-type="string" calcext:value-type="string">
            <text:p>http://www.eden.rutgers.edu/~rutgsa/ http://www.facebook.com/group.php?gid=111847792185537</text:p>
          </table:table-cell>
          <table:table-cell table:number-columns-repeated="1018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耶魯大學臺灣同學會 YALE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Haven, CT</text:p>
          </table:table-cell>
          <table:table-cell table:style-name="ce9" office:value-type="string" calcext:value-type="string">
            <text:p>https://www.facebook.com/groups/146680978725370/</text:p>
          </table:table-cell>
          <table:table-cell table:number-columns-repeated="1018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大紐約地區臺灣同學會聯合會 FTSAN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facebook.com/ftsany/</text:p>
          </table:table-cell>
          <table:table-cell table:number-columns-repeated="1018"/>
        </table:table-row>
        <table:table-row table:style-name="ro8">
          <table:table-cell table:style-name="ce4" office:value-type="float" office:value="83" calcext:value-type="float">
            <text:p>83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MANHATTAN SCHOOL OF MUSIC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約大學臺灣同學會 TAIWANESE STUDENT ASSOCIATION - NEW YORK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facebook.com/groups/nyu.tsa/</text:p>
          </table:table-cell>
          <table:table-cell table:number-columns-repeated="1018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佩斯大學臺灣同學會 TAIWANESE ASSOCIATION AT PAC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facebook.com/pace.taiwan/</text:p>
          </table:table-cell>
          <table:table-cell table:number-columns-repeated="1018"/>
        </table:table-row>
        <table:table-row table:style-name="ro8">
          <table:table-cell table:style-name="ce4" office:value-type="float" office:value="86" calcext:value-type="float">
            <text:p>86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THE NEW SCHOOL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facebook.com/groups/TNSTSA/</text:p>
          </table:table-cell>
          <table:table-cell table:number-columns-repeated="1018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普瑞特藝術學院臺灣同學會 PRATT INSTITUT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facebook.com/groups/157341104335706/</text:p>
          </table:table-cell>
          <table:table-cell table:number-columns-repeated="1018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SCHOOL OF VISUAL ARTS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facebook.com/groups/svata</text:p>
          </table:table-cell>
          <table:table-cell table:number-columns-repeated="1018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哥倫比亞大學臺灣同學會 COLUMBIA UNIVERSITY TAIWANESE GRADUAT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facebook.com/groups/CUTSA/10152165690158070/?comment_id=10152165718673070&amp;notif_t=group_comment</text:p>
          </table:table-cell>
          <table:table-cell table:number-columns-repeated="1018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TAIWANESE STUDENT ASSOCIATION OF CUNY GRADUATE CENTER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s://www.schoolandcollegelistings.com/US/New-York/312325862720/Taiwanese-Student-Association-of-CUNY-GC</text:p>
          </table:table-cell>
          <table:table-cell table:number-columns-repeated="1018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約流行設計學院臺灣同學會 FASHION INSTITUTE OF TECHNOLOGY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 office:value-type="string" calcext:value-type="string">
            <text:p>http://prattflora.com/mfastudy/p59</text:p>
          </table:table-cell>
          <table:table-cell table:number-columns-repeated="1018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哥倫比亞大學法律學院臺灣同學會 TAIWANESE LAW AND CULTURE CLUB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 York, NY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華克羅格斯大學研究所臺灣同學會 RUTGERS NEWARK TG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ark, NJ</text:p>
          </table:table-cell>
          <table:table-cell table:style-name="ce9" office:value-type="string" calcext:value-type="string">
            <text:p>https://www.facebook.com/groups/264682771250/</text:p>
          </table:table-cell>
          <table:table-cell table:number-columns-repeated="1018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澤西理工學院臺灣同學會 NEW JERSEY INSTITUTE OF TECHNOLOGY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Newark,NJ</text:p>
          </table:table-cell>
          <table:table-cell table:style-name="ce9" office:value-type="string" calcext:value-type="string">
            <text:p>https://www.facebook.com/groups/55786213396/</text:p>
          </table:table-cell>
          <table:table-cell table:number-columns-repeated="1018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天普大學臺灣同學會 TAIWANESE STUDENT ASSOCIATION AT TEMPLE UNIVERIS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hiladelphia, PA</text:p>
          </table:table-cell>
          <table:table-cell table:style-name="ce9" office:value-type="string" calcext:value-type="string">
            <text:p>https://www.facebook.com/groups/tutsa/</text:p>
          </table:table-cell>
          <table:table-cell table:number-columns-repeated="101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賓州大學臺灣同學會 UNIVERSITY OF PENNSYLVANIA TAIWANESE GRADUATE AND PROFESSIONAL STUDENT ASSOCIATION UPENN TGP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hiladelphia, PA</text:p>
          </table:table-cell>
          <table:table-cell table:style-name="ce9" office:value-type="string" calcext:value-type="string">
            <text:p>https://www.facebook.com/UPennTSA/eidARCQFIhZtn5rvamsTb1tkmwUj9Yyr4mhYJ3kqEjQHt7sJIH6cPbV3Wi-KGHvlfk-dCqr3Cidpj-4xDm</text:p>
          </table:table-cell>
          <table:table-cell table:number-columns-repeated="1018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爵碩大學臺灣同學會 DREXEL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hiladelphia, PA</text:p>
          </table:table-cell>
          <table:table-cell table:style-name="ce9" office:value-type="string" calcext:value-type="string">
            <text:p>https://www.facebook.com/Drexel-Taiwanese-Student-Association-404846029660893/</text:p>
          </table:table-cell>
          <table:table-cell table:number-columns-repeated="1018"/>
        </table:table-row>
        <table:table-row table:style-name="ro8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PENN TAIWANESE SOCIE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hiladelphia, PA</text:p>
          </table:table-cell>
          <table:table-cell table:style-name="ce9" office:value-type="string" calcext:value-type="string">
            <text:p>http://www.penntaiwanesesociety.org/</text:p>
          </table:table-cell>
          <table:table-cell table:number-columns-repeated="1018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匹茲堡大學臺灣同學會 UNIVERSITY OF PITTSBURGH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ittsburgh, PA</text:p>
          </table:table-cell>
          <table:table-cell table:style-name="ce9" office:value-type="string" calcext:value-type="string">
            <text:p>https://www.facebook.com/groups/tsstaiwan/??? https://www.facebook.com/groups/216188065096704/</text:p>
          </table:table-cell>
          <table:table-cell table:number-columns-repeated="1018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卡內基美隆大學臺灣同學會 TAIWANESE STUDENTS ASSOCIATION AT CARNEGIE MELLON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ittsburgh, PA</text:p>
          </table:table-cell>
          <table:table-cell table:style-name="ce9" office:value-type="string" calcext:value-type="string">
            <text:p>https://www.facebook.com/tsacmu/</text:p>
          </table:table-cell>
          <table:table-cell table:number-columns-repeated="1018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普林斯頓大學臺灣同學會 PRINCETON ASSOCIATION OF TAIWANESE STUDENT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rinceton, NJ</text:p>
          </table:table-cell>
          <table:table-cell table:style-name="ce9" office:value-type="string" calcext:value-type="string">
            <text:p>http://www.princeton.edu/~taiwan/</text:p>
          </table:table-cell>
          <table:table-cell table:number-columns-repeated="101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羅徹茲特大學臺灣同學會 UNIVERSITY OF ROCHESTER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Rochester, NY</text:p>
          </table:table-cell>
          <table:table-cell table:style-name="ce9" office:value-type="string" calcext:value-type="string">
            <text:p>https://www.facebook.com/groups/130599083654208/</text:p>
          </table:table-cell>
          <table:table-cell table:number-columns-repeated="1018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ROCHESTER INSTITUTE OF TECHNOLOGY TAIWANESE STUDENT AND RESEARCHER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Rochester, NY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賓州州立大學臺灣同學會 PENNSYLVANIA STATE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tate College, PA</text:p>
          </table:table-cell>
          <table:table-cell table:style-name="ce9" office:value-type="string" calcext:value-type="string">
            <text:p>https://www.facebook.com/groups/541470005913793/?notif_t=group_r2j_approved&amp;notif_id=1471903499403204</text:p>
          </table:table-cell>
          <table:table-cell table:number-columns-repeated="1018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賓州州立大學臺灣同學會大學部 TAIWANESE AMERICAN STUDENT ASSOCIATION AT PENN STAT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tate College, PA</text:p>
          </table:table-cell>
          <table:table-cell table:style-name="ce9" office:value-type="string" calcext:value-type="string">
            <text:p>https://www.facebook.com/TASAPSU/</text:p>
          </table:table-cell>
          <table:table-cell table:number-columns-repeated="1018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石溪大學臺灣同學會 TAIWANESE GRADUATE STUDENT ASSOCIATION AT STONY BROOK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tony Brook, NY</text:p>
          </table:table-cell>
          <table:table-cell table:style-name="ce9" office:value-type="string" calcext:value-type="string">
            <text:p>https://www.facebook.com/groups/SBUTGSA/</text:p>
          </table:table-cell>
          <table:table-cell table:number-columns-repeated="1018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STONY BROOK UNIVERSITY TAIWANESE UNDERGRADUATE ORGANIZ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TONY BROOK, NY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康大臺灣校友及研究生聯會 UNIVERSITY OF CONNECTICUT TAIWANESE ALUMNI <text:s/>GRADUATE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torrs, CT</text:p>
          </table:table-cell>
          <table:table-cell table:style-name="ce9" office:value-type="string" calcext:value-type="string">
            <text:p>https://www.facebook.com/groups/186647494704092/</text:p>
          </table:table-cell>
          <table:table-cell table:number-columns-repeated="1018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雪城大學臺灣同學會 SYRACUSE UNIVERSITY <text:s/>SUNY-ESF TAIWANES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yracuse, NY</text:p>
          </table:table-cell>
          <table:table-cell table:style-name="ce9" office:value-type="string" calcext:value-type="string">
            <text:p>https://www.facebook.com/groups/344622688960886/ https://sites.google.com/site/syrtsa205/</text:p>
          </table:table-cell>
          <table:table-cell table:number-columns-repeated="101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駐紐約辦事處教育組</text:p>
          </table:table-cell>
          <table:table-cell table:style-name="ce6" office:value-type="string" calcext:value-type="string">
            <text:p>紐黑文大學臺灣同學會 UNIVERSITY OF NEW HAVE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West Haven, CT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MIT SLOAN TAIWANESE CLUB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osto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HARVARD GSD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abson College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alethea.wang.92</text:p>
          </table:table-cell>
          <table:table-cell table:number-columns-repeated="1018"/>
        </table:table-row>
        <table:table-row table:style-name="ro8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entley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erklee College of Music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randeis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ROWN TAIWANESE GRADUATE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oston College Taiwanese Cultural Org.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bostoncollegeTCO/?hc_ref=ARTvswV-FUDu-1YJ2zvLG3rjpzFGO7kz35d5Bg7cOaO_GEzuQ-rSDujPxMsCuBaGvPA&amp;fref=nf&amp;__xts__%5B0%5D=68.ARB6G8VamW8HgYQeSqvDx0aReHw-X_HyvAkK0CDj9sNlJu9DpfRtzb93VzYmjDAeiouFcOwtIKWYFcjSuVyHLDQJxOzu19IB2JII2WggJHB47ky</text:p>
          </table:table-cell>
          <table:table-cell table:number-columns-repeated="1018"/>
        </table:table-row>
        <table:table-row table:style-name="ro8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oston College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BCTaiwanese/about/</text:p>
          </table:table-cell>
          <table:table-cell table:number-columns-repeated="1018"/>
        </table:table-row>
        <table:table-row table:style-name="ro8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oston Conservator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oston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butsa/</text:p>
          </table:table-cell>
          <table:table-cell table:number-columns-repeated="1018"/>
        </table:table-row>
        <table:table-row table:style-name="ro8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oston University TO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TOSAatBU/?ref=br_rs</text:p>
          </table:table-cell>
          <table:table-cell table:number-columns-repeated="1018"/>
        </table:table-row>
        <table:table-row table:style-name="ro8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Bunker Hill Community Colg.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Dartmouth College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124380587668713/</text:p>
          </table:table-cell>
          <table:table-cell table:number-columns-repeated="1018"/>
        </table:table-row>
        <table:table-row table:style-name="ro8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Endicott Colleg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Elms Colleg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Emerson College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124974970903462/</text:p>
          </table:table-cell>
          <table:table-cell table:number-columns-repeated="1018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Harvard Taiwan (ROC) Student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Harvard Taiwanese Culture Socie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Hult international business school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Husson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12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Johnson &amp; Wales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471336276285095/?fref=nf</text:p>
          </table:table-cell>
          <table:table-cell table:number-columns-repeated="1018"/>
        </table:table-row>
        <table:table-row table:style-name="ro8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Lesley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Longy school of Music of Bard Colleg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U Maine/Husson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Massachusetts College of Art and Desig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MIT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://rocsa.mit.edu/</text:p>
          </table:table-cell>
          <table:table-cell table:number-columns-repeated="1018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New England Conservator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Northeastern U.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NEUTSA/</text:p>
          </table:table-cell>
          <table:table-cell table:number-columns-repeated="1018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Rhode Island School of Desig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Stonehill colleg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Southern New Hampshire U.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Suffolk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337332036298222/</text:p>
          </table:table-cell>
          <table:table-cell table:number-columns-repeated="1018"/>
        </table:table-row>
        <table:table-row table:style-name="ro8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Tufts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U MAIN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Umass Amherst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UMassTSA/</text:p>
          </table:table-cell>
          <table:table-cell table:number-columns-repeated="1018"/>
        </table:table-row>
        <table:table-row table:style-name="ro8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Umass Boston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54281976450/</text:p>
          </table:table-cell>
          <table:table-cell table:number-columns-repeated="1018"/>
        </table:table-row>
        <table:table-row table:style-name="ro8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Umass Dartmouth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157702218488/</text:p>
          </table:table-cell>
          <table:table-cell table:number-columns-repeated="1018"/>
        </table:table-row>
        <table:table-row table:style-name="ro8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Umass Lowell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Umass-Worcester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553970388267474/</text:p>
          </table:table-cell>
          <table:table-cell table:number-columns-repeated="1018"/>
        </table:table-row>
        <table:table-row table:style-name="ro8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WPI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駐波士頓辦事處教育組</text:p>
          </table:table-cell>
          <table:table-cell table:style-name="ce6" office:value-type="string" calcext:value-type="string">
            <text:p>新格蘭地區臺灣同學會聯合會 FTSAN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新英格蘭地區</text:p>
          </table:table-cell>
          <table:table-cell table:style-name="ce9" office:value-type="string" calcext:value-type="string">
            <text:p>https://www.facebook.com/groups/ftsane/</text:p>
          </table:table-cell>
          <table:table-cell table:number-columns-repeated="1018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NEBRASKA-OMAH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內布拉斯加州Omaha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SOUTHERN ILLINOIS UNIVERSITY-CARBONDAL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arbondale</text:p>
          </table:table-cell>
          <table:table-cell table:style-name="ce9" office:value-type="string" calcext:value-type="string">
            <text:p>http://www.siu.edu/~rocsa</text:p>
          </table:table-cell>
          <table:table-cell table:number-columns-repeated="1018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ILLINOIS AT URBANA-CHAMPAIG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ampaign</text:p>
          </table:table-cell>
          <table:table-cell table:style-name="ce9" office:value-type="string" calcext:value-type="string">
            <text:p>http://www.uiuc.edu/ro/TSA</text:p>
          </table:table-cell>
          <table:table-cell table:number-columns-repeated="1018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ILLINOIS AT URBANA-CHAMPAIGN-AMERICA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ampaign</text:p>
          </table:table-cell>
          <table:table-cell table:style-name="ce9" office:value-type="string" calcext:value-type="string">
            <text:p>http://tsauchicago.blogspot.com/</text:p>
          </table:table-cell>
          <table:table-cell table:number-columns-repeated="1018"/>
        </table:table-row>
        <table:table-row table:style-name="ro8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CHICAG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ampaign</text:p>
          </table:table-cell>
          <table:table-cell table:style-name="ce9" office:value-type="string" calcext:value-type="string">
            <text:p>http://tsauchicago.blogspot.com/</text:p>
          </table:table-cell>
          <table:table-cell table:number-columns-repeated="1018"/>
        </table:table-row>
        <table:table-row table:style-name="ro8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CHICAGO-UNDER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THE SCHOOL OF THE ART INSTITUTE OF CHICAG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ILLINOIS AT CHICAG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 office:value-type="string" calcext:value-type="string">
            <text:p>http://www.dragonrepublic.org/index.php/en/forum/index/315-University-of-Illinois-at-Chicago-伊利諾大學芝加哥分校</text:p>
          </table:table-cell>
          <table:table-cell table:number-columns-repeated="1018"/>
        </table:table-row>
        <table:table-row table:style-name="ro8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LOYOLA UNIVERSITY CHICAG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NORTHERN ILLINOIS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 office:value-type="string" calcext:value-type="string">
            <text:p>http://tsaniu.bravehost.com</text:p>
          </table:table-cell>
          <table:table-cell table:number-columns-repeated="1018"/>
        </table:table-row>
        <table:table-row table:style-name="ro8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DEPAUL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 office:value-type="string" calcext:value-type="string">
            <text:p>http://blog.depaul-twsa.us</text:p>
          </table:table-cell>
          <table:table-cell table:number-columns-repeated="1018"/>
        </table:table-row>
        <table:table-row table:style-name="ro8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COLUMBIA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ROOSEVELT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ILLINOIS INSTITUTE OF TECHNOLOG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Chicago</text:p>
          </table:table-cell>
          <table:table-cell table:style-name="ce9" office:value-type="string" calcext:value-type="string">
            <text:p>http://www.iit.edu/~taiwan</text:p>
          </table:table-cell>
          <table:table-cell table:number-columns-repeated="1018"/>
        </table:table-row>
        <table:table-row table:style-name="ro8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NORTHWESTERN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Evanston</text:p>
          </table:table-cell>
          <table:table-cell table:style-name="ce9" office:value-type="string" calcext:value-type="string">
            <text:p>http://nu-rocsa.blogspot.com/</text:p>
          </table:table-cell>
          <table:table-cell table:number-columns-repeated="1018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MIDWEST COLLEGE OF ORIENTAL MEDICIN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Evansto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ILLINOIS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伊利諾州Normal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INDIANA UNIVERSITY BLOOMINGT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印第安納州Bloomington</text:p>
          </table:table-cell>
          <table:table-cell table:style-name="ce9" office:value-type="string" calcext:value-type="string">
            <text:p>http://www.indiana.edu/~taiwan?</text:p>
          </table:table-cell>
          <table:table-cell table:number-columns-repeated="1018"/>
        </table:table-row>
        <table:table-row table:style-name="ro12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PURDUE UNIVERSITY-UNDER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印第安納州Indianapolis</text:p>
          </table:table-cell>
          <table:table-cell table:style-name="ce9" office:value-type="string" calcext:value-type="string">
            <text:p>https://www.facebook.com/PurdueTaiwaneseStudentAssociation</text:p>
          </table:table-cell>
          <table:table-cell table:number-columns-repeated="1018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INDIANAPOLI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印第安納州Indianapolis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NOTRE DAME, INDIAN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印第安納州Notre Dame</text:p>
          </table:table-cell>
          <table:table-cell table:style-name="ce9" office:value-type="string" calcext:value-type="string">
            <text:p>https://www.facebook.com/NDtsa</text:p>
          </table:table-cell>
          <table:table-cell table:number-columns-repeated="1018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INDIANA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印第安納州Terre Haute</text:p>
          </table:table-cell>
          <table:table-cell table:style-name="ce9" office:value-type="string" calcext:value-type="string">
            <text:p>http://www.phpbbplanet.com/forum/index.php?mforum=isu</text:p>
          </table:table-cell>
          <table:table-cell table:number-columns-repeated="1018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PURDUE UNIVERSITY - I LOVE TAIWAN CLUB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印第安納州West Lafayette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IUPUI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印第安納州West Lafayette</text:p>
          </table:table-cell>
          <table:table-cell table:style-name="ce9" office:value-type="string" calcext:value-type="string">
            <text:p>http://www.iupui.edu/~ccclub</text:p>
          </table:table-cell>
          <table:table-cell table:number-columns-repeated="1018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MINNESOTA-UNDER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明尼蘇達州Minneapolis</text:p>
          </table:table-cell>
          <table:table-cell table:style-name="ce9" office:value-type="string" calcext:value-type="string">
            <text:p>http://umntss.wordpress.com/</text:p>
          </table:table-cell>
          <table:table-cell table:number-columns-repeated="1018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MINNESOTA-GRADUAT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明尼蘇達州Minneapoli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THE UNIVERSITY OF AKR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俄亥俄州Akro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OHIO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俄亥俄州Athens</text:p>
          </table:table-cell>
          <table:table-cell table:style-name="ce9" office:value-type="string" calcext:value-type="string">
            <text:p>http://www.ohio.edu/orgs/taiwanese/</text:p>
          </table:table-cell>
          <table:table-cell table:number-columns-repeated="1018"/>
        </table:table-row>
        <table:table-row table:style-name="ro8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CINCINNATI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俄亥俄州Cincinnati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CASE WESTERN RESERV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俄亥俄州Cleveland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CLEVELAND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俄亥俄州Cleveland</text:p>
          </table:table-cell>
          <table:table-cell table:style-name="ce9" office:value-type="string" calcext:value-type="string">
            <text:p>http://www.cwru.edu/orgs/csat</text:p>
          </table:table-cell>
          <table:table-cell table:number-columns-repeated="1018"/>
        </table:table-row>
        <table:table-row table:style-name="ro8">
          <table:table-cell table:style-name="ce4" office:value-type="float" office:value="184" calcext:value-type="float">
            <text:p>184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OHIO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俄亥俄州Columbu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85" calcext:value-type="float">
            <text:p>185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MIAMI UNIVERSITY-OXFORD, OH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俄亥俄州Oxford</text:p>
          </table:table-cell>
          <table:table-cell table:style-name="ce9" office:value-type="string" calcext:value-type="string">
            <text:p>https://muhub.collegiatelink.net/organization/TSA</text:p>
          </table:table-cell>
          <table:table-cell table:number-columns-repeated="1018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WISCONSIN-MADIS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威斯康辛州Madison</text:p>
          </table:table-cell>
          <table:table-cell table:style-name="ce9" office:value-type="string" calcext:value-type="string">
            <text:p>https://sites.google.com/site/satuwmadison/home</text:p>
          </table:table-cell>
          <table:table-cell table:number-columns-repeated="1018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WISCONSIN-MADISON-UNDER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威斯康辛州Madison</text:p>
          </table:table-cell>
          <table:table-cell table:style-name="ce9" office:value-type="string" calcext:value-type="string">
            <text:p>http://tuso.rso.wisc.edu</text:p>
          </table:table-cell>
          <table:table-cell table:number-columns-repeated="1018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WISCONSIN-MILWAUKE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威斯康辛州Milwaukee</text:p>
          </table:table-cell>
          <table:table-cell table:style-name="ce9" office:value-type="string" calcext:value-type="string">
            <text:p>https://www.facebook.com/TSA.UWMilwaukee/?hc_location=ufi</text:p>
          </table:table-cell>
          <table:table-cell table:number-columns-repeated="1018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CONCORDIA UNIVERSITY-WISCONSI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威斯康辛州Milwaukee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MICHIGAN-ANN ARBOR-UNDER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Ann Arbor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MICHIGAN-ANN ARBOR-GRADUAT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Ann Arbor</text:p>
          </table:table-cell>
          <table:table-cell table:style-name="ce9" office:value-type="string" calcext:value-type="string">
            <text:p>http://www.umich.edu/~mtsa/home/</text:p>
          </table:table-cell>
          <table:table-cell table:number-columns-repeated="1018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ANDREWS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Berrien Spring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93" calcext:value-type="float">
            <text:p>193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WAYNE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Detroit</text:p>
          </table:table-cell>
          <table:table-cell table:style-name="ce9" office:value-type="string" calcext:value-type="string">
            <text:p>http://tsa.wayne.edu</text:p>
          </table:table-cell>
          <table:table-cell table:number-columns-repeated="1018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MICHIGAN STATE UNIVERSITY-UNDER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East Lansing</text:p>
          </table:table-cell>
          <table:table-cell table:style-name="ce9" office:value-type="string" calcext:value-type="string">
            <text:p>https://www.facebook.com/groups/2204240781/</text:p>
          </table:table-cell>
          <table:table-cell table:number-columns-repeated="1018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MICHIGAN STATE UNIVERSITY-GRADUAT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East Lansing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MICHIGAN TECHNOLOGICAL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Houghto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97" calcext:value-type="float">
            <text:p>197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WESTERN MICHIGAN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根州Kalamazoo</text:p>
          </table:table-cell>
          <table:table-cell table:style-name="ce9" office:value-type="string" calcext:value-type="string">
            <text:p>http://homepages.wmich.edu/~t5mu/twsa/</text:p>
          </table:table-cell>
          <table:table-cell table:number-columns-repeated="1018"/>
        </table:table-row>
        <table:table-row table:style-name="ro8">
          <table:table-cell table:style-name="ce4" office:value-type="float" office:value="198" calcext:value-type="float">
            <text:p>198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IOWA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愛荷華州Ame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199" calcext:value-type="float">
            <text:p>199</text:p>
          </table:table-cell>
          <table:table-cell table:style-name="ce6" office:value-type="string" calcext:value-type="string">
            <text:p>駐芝加哥辦事處教育組</text:p>
          </table:table-cell>
          <table:table-cell table:style-name="ce6" office:value-type="string" calcext:value-type="string">
            <text:p>UNIVERSITY OF IOW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愛荷華州Iowa City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阿肯色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阿肯色州</text:p>
          </table:table-cell>
          <table:table-cell table:style-name="ce9" office:value-type="string" calcext:value-type="string">
            <text:p>https://www.uark.edu/</text:p>
          </table:table-cell>
          <table:table-cell table:number-columns-repeated="1018"/>
        </table:table-row>
        <table:table-row table:style-name="ro8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科羅拉多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科州</text:p>
          </table:table-cell>
          <table:table-cell table:style-name="ce9" office:value-type="string" calcext:value-type="string">
            <text:p>http://www.colostate.edu</text:p>
          </table:table-cell>
          <table:table-cell table:number-columns-repeated="1018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科羅拉多大學波德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科州</text:p>
          </table:table-cell>
          <table:table-cell table:style-name="ce9" office:value-type="string" calcext:value-type="string">
            <text:p>http://www.colorado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科羅拉多大學丹佛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科州</text:p>
          </table:table-cell>
          <table:table-cell table:style-name="ce9" office:value-type="string" calcext:value-type="string">
            <text:p>http://www.ucdenver.edu</text:p>
          </table:table-cell>
          <table:table-cell table:number-columns-repeated="1018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北科羅拉多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科州</text:p>
          </table:table-cell>
          <table:table-cell table:style-name="ce9" office:value-type="string" calcext:value-type="string">
            <text:p>http://www.unco.edu/</text:p>
          </table:table-cell>
          <table:table-cell table:number-columns-repeated="1018"/>
        </table:table-row>
        <table:table-row table:style-name="ro8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丹佛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科州</text:p>
          </table:table-cell>
          <table:table-cell table:style-name="ce9" office:value-type="string" calcext:value-type="string">
            <text:p>http://www.dutsa.net</text:p>
          </table:table-cell>
          <table:table-cell table:number-columns-repeated="1018"/>
        </table:table-row>
        <table:table-row table:style-name="ro8">
          <table:table-cell table:style-name="ce4" office:value-type="float" office:value="206" calcext:value-type="float">
            <text:p>206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密西西比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西比州</text:p>
          </table:table-cell>
          <table:table-cell table:style-name="ce9" office:value-type="string" calcext:value-type="string">
            <text:p>https://www.msstate.edu/</text:p>
          </table:table-cell>
          <table:table-cell table:number-columns-repeated="1018"/>
        </table:table-row>
        <table:table-row table:style-name="ro8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密西西比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西西比州</text:p>
          </table:table-cell>
          <table:table-cell table:style-name="ce9" office:value-type="string" calcext:value-type="string">
            <text:p>https://olemiss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聖路易華聖頓大學臺灣研究生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蘇里州</text:p>
          </table:table-cell>
          <table:table-cell table:style-name="ce9" office:value-type="string" calcext:value-type="string">
            <text:p>http://www.wustl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密蘇里大學聖路易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蘇里州</text:p>
          </table:table-cell>
          <table:table-cell table:style-name="ce9" office:value-type="string" calcext:value-type="string">
            <text:p>www.umsl.edu</text:p>
          </table:table-cell>
          <table:table-cell table:number-columns-repeated="1018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密蘇里大學哥倫比亞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蘇里州</text:p>
          </table:table-cell>
          <table:table-cell table:style-name="ce9" office:value-type="string" calcext:value-type="string">
            <text:p>http://www.missouri.edu/</text:p>
          </table:table-cell>
          <table:table-cell table:number-columns-repeated="1018"/>
        </table:table-row>
        <table:table-row table:style-name="ro8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聖路易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蘇里州</text:p>
          </table:table-cell>
          <table:table-cell table:style-name="ce9" office:value-type="string" calcext:value-type="string">
            <text:p>www.slu.edu</text:p>
          </table:table-cell>
          <table:table-cell table:number-columns-repeated="1018"/>
        </table:table-row>
        <table:table-row table:style-name="ro8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密蘇里科技大學臺灣學生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密蘇里州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堪薩斯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堪薩斯州</text:p>
          </table:table-cell>
          <table:table-cell table:style-name="ce9" office:value-type="string" calcext:value-type="string">
            <text:p>http://www.ku.edu</text:p>
          </table:table-cell>
          <table:table-cell table:number-columns-repeated="1018"/>
        </table:table-row>
        <table:table-row table:style-name="ro8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堪薩斯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堪薩斯州</text:p>
          </table:table-cell>
          <table:table-cell table:style-name="ce9" office:value-type="string" calcext:value-type="string">
            <text:p>http://www.k-state.edu</text:p>
          </table:table-cell>
          <table:table-cell table:number-columns-repeated="1018"/>
        </table:table-row>
        <table:table-row table:style-name="ro8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奧克拉荷馬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奧克拉荷馬州</text:p>
          </table:table-cell>
          <table:table-cell table:style-name="ce9" office:value-type="string" calcext:value-type="string">
            <text:p>www.ou.edu</text:p>
          </table:table-cell>
          <table:table-cell table:number-columns-repeated="1018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中央奧克拉荷馬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奧克拉荷馬州</text:p>
          </table:table-cell>
          <table:table-cell table:style-name="ce9" office:value-type="string" calcext:value-type="string">
            <text:p>http://www.uco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奧克拉荷馬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奧克拉荷馬州</text:p>
          </table:table-cell>
          <table:table-cell table:style-name="ce9" office:value-type="string" calcext:value-type="string">
            <text:p>www.okstate.edu</text:p>
          </table:table-cell>
          <table:table-cell table:number-columns-repeated="1018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路易斯安那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路易斯安那州</text:p>
          </table:table-cell>
          <table:table-cell table:style-name="ce9" office:value-type="string" calcext:value-type="string">
            <text:p>www.lsu.edu</text:p>
          </table:table-cell>
          <table:table-cell table:number-columns-repeated="1018"/>
        </table:table-row>
        <table:table-row table:style-name="ro8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杜蘭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路易斯安那州</text:p>
          </table:table-cell>
          <table:table-cell table:style-name="ce9" office:value-type="string" calcext:value-type="string">
            <text:p>http://www.tulane.edu</text:p>
          </table:table-cell>
          <table:table-cell table:number-columns-repeated="1018"/>
        </table:table-row>
        <table:table-row table:style-name="ro8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休士頓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h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休士頓大學明湖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uhcl.edu</text:p>
          </table:table-cell>
          <table:table-cell table:number-columns-repeated="1018"/>
        </table:table-row>
        <table:table-row table:style-name="ro8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萊斯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rice.edu</text:p>
          </table:table-cell>
          <table:table-cell table:number-columns-repeated="1018"/>
        </table:table-row>
        <table:table-row table:style-name="ro8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貝勒醫學院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bcm.edu</text:p>
          </table:table-cell>
          <table:table-cell table:number-columns-repeated="1018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休士頓德州大學公共衛生學院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sph.uth.tmc.edu</text:p>
          </table:table-cell>
          <table:table-cell table:number-columns-repeated="1018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休士頓德州大學生物科學研究學院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thouston.edu/gsbs/</text:p>
          </table:table-cell>
          <table:table-cell table:number-columns-repeated="1018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山姆休士頓州立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shsu.edu</text:p>
          </table:table-cell>
          <table:table-cell table:number-columns-repeated="1018"/>
        </table:table-row>
        <table:table-row table:style-name="ro8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農工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tamu.edu/</text:p>
          </table:table-cell>
          <table:table-cell table:number-columns-repeated="1018"/>
        </table:table-row>
        <table:table-row table:style-name="ro8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北德州大學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nt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理工大學中華民國(臺灣)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ttu.edu</text:p>
          </table:table-cell>
          <table:table-cell table:number-columns-repeated="1018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拉馬大學臺灣同學會 lamar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lamar.edu</text:p>
          </table:table-cell>
          <table:table-cell table:number-columns-repeated="1018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大學奧斯汀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texas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大學奧斯汀校區臺灣同學會 (大學部)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texas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大學奧斯汀校區美國臺灣學生協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texas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大學達拉斯校區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utdallas.edu</text:p>
          </table:table-cell>
          <table:table-cell table:number-columns-repeated="1018"/>
        </table:table-row>
        <table:table-row table:style-name="ro8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阿靈頓德州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ta.edu/</text:p>
          </table:table-cell>
          <table:table-cell table:number-columns-repeated="1018"/>
        </table:table-row>
        <table:table-row table:style-name="ro8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女子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tmu.edu</text:p>
          </table:table-cell>
          <table:table-cell table:number-columns-repeated="1018"/>
        </table:table-row>
        <table:table-row table:style-name="ro8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南美以美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www.smu.edu</text:p>
          </table:table-cell>
          <table:table-cell table:number-columns-repeated="1018"/>
        </table:table-row>
        <table:table-row table:style-name="ro8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聖安東尼德州大學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tsa.edu/</text:p>
          </table:table-cell>
          <table:table-cell table:number-columns-repeated="1018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駐休士頓辦事處教育組</text:p>
          </table:table-cell>
          <table:table-cell table:style-name="ce6" office:value-type="string" calcext:value-type="string">
            <text:p>德州大學達拉斯西南醫學中心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德州</text:p>
          </table:table-cell>
          <table:table-cell table:style-name="ce9" office:value-type="string" calcext:value-type="string">
            <text:p>http://www.utsouthwestern.edu/</text:p>
          </table:table-cell>
          <table:table-cell table:number-columns-repeated="1018"/>
        </table:table-row>
        <table:table-row table:style-name="ro6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新墨西哥大學臺灣同學會 TAIWANESE STUDENT ASSOCIATION, TSA OF UNIVERSITY OF NEW MEXIC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Albuquerque</text:p>
          </table:table-cell>
          <table:table-cell table:style-name="ce9" office:value-type="string" calcext:value-type="string">
            <text:p>https://www.facebook.com/新墨西哥大學台灣同學會-UNM-TSA-131840706890052</text:p>
          </table:table-cell>
          <table:table-cell table:number-columns-repeated="1018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克萊蒙研究大學臺灣同學會 CLAREMONT GRADU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laremont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州立大學富樂頓校區臺灣同學會 TAIWANESE STUDENT ASSOCIATION, CALIFORNIA STATE UNIVERSITY, FULLERT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Fullerton</text:p>
          </table:table-cell>
          <table:table-cell table:style-name="ce9" office:value-type="string" calcext:value-type="string">
            <text:p>https://www.facebook.com/groups /22327943968/</text:p>
          </table:table-cell>
          <table:table-cell table:number-columns-repeated="1018"/>
        </table:table-row>
        <table:table-row table:style-name="ro7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夏威夷大學馬諾阿分校臺灣同學會 TAIWANESE STUDENT ASSOCIATION, TSA OF UNIVERSITY OF HAWAII AT MANO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Honolulu, Hi</text:p>
          </table:table-cell>
          <table:table-cell table:style-name="ce9" office:value-type="string" calcext:value-type="string">
            <text:p>https://www.facebook.com/groups/283387091770062/</text:p>
          </table:table-cell>
          <table:table-cell table:number-columns-repeated="1018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爾灣校區中華民國研究生同學會 TGSA OF UC IRVIN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Irvine</text:p>
          </table:table-cell>
          <table:table-cell table:style-name="ce9" office:value-type="string" calcext:value-type="string">
            <text:p>http://www.facebook.com/groups/6199015193</text:p>
          </table:table-cell>
          <table:table-cell table:number-columns-repeated="1018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爾灣校區臺灣學生會 TAIWAN NUMBER ONE OF UC IRVIN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Irvine</text:p>
          </table:table-cell>
          <table:table-cell table:style-name="ce9" office:value-type="string" calcext:value-type="string">
            <text:p>https://www.facebook.com/UCITNO</text:p>
          </table:table-cell>
          <table:table-cell table:number-columns-repeated="1018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爾灣校區臺美同學會 TAO OF UC IRVIN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Irvine</text:p>
          </table:table-cell>
          <table:table-cell table:style-name="ce9" office:value-type="string" calcext:value-type="string">
            <text:p>www.facebook.com/taouci</text:p>
          </table:table-cell>
          <table:table-cell table:number-columns-repeated="1018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夏威夷楊百翰大學臺灣社 TAIWAN CLUB OF BRIGHAM YOUNG UNIVERSITY HAWAII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aie, HI</text:p>
          </table:table-cell>
          <table:table-cell table:style-name="ce9" office:value-type="string" calcext:value-type="string">
            <text:p>未架設網站</text:p>
          </table:table-cell>
          <table:table-cell table:number-columns-repeated="1018"/>
        </table:table-row>
        <table:table-row table:style-name="ro6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新墨西哥州立大學臺灣同學會 TAIWANESE STUDENT ASSOCIATION, TSA OF NEW MEXICO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as Cruces</text:p>
          </table:table-cell>
          <table:table-cell table:style-name="ce9" office:value-type="string" calcext:value-type="string">
            <text:p>www.facebook.com/groups/tsa.nmsu</text:p>
          </table:table-cell>
          <table:table-cell table:number-columns-repeated="1018"/>
        </table:table-row>
        <table:table-row table:style-name="ro6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州立大學長灘校區臺灣同學會 TSA OF CALIFORNIA STATE UNIVERSITY, LONG BEACH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ng Beach</text:p>
          </table:table-cell>
          <table:table-cell table:style-name="ce9" office:value-type="string" calcext:value-type="string">
            <text:p>https://www.facebook.com/CsulbTSA</text:p>
          </table:table-cell>
          <table:table-cell table:number-columns-repeated="1018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洛杉磯校區臺灣文化之夜 TAIWAN CULTURE NIGHT OF UCL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s Angeles</text:p>
          </table:table-cell>
          <table:table-cell table:style-name="ce9" office:value-type="string" calcext:value-type="string">
            <text:p>www.facebook.com/tcnatucla</text:p>
          </table:table-cell>
          <table:table-cell table:number-columns-repeated="1018"/>
        </table:table-row>
        <table:table-row table:style-name="ro7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洛杉磯校區臺灣同學會 TAIWANESE STUDENT ASSOCIATION, TSA OF UNIVERSITY OF CALIFORNIA, LOS ANGELE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s Angeles</text:p>
          </table:table-cell>
          <table:table-cell table:style-name="ce9" office:value-type="string" calcext:value-type="string">
            <text:p>http://www.facebook.com/groups/16119230466</text:p>
          </table:table-cell>
          <table:table-cell table:number-columns-repeated="1018"/>
        </table:table-row>
        <table:table-row table:style-name="ro7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洛杉磯校區臺美同學會 TAIWANESE AMERICAN STUDENT ASSOCIATION, TASA UNIVERSITY OF CALIFORNIA, LOS ANGELE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s Angeles</text:p>
          </table:table-cell>
          <table:table-cell table:style-name="ce9" office:value-type="string" calcext:value-type="string">
            <text:p>www.uclatasa.org/p/about.html</text:p>
          </table:table-cell>
          <table:table-cell table:number-columns-repeated="1018"/>
        </table:table-row>
        <table:table-row table:style-name="ro7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南加州大學臺灣同學會 TAIWANESE STUDENT ASSOCIATION, TSA, UNIVERSITY OF SOUTHERN CALIFORNI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s Angeles</text:p>
          </table:table-cell>
          <table:table-cell table:style-name="ce9" office:value-type="string" calcext:value-type="string">
            <text:p>www.facebook.com/groups/usctsa</text:p>
          </table:table-cell>
          <table:table-cell table:number-columns-repeated="1018"/>
        </table:table-row>
        <table:table-row table:style-name="ro7">
          <table:table-cell table:style-name="ce4" office:value-type="float" office:value="254" calcext:value-type="float">
            <text:p>254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南加州大學臺美同學會 TAIWANESE AMERICAN ORGANIZATION, TAO, UNIVERSITY OF SOUTHERN CALIFORNI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s Angeles</text:p>
          </table:table-cell>
          <table:table-cell table:style-name="ce9" office:value-type="string" calcext:value-type="string">
            <text:p>www.facebook.com/usctaiwaneseamericanorg/</text:p>
          </table:table-cell>
          <table:table-cell table:number-columns-repeated="1018"/>
        </table:table-row>
        <table:table-row table:style-name="ro8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PROJECT TYR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asadena</text:p>
          </table:table-cell>
          <table:table-cell table:style-name="ce9" office:value-type="string" calcext:value-type="string">
            <text:p>http://www.facebook.com/projecttyra</text:p>
          </table:table-cell>
          <table:table-cell table:number-columns-repeated="1018"/>
        </table:table-row>
        <table:table-row table:style-name="ro8">
          <table:table-cell table:style-name="ce4" office:value-type="float" office:value="256" calcext:value-type="float">
            <text:p>256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理工學院臺灣同學會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asadena</text:p>
          </table:table-cell>
          <table:table-cell table:style-name="ce9" office:value-type="string" calcext:value-type="string">
            <text:p>https://www.facebook.com/groups /141252592633091/</text:p>
          </table:table-cell>
          <table:table-cell table:number-columns-repeated="1018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藝術中心設計學院華人同學會 ART CENTER COLLEGE OF DESIGN C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asadena, CA</text:p>
          </table:table-cell>
          <table:table-cell table:style-name="ce9" office:value-type="string" calcext:value-type="string">
            <text:p>https://www.facebook.com/groups/ACCSA/</text:p>
          </table:table-cell>
          <table:table-cell table:number-columns-repeated="1018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沛普丹大學臺灣同學會 TSA OF PEPPERDIN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epperdine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亞利桑那州立大學臺灣國際學生會 TAIWANESE INTERNATIONAL STUDENT ASSOCIATION OF ARIZONA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hoenix</text:p>
          </table:table-cell>
          <table:table-cell table:style-name="ce9" office:value-type="string" calcext:value-type="string">
            <text:p>www.facebook.com/groups/179027792734654</text:p>
          </table:table-cell>
          <table:table-cell table:number-columns-repeated="1018"/>
        </table:table-row>
        <table:table-row table:style-name="ro6">
          <table:table-cell table:style-name="ce4" office:value-type="float" office:value="260" calcext:value-type="float">
            <text:p>260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河濱校區臺美同學會 TAIWAN NUMBER ONE, UNIVERSITY OF CALIFORNIA, RIVERSID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Riverside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河濱校區臺灣研究生同學會 TAIWANESE GRADUATE STUDENT ASSOCIATION, TGSA, UNIVERSITY OF CALIFORNIA, RIVERSID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Riverside</text:p>
          </table:table-cell>
          <table:table-cell table:style-name="ce9" office:value-type="string" calcext:value-type="string">
            <text:p>www.facebook.com/groups/tgsaucr</text:p>
          </table:table-cell>
          <table:table-cell table:number-columns-repeated="1018"/>
        </table:table-row>
        <table:table-row table:style-name="ro7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聖地牙哥校區臺灣同學會 TAIWANESE GRADUATE STUDENT ASSOCIATION, TSA OF UNIVERSITY OF CALIFORNIA, SAN DIEG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Diego</text:p>
          </table:table-cell>
          <table:table-cell table:style-name="ce9" office:value-type="string" calcext:value-type="string">
            <text:p>http://ucsdtgsa.blogspot.com/</text:p>
          </table:table-cell>
          <table:table-cell table:number-columns-repeated="1018"/>
        </table:table-row>
        <table:table-row table:style-name="ro7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聖地牙哥校區臺灣學友會 UNITED TAIWANESE ASSOCIATION, UTA OF UNIVERSITY OF CALIFORNIA, SAN DIEG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Diego</text:p>
          </table:table-cell>
          <table:table-cell table:style-name="ce9" office:value-type="string" calcext:value-type="string">
            <text:p>www.facebook.com/groups/uta.at.ucsd</text:p>
          </table:table-cell>
          <table:table-cell table:number-columns-repeated="1018"/>
        </table:table-row>
        <table:table-row table:style-name="ro7">
          <table:table-cell table:style-name="ce4" office:value-type="float" office:value="264" calcext:value-type="float">
            <text:p>264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聖塔芭芭拉校區臺美同學會 TAIWANESE AMERICAN STUDENT ASSOCIATION, TASA, UNIVERSITY OF CALIFORNIA, SANTA BARBAR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ta Barbara</text:p>
          </table:table-cell>
          <table:table-cell table:style-name="ce9" office:value-type="string" calcext:value-type="string">
            <text:p>www.facebook.com/groups/ucsbtasa</text:p>
          </table:table-cell>
          <table:table-cell table:number-columns-repeated="1018"/>
        </table:table-row>
        <table:table-row table:style-name="ro7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加州大學聖塔芭芭拉校區臺灣同學會 TAIWANESE STUDENT ASSOCIATION, TSA, UNIVERSITY OF CALIFORNIA, SANTA BARBAR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ta Barbara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266" calcext:value-type="float">
            <text:p>266</text:p>
          </table:table-cell>
          <table:table-cell table:style-name="ce6" office:value-type="string" calcext:value-type="string">
            <text:p>駐洛杉磯辦事處教育組</text:p>
          </table:table-cell>
          <table:table-cell table:style-name="ce6" office:value-type="string" calcext:value-type="string">
            <text:p>亞利桑那大學臺灣同學會 TAIWANESE STUDENT ASSOCIATION, TSA OF UNIVERSITY OF ARIZON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Tuson</text:p>
          </table:table-cell>
          <table:table-cell table:style-name="ce9" office:value-type="string" calcext:value-type="string">
            <text:p>www.facebook.com/gropus/888098571231323</text:p>
          </table:table-cell>
          <table:table-cell table:number-columns-repeated="1018"/>
        </table:table-row>
        <table:table-row table:style-name="ro8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Bellevue College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ellevue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68" calcext:value-type="float">
            <text:p>268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C Berkeley BAT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erkeley</text:p>
          </table:table-cell>
          <table:table-cell table:style-name="ce9" office:value-type="string" calcext:value-type="string">
            <text:p>https://ucbats.wordpress.com</text:p>
          </table:table-cell>
          <table:table-cell table:number-columns-repeated="1018"/>
        </table:table-row>
        <table:table-row table:style-name="ro8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C Berkele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erkeley</text:p>
          </table:table-cell>
          <table:table-cell table:style-name="ce9" office:value-type="string" calcext:value-type="string">
            <text:p>http://tsa.berkeley.edu</text:p>
          </table:table-cell>
          <table:table-cell table:number-columns-repeated="1018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Washington Bothell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othell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Montana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Bozema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Oregon State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orvalli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De Anza Colleg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Cupertino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C Davis TG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Davi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C Davis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Davis</text:p>
          </table:table-cell>
          <table:table-cell table:style-name="ce9" office:value-type="string" calcext:value-type="string">
            <text:p>www.facebook.com/UCDTSA</text:p>
          </table:table-cell>
          <table:table-cell table:number-columns-repeated="1018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Central Washington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Ellensburg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Oregon TW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Eugene</text:p>
          </table:table-cell>
          <table:table-cell table:style-name="ce9" office:value-type="string" calcext:value-type="string">
            <text:p>https://uotwsa.weebly.com/</text:p>
          </table:table-cell>
          <table:table-cell table:number-columns-repeated="1018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Alaska, Fairbank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Fairbanks</text:p>
          </table:table-cell>
          <table:table-cell table:style-name="ce9" office:value-type="string" calcext:value-type="string">
            <text:p>無</text:p>
          </table:table-cell>
          <table:table-cell table:number-columns-repeated="1018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NEVADA, LAS VEGAS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as Veg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tah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Logan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Montan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issoula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Middlebury Institute of International Studies at Monterey (MIIS)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onterey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Naval Postgraduate School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onterey</text:p>
          </table:table-cell>
          <table:table-cell table:style-name="ce9" office:value-type="string" calcext:value-type="string">
            <text:p>無</text:p>
          </table:table-cell>
          <table:table-cell table:number-columns-repeated="1018"/>
        </table:table-row>
        <table:table-row table:style-name="ro8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IDAH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oscow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Carnegie Mellon University, Sillicon Valley TSS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Mountain View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86" calcext:value-type="float">
            <text:p>286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Stanford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alo Alto</text:p>
          </table:table-cell>
          <table:table-cell table:style-name="ce9" office:value-type="string" calcext:value-type="string">
            <text:p>http://web.stanford.edu/group/stsa</text:p>
          </table:table-cell>
          <table:table-cell table:number-columns-repeated="1018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Diablo Valley College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leasant Hill and San Ramon</text:p>
          </table:table-cell>
          <table:table-cell table:style-name="ce9" office:value-type="string" calcext:value-type="string">
            <text:p>無</text:p>
          </table:table-cell>
          <table:table-cell table:number-columns-repeated="1018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Portland State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ortland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Brigham Young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rov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Washington State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Pullman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NEVADA, RENO TC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Ren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California State University, Sacramento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cramento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Utah ,Taiwan Undergraduate Student Organization(TUSO)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lt Lake City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Utah, Taiwanese Student and Scholars Association at the University of Utah(TSSA)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lt Lake City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San Francisco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Francisco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96" calcext:value-type="float">
            <text:p>296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C San Francisco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Francisco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Golden Gate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Francisco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TAIWANESE STUDENTS ASSOCIATIONSAN FRANCISCO STATE UNIVERSITY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Francisc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Academy of Art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Francisco</text:p>
          </table:table-cell>
          <table:table-cell table:style-name="ce9" office:value-type="string" calcext:value-type="string">
            <text:p>https://www.facebook.com/aautsa/</text:p>
          </table:table-cell>
          <table:table-cell table:number-columns-repeated="1018"/>
        </table:table-row>
        <table:table-row table:style-name="ro8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HULT TAIWAN ASSOCIATIO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Francisco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California College of the Arts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Francisco and Oakland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San Jose State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 Jose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Santa Clara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ta Clara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C Santa Cruz TG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ta Cruz</text:p>
          </table:table-cell>
          <table:table-cell table:style-name="ce9" office:value-type="string" calcext:value-type="string">
            <text:p>http://www.facebook.com/groups/ucsctgsa</text:p>
          </table:table-cell>
          <table:table-cell table:number-columns-repeated="1018"/>
        </table:table-row>
        <table:table-row table:style-name="ro8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C Santa Cruz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anta Cruz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Washington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eattle</text:p>
          </table:table-cell>
          <table:table-cell table:style-name="ce9" office:value-type="string" calcext:value-type="string">
            <text:p>https://www.tsauw.com/</text:p>
          </table:table-cell>
          <table:table-cell table:number-columns-repeated="1018"/>
        </table:table-row>
        <table:table-row table:style-name="ro8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Seattle University TSA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eattle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Washington I-Taiwan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eattle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Washington, Taiwan Overseas Student Association(TOSA)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eattle</text:p>
          </table:table-cell>
          <table:table-cell table:style-name="ce9" office:value-type="string" calcext:value-type="string">
            <text:p>http://www.tsauw.com/</text:p>
          </table:table-cell>
          <table:table-cell table:number-columns-repeated="1018"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駐舊金山辦事處教育組</text:p>
          </table:table-cell>
          <table:table-cell table:style-name="ce6" office:value-type="string" calcext:value-type="string">
            <text:p>University of Washington, Taiwanese Youth Alliance Pacific Northwest(TYPAN)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Seattle</text:p>
          </table:table-cell>
          <table:table-cell table:style-name="ce9" office:value-type="string" calcext:value-type="string">
            <text:p>https://www.facebook.com/tyapn/?eid=ARCxM6rdcw2Kpxklm_Lsok7f3XCjsGpyuEfwAV6xUZa2cRu4I8sbPnLfuLj6LO4v0RTfXuQY3DIJcqnX</text:p>
          </table:table-cell>
          <table:table-cell table:number-columns-repeated="1018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巴斯同學會 University of Bath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Bath</text:p>
          </table:table-cell>
          <table:table-cell table:style-name="ce9" office:value-type="string" calcext:value-type="string">
            <text:p>https://www.facebook.com/groups/1704883126391666/</text:p>
          </table:table-cell>
          <table:table-cell table:number-columns-repeated="1018"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伯明罕大學臺灣同學會 University of Birmingham Taiwanese Student Uni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Birmingham</text:p>
          </table:table-cell>
          <table:table-cell table:style-name="ce9" office:value-type="string" calcext:value-type="string">
            <text:p>https://www.facebook.com/UOBTWS/</text:p>
          </table:table-cell>
          <table:table-cell table:number-columns-repeated="1018"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伯明翰城市大學臺灣同學會 Birmingham City University Taiwanese Student Uni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Birmingham</text:p>
          </table:table-cell>
          <table:table-cell table:style-name="ce9" office:value-type="string" calcext:value-type="string">
            <text:p>https://www.facebook.com/groups/164515483680609/</text:p>
          </table:table-cell>
          <table:table-cell table:number-columns-repeated="1018"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阿斯頓同學會 University of Aston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Birmingham</text:p>
          </table:table-cell>
          <table:table-cell table:style-name="ce9" office:value-type="string" calcext:value-type="string">
            <text:p>無</text:p>
          </table:table-cell>
          <table:table-cell table:number-columns-repeated="1018"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伯恩茅斯臺灣同學會 Bournemouth University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Bournemouth</text:p>
          </table:table-cell>
          <table:table-cell table:style-name="ce9" office:value-type="string" calcext:value-type="string">
            <text:p>https://m.facebook.com/BUTaiwanese/</text:p>
          </table:table-cell>
          <table:table-cell table:number-columns-repeated="1018"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布里斯托大學臺灣同學會 Bristol University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Bristol</text:p>
          </table:table-cell>
          <table:table-cell table:style-name="ce9" office:value-type="string" calcext:value-type="string">
            <text:p>https://www.facebook.com/groups/uob.taiwansoc/</text:p>
          </table:table-cell>
          <table:table-cell table:number-columns-repeated="1018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劍橋大學臺灣學生會 Cambridge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Cambridge</text:p>
          </table:table-cell>
          <table:table-cell table:style-name="ce9" office:value-type="string" calcext:value-type="string">
            <text:p>https://www.facebook.com/cambridgetaiwanesesociety/</text:p>
          </table:table-cell>
          <table:table-cell table:number-columns-repeated="1018"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肯特大學臺灣同學會 University of Kent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Canterbury</text:p>
          </table:table-cell>
          <table:table-cell table:style-name="ce9" office:value-type="string" calcext:value-type="string">
            <text:p>https://www.facebook.com/groups/240786609315642/</text:p>
          </table:table-cell>
          <table:table-cell table:number-columns-repeated="1018"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卡地夫地區臺灣同學會 CARDIFF TAIWANESE STUDENTS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Cardiff</text:p>
          </table:table-cell>
          <table:table-cell table:style-name="ce9" office:value-type="string" calcext:value-type="string">
            <text:p>https://www.facebook.com/groups/26837668497/</text:p>
          </table:table-cell>
          <table:table-cell table:number-columns-repeated="1018"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艾塞克斯大學臺灣同學會 ESSEX UNIVERSITY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Colchester</text:p>
          </table:table-cell>
          <table:table-cell table:style-name="ce9" office:value-type="string" calcext:value-type="string">
            <text:p>https://www.facebook.com/taiwanessex/</text:p>
          </table:table-cell>
          <table:table-cell table:number-columns-repeated="1018"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華威大學臺灣同學會 University of Warwick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Covntry</text:p>
          </table:table-cell>
          <table:table-cell table:style-name="ce9" office:value-type="string" calcext:value-type="string">
            <text:p>https://www.facebook.com/warwicktw</text:p>
          </table:table-cell>
          <table:table-cell table:number-columns-repeated="1018"/>
        </table:table-row>
        <table:table-row table:style-name="ro6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杜倫臺灣同學會 Durham University Taiwanese (Formosa) student society Durham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Durham</text:p>
          </table:table-cell>
          <table:table-cell table:style-name="ce9" office:value-type="string" calcext:value-type="string">
            <text:p>https://www.facebook.com/groups/188142784080/</text:p>
          </table:table-cell>
          <table:table-cell table:number-columns-repeated="1018"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愛丁堡地區臺灣同學會 Edinburgh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Edinburgh</text:p>
          </table:table-cell>
          <table:table-cell table:style-name="ce9" office:value-type="string" calcext:value-type="string">
            <text:p>https://www.facebook.com/etss.tw/?ref=br_rs</text:p>
          </table:table-cell>
          <table:table-cell table:number-columns-repeated="1018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赫瑞瓦特臺灣同學會 Heriot-Watt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Edinburgh</text:p>
          </table:table-cell>
          <table:table-cell table:style-name="ce9" office:value-type="string" calcext:value-type="string">
            <text:p>https://www.facebook.com/hwtws/</text:p>
          </table:table-cell>
          <table:table-cell table:number-columns-repeated="1018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皇家哈洛威學院臺灣同學會 TAIWANESE STUDENT SOCIETY AT ROYAL HOLLOWA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Egham</text:p>
          </table:table-cell>
          <table:table-cell table:style-name="ce9" office:value-type="string" calcext:value-type="string">
            <text:p>https://www.facebook.com/rhultwsoc/</text:p>
          </table:table-cell>
          <table:table-cell table:number-columns-repeated="1018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艾希特大學臺灣學生會 Exeter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Exeter</text:p>
          </table:table-cell>
          <table:table-cell table:style-name="ce9" office:value-type="string" calcext:value-type="string">
            <text:p>https://www.facebook.com/exetertaiwanesesociety/</text:p>
          </table:table-cell>
          <table:table-cell table:number-columns-repeated="1018"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格拉斯哥地區臺灣同學會 Glasgow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Glasgow</text:p>
          </table:table-cell>
          <table:table-cell table:style-name="ce9" office:value-type="string" calcext:value-type="string">
            <text:p>https://www.facebook.com/groups/153130118054604/</text:p>
          </table:table-cell>
          <table:table-cell table:number-columns-repeated="1018"/>
        </table:table-row>
        <table:table-row table:style-name="ro6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格拉斯哥加里東大學臺灣同學會 GLASGOW CALEDONIAN UNIVERSITY TAIWANESE STUDENT SOCIETY LONDON CAMP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Glasgow &amp; London</text:p>
          </table:table-cell>
          <table:table-cell table:style-name="ce9" office:value-type="string" calcext:value-type="string">
            <text:p>https://www.facebook.com/groups/1982933055329588/</text:p>
          </table:table-cell>
          <table:table-cell table:number-columns-repeated="1018"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愛爾蘭臺灣同學會 Taiwan Student Association in Ireland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Ireland</text:p>
          </table:table-cell>
          <table:table-cell table:style-name="ce9" office:value-type="string" calcext:value-type="string">
            <text:p>https://www.facebook.com/WooWooIrelandTaiwanStudent/</text:p>
          </table:table-cell>
          <table:table-cell table:number-columns-repeated="1018"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蘭卡斯特大學臺灣同學會 Taiwanese Student Society at Lancaster Universi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ancaster</text:p>
          </table:table-cell>
          <table:table-cell table:style-name="ce9" office:value-type="string" calcext:value-type="string">
            <text:p>https://www.facebook.com/LUTaiwanese/</text:p>
          </table:table-cell>
          <table:table-cell table:number-columns-repeated="1018"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里茲大學臺灣同學會 University of Leeds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eeds</text:p>
          </table:table-cell>
          <table:table-cell table:style-name="ce9" office:value-type="string" calcext:value-type="string">
            <text:p>https://www.facebook.com/groups/876126832465796/</text:p>
          </table:table-cell>
          <table:table-cell table:number-columns-repeated="1018"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英國萊斯特大學臺灣同學會 University of Leicester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eicester</text:p>
          </table:table-cell>
          <table:table-cell table:style-name="ce9" office:value-type="string" calcext:value-type="string">
            <text:p>https://www.facebook.com/groups/1653650028271536/?ref=br_rs</text:p>
          </table:table-cell>
          <table:table-cell table:number-columns-repeated="1018"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帝門大學臺灣同學會 TAIWANESE STUDENTS SOCIETY OF DE MONTFORT UNIVERSI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eicester</text:p>
          </table:table-cell>
          <table:table-cell table:style-name="ce9" office:value-type="string" calcext:value-type="string">
            <text:p>https://www.facebook.com/dmuleicester</text:p>
          </table:table-cell>
          <table:table-cell table:number-columns-repeated="1018"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利物浦地區臺灣同學會 Liverpool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iverpool</text:p>
          </table:table-cell>
          <table:table-cell table:style-name="ce9" office:value-type="string" calcext:value-type="string">
            <text:p>https://www.facebook.com/groups/165883170164546/455445604541633/</text:p>
          </table:table-cell>
          <table:table-cell table:number-columns-repeated="1018"/>
        </table:table-row>
        <table:table-row table:style-name="ro6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倫敦政經學院臺灣同學會 London School of Economics and Political Science Taiwanese Society Committee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lsesutwsoc/</text:p>
          </table:table-cell>
          <table:table-cell table:number-columns-repeated="1018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倫敦衛生與熱帶醫學院臺灣同學會 LSHTM Taiwan Student Associati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groups/672895229532426/</text:p>
          </table:table-cell>
          <table:table-cell table:number-columns-repeated="1018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倫敦國王學院臺灣同學會 King’s College London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kcltwsoc/?rc=p</text:p>
          </table:table-cell>
          <table:table-cell table:number-columns-repeated="1018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伯貝克臺灣同學會 Birkbeck College Taiwanese Student Uni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無</text:p>
          </table:table-cell>
          <table:table-cell table:number-columns-repeated="1018"/>
        </table:table-row>
        <table:table-row table:style-name="ro6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中華民國旅英同學總會 Students' Union of the Republic of China in the United Kingdom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surocuktw/</text:p>
          </table:table-cell>
          <table:table-cell table:number-columns-repeated="1018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倫敦藝術大學臺灣學生會 UAL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groups/ualtaiwanese/</text:p>
          </table:table-cell>
          <table:table-cell table:number-columns-repeated="1018"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倫敦大學學院教育研究院臺灣同學會 Taiwanese Society, Institute of Education UCL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groups/180365852062485/</text:p>
          </table:table-cell>
          <table:table-cell table:number-columns-repeated="1018"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金匠學院臺灣同學會 GOLDSMITHS TAIWANESE STUDENT UNI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groups/137289352991066/</text:p>
          </table:table-cell>
          <table:table-cell table:number-columns-repeated="1018"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帝國理工學院臺灣同學會 Taiwanese Society in Imperial College Lond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ictwsoc/</text:p>
          </table:table-cell>
          <table:table-cell table:number-columns-repeated="1018"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倫敦大學學院臺灣同學會 University College London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groups/1190300781081445/</text:p>
          </table:table-cell>
          <table:table-cell table:number-columns-repeated="1018"/>
        </table:table-row>
        <table:table-row table:style-name="ro6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倫敦皇家藝術學院臺灣同學會 Taiwanese Student Association at Royal College of Art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groups/RCA.tw/</text:p>
          </table:table-cell>
          <table:table-cell table:number-columns-repeated="1018"/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亞非學院臺灣同學會 SOAS Taiwanese Student’s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groups/TaiwaneseinSOAS/</text:p>
          </table:table-cell>
          <table:table-cell table:number-columns-repeated="1018"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密德薩斯大學臺灣同學會 MIDDLESEX UNIVERSITY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ndon</text:p>
          </table:table-cell>
          <table:table-cell table:style-name="ce9" office:value-type="string" calcext:value-type="string">
            <text:p>https://www.facebook.com/MDXTaiwanese/</text:p>
          </table:table-cell>
          <table:table-cell table:number-columns-repeated="1018"/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羅浮堡大學臺灣同學會 Loughborough University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Loughboroug</text:p>
          </table:table-cell>
          <table:table-cell table:style-name="ce9" office:value-type="string" calcext:value-type="string">
            <text:p>https://www.facebook.com/groups/164895163579279/</text:p>
          </table:table-cell>
          <table:table-cell table:number-columns-repeated="1018"/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曼徹斯特地區臺灣同學會 Manchester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Manchester</text:p>
          </table:table-cell>
          <table:table-cell table:style-name="ce9" office:value-type="string" calcext:value-type="string">
            <text:p>https://www.facebook.com/UMTWS/</text:p>
          </table:table-cell>
          <table:table-cell table:number-columns-repeated="1018"/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新堡大學臺灣同學會 Newcastle University Taiwanese Student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Newcastle upon Tyne</text:p>
          </table:table-cell>
          <table:table-cell table:style-name="ce9" office:value-type="string" calcext:value-type="string">
            <text:p>https://www.facebook.com/NCL.TW.SOC/</text:p>
          </table:table-cell>
          <table:table-cell table:number-columns-repeated="1018"/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諾桑比亞大學臺灣同學會 Northumbria Taiwanese Associati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Northumbria</text:p>
          </table:table-cell>
          <table:table-cell table:style-name="ce9" office:value-type="string" calcext:value-type="string">
            <text:p>https://www.facebook.com/groups/146170392133595/</text:p>
          </table:table-cell>
          <table:table-cell table:number-columns-repeated="1018"/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諾丁漢大學臺灣同學會 Nottingham University Taiwan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Nottingham</text:p>
          </table:table-cell>
          <table:table-cell table:style-name="ce9" office:value-type="string" calcext:value-type="string">
            <text:p>https://www.facebook.com/uontwsoc/?ref=br_rs</text:p>
          </table:table-cell>
          <table:table-cell table:number-columns-repeated="1018"/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諾丁漢特倫特大學臺灣同學會 Nottingham Trent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Nottingham</text:p>
          </table:table-cell>
          <table:table-cell table:style-name="ce9" office:value-type="string" calcext:value-type="string">
            <text:p>https://www.facebook.com/groups/281600935197585/</text:p>
          </table:table-cell>
          <table:table-cell table:number-columns-repeated="1018"/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牛津大學臺灣同學會 Oxford University Taiwanese Students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Oxford</text:p>
          </table:table-cell>
          <table:table-cell table:style-name="ce9" office:value-type="string" calcext:value-type="string">
            <text:p>https://www.facebook.com/groups/OUTSS/</text:p>
          </table:table-cell>
          <table:table-cell table:number-columns-repeated="1018"/>
        </table:table-row>
        <table:table-row table:style-name="ro6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里丁大學臺灣同學會 Taiwanese Student Association at University of Reading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Reading</text:p>
          </table:table-cell>
          <table:table-cell table:style-name="ce9" office:value-type="string" calcext:value-type="string">
            <text:p>https://www.facebook.com/uortws/</text:p>
          </table:table-cell>
          <table:table-cell table:number-columns-repeated="1018"/>
        </table:table-row>
        <table:table-row table:style-name="ro6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雪菲爾大學臺灣同學會 Sheffield University Taiwanese Student’s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Sheffield</text:p>
          </table:table-cell>
          <table:table-cell table:style-name="ce9" office:value-type="string" calcext:value-type="string">
            <text:p>https://www.facebook.com/groups/TUoSTaiwanSociety/</text:p>
          </table:table-cell>
          <table:table-cell table:number-columns-repeated="1018"/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南安普敦大學臺灣同學會 University of Southampton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Southampton</text:p>
          </table:table-cell>
          <table:table-cell table:style-name="ce9" office:value-type="string" calcext:value-type="string">
            <text:p>https://www.facebook.com/groups/268745703139692/</text:p>
          </table:table-cell>
          <table:table-cell table:number-columns-repeated="1018"/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薩里大學臺灣同學會 UNIVERSITY OF SURREY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Surrey</text:p>
          </table:table-cell>
          <table:table-cell table:style-name="ce9" office:value-type="string" calcext:value-type="string">
            <text:p>https://www.facebook.com/uostwsoc/</text:p>
          </table:table-cell>
          <table:table-cell table:number-columns-repeated="1018"/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薩塞克斯大學臺灣同學會 UNIVERSITY OF SUSSEX TAIWANESE SOCIETY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Sussex</text:p>
          </table:table-cell>
          <table:table-cell table:style-name="ce9" office:value-type="string" calcext:value-type="string">
            <text:p>https://www.facebook.com/groups/TaiwanSocietyinSussex/</text:p>
          </table:table-cell>
          <table:table-cell table:number-columns-repeated="1018"/>
        </table:table-row>
        <table:table-row table:style-name="ro6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駐英國代表處教育組</text:p>
          </table:table-cell>
          <table:table-cell table:style-name="ce6" office:value-type="string" calcext:value-type="string">
            <text:p>約克大學臺灣同學會 University of York Taiwanese Student Association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York</text:p>
          </table:table-cell>
          <table:table-cell table:style-name="ce9" office:value-type="string" calcext:value-type="string">
            <text:p>https://www.facebook.com/groups/tsayork/</text:p>
          </table:table-cell>
          <table:table-cell table:number-columns-repeated="1018"/>
        </table:table-row>
        <table:table-row table:style-name="ro8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土魯斯臺灣同學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土魯斯</text:p>
          </table:table-cell>
          <table:table-cell table:style-name="ce9" office:value-type="string" calcext:value-type="string">
            <text:p>N/A</text:p>
          </table:table-cell>
          <table:table-cell table:number-columns-repeated="1018"/>
        </table:table-row>
        <table:table-row table:style-name="ro8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黎島社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巴黎</text:p>
          </table:table-cell>
          <table:table-cell table:style-name="ce9" office:value-type="string" calcext:value-type="string">
            <text:p>http://auroreformosane.org</text:p>
          </table:table-cell>
          <table:table-cell table:number-columns-repeated="1018"/>
        </table:table-row>
        <table:table-row table:style-name="ro8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臺法青年交流協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巴黎</text:p>
          </table:table-cell>
          <table:table-cell table:style-name="ce9" office:value-type="string" calcext:value-type="string">
            <text:p>https://www.facebook.com/cjft.taiwan/</text:p>
          </table:table-cell>
          <table:table-cell table:number-columns-repeated="1018"/>
        </table:table-row>
        <table:table-row table:style-name="ro8">
          <table:table-cell table:style-name="ce4" office:value-type="float" office:value="364" calcext:value-type="float">
            <text:p>364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解悶來法國(網站)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巴黎</text:p>
          </table:table-cell>
          <table:table-cell table:style-name="ce9" office:value-type="string" calcext:value-type="string">
            <text:p>http://roc.taiwan.free.fr/bbs</text:p>
          </table:table-cell>
          <table:table-cell table:number-columns-repeated="1018"/>
        </table:table-row>
        <table:table-row table:style-name="ro8">
          <table:table-cell table:style-name="ce4" office:value-type="float" office:value="365" calcext:value-type="float">
            <text:p>365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大巴黎地區理工台灣人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巴黎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國立台灣大學法國校友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巴黎</text:p>
          </table:table-cell>
          <table:table-cell table:style-name="ce9"/>
          <table:table-cell table:number-columns-repeated="1018"/>
        </table:table-row>
        <table:table-row table:style-name="ro13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巴黎臺灣同學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巴黎</text:p>
          </table:table-cell>
          <table:table-cell table:style-name="ce9" office:value-type="string" calcext:value-type="string">
            <text:p>https://www.facebook.com/groups/279746385504501/multipermalinks2298654983613621&amp;notifid1605711833394861&amp;notiftgrouphighlights&amp;refnotif</text:p>
          </table:table-cell>
          <table:table-cell table:number-columns-repeated="1018"/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法東地區台灣同學會[台灣人@史堡] TAIWANAIS à Strasbourg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史特拉斯堡地區(Strasbourg)</text:p>
          </table:table-cell>
          <table:table-cell table:style-name="ce9" office:value-type="string" calcext:value-type="string">
            <text:p>https://m.facebook.com/groups/132417857833?ref=bookmarks</text:p>
          </table:table-cell>
          <table:table-cell table:number-columns-repeated="1018"/>
        </table:table-row>
        <table:table-row table:style-name="ro8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杜爾台灣同學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杜爾地區(Tours)</text:p>
          </table:table-cell>
          <table:table-cell table:style-name="ce9" office:value-type="string" calcext:value-type="string">
            <text:p>http://roc.taiwan.free.fr/bbs/forumdisplay.php?fid=154</text:p>
          </table:table-cell>
          <table:table-cell table:number-columns-repeated="1018"/>
        </table:table-row>
        <table:table-row table:style-name="ro8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里昂台灣同學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里昂</text:p>
          </table:table-cell>
          <table:table-cell table:style-name="ce9" office:value-type="string" calcext:value-type="string">
            <text:p>http://roc.taiwan.free.fr/bbs/forumdisplay.phpfid121</text:p>
          </table:table-cell>
          <table:table-cell table:number-columns-repeated="1018"/>
        </table:table-row>
        <table:table-row table:style-name="ro8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台灣人在里爾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里爾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法南台灣同學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法國蔚藍海岸地區 (Côte d’Azur)</text:p>
          </table:table-cell>
          <table:table-cell table:style-name="ce9" office:value-type="string" calcext:value-type="string">
            <text:p>http://roc.taiwan.free.fr/bbs/forumdisplay.php?fid=126</text:p>
          </table:table-cell>
          <table:table-cell table:number-columns-repeated="1018"/>
        </table:table-row>
        <table:table-row table:style-name="ro8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南特台灣同學會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南特地區(Nantes)</text:p>
          </table:table-cell>
          <table:table-cell table:style-name="ce9" office:value-type="string" calcext:value-type="string">
            <text:p>http://roc.taiwan.free.fr/bbs/forumdisplay.php?fid=123</text:p>
          </table:table-cell>
          <table:table-cell table:number-columns-repeated="1018"/>
        </table:table-row>
        <table:table-row table:style-name="ro14">
          <table:table-cell table:style-name="ce4" office:value-type="float" office:value="374" calcext:value-type="float">
            <text:p>374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格勒諾勃台灣同學會(網站)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格勒諾勃地區(Grenoble)</text:p>
          </table:table-cell>
          <table:table-cell table:style-name="ce9" office:value-type="string" calcext:value-type="string">
            <text:p>http://roc.taiwan.free.fr/bbs/forumdisplay.php?fid=124</text:p>
          </table:table-cell>
          <table:table-cell table:number-columns-repeated="1018"/>
        </table:table-row>
        <table:table-row table:style-name="ro8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康城台灣同學會(網站)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康城(Caen)</text:p>
          </table:table-cell>
          <table:table-cell table:style-name="ce9" office:value-type="string" calcext:value-type="string">
            <text:p>http://roc.taiwan.free.fr/bbs/forumdisplay.php?fid=122</text:p>
          </table:table-cell>
          <table:table-cell table:number-columns-repeated="1018"/>
        </table:table-row>
        <table:table-row table:style-name="ro15">
          <table:table-cell table:style-name="ce4" office:value-type="float" office:value="376" calcext:value-type="float">
            <text:p>376</text:p>
          </table:table-cell>
          <table:table-cell table:style-name="ce6" office:value-type="string" calcext:value-type="string">
            <text:p>駐法國代表處教育組</text:p>
          </table:table-cell>
          <table:table-cell table:style-name="ce6" office:value-type="string" calcext:value-type="string">
            <text:p>第戎台灣同學會(網站)</text:p>
          </table:table-cell>
          <table:table-cell table:style-name="ce8" office:value-type="string" calcext:value-type="string">
            <text:p>法國</text:p>
          </table:table-cell>
          <table:table-cell table:style-name="ce8" office:value-type="string" calcext:value-type="string">
            <text:p>第戎、布爾哥尼地區 (Dijon,Bourgogne)</text:p>
          </table:table-cell>
          <table:table-cell table:style-name="ce9" office:value-type="string" calcext:value-type="string">
            <text:p>http://roc.taiwan.free.fr/bbs/forumdisplay.php?fid=165</text:p>
          </table:table-cell>
          <table:table-cell table:number-columns-repeated="1018"/>
        </table:table-row>
        <table:table-row table:style-name="ro8">
          <table:table-cell table:style-name="ce4" office:value-type="float" office:value="377" calcext:value-type="float">
            <text:p>377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PRAGUE</text:p>
          </table:table-cell>
          <table:table-cell table:style-name="ce8" office:value-type="string" calcext:value-type="string">
            <text:p>捷克</text:p>
          </table:table-cell>
          <table:table-cell table:style-name="ce8" office:value-type="string" calcext:value-type="string">
            <text:p>Prague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378" calcext:value-type="float">
            <text:p>378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FRENCH AREA</text:p>
          </table:table-cell>
          <table:table-cell table:style-name="ce8" office:value-type="string" calcext:value-type="string">
            <text:p>瑞士</text:p>
          </table:table-cell>
          <table:table-cell table:style-name="ce8" office:value-type="string" calcext:value-type="string">
            <text:p>French Area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79" calcext:value-type="float">
            <text:p>379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ZURICH</text:p>
          </table:table-cell>
          <table:table-cell table:style-name="ce8" office:value-type="string" calcext:value-type="string">
            <text:p>瑞士</text:p>
          </table:table-cell>
          <table:table-cell table:style-name="ce8" office:value-type="string" calcext:value-type="string">
            <text:p>Zurich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0" calcext:value-type="float">
            <text:p>380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Aach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Aach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1" calcext:value-type="float">
            <text:p>381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Berli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Berli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2" calcext:value-type="float">
            <text:p>382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Berlin music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Berli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3" calcext:value-type="float">
            <text:p>383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Bielefeld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Bielefeld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Bon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Bon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Braunschwei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Braunschwei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6" calcext:value-type="float">
            <text:p>386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Brem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Brem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7" calcext:value-type="float">
            <text:p>387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Darmstadt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Darmstadt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8" calcext:value-type="float">
            <text:p>388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Detmold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Detmold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89" calcext:value-type="float">
            <text:p>389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Dortmund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Dortmund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0" calcext:value-type="float">
            <text:p>390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Dresd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Dresd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1" calcext:value-type="float">
            <text:p>391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Düsseldorf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Düsseldorf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2" calcext:value-type="float">
            <text:p>392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Ess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Ess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3" calcext:value-type="float">
            <text:p>393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Frankfurt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Frankfurt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16">
          <table:table-cell table:style-name="ce4" office:value-type="float" office:value="394" calcext:value-type="float">
            <text:p>394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FRANKFURT ODER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Frankfurt Oder</text:p>
          </table:table-cell>
          <table:table-cell table:style-name="ce9" office:value-type="string" calcext:value-type="string">
            <text:p>http://www.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5" calcext:value-type="float">
            <text:p>395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Freibur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Freibur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6" calcext:value-type="float">
            <text:p>396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Giess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Giess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7" calcext:value-type="float">
            <text:p>397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Götting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Götting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8" calcext:value-type="float">
            <text:p>398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Hambur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Hambur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399" calcext:value-type="float">
            <text:p>399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Hannover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Hannover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Heidelber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Heidelber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Ilmenau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Ilmenau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Jena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Jena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Kaiserslauter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Kaiserslauter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Karlsruhe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Karlsruhe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Kiel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Kiel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Köl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Köl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Konstanz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Konstanz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Leipzi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Leipzi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Mainz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Mainz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0" calcext:value-type="float">
            <text:p>410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Mannheim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Mannheim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Marbur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Marbur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Münch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Münch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Münster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Münster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Nürnber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Nürnber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Regensbur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Regensbur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Saarbrück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Saarbrück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Stuttgart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Stuttgart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Trier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Trier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Tübingen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Tübingen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Weimar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Weimar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8">
          <table:table-cell table:style-name="ce4" office:value-type="float" office:value="421" calcext:value-type="float">
            <text:p>421</text:p>
          </table:table-cell>
          <table:table-cell table:style-name="ce6" office:value-type="string" calcext:value-type="string">
            <text:p>駐德國代表處教育組</text:p>
          </table:table-cell>
          <table:table-cell table:style-name="ce6" office:value-type="string" calcext:value-type="string">
            <text:p>Würzburg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Würzburg</text:p>
          </table:table-cell>
          <table:table-cell table:style-name="ce9" office:value-type="string" calcext:value-type="string">
            <text:p>http://taiwanische-studentenvereine.com/discuz/forum.php</text:p>
          </table:table-cell>
          <table:table-cell table:number-columns-repeated="1018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比利時安特衛普皇家藝術學院臺灣同學會</text:p>
          </table:table-cell>
          <table:table-cell table:style-name="ce8" office:value-type="string" calcext:value-type="string">
            <text:p>比利時</text:p>
          </table:table-cell>
          <table:table-cell table:style-name="ce8" office:value-type="string" calcext:value-type="string">
            <text:p>Antwerp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比利時布魯塞爾皇家音樂學院臺灣同學會</text:p>
          </table:table-cell>
          <table:table-cell table:style-name="ce8" office:value-type="string" calcext:value-type="string">
            <text:p>比利時</text:p>
          </table:table-cell>
          <table:table-cell table:style-name="ce8" office:value-type="string" calcext:value-type="string">
            <text:p>Brussels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比利時布魯塞爾大學臺灣同學會</text:p>
          </table:table-cell>
          <table:table-cell table:style-name="ce8" office:value-type="string" calcext:value-type="string">
            <text:p>比利時</text:p>
          </table:table-cell>
          <table:table-cell table:style-name="ce8" office:value-type="string" calcext:value-type="string">
            <text:p>Brussels</text:p>
          </table:table-cell>
          <table:table-cell table:style-name="ce9" office:value-type="string" calcext:value-type="string">
            <text:p>https://m.facebook.com/groups/1389088931355169tsid0.9254334434105769&amp;sourceresult</text:p>
          </table:table-cell>
          <table:table-cell table:number-columns-repeated="1018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比利時根特大學臺灣同學會</text:p>
          </table:table-cell>
          <table:table-cell table:style-name="ce8" office:value-type="string" calcext:value-type="string">
            <text:p>比利時</text:p>
          </table:table-cell>
          <table:table-cell table:style-name="ce8" office:value-type="string" calcext:value-type="string">
            <text:p>Gent</text:p>
          </table:table-cell>
          <table:table-cell table:style-name="ce9" office:value-type="string" calcext:value-type="string">
            <text:p>https://m.facebook.com/groups/376411002457148tsid0.7765959870957835&amp;sourceresult</text:p>
          </table:table-cell>
          <table:table-cell table:number-columns-repeated="1018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比利時荷語魯汶大學臺灣同學會</text:p>
          </table:table-cell>
          <table:table-cell table:style-name="ce8" office:value-type="string" calcext:value-type="string">
            <text:p>比利時</text:p>
          </table:table-cell>
          <table:table-cell table:style-name="ce8" office:value-type="string" calcext:value-type="string">
            <text:p>Leuven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比利時法語魯汶大學臺灣同學會</text:p>
          </table:table-cell>
          <table:table-cell table:style-name="ce8" office:value-type="string" calcext:value-type="string">
            <text:p>比利時</text:p>
          </table:table-cell>
          <table:table-cell table:style-name="ce8" office:value-type="string" calcext:value-type="string">
            <text:p>Louvain-la-Neuve</text:p>
          </table:table-cell>
          <table:table-cell table:style-name="ce9" office:value-type="string" calcext:value-type="string">
            <text:p>https://www.facebook.com/groups/300148596760223</text:p>
          </table:table-cell>
          <table:table-cell table:number-columns-repeated="1018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比利時蒙斯大學臺灣同學會</text:p>
          </table:table-cell>
          <table:table-cell table:style-name="ce8" office:value-type="string" calcext:value-type="string">
            <text:p>比利時</text:p>
          </table:table-cell>
          <table:table-cell table:style-name="ce8" office:value-type="string" calcext:value-type="string">
            <text:p>Mons</text:p>
          </table:table-cell>
          <table:table-cell table:style-name="ce9" office:value-type="string" calcext:value-type="string">
            <text:p>https://www.facebook.com/groups/1210069955782521/refshare</text:p>
          </table:table-cell>
          <table:table-cell table:number-columns-repeated="1018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阿姆斯特丹大學臺灣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Amsterdam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台夫特大學臺灣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Delft</text:p>
          </table:table-cell>
          <table:table-cell table:style-name="ce9" office:value-type="string" calcext:value-type="string">
            <text:p>https://www.facebook.com/tudelftdtso/</text:p>
          </table:table-cell>
          <table:table-cell table:number-columns-repeated="1018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萊頓大學臺灣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Leiden</text:p>
          </table:table-cell>
          <table:table-cell table:style-name="ce9" office:value-type="string" calcext:value-type="string">
            <text:p>https://www.facebook.com/groups/304748916298574/refbookmarks</text:p>
          </table:table-cell>
          <table:table-cell table:number-columns-repeated="1018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馬斯垂克大學臺灣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Maastricht</text:p>
          </table:table-cell>
          <table:table-cell table:style-name="ce9" office:value-type="string" calcext:value-type="string">
            <text:p>https://mustaiwanwan.wixsite.com/blog</text:p>
          </table:table-cell>
          <table:table-cell table:number-columns-repeated="1018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奈梅亨臺灣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Nijmegen</text:p>
          </table:table-cell>
          <table:table-cell table:style-name="ce9" office:value-type="string" calcext:value-type="string">
            <text:p>https://www.facebook.com/RadboudUniversityTaiwan</text:p>
          </table:table-cell>
          <table:table-cell table:number-columns-repeated="1018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鹿特丹伊拉斯姆斯大學臺灣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Rotterdam</text:p>
          </table:table-cell>
          <table:table-cell table:style-name="ce9" office:value-type="string" calcext:value-type="string">
            <text:p>https://www.facebook.com/groups/846938995652309/</text:p>
          </table:table-cell>
          <table:table-cell table:number-columns-repeated="1018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烏特列支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Rotterdam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荷蘭瓦賀寧恩大學臺灣同學會</text:p>
          </table:table-cell>
          <table:table-cell table:style-name="ce8" office:value-type="string" calcext:value-type="string">
            <text:p>荷蘭</text:p>
          </table:table-cell>
          <table:table-cell table:style-name="ce8" office:value-type="string" calcext:value-type="string">
            <text:p>Wageningen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6" office:value-type="string" calcext:value-type="string">
            <text:p>駐歐盟兼駐比利時代表處教育組</text:p>
          </table:table-cell>
          <table:table-cell table:style-name="ce6" office:value-type="string" calcext:value-type="string">
            <text:p>盧森堡臺灣同學會</text:p>
          </table:table-cell>
          <table:table-cell table:style-name="ce8" office:value-type="string" calcext:value-type="string">
            <text:p>盧森堡</text:p>
          </table:table-cell>
          <table:table-cell table:style-name="ce8" office:value-type="string" calcext:value-type="string">
            <text:p>Luxembourg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38" calcext:value-type="float">
            <text:p>438</text:p>
          </table:table-cell>
          <table:table-cell table:style-name="ce6" office:value-type="string" calcext:value-type="string">
            <text:p>駐瑞典代表處教育組</text:p>
          </table:table-cell>
          <table:table-cell table:style-name="ce6" office:value-type="string" calcext:value-type="string">
            <text:p>台派桑拿</text:p>
          </table:table-cell>
          <table:table-cell table:style-name="ce8" office:value-type="string" calcext:value-type="string">
            <text:p>芬蘭</text:p>
          </table:table-cell>
          <table:table-cell table:style-name="ce8" office:value-type="string" calcext:value-type="string">
            <text:p>赫爾辛基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39" calcext:value-type="float">
            <text:p>439</text:p>
          </table:table-cell>
          <table:table-cell table:style-name="ce6" office:value-type="string" calcext:value-type="string">
            <text:p>駐瑞典代表處教育組</text:p>
          </table:table-cell>
          <table:table-cell table:style-name="ce6" office:value-type="string" calcext:value-type="string">
            <text:p>瑞典林雪平大學臺灣同學會</text:p>
          </table:table-cell>
          <table:table-cell table:style-name="ce8" office:value-type="string" calcext:value-type="string">
            <text:p>瑞典</text:p>
          </table:table-cell>
          <table:table-cell table:style-name="ce8" office:value-type="string" calcext:value-type="string">
            <text:p>林雪平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6" office:value-type="string" calcext:value-type="string">
            <text:p>駐瑞典代表處教育組</text:p>
          </table:table-cell>
          <table:table-cell table:style-name="ce6" office:value-type="string" calcext:value-type="string">
            <text:p>臺灣國立交通大學瑞典查默斯理工大學辦公室</text:p>
          </table:table-cell>
          <table:table-cell table:style-name="ce8" office:value-type="string" calcext:value-type="string">
            <text:p>瑞典</text:p>
          </table:table-cell>
          <table:table-cell table:style-name="ce8" office:value-type="string" calcext:value-type="string">
            <text:p>哥德堡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1" calcext:value-type="float">
            <text:p>441</text:p>
          </table:table-cell>
          <table:table-cell table:style-name="ce6" office:value-type="string" calcext:value-type="string">
            <text:p>駐瑞典代表處教育組</text:p>
          </table:table-cell>
          <table:table-cell table:style-name="ce6" office:value-type="string" calcext:value-type="string">
            <text:p>瑞典烏普薩拉臺灣同學會</text:p>
          </table:table-cell>
          <table:table-cell table:style-name="ce8" office:value-type="string" calcext:value-type="string">
            <text:p>瑞典</text:p>
          </table:table-cell>
          <table:table-cell table:style-name="ce8" office:value-type="string" calcext:value-type="string">
            <text:p>烏普薩拉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2" calcext:value-type="float">
            <text:p>442</text:p>
          </table:table-cell>
          <table:table-cell table:style-name="ce6" office:value-type="string" calcext:value-type="string">
            <text:p>駐瑞典代表處教育組</text:p>
          </table:table-cell>
          <table:table-cell table:style-name="ce6" office:value-type="string" calcext:value-type="string">
            <text:p>瑞典皇家理工學院</text:p>
          </table:table-cell>
          <table:table-cell table:style-name="ce8" office:value-type="string" calcext:value-type="string">
            <text:p>瑞典</text:p>
          </table:table-cell>
          <table:table-cell table:style-name="ce8" office:value-type="string" calcext:value-type="string">
            <text:p>斯德哥爾摩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駐瑞典代表處教育組</text:p>
          </table:table-cell>
          <table:table-cell table:style-name="ce6" office:value-type="string" calcext:value-type="string">
            <text:p>卡羅林斯卡醫學院台灣同學會</text:p>
          </table:table-cell>
          <table:table-cell table:style-name="ce8" office:value-type="string" calcext:value-type="string">
            <text:p>瑞典</text:p>
          </table:table-cell>
          <table:table-cell table:style-name="ce8" office:value-type="string" calcext:value-type="string">
            <text:p>斯德哥爾摩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4" calcext:value-type="float">
            <text:p>444</text:p>
          </table:table-cell>
          <table:table-cell table:style-name="ce6" office:value-type="string" calcext:value-type="string">
            <text:p>駐瑞典代表處教育組</text:p>
          </table:table-cell>
          <table:table-cell table:style-name="ce6" office:value-type="string" calcext:value-type="string">
            <text:p>瑞典隆德台灣學生會</text:p>
          </table:table-cell>
          <table:table-cell table:style-name="ce8" office:value-type="string" calcext:value-type="string">
            <text:p>瑞典</text:p>
          </table:table-cell>
          <table:table-cell table:style-name="ce8" office:value-type="string" calcext:value-type="string">
            <text:p>隆德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駐奧地利代表處教育組</text:p>
          </table:table-cell>
          <table:table-cell table:style-name="ce6" office:value-type="string" calcext:value-type="string">
            <text:p>林茲臺灣同學會</text:p>
          </table:table-cell>
          <table:table-cell table:style-name="ce8" office:value-type="string" calcext:value-type="string">
            <text:p>奧地利</text:p>
          </table:table-cell>
          <table:table-cell table:style-name="ce8" office:value-type="string" calcext:value-type="string">
            <text:p>林茲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6" calcext:value-type="float">
            <text:p>446</text:p>
          </table:table-cell>
          <table:table-cell table:style-name="ce6" office:value-type="string" calcext:value-type="string">
            <text:p>駐奧地利代表處教育組</text:p>
          </table:table-cell>
          <table:table-cell table:style-name="ce6" office:value-type="string" calcext:value-type="string">
            <text:p>格拉茲臺灣同學會</text:p>
          </table:table-cell>
          <table:table-cell table:style-name="ce8" office:value-type="string" calcext:value-type="string">
            <text:p>奧地利</text:p>
          </table:table-cell>
          <table:table-cell table:style-name="ce8" office:value-type="string" calcext:value-type="string">
            <text:p>格拉茲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駐奧地利代表處教育組</text:p>
          </table:table-cell>
          <table:table-cell table:style-name="ce6" office:value-type="string" calcext:value-type="string">
            <text:p>維也納臺灣同學會</text:p>
          </table:table-cell>
          <table:table-cell table:style-name="ce8" office:value-type="string" calcext:value-type="string">
            <text:p>奧地利</text:p>
          </table:table-cell>
          <table:table-cell table:style-name="ce8" office:value-type="string" calcext:value-type="string">
            <text:p>維也納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8" calcext:value-type="float">
            <text:p>448</text:p>
          </table:table-cell>
          <table:table-cell table:style-name="ce6" office:value-type="string" calcext:value-type="string">
            <text:p>駐奧地利代表處教育組</text:p>
          </table:table-cell>
          <table:table-cell table:style-name="ce6" office:value-type="string" calcext:value-type="string">
            <text:p>薩爾茲堡台灣同學會</text:p>
          </table:table-cell>
          <table:table-cell table:style-name="ce8" office:value-type="string" calcext:value-type="string">
            <text:p>奧地利</text:p>
          </table:table-cell>
          <table:table-cell table:style-name="ce8" office:value-type="string" calcext:value-type="string">
            <text:p>薩爾茲堡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49" calcext:value-type="float">
            <text:p>449</text:p>
          </table:table-cell>
          <table:table-cell table:style-name="ce6" office:value-type="string" calcext:value-type="string">
            <text:p>駐奧地利代表處教育組</text:p>
          </table:table-cell>
          <table:table-cell table:style-name="ce6" office:value-type="string" calcext:value-type="string">
            <text:p>羅馬尼亞臺灣同學會</text:p>
          </table:table-cell>
          <table:table-cell table:style-name="ce8" office:value-type="string" calcext:value-type="string">
            <text:p>羅馬尼亞</text:p>
          </table:table-cell>
          <table:table-cell table:style-name="ce8" office:value-type="string" calcext:value-type="string">
            <text:p>雅西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0" calcext:value-type="float">
            <text:p>450</text:p>
          </table:table-cell>
          <table:table-cell table:style-name="ce6" office:value-type="string" calcext:value-type="string">
            <text:p>駐波蘭代表處教育組</text:p>
          </table:table-cell>
          <table:table-cell table:style-name="ce6" office:value-type="string" calcext:value-type="string">
            <text:p>弗羅茲瓦夫地區臺灣學生會</text:p>
          </table:table-cell>
          <table:table-cell table:style-name="ce8" office:value-type="string" calcext:value-type="string">
            <text:p>波蘭</text:p>
          </table:table-cell>
          <table:table-cell table:style-name="ce8" office:value-type="string" calcext:value-type="string">
            <text:p>弗羅茲瓦夫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駐波蘭代表處教育組</text:p>
          </table:table-cell>
          <table:table-cell table:style-name="ce6" office:value-type="string" calcext:value-type="string">
            <text:p>克拉科夫地區臺灣學生會</text:p>
          </table:table-cell>
          <table:table-cell table:style-name="ce8" office:value-type="string" calcext:value-type="string">
            <text:p>波蘭</text:p>
          </table:table-cell>
          <table:table-cell table:style-name="ce8" office:value-type="string" calcext:value-type="string">
            <text:p>克拉科夫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2" calcext:value-type="float">
            <text:p>452</text:p>
          </table:table-cell>
          <table:table-cell table:style-name="ce6" office:value-type="string" calcext:value-type="string">
            <text:p>駐波蘭代表處教育組</text:p>
          </table:table-cell>
          <table:table-cell table:style-name="ce6" office:value-type="string" calcext:value-type="string">
            <text:p>波茲南醫學大學臺灣學生會</text:p>
          </table:table-cell>
          <table:table-cell table:style-name="ce8" office:value-type="string" calcext:value-type="string">
            <text:p>波蘭</text:p>
          </table:table-cell>
          <table:table-cell table:style-name="ce8" office:value-type="string" calcext:value-type="string">
            <text:p>波茲南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3" calcext:value-type="float">
            <text:p>453</text:p>
          </table:table-cell>
          <table:table-cell table:style-name="ce6" office:value-type="string" calcext:value-type="string">
            <text:p>駐波蘭代表處教育組</text:p>
          </table:table-cell>
          <table:table-cell table:style-name="ce6" office:value-type="string" calcext:value-type="string">
            <text:p>華沙地區臺灣學生會</text:p>
          </table:table-cell>
          <table:table-cell table:style-name="ce8" office:value-type="string" calcext:value-type="string">
            <text:p>波蘭</text:p>
          </table:table-cell>
          <table:table-cell table:style-name="ce8" office:value-type="string" calcext:value-type="string">
            <text:p>華沙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4" calcext:value-type="float">
            <text:p>454</text:p>
          </table:table-cell>
          <table:table-cell table:style-name="ce6" office:value-type="string" calcext:value-type="string">
            <text:p>駐波蘭代表處教育組</text:p>
          </table:table-cell>
          <table:table-cell table:style-name="ce6" office:value-type="string" calcext:value-type="string">
            <text:p>盧布林醫學大學臺灣學生會</text:p>
          </table:table-cell>
          <table:table-cell table:style-name="ce8" office:value-type="string" calcext:value-type="string">
            <text:p>波蘭</text:p>
          </table:table-cell>
          <table:table-cell table:style-name="ce8" office:value-type="string" calcext:value-type="string">
            <text:p>盧布林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駐波蘭代表處教育組</text:p>
          </table:table-cell>
          <table:table-cell table:style-name="ce6" office:value-type="string" calcext:value-type="string">
            <text:p>羅茲醫學大學臺灣學生會</text:p>
          </table:table-cell>
          <table:table-cell table:style-name="ce8" office:value-type="string" calcext:value-type="string">
            <text:p>波蘭</text:p>
          </table:table-cell>
          <table:table-cell table:style-name="ce8" office:value-type="string" calcext:value-type="string">
            <text:p>羅茲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6" calcext:value-type="float">
            <text:p>456</text:p>
          </table:table-cell>
          <table:table-cell table:style-name="ce6" office:value-type="string" calcext:value-type="string">
            <text:p>駐俄羅斯代表處教育組</text:p>
          </table:table-cell>
          <table:table-cell table:style-name="ce6" office:value-type="string" calcext:value-type="string">
            <text:p>莫斯科臺灣同學會</text:p>
          </table:table-cell>
          <table:table-cell table:style-name="ce8" office:value-type="string" calcext:value-type="string">
            <text:p>俄羅斯</text:p>
          </table:table-cell>
          <table:table-cell table:style-name="ce8" office:value-type="string" calcext:value-type="string">
            <text:p>莫斯科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7" calcext:value-type="float">
            <text:p>457</text:p>
          </table:table-cell>
          <table:table-cell table:style-name="ce6" office:value-type="string" calcext:value-type="string">
            <text:p>駐俄羅斯代表處教育組</text:p>
          </table:table-cell>
          <table:table-cell table:style-name="ce6" office:value-type="string" calcext:value-type="string">
            <text:p>聖彼得堡臺灣同學會</text:p>
          </table:table-cell>
          <table:table-cell table:style-name="ce8" office:value-type="string" calcext:value-type="string">
            <text:p>俄羅斯</text:p>
          </table:table-cell>
          <table:table-cell table:style-name="ce8" office:value-type="string" calcext:value-type="string">
            <text:p>聖彼得堡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58" calcext:value-type="float">
            <text:p>458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千葉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千葉</text:p>
          </table:table-cell>
          <table:table-cell table:style-name="ce9" office:value-type="string" calcext:value-type="string">
            <text:p>https://www.facebook.com/groups/TaiwanChiba/</text:p>
          </table:table-cell>
          <table:table-cell table:number-columns-repeated="1018"/>
        </table:table-row>
        <table:table-row table:style-name="ro8">
          <table:table-cell table:style-name="ce4" office:value-type="float" office:value="459" calcext:value-type="float">
            <text:p>459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中華民國留日東北地區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仙台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0" calcext:value-type="float">
            <text:p>460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北海道地區大學臺灣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北海道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國立一橋大學中華民國留日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2" calcext:value-type="float">
            <text:p>462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東京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3" calcext:value-type="float">
            <text:p>463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中華民國早稻田大學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 office:value-type="string" calcext:value-type="string">
            <text:p>http://wtsa.weebly.com/</text:p>
          </table:table-cell>
          <table:table-cell table:number-columns-repeated="1018"/>
        </table:table-row>
        <table:table-row table:style-name="ro8">
          <table:table-cell table:style-name="ce4" office:value-type="float" office:value="464" calcext:value-type="float">
            <text:p>464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中華民國留日東京外國語大學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多摩藝術大學台灣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6" calcext:value-type="float">
            <text:p>466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日本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法政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68" calcext:value-type="float">
            <text:p>468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慶應義塾大學臺灣留日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 office:value-type="string" calcext:value-type="string">
            <text:p>http://keiotsa.blogspot.tw/</text:p>
          </table:table-cell>
          <table:table-cell table:number-columns-repeated="1018"/>
        </table:table-row>
        <table:table-row table:style-name="ro8">
          <table:table-cell table:style-name="ce4" office:value-type="float" office:value="469" calcext:value-type="float">
            <text:p>469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上智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0" calcext:value-type="float">
            <text:p>470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中華民國留日東京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 office:value-type="string" calcext:value-type="string">
            <text:p>https://ttsa.jp/</text:p>
          </table:table-cell>
          <table:table-cell table:number-columns-repeated="1018"/>
        </table:table-row>
        <table:table-row table:style-name="ro8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立教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2" calcext:value-type="float">
            <text:p>472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東京工業大學中華民國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明治學院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東京日本語教育センター中華民國留日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電氣通信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拓殖大學中華民國留日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東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東海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神奈川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8" calcext:value-type="float">
            <text:p>478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神奈川齒科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神奈川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駐日本代表處教育組</text:p>
          </table:table-cell>
          <table:table-cell table:style-name="ce6" office:value-type="string" calcext:value-type="string">
            <text:p>中華民國留日筑波大學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筑波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大阪日本語教育中心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市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大阪YMCA國際專門學校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2" calcext:value-type="float">
            <text:p>482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大阪大學同學會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關西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4" calcext:value-type="float">
            <text:p>484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近畿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府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5" calcext:value-type="float">
            <text:p>485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大阪國際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府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大阪梅田国際外語専門学校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府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關西地方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大阪府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8" calcext:value-type="float">
            <text:p>488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中部地區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名古屋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名古屋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名古屋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0" calcext:value-type="float">
            <text:p>490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名古屋產業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名古屋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兵庫教育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兵庫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2" calcext:value-type="float">
            <text:p>492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關西學院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兵庫縣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京都藝術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4" calcext:value-type="float">
            <text:p>494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龍谷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京都工藝纖維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京都滋賀地區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同志社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8" calcext:value-type="float">
            <text:p>498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京都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立命館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市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京都精華大學同學會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京都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天理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奈良縣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2" calcext:value-type="float">
            <text:p>502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神戶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神戶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流通科學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神戶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4" calcext:value-type="float">
            <text:p>504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神戶YMCA學院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神戶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愛媛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愛媛縣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廣島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廣島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中國地區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廣島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08" calcext:value-type="float">
            <text:p>508</text:p>
          </table:table-cell>
          <table:table-cell table:style-name="ce6" office:value-type="string" calcext:value-type="string">
            <text:p>駐大阪辦事處</text:p>
          </table:table-cell>
          <table:table-cell table:style-name="ce6" office:value-type="string" calcext:value-type="string">
            <text:p>德島文理大學臺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德島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駐福岡辦事處</text:p>
          </table:table-cell>
          <table:table-cell table:style-name="ce6" office:value-type="string" calcext:value-type="string">
            <text:p>立命館亞洲太平洋大學台灣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別府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駐福岡辦事處</text:p>
          </table:table-cell>
          <table:table-cell table:style-name="ce6" office:value-type="string" calcext:value-type="string">
            <text:p>九州大學台灣同學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福岡市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駐福岡辦事處</text:p>
          </table:table-cell>
          <table:table-cell table:style-name="ce6" office:value-type="string" calcext:value-type="string">
            <text:p>台灣在日福岡留學生會</text:p>
          </table:table-cell>
          <table:table-cell table:style-name="ce8" office:value-type="string" calcext:value-type="string">
            <text:p>日本</text:p>
          </table:table-cell>
          <table:table-cell table:style-name="ce8" office:value-type="string" calcext:value-type="string">
            <text:p>福岡市</text:p>
          </table:table-cell>
          <table:table-cell table:style-name="ce9" office:value-type="string" calcext:value-type="string">
            <text:p>http://tsofjp.pixnet.net/profile</text:p>
          </table:table-cell>
          <table:table-cell table:number-columns-repeated="1018"/>
        </table:table-row>
        <table:table-row table:style-name="ro8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駐韓國代表處教育組</text:p>
          </table:table-cell>
          <table:table-cell table:style-name="ce6" office:value-type="string" calcext:value-type="string">
            <text:p>中華民國在韓同學會</text:p>
          </table:table-cell>
          <table:table-cell table:style-name="ce8" office:value-type="string" calcext:value-type="string">
            <text:p>南韓</text:p>
          </table:table-cell>
          <table:table-cell table:style-name="ce8" office:value-type="string" calcext:value-type="string">
            <text:p>首爾</text:p>
          </table:table-cell>
          <table:table-cell table:style-name="ce9" office:value-type="string" calcext:value-type="string">
            <text:p>http://www.facebook.com/groups/rocstudents/</text:p>
          </table:table-cell>
          <table:table-cell table:number-columns-repeated="1018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奧克蘭大學臺灣暨紐西蘭學生會</text:p>
          </table:table-cell>
          <table:table-cell table:style-name="ce8" office:value-type="string" calcext:value-type="string">
            <text:p>紐西蘭</text:p>
          </table:table-cell>
          <table:table-cell table:style-name="ce8" office:value-type="string" calcext:value-type="string">
            <text:p>奧克蘭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奧塔哥大學臺灣學生會</text:p>
          </table:table-cell>
          <table:table-cell table:style-name="ce8" office:value-type="string" calcext:value-type="string">
            <text:p>紐西蘭</text:p>
          </table:table-cell>
          <table:table-cell table:style-name="ce8" office:value-type="string" calcext:value-type="string">
            <text:p>奧塔哥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昆士蘭大學臺灣研究生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布里斯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昆士蘭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布里斯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昆士蘭科技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布里斯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澳州國立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坎培拉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臥龍崗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臥龍崗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雪梨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雪梨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雪梨科技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雪梨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麥覺理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雪梨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3" calcext:value-type="float">
            <text:p>523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新南威爾斯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雪梨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4" calcext:value-type="float">
            <text:p>524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墨爾本大學台灣研究生社群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墨爾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5" calcext:value-type="float">
            <text:p>525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墨爾本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墨爾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6" calcext:value-type="float">
            <text:p>526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蒙納許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墨爾本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6" office:value-type="string" calcext:value-type="string">
            <text:p>駐澳大利亞代表處教育組</text:p>
          </table:table-cell>
          <table:table-cell table:style-name="ce6" office:value-type="string" calcext:value-type="string">
            <text:p>墨爾本皇家理工大學臺灣同學會</text:p>
          </table:table-cell>
          <table:table-cell table:style-name="ce8" office:value-type="string" calcext:value-type="string">
            <text:p>澳大利亞</text:p>
          </table:table-cell>
          <table:table-cell table:style-name="ce8" office:value-type="string" calcext:value-type="string">
            <text:p>墨爾本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駐香港臺北經濟文化辦事處</text:p>
          </table:table-cell>
          <table:table-cell table:style-name="ce6" office:value-type="string" calcext:value-type="string">
            <text:p>留港臺灣學生會</text:p>
          </table:table-cell>
          <table:table-cell table:style-name="ce8" office:value-type="string" calcext:value-type="string">
            <text:p>中國大陸</text:p>
          </table:table-cell>
          <table:table-cell table:style-name="ce8" office:value-type="string" calcext:value-type="string">
            <text:p>香港特區</text:p>
          </table:table-cell>
          <table:table-cell table:style-name="ce9" office:value-type="string" calcext:value-type="string">
            <text:p>https://zh-tw.facebook.com/roc.hktsa</text:p>
          </table:table-cell>
          <table:table-cell table:number-columns-repeated="1018"/>
        </table:table-row>
        <table:table-row table:style-name="ro8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駐香港臺北經濟文化辦事處</text:p>
          </table:table-cell>
          <table:table-cell table:style-name="ce6" office:value-type="string" calcext:value-type="string">
            <text:p>留港臺灣學生會香港分會</text:p>
          </table:table-cell>
          <table:table-cell table:style-name="ce8" office:value-type="string" calcext:value-type="string">
            <text:p>中國大陸</text:p>
          </table:table-cell>
          <table:table-cell table:style-name="ce8" office:value-type="string" calcext:value-type="string">
            <text:p>香港特區</text:p>
          </table:table-cell>
          <table:table-cell table:style-name="ce9" office:value-type="string" calcext:value-type="string">
            <text:p>https://www.facebook.com/HKTSA.HKU</text:p>
          </table:table-cell>
          <table:table-cell table:number-columns-repeated="1018"/>
        </table:table-row>
        <table:table-row table:style-name="ro17">
          <table:table-cell table:style-name="ce4" office:value-type="float" office:value="530" calcext:value-type="float">
            <text:p>530</text:p>
          </table:table-cell>
          <table:table-cell table:style-name="ce6" office:value-type="string" calcext:value-type="string">
            <text:p>駐香港臺北經濟文化辦事處</text:p>
          </table:table-cell>
          <table:table-cell table:style-name="ce6" office:value-type="string" calcext:value-type="string">
            <text:p>香港中文大學臺灣學生會</text:p>
          </table:table-cell>
          <table:table-cell table:style-name="ce8" office:value-type="string" calcext:value-type="string">
            <text:p>中國大陸</text:p>
          </table:table-cell>
          <table:table-cell table:style-name="ce8" office:value-type="string" calcext:value-type="string">
            <text:p>香港特區</text:p>
          </table:table-cell>
          <table:table-cell table:style-name="ce9" office:value-type="string" calcext:value-type="string">
            <text:p>https://www.facebook.com/CUHK.Taiwanese.Student.Association/</text:p>
          </table:table-cell>
          <table:table-cell table:number-columns-repeated="1018"/>
        </table:table-row>
        <table:table-row table:style-name="ro8">
          <table:table-cell table:style-name="ce4" office:value-type="float" office:value="531" calcext:value-type="float">
            <text:p>531</text:p>
          </table:table-cell>
          <table:table-cell table:style-name="ce6" office:value-type="string" calcext:value-type="string">
            <text:p>駐香港臺北經濟文化辦事處</text:p>
          </table:table-cell>
          <table:table-cell table:style-name="ce6" office:value-type="string" calcext:value-type="string">
            <text:p>香港理工大學台灣同學會</text:p>
          </table:table-cell>
          <table:table-cell table:style-name="ce8" office:value-type="string" calcext:value-type="string">
            <text:p>中國大陸</text:p>
          </table:table-cell>
          <table:table-cell table:style-name="ce8" office:value-type="string" calcext:value-type="string">
            <text:p>香港特區</text:p>
          </table:table-cell>
          <table:table-cell table:style-name="ce9" office:value-type="string" calcext:value-type="string">
            <text:p>https://zh-tw.facebook.com/polyu.tsa</text:p>
          </table:table-cell>
          <table:table-cell table:number-columns-repeated="1018"/>
        </table:table-row>
        <table:table-row table:style-name="ro8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駐香港臺北經濟文化辦事處</text:p>
          </table:table-cell>
          <table:table-cell table:style-name="ce6" office:value-type="string" calcext:value-type="string">
            <text:p>香港科技大學台灣同學會</text:p>
          </table:table-cell>
          <table:table-cell table:style-name="ce8" office:value-type="string" calcext:value-type="string">
            <text:p>中國大陸</text:p>
          </table:table-cell>
          <table:table-cell table:style-name="ce8" office:value-type="string" calcext:value-type="string">
            <text:p>香港特區</text:p>
          </table:table-cell>
          <table:table-cell table:style-name="ce9" office:value-type="string" calcext:value-type="string">
            <text:p>https://zh-tw.facebook.com/hkusttsa</text:p>
          </table:table-cell>
          <table:table-cell table:number-columns-repeated="1018"/>
        </table:table-row>
        <table:table-row table:style-name="ro8">
          <table:table-cell table:style-name="ce4" office:value-type="float" office:value="533" calcext:value-type="float">
            <text:p>533</text:p>
          </table:table-cell>
          <table:table-cell table:style-name="ce6" office:value-type="string" calcext:value-type="string">
            <text:p>駐香港臺北經濟文化辦事處</text:p>
          </table:table-cell>
          <table:table-cell table:style-name="ce6" office:value-type="string" calcext:value-type="string">
            <text:p>香港城市大學臺灣同學會</text:p>
          </table:table-cell>
          <table:table-cell table:style-name="ce8" office:value-type="string" calcext:value-type="string">
            <text:p>中國大陸</text:p>
          </table:table-cell>
          <table:table-cell table:style-name="ce8" office:value-type="string" calcext:value-type="string">
            <text:p>香港特區</text:p>
          </table:table-cell>
          <table:table-cell table:style-name="ce9" office:value-type="string" calcext:value-type="string">
            <text:p>https://www.facebook.com/groups/2102674666453422/</text:p>
          </table:table-cell>
          <table:table-cell table:number-columns-repeated="1018"/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6" office:value-type="string" calcext:value-type="string">
            <text:p>駐泰國代表處教育組</text:p>
          </table:table-cell>
          <table:table-cell table:style-name="ce6" office:value-type="string" calcext:value-type="string">
            <text:p>臺灣留泰學生會 TAIWANESE STUDENT ASSOCIATION IN THAILAND TSAT</text:p>
          </table:table-cell>
          <table:table-cell table:style-name="ce8" office:value-type="string" calcext:value-type="string">
            <text:p>泰國</text:p>
          </table:table-cell>
          <table:table-cell table:style-name="ce8" office:value-type="string" calcext:value-type="string">
            <text:p>曼谷</text:p>
          </table:table-cell>
          <table:table-cell table:style-name="ce9" office:value-type="string" calcext:value-type="string">
            <text:p>https://www.facebook.com/BKKTSAT/</text:p>
          </table:table-cell>
          <table:table-cell table:number-columns-repeated="1018"/>
        </table:table-row>
        <table:table-row table:style-name="ro2" table:number-rows-repeated="10480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標題.$A$1" table:cell-range-address="$彙整檔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37mm" fo:margin-bottom="6.35mm" fo:margin-left="9.4mm" fo:margin-right="7.6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6.1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8.01mm" fo:margin-left="0mm" fo:margin-right="0mm" fo:margin-bottom="0.9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" style:display-name="PageStyle_標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檔" style:display-name="PageStyle_彙整檔" style:page-layout-name="Mpm4">
      <style:header>
        <text:p><text:span text:style-name="MT1">各駐外單位轄區同學會</text:span><text:span text:style-name="MT1">(</text:span><text:span text:style-name="MT1">公告版本</text:span><text:span text:style-name="MT1">)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青</meta:initial-creator>
    <dc:creator>蔡倍禎</dc:creator>
    <meta:print-date>2021-01-28T08:49:53</meta:print-date>
    <meta:creation-date>2019-09-18T00:47:46</meta:creation-date>
    <dc:date>2021-02-02T02:51:32</dc:date>
    <meta:generator>LibreOffice/5.1.2.2$Windows_x86 LibreOffice_project/d3bf12ecb743fc0d20e0be0c58ca359301eb705f</meta:generator>
    <meta:document-statistic meta:table-count="2" meta:cell-count="30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