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4.26104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4.04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97.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各區明細</text:p>
          </table:table-cell>
          <table:table-cell office:value-type="string" table:style-name="ce2">
            <text:p>同學會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美洲地區</text:p>
          </table:table-cell>
          <table:table-cell office:value-type="float" office:value="277" table:formula="of:=SUM([.B3:.B11])" table:style-name="ce4">
            <text:p>27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駐加拿大代表處教育組轄區同學會資料表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溫哥華辦事處教育組轄區同學會資料表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美國代表處教育組轄區同學會資料表</text:p>
          </table:table-cell>
          <table:table-cell office:value-type="float" office:value="17" table:style-name="ce8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紐約辦事處教育組轄區同學會資料表</text:p>
          </table:table-cell>
          <table:table-cell office:value-type="float" office:value="43" table:style-name="ce8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波士頓辦事處教育組轄區同學會資料表</text:p>
          </table:table-cell>
          <table:table-cell office:value-type="float" office:value="41" table:style-name="ce8">
            <text:p>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芝加哥辦事處教育組轄區同學會資料表</text:p>
          </table:table-cell>
          <table:table-cell office:value-type="float" office:value="50" table:style-name="ce8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休士頓辦事處教育組轄區同學會資料表</text:p>
          </table:table-cell>
          <table:table-cell office:value-type="float" office:value="40" table:style-name="ce8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洛杉磯辦事處教育組轄區同學會資料表</text:p>
          </table:table-cell>
          <table:table-cell office:value-type="float" office:value="24" table:style-name="ce8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舊金山辦事處教育組轄區同學會資料表</text:p>
          </table:table-cell>
          <table:table-cell office:value-type="float" office:value="44" table:style-name="ce8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歐洲地區</text:p>
          </table:table-cell>
          <table:table-cell office:value-type="float" office:value="146" table:formula="of:=SUM([.B13:.B19])" table:style-name="ce10">
            <text:p>14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駐英國代表處教育組轄區同學會資料表</text:p>
          </table:table-cell>
          <table:table-cell office:value-type="float" office:value="50" table:style-name="ce6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法國代表處教育組轄區同學會資料表</text:p>
          </table:table-cell>
          <table:table-cell office:value-type="float" office:value="18" table:style-name="ce8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德國代表處教育組轄區同學會資料表</text:p>
          </table:table-cell>
          <table:table-cell office:value-type="float" office:value="43" table:style-name="ce8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歐盟兼駐比利時代表處教育組轄區同學會資料表</text:p>
          </table:table-cell>
          <table:table-cell office:value-type="float" office:value="17" table:style-name="ce8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瑞典代表處教育組轄區同學會資料表</text:p>
          </table:table-cell>
          <table:table-cell office:value-type="float" office:value="9" table:style-name="ce8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奧地利代表處教育組轄區同學會資料表</text:p>
          </table:table-cell>
          <table:table-cell office:value-type="float" office:value="5" table:style-name="ce8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波蘭代表處教育組轄區同學會資料表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亞洲地區</text:p>
          </table:table-cell>
          <table:table-cell office:value-type="float" office:value="59" table:formula="of:=SUM([.B21:.B26])" table:style-name="ce10">
            <text:p>5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駐俄羅斯代表處教育組轄區同學會資料表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韓國代表處教育組轄區同學會資料表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日本代表處教育組轄區同學會資料表</text:p>
          </table:table-cell>
          <table:table-cell office:value-type="float" office:value="22" table:style-name="ce8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大阪辦事處轄區同學會資料表</text:p>
          </table:table-cell>
          <table:table-cell office:value-type="float" office:value="30" table:style-name="ce8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福岡辦事處轄區同學會資料表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駐泰國代表處教育組轄區同學會資料表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大洋洲地區</text:p>
          </table:table-cell>
          <table:table-cell office:value-type="float" office:value="13" table:formula="of:=SUM([.B28])" table:style-name="ce10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駐澳大利亞代表處教育組轄區同學會資料表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標題.$A$1:標題.$B$28" table:base-cell-address="標題.$A$1"/>
        </table:named-expressions>
      </table:table>
      <table:table table:name="同學會聯絡資料" table:style-name="ta2">
        <table:table-column table:style-name="co4" table:default-cell-style-name="ce1"/>
        <table:table-column table:style-name="co5" table:default-cell-style-name="ce21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5">
          <table:table-cell office:value-type="string" table:style-name="ce11">
            <text:p>序號</text:p>
          </table:table-cell>
          <table:table-cell office:value-type="string" table:style-name="ce12">
            <text:p>駐外單位</text:p>
          </table:table-cell>
          <table:table-cell office:value-type="string" table:style-name="ce12">
            <text:p>同學會名稱(中英)</text:p>
          </table:table-cell>
          <table:table-cell office:value-type="string" table:style-name="ce13">
            <text:p>國家名稱</text:p>
          </table:table-cell>
          <table:table-cell office:value-type="string" table:style-name="ce13">
            <text:p>城市名稱</text:p>
          </table:table-cell>
          <table:table-cell office:value-type="string" table:style-name="ce13">
            <text:p>網址</text:p>
          </table:table-cell>
          <table:table-cell table:number-columns-repeated="16378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駐加拿大代表處教育組</text:p>
          </table:table-cell>
          <table:table-cell office:value-type="string" table:style-name="ce15">
            <text:p>麥馬臺灣同學會 MCMASTER TAIWANESE STUDENT SOCIETY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Hamilton</text:p>
          </table:table-cell>
          <table:table-cell office:value-type="string" table:style-name="ce15">
            <text:p>https://www.facebook.com/mcmastertss/</text:p>
          </table:table-cell>
          <table:table-cell table:number-columns-repeated="16378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5">
            <text:p>駐加拿大代表處教育組</text:p>
          </table:table-cell>
          <table:table-cell office:value-type="string" table:style-name="ce15">
            <text:p>女王大學臺灣同學會 QUEENS TAIWANESE STUDENT ASSOCIATION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Kingston ON</text:p>
          </table:table-cell>
          <table:table-cell office:value-type="string" table:style-name="ce15">
            <text:p>https://www.facebook.com/QTW2017/</text:p>
          </table:table-cell>
          <table:table-cell table:number-columns-repeated="16378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15">
            <text:p>駐加拿大代表處教育組</text:p>
          </table:table-cell>
          <table:table-cell office:value-type="string" table:style-name="ce15">
            <text:p>西安大略大學臺灣同學會 TAIWANESE ASSOCIATION AT WESTERN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tawuwo</text:p>
          </table:table-cell>
          <table:table-cell table:number-columns-repeated="16378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駐加拿大代表處教育組</text:p>
          </table:table-cell>
          <table:table-cell office:value-type="string" table:style-name="ce15">
            <text:p>多倫多大學密城分校臺灣同學會 MISSISSAUGA REPUBLIC OF CHINA STUDENT ASSOCIATION AT U OF T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Mississauga, ON</text:p>
          </table:table-cell>
          <table:table-cell office:value-type="string" table:style-name="ce15">
            <text:p>https://www.instagram.com/utm-rocsaut/</text:p>
          </table:table-cell>
          <table:table-cell table:number-columns-repeated="16378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駐加拿大代表處教育組</text:p>
          </table:table-cell>
          <table:table-cell office:value-type="string" table:style-name="ce15">
            <text:p>康科廸亞大學台灣學生會 CONCORDIA UNIVERSITY TAIWANESE STUDENT ASSOCIATION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Montreal</text:p>
          </table:table-cell>
          <table:table-cell office:value-type="string" table:style-name="ce15">
            <text:p>https://www.facebook.com/groups/concordiataiwanese/refshare</text:p>
          </table:table-cell>
          <table:table-cell table:number-columns-repeated="16378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駐加拿大代表處教育組</text:p>
          </table:table-cell>
          <table:table-cell office:value-type="string" table:style-name="ce15">
            <text:p>麥基爾大學臺灣同學會 MCGILL TAIWANESE STUDENT ASSOCIATION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Montreal, QC</text:p>
          </table:table-cell>
          <table:table-cell office:value-type="string" table:style-name="ce15">
            <text:p>https://www.facebook.com/mcgill.mtsa/</text:p>
          </table:table-cell>
          <table:table-cell table:number-columns-repeated="16378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15">
            <text:p>駐加拿大代表處教育組</text:p>
          </table:table-cell>
          <table:table-cell office:value-type="string" table:style-name="ce15">
            <text:p>麥基爾大學臺灣研究生同學會 MCGILL TAIWANESE GRADUATE STUDENT ASSOCIATION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Montreal, QC</text:p>
          </table:table-cell>
          <table:table-cell office:value-type="string" table:style-name="ce15">
            <text:p>https://www.facebook.com/groups/mcgillTGSA/</text:p>
          </table:table-cell>
          <table:table-cell table:number-columns-repeated="16378"/>
        </table:table-row>
        <table:table-row table:style-name="ro9">
          <table:table-cell office:value-type="float" office:value="8" table:style-name="ce14">
            <text:p>8</text:p>
          </table:table-cell>
          <table:table-cell office:value-type="string" table:style-name="ce15">
            <text:p>駐加拿大代表處教育組</text:p>
          </table:table-cell>
          <table:table-cell office:value-type="string" table:style-name="ce15">
            <text:p>多倫多大學士嘉堡臺灣同學會 REPUBLIC OF CHINA STUDENT ASSOCIATION AT UNIVERSITY OF TORONTO SCARBOROUGH CAMPUS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Scarborough, ON</text:p>
          </table:table-cell>
          <table:table-cell office:value-type="string" table:style-name="ce15">
            <text:p>https://www.facebook.com/rocsaut.utsc/</text:p>
          </table:table-cell>
          <table:table-cell table:number-columns-repeated="16378"/>
        </table:table-row>
        <table:table-row table:style-name="ro9">
          <table:table-cell office:value-type="float" office:value="9" table:style-name="ce14">
            <text:p>9</text:p>
          </table:table-cell>
          <table:table-cell office:value-type="string" table:style-name="ce15">
            <text:p>駐加拿大代表處教育組</text:p>
          </table:table-cell>
          <table:table-cell office:value-type="string" table:style-name="ce15">
            <text:p>多倫多大學臺灣同學會 TAIWAN REPUBLIC OF CHINA STUDENTS ASSOCIATION AT THE UNIVERSITY OF TORONTO ST. GEORGE CAMPUS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Toronto, ON</text:p>
          </table:table-cell>
          <table:table-cell office:value-type="string" table:style-name="ce15">
            <text:p>https://www.facebook.com/ROCSAUT/</text:p>
          </table:table-cell>
          <table:table-cell table:number-columns-repeated="16378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駐加拿大代表處教育組</text:p>
          </table:table-cell>
          <table:table-cell office:value-type="string" table:style-name="ce15">
            <text:p>約克大學臺灣同學會 TAIWANESE STUDENT ASSOCIATION AT YORK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Toronto, ON</text:p>
          </table:table-cell>
          <table:table-cell office:value-type="string" table:style-name="ce15">
            <text:p>https://www.facebook.com/YorkTaiwaneseStudentAssociation/</text:p>
          </table:table-cell>
          <table:table-cell table:number-columns-repeated="16378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15">
            <text:p>駐加拿大代表處教育組</text:p>
          </table:table-cell>
          <table:table-cell office:value-type="string" table:style-name="ce15">
            <text:p>滑鐵盧大學台灣學生會 UWATERLOO TAIWANESE STUDENT SOCIETY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Waterloo</text:p>
          </table:table-cell>
          <table:table-cell office:value-type="string" table:style-name="ce15">
            <text:p>https://www.instagram.com/uwtss/</text:p>
          </table:table-cell>
          <table:table-cell table:number-columns-repeated="16378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15">
            <text:p>駐溫哥華辦事處教育組</text:p>
          </table:table-cell>
          <table:table-cell office:value-type="string" table:style-name="ce15">
            <text:p>卡加利大學臺灣同學會 UNIVERSITY OF CALGARY TAIWAN ASSOCIATION OF CALGARY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卡加利</text:p>
          </table:table-cell>
          <table:table-cell office:value-type="string" table:style-name="ce15">
            <text:p>https://taiwanesesauc.wixsite.com/uctsa</text:p>
          </table:table-cell>
          <table:table-cell table:number-columns-repeated="16378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15">
            <text:p>駐溫哥華辦事處教育組</text:p>
          </table:table-cell>
          <table:table-cell office:value-type="string" table:style-name="ce15">
            <text:p>亞伯達大學臺灣同學會 University of Alberta Taiwan Association of U of A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愛德蒙頓</text:p>
          </table:table-cell>
          <table:table-cell office:value-type="string" table:style-name="ce15">
            <text:p>https://www.facebook.com/groups/taiwanualberta/</text:p>
          </table:table-cell>
          <table:table-cell table:number-columns-repeated="16378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15">
            <text:p>駐溫哥華辦事處教育組</text:p>
          </table:table-cell>
          <table:table-cell office:value-type="string" table:style-name="ce15">
            <text:p>卑詩大學臺灣同學會 University of British Columbia Taiwan Association of UBC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溫哥華</text:p>
          </table:table-cell>
          <table:table-cell office:value-type="string" table:style-name="ce15">
            <text:p>https://amscampusbase.ubc.ca/ubcta/home/</text:p>
          </table:table-cell>
          <table:table-cell table:number-columns-repeated="16378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15">
            <text:p>駐溫哥華辦事處教育組</text:p>
          </table:table-cell>
          <table:table-cell office:value-type="string" table:style-name="ce15">
            <text:p>西門菲莎大學臺灣同學會 Simon Fraser University Taiwanese Association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溫哥華</text:p>
          </table:table-cell>
          <table:table-cell office:value-type="string" table:style-name="ce15">
            <text:p>https://sfuta.square.site/</text:p>
          </table:table-cell>
          <table:table-cell table:number-columns-repeated="16378"/>
        </table:table-row>
        <table:table-row table:style-name="ro6">
          <table:table-cell office:value-type="float" office:value="16" table:style-name="ce14">
            <text:p>16</text:p>
          </table:table-cell>
          <table:table-cell office:value-type="string" table:style-name="ce15">
            <text:p>駐溫哥華辦事處教育組</text:p>
          </table:table-cell>
          <table:table-cell office:value-type="string" table:style-name="ce15">
            <text:p>卑詩大學新新人類聯誼會 UBC New Taiwanese Generation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溫哥華</text:p>
          </table:table-cell>
          <table:table-cell office:value-type="string" table:style-name="ce15">
            <text:p>https://www.facebook.com/todaygen/</text:p>
          </table:table-cell>
          <table:table-cell table:number-columns-repeated="16378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5">
            <text:p>駐溫哥華辦事處教育組</text:p>
          </table:table-cell>
          <table:table-cell office:value-type="string" table:style-name="ce15">
            <text:p>溫哥華臺灣研究生暨學人聯誼會 Taiwanese Graduate Student Association in Vancouver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溫哥華</text:p>
          </table:table-cell>
          <table:table-cell office:value-type="string" table:style-name="ce15">
            <text:p>https://sites.google.com/site/tgsavan/</text:p>
          </table:table-cell>
          <table:table-cell table:number-columns-repeated="16378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15">
            <text:p>駐溫哥華辦事處教育組</text:p>
          </table:table-cell>
          <table:table-cell office:value-type="string" table:style-name="ce15">
            <text:p>維多利亞大學臺灣同學會 University of Victoria Taiwanese Association</text:p>
          </table:table-cell>
          <table:table-cell office:value-type="string" table:style-name="ce16">
            <text:p>加拿大</text:p>
          </table:table-cell>
          <table:table-cell office:value-type="string" table:style-name="ce16">
            <text:p>維多利亞</text:p>
          </table:table-cell>
          <table:table-cell office:value-type="string" table:style-name="ce15">
            <text:p>https://www.facebook.com/groups/5304441917/</text:p>
          </table:table-cell>
          <table:table-cell table:number-columns-repeated="16378"/>
        </table:table-row>
        <table:table-row table:style-name="ro10">
          <table:table-cell office:value-type="float" office:value="19" table:style-name="ce14">
            <text:p>19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喬治亞大學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Athens, GA</text:p>
          </table:table-cell>
          <table:table-cell office:value-type="string" table:style-name="ce17">
            <text:p>https://www.facebook.com/groups/2207159478/</text:p>
          </table:table-cell>
          <table:table-cell table:number-columns-repeated="16378" table:style-name="ce19"/>
        </table:table-row>
        <table:table-row table:style-name="ro10">
          <table:table-cell office:value-type="float" office:value="20" table:style-name="ce14">
            <text:p>20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喬治亞理工學院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Atlanta, GA</text:p>
          </table:table-cell>
          <table:table-cell office:value-type="string" table:style-name="ce17">
            <text:p>https://www.facebook.com/groups/gttsa</text:p>
          </table:table-cell>
          <table:table-cell table:number-columns-repeated="16378" table:style-name="ce19"/>
        </table:table-row>
        <table:table-row table:style-name="ro10">
          <table:table-cell office:value-type="float" office:value="21" table:style-name="ce14">
            <text:p>21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奧本大學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Auburn, AL</text:p>
          </table:table-cell>
          <table:table-cell office:value-type="string" table:style-name="ce17">
            <text:p>https://www.facebook.com/groups/132973723417972</text:p>
          </table:table-cell>
          <table:table-cell table:number-columns-repeated="16378" table:style-name="ce19"/>
        </table:table-row>
        <table:table-row table:style-name="ro10">
          <table:table-cell office:value-type="float" office:value="22" table:style-name="ce14">
            <text:p>22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約翰霍普金斯大學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Baltimore, MD</text:p>
          </table:table-cell>
          <table:table-cell office:value-type="string" table:style-name="ce17">
            <text:p>https://www.facebook.com/groups/jhutsa/?ref=share</text:p>
          </table:table-cell>
          <table:table-cell table:number-columns-repeated="16378" table:style-name="ce19"/>
        </table:table-row>
        <table:table-row table:style-name="ro6">
          <table:table-cell office:value-type="float" office:value="23" table:style-name="ce14">
            <text:p>23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阿拉巴馬大學伯明翰校區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Birmingham, AL</text:p>
          </table:table-cell>
          <table:table-cell office:value-type="string" table:style-name="ce17">
            <text:p>https://www.facebook.com/groups/333661540451838</text:p>
          </table:table-cell>
          <table:table-cell table:number-columns-repeated="16378" table:style-name="ce19"/>
        </table:table-row>
        <table:table-row table:style-name="ro10">
          <table:table-cell office:value-type="float" office:value="24" table:style-name="ce14">
            <text:p>24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維吉尼亞大學中華民國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Charlottesville, VA</text:p>
          </table:table-cell>
          <table:table-cell office:value-type="string" table:style-name="ce17">
            <text:p>https://www.facebook.com/groups/112326065453314</text:p>
          </table:table-cell>
          <table:table-cell table:number-columns-repeated="16378" table:style-name="ce19"/>
        </table:table-row>
        <table:table-row table:style-name="ro6">
          <table:table-cell office:value-type="float" office:value="25" table:style-name="ce14">
            <text:p>25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馬里蘭大學公園校區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College Park,MD</text:p>
          </table:table-cell>
          <table:table-cell office:value-type="string" table:style-name="ce17">
            <text:p>https://www.facebook.com/groups/umdtsa</text:p>
          </table:table-cell>
          <table:table-cell table:number-columns-repeated="16378" table:style-name="ce19"/>
        </table:table-row>
        <table:table-row table:style-name="ro10">
          <table:table-cell office:value-type="float" office:value="26" table:style-name="ce14">
            <text:p>26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喬治梅森大學中華民國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Fairfax, VA</text:p>
          </table:table-cell>
          <table:table-cell table:style-name="ce17"/>
          <table:table-cell table:number-columns-repeated="16378" table:style-name="ce19"/>
        </table:table-row>
        <table:table-row table:style-name="ro10">
          <table:table-cell office:value-type="float" office:value="27" table:style-name="ce14">
            <text:p>27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肯塔基大學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Lexington, KY</text:p>
          </table:table-cell>
          <table:table-cell office:value-type="string" table:style-name="ce17">
            <text:p>https://www.facebook.com/UKYTSA/</text:p>
          </table:table-cell>
          <table:table-cell table:number-columns-repeated="16378" table:style-name="ce19"/>
        </table:table-row>
        <table:table-row table:style-name="ro10">
          <table:table-cell office:value-type="float" office:value="28" table:style-name="ce14">
            <text:p>28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范德堡大學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Nashville, TN</text:p>
          </table:table-cell>
          <table:table-cell table:style-name="ce17"/>
          <table:table-cell table:number-columns-repeated="16378" table:style-name="ce19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德拉瓦大學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Newark, DE</text:p>
          </table:table-cell>
          <table:table-cell office:value-type="string" table:style-name="ce17">
            <text:p>https://www.facebook.com/groups/155254611156061?locale=zh_TW</text:p>
          </table:table-cell>
          <table:table-cell table:number-columns-repeated="16378" table:style-name="ce19"/>
        </table:table-row>
        <table:table-row table:style-name="ro10">
          <table:table-cell office:value-type="float" office:value="30" table:style-name="ce14">
            <text:p>30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阿拉巴馬大學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Tuscaloosa, AL</text:p>
          </table:table-cell>
          <table:table-cell office:value-type="string" table:style-name="ce17">
            <text:p>https://www.facebook.com/TSAUA/?ref=pages_you_manage</text:p>
          </table:table-cell>
          <table:table-cell table:number-columns-repeated="16378" table:style-name="ce19"/>
        </table:table-row>
        <table:table-row table:style-name="ro10">
          <table:table-cell office:value-type="float" office:value="31" table:style-name="ce14">
            <text:p>31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約翰霍普金斯大學校區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Washington, DC</text:p>
          </table:table-cell>
          <table:table-cell table:style-name="ce17"/>
          <table:table-cell table:number-columns-repeated="16378" table:style-name="ce19"/>
        </table:table-row>
        <table:table-row table:style-name="ro10">
          <table:table-cell office:value-type="float" office:value="32" table:style-name="ce14">
            <text:p>32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美國天主教大學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Washington, DC</text:p>
          </table:table-cell>
          <table:table-cell table:style-name="ce17"/>
          <table:table-cell table:number-columns-repeated="16378" table:style-name="ce19"/>
        </table:table-row>
        <table:table-row table:style-name="ro10">
          <table:table-cell office:value-type="float" office:value="33" table:style-name="ce14">
            <text:p>33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美利堅大學臺灣學生聯誼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Washington, DC</text:p>
          </table:table-cell>
          <table:table-cell office:value-type="string" table:style-name="ce17">
            <text:p>https://www.facebook.com/groups/autsa</text:p>
          </table:table-cell>
          <table:table-cell table:number-columns-repeated="16378" table:style-name="ce19"/>
        </table:table-row>
        <table:table-row table:style-name="ro10">
          <table:table-cell office:value-type="float" office:value="34" table:style-name="ce14">
            <text:p>34</text:p>
          </table:table-cell>
          <table:table-cell office:value-type="string" table:style-name="ce15">
            <text:p>駐美國代表處教育組</text:p>
          </table:table-cell>
          <table:table-cell office:value-type="string" table:style-name="ce15">
            <text:p>喬治城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Washington, DC</text:p>
          </table:table-cell>
          <table:table-cell office:value-type="string" table:style-name="ce15">
            <text:p>https://www.facebook.com/groups/198768716826533</text:p>
          </table:table-cell>
          <table:table-cell table:number-columns-repeated="16378"/>
        </table:table-row>
        <table:table-row table:style-name="ro10">
          <table:table-cell office:value-type="float" office:value="35" table:style-name="ce14">
            <text:p>35</text:p>
          </table:table-cell>
          <table:table-cell office:value-type="string" table:style-name="ce17">
            <text:p>駐美國代表處教育組</text:p>
          </table:table-cell>
          <table:table-cell office:value-type="string" table:style-name="ce17">
            <text:p>喬治華盛頓大學臺灣同學會</text:p>
          </table:table-cell>
          <table:table-cell office:value-type="string" table:style-name="ce18">
            <text:p>美國</text:p>
          </table:table-cell>
          <table:table-cell office:value-type="string" table:style-name="ce18">
            <text:p>Washington, DC</text:p>
          </table:table-cell>
          <table:table-cell office:value-type="string" table:style-name="ce17">
            <text:p>https://www.facebook.com/groups/122495783373</text:p>
          </table:table-cell>
          <table:table-cell table:number-columns-repeated="16378" table:style-name="ce19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紐約州立大學奧本尼分校臺灣同學會 TAIWANESE STUDENT ASSOCIATION AT SUNY ALBAN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Albany, NY</text:p>
          </table:table-cell>
          <table:table-cell office:value-type="string" table:style-name="ce15">
            <text:p>https://www.facebook.com/groups/TaiwanUAlbany</text:p>
          </table:table-cell>
          <table:table-cell table:number-columns-repeated="16378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理海大學臺灣同學會 LEHIGH UNIVERSITY TAIWANES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ethlehem, PA</text:p>
          </table:table-cell>
          <table:table-cell office:value-type="string" table:style-name="ce15">
            <text:p>https://www.facebook.com/tsa.lehigh?ref=ts</text:p>
            <text:p>https://www.facebook.com/profile.phpid100002281909379</text:p>
          </table:table-cell>
          <table:table-cell table:number-columns-repeated="16378"/>
        </table:table-row>
        <table:table-row table:style-name="ro8">
          <table:table-cell office:value-type="float" office:value="38" table:style-name="ce14">
            <text:p>38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紐約州立大學賓漢頓分校臺灣同學會 BINGHAMTON UNIVERSITY TAIWANES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inghamton, NY</text:p>
          </table:table-cell>
          <table:table-cell office:value-type="string" table:style-name="ce15">
            <text:p>https://www.facebook.com/pages/Binghamton-University-TSA-紐約州立大學賓漢頓分校台灣同學會-/144147185641259?fref=ts</text:p>
          </table:table-cell>
          <table:table-cell table:number-columns-repeated="16378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福坦莫大學臺灣同學會 FORDHAM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ronx, NY</text:p>
          </table:table-cell>
          <table:table-cell office:value-type="string" table:style-name="ce15">
            <text:p>https://www.facebook.com/groups/144278505647093/</text:p>
          </table:table-cell>
          <table:table-cell table:number-columns-repeated="16378"/>
        </table:table-row>
        <table:table-row table:style-name="ro8">
          <table:table-cell office:value-type="float" office:value="40" table:style-name="ce14">
            <text:p>40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水牛城大學臺灣同學會 UNIVERSITY AT BUFFALO TAIWAN GRADUAT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uffalo, NY</text:p>
          </table:table-cell>
          <table:table-cell office:value-type="string" table:style-name="ce15">
            <text:p>https://www.facebook.com/groups/14018849839/</text:p>
          </table:table-cell>
          <table:table-cell table:number-columns-repeated="16378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皇后大學臺灣同學會 QUEENS COLLEGE TAIWANESE STUDENT ASSOCIATION QC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Flushing, NY</text:p>
          </table:table-cell>
          <table:table-cell office:value-type="string" table:style-name="ce15">
            <text:p>https://www.facebook.com/groups/471516105183/</text:p>
          </table:table-cell>
          <table:table-cell table:number-columns-repeated="16378"/>
        </table:table-row>
        <table:table-row table:style-name="ro6">
          <table:table-cell office:value-type="float" office:value="42" table:style-name="ce14">
            <text:p>42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霍夫斯特拉大學臺灣同學會 HOFSTRA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Hempstead, NY</text:p>
          </table:table-cell>
          <table:table-cell office:value-type="string" table:style-name="ce15">
            <text:p>https://www.facebook.com/groups/219673920608/</text:p>
          </table:table-cell>
          <table:table-cell table:number-columns-repeated="16378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史蒂文斯理工學院臺灣同學會 STEVENS INSTITUTE OF TECHNOLOGY TG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Hoboken, NJ</text:p>
          </table:table-cell>
          <table:table-cell table:style-name="ce15"/>
          <table:table-cell table:number-columns-repeated="16378"/>
        </table:table-row>
        <table:table-row table:style-name="ro8">
          <table:table-cell office:value-type="float" office:value="44" table:style-name="ce14">
            <text:p>44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印第安納大學臺灣學生會 INDIANA UNIVERSITY OF PENNSYLVANIA TAIWANES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Indiana, PA</text:p>
          </table:table-cell>
          <table:table-cell office:value-type="string" table:style-name="ce15">
            <text:p>https://www.facebook.com/groups/IUPTSA/about/</text:p>
          </table:table-cell>
          <table:table-cell table:number-columns-repeated="16378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康乃爾大學臺灣同學會 CORNELL TAIWANESE STUDENTS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Ithaca, NY</text:p>
          </table:table-cell>
          <table:table-cell office:value-type="string" table:style-name="ce15">
            <text:p>http://www.cornelltsa.org https://www.facebook.com/groups/2241567474/?fref=ts</text:p>
          </table:table-cell>
          <table:table-cell table:number-columns-repeated="16378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CORNELL CLUB OF TAIWAN UNDERGRADUAT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Ithaca, NY</text:p>
          </table:table-cell>
          <table:table-cell office:value-type="string" table:style-name="ce15">
            <text:p>http://cornellcluboftaiwan.com/</text:p>
          </table:table-cell>
          <table:table-cell table:number-columns-repeated="16378"/>
        </table:table-row>
        <table:table-row table:style-name="ro6">
          <table:table-cell office:value-type="float" office:value="47" table:style-name="ce14">
            <text:p>47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紐約聖若望大學研究所臺灣同學會 ST. JOHNS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Jamaica, NY</text:p>
          </table:table-cell>
          <table:table-cell office:value-type="string" table:style-name="ce15">
            <text:p>https://www.facebook.com/groups/STJTGSA/</text:p>
          </table:table-cell>
          <table:table-cell table:number-columns-repeated="16378"/>
        </table:table-row>
        <table:table-row table:style-name="ro8">
          <table:table-cell office:value-type="float" office:value="48" table:style-name="ce14">
            <text:p>48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紐澤西州立羅格斯大學新布朗斯维克市分校臺灣同學會 RUTGERS TAIWANESE GRADUAT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Brunswick, NJ</text:p>
          </table:table-cell>
          <table:table-cell office:value-type="string" table:style-name="ce15">
            <text:p>http://rutgersnbtgsa.wordpress.com/</text:p>
            <text:p>https://www.facebook.com/groups/rutgsa/</text:p>
          </table:table-cell>
          <table:table-cell table:number-columns-repeated="16378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耶魯大學臺灣同學會 YALE TAIWANES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Haven, CT</text:p>
          </table:table-cell>
          <table:table-cell office:value-type="string" table:style-name="ce15">
            <text:p>https://www.facebook.com/groups/146680978725370/</text:p>
          </table:table-cell>
          <table:table-cell table:number-columns-repeated="16378"/>
        </table:table-row>
        <table:table-row table:style-name="ro6">
          <table:table-cell office:value-type="float" office:value="50" table:style-name="ce14">
            <text:p>50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大紐約地區臺灣同學會聯合會 FTSAN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York, NY</text:p>
          </table:table-cell>
          <table:table-cell office:value-type="string" table:style-name="ce15">
            <text:p>https://www.facebook.com/ftsany/</text:p>
          </table:table-cell>
          <table:table-cell table:number-columns-repeated="16378"/>
        </table:table-row>
        <table:table-row table:style-name="ro10">
          <table:table-cell office:value-type="float" office:value="51" table:style-name="ce14">
            <text:p>51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MANHATTAN SCHOOL OF MUSIC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York, NY</text:p>
          </table:table-cell>
          <table:table-cell table:style-name="ce15"/>
          <table:table-cell table:number-columns-repeated="16378"/>
        </table:table-row>
        <table:table-row table:style-name="ro8">
          <table:table-cell office:value-type="float" office:value="52" table:style-name="ce14">
            <text:p>52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紐約大學臺灣同學會 TAIWANESE STUDENT ASSOCIATION - NEW YORK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York, NY</text:p>
          </table:table-cell>
          <table:table-cell office:value-type="string" table:style-name="ce15">
            <text:p>https://www.facebook.com/groups/nyu.tsa/</text:p>
          </table:table-cell>
          <table:table-cell table:number-columns-repeated="16378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佩斯大學臺灣同學會 TAIWANESE ASSOCIATION AT PAC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York, NY</text:p>
          </table:table-cell>
          <table:table-cell office:value-type="string" table:style-name="ce15">
            <text:p>https://www.facebook.com/pace.taiwan/</text:p>
          </table:table-cell>
          <table:table-cell table:number-columns-repeated="16378"/>
        </table:table-row>
        <table:table-row table:style-name="ro10">
          <table:table-cell office:value-type="float" office:value="54" table:style-name="ce14">
            <text:p>54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THE NEW SCHOOL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York, NY</text:p>
          </table:table-cell>
          <table:table-cell office:value-type="string" table:style-name="ce15">
            <text:p>https://www.facebook.com/groups/TNSTSA/</text:p>
          </table:table-cell>
          <table:table-cell table:number-columns-repeated="16378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普瑞特藝術學院臺灣同學會 PRATT INSTITUT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York, NY</text:p>
          </table:table-cell>
          <table:table-cell office:value-type="string" table:style-name="ce15">
            <text:p>https://www.facebook.com/groups/157341104335706/</text:p>
          </table:table-cell>
          <table:table-cell table:number-columns-repeated="16378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SCHOOL OF VISUAL ARTS TAIWANES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York, NY</text:p>
          </table:table-cell>
          <table:table-cell office:value-type="string" table:style-name="ce15">
            <text:p>https://www.facebook.com/groups/svata</text:p>
            <text:p>https://www.facebook.com/elaine.shih99skabout&amp;lst1315586172%3A100006521410201%3A1576262181</text:p>
          </table:table-cell>
          <table:table-cell table:number-columns-repeated="16378"/>
        </table:table-row>
        <table:table-row table:style-name="ro8">
          <table:table-cell office:value-type="float" office:value="57" table:style-name="ce14">
            <text:p>57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哥倫比亞大學臺灣同學會 COLUMBIA UNIVERSITY TAIWANESE GRADUAT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York, NY</text:p>
          </table:table-cell>
          <table:table-cell office:value-type="string" table:style-name="ce15">
            <text:p>https://www.facebook.com/groups/CUTSA</text:p>
            <text:p>https://www.facebook.com/groups/CUTSA/10152165690158070/commentid10152165718673070&amp;notiftgroupcomment</text:p>
          </table:table-cell>
          <table:table-cell table:number-columns-repeated="16378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TAIWANESE STUDENT ASSOCIATION OF CUNY GRADUATE CENTER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York, NY</text:p>
          </table:table-cell>
          <table:table-cell office:value-type="string" table:style-name="ce15">
            <text:p>https://www.schoolandcollegelistings.com/US/New-York/312325862720/Taiwanese-Student-Association-of-CUNY-GC</text:p>
          </table:table-cell>
          <table:table-cell table:number-columns-repeated="16378"/>
        </table:table-row>
        <table:table-row table:style-name="ro8">
          <table:table-cell office:value-type="float" office:value="59" table:style-name="ce14">
            <text:p>59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紐約流行設計學院臺灣同學會 FASHION INSTITUTE OF TECHNOLOGY TAIWANES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York, NY</text:p>
          </table:table-cell>
          <table:table-cell office:value-type="string" table:style-name="ce15">
            <text:p>https://www.facebook.com/FITTSA/eidARBM1gwgyhZYVJQ-cPrvMUmUy8KhI-YTzE1NE0Ciqx9CEV3793QY-6Du80K-nM6Ofpp5GXWgNnNOIA0n</text:p>
          </table:table-cell>
          <table:table-cell table:number-columns-repeated="16378"/>
        </table:table-row>
        <table:table-row table:style-name="ro8">
          <table:table-cell office:value-type="float" office:value="60" table:style-name="ce14">
            <text:p>60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哥倫比亞大學教育學院臺灣同學會 TEACHERS COLLEGE, COLUMBIA UNIVERSITY <text:s/>TAIWANESE CLUB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 York, NY</text:p>
          </table:table-cell>
          <table:table-cell office:value-type="string" table:style-name="ce15">
            <text:p>https://www.facebook.com/groups/413633459016222/</text:p>
          </table:table-cell>
          <table:table-cell table:number-columns-repeated="16378"/>
        </table:table-row>
        <table:table-row table:style-name="ro6">
          <table:table-cell office:value-type="float" office:value="61" table:style-name="ce14">
            <text:p>61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紐華克羅格斯大學研究所臺灣同學會 RUTGERS NEWARK TG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ark, NJ</text:p>
          </table:table-cell>
          <table:table-cell office:value-type="string" table:style-name="ce15">
            <text:p>https://www.facebook.com/groups/264682771250/</text:p>
          </table:table-cell>
          <table:table-cell table:number-columns-repeated="16378"/>
        </table:table-row>
        <table:table-row table:style-name="ro8">
          <table:table-cell office:value-type="float" office:value="62" table:style-name="ce14">
            <text:p>62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紐澤西理工學院臺灣同學會 NEW JERSEY INSTITUTE OF TECHNOLOGY TAIWANES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Newark,NJ</text:p>
          </table:table-cell>
          <table:table-cell office:value-type="string" table:style-name="ce15">
            <text:p>https://www.facebook.com/groups/55786213396/</text:p>
          </table:table-cell>
          <table:table-cell table:number-columns-repeated="16378"/>
        </table:table-row>
        <table:table-row table:style-name="ro8">
          <table:table-cell office:value-type="float" office:value="63" table:style-name="ce14">
            <text:p>63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天普大學臺灣同學會 TAIWANESE STUDENT ASSOCIATION AT TEMPL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hiladelphia, PA</text:p>
          </table:table-cell>
          <table:table-cell office:value-type="string" table:style-name="ce15">
            <text:p>https://www.facebook.com/groups/tutsa/</text:p>
            <text:p>https://www.facebook.com/TheodoreJasper</text:p>
          </table:table-cell>
          <table:table-cell table:number-columns-repeated="16378"/>
        </table:table-row>
        <table:table-row table:style-name="ro9">
          <table:table-cell office:value-type="float" office:value="64" table:style-name="ce14">
            <text:p>64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賓州大學臺灣同學會 UNIVERSITY OF PENNSYLVANIA TAIWANESE GRADUATE AND PROFESSIONAL STUDENT ASSOCIATION UPENN TGP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hiladelphia, PA</text:p>
          </table:table-cell>
          <table:table-cell office:value-type="string" table:style-name="ce15">
            <text:p>https://www.facebook.com/UPennTSA/eidARCQFIhZtn5rvamsTb1tkmwUj9Yyr4mhYJ3kqEjQHt7sJIH6cPbV3Wi-KGHvlfk-dCqr3Cidpj-4xDm</text:p>
          </table:table-cell>
          <table:table-cell table:number-columns-repeated="16378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爵碩大學臺灣同學會 DREXEL TAIWANES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hiladelphia, PA</text:p>
          </table:table-cell>
          <table:table-cell office:value-type="string" table:style-name="ce15">
            <text:p>https://www.facebook.com/Drexel-Taiwanese-Student-Association-404846029660893/</text:p>
          </table:table-cell>
          <table:table-cell table:number-columns-repeated="16378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匹茲堡大學臺灣同學會 UNIVERSITY OF PITTSBURGH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ittsburgh, PA</text:p>
          </table:table-cell>
          <table:table-cell office:value-type="string" table:style-name="ce15">
            <text:p>https://www.facebook.com/groups/tsstaiwan/</text:p>
          </table:table-cell>
          <table:table-cell table:number-columns-repeated="16378"/>
        </table:table-row>
        <table:table-row table:style-name="ro8">
          <table:table-cell office:value-type="float" office:value="67" table:style-name="ce14">
            <text:p>67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卡內基美隆大學臺灣同學會 TAIWANESE STUDENTS ASSOCIATION AT CARNEGIE MELLON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ittsburgh, PA</text:p>
          </table:table-cell>
          <table:table-cell office:value-type="string" table:style-name="ce15">
            <text:p>https://www.facebook.com/tsacmu/</text:p>
          </table:table-cell>
          <table:table-cell table:number-columns-repeated="16378"/>
        </table:table-row>
        <table:table-row table:style-name="ro7">
          <table:table-cell office:value-type="float" office:value="68" table:style-name="ce14">
            <text:p>68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普林斯頓大學臺灣同學會 PRINCETON ASSOCIATION OF TAIWANESE STUDENTS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rinceton, NJ</text:p>
          </table:table-cell>
          <table:table-cell office:value-type="string" table:style-name="ce15">
            <text:p>https://pats.princeton.edu/</text:p>
            <text:p>https://www.facebook.com/groups/taiwan.pu/</text:p>
          </table:table-cell>
          <table:table-cell table:number-columns-repeated="16378"/>
        </table:table-row>
        <table:table-row table:style-name="ro6">
          <table:table-cell office:value-type="float" office:value="69" table:style-name="ce14">
            <text:p>69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羅徹茲特大學臺灣同學會 UNIVERSITY OF ROCHESTER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Rochester, NY</text:p>
          </table:table-cell>
          <table:table-cell office:value-type="string" table:style-name="ce15">
            <text:p>https://www.facebook.com/groups/130599083654208/</text:p>
          </table:table-cell>
          <table:table-cell table:number-columns-repeated="16378"/>
        </table:table-row>
        <table:table-row table:style-name="ro8">
          <table:table-cell office:value-type="float" office:value="70" table:style-name="ce14">
            <text:p>70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ROCHESTER INSTITUTE OF TECHNOLOGY TAIWANESE STUDENT AND RESEARCHER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Rochester, NY</text:p>
          </table:table-cell>
          <table:table-cell office:value-type="string" table:style-name="ce15">
            <text:p>https://www.facebook.com/groups/836117839800368/</text:p>
          </table:table-cell>
          <table:table-cell table:number-columns-repeated="16378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賓州州立大學臺灣同學會 PENNSYLVANIA STATE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tate College, PA</text:p>
          </table:table-cell>
          <table:table-cell office:value-type="string" table:style-name="ce15">
            <text:p>https://www.facebook.com/groups/541470005913793/?notif_t=group_r2j_approved&amp;notif_id=1471903499403204</text:p>
          </table:table-cell>
          <table:table-cell table:number-columns-repeated="16378"/>
        </table:table-row>
        <table:table-row table:style-name="ro8">
          <table:table-cell office:value-type="float" office:value="72" table:style-name="ce14">
            <text:p>72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賓州州立大學臺灣同學會大學部 TAIWANESE AMERICAN STUDENT ASSOCIATION AT PENN STAT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tate College, PA</text:p>
          </table:table-cell>
          <table:table-cell office:value-type="string" table:style-name="ce15">
            <text:p>https://www.facebook.com/TASAPSU/</text:p>
          </table:table-cell>
          <table:table-cell table:number-columns-repeated="16378"/>
        </table:table-row>
        <table:table-row table:style-name="ro7">
          <table:table-cell office:value-type="float" office:value="73" table:style-name="ce14">
            <text:p>73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石溪大學臺灣同學會 TAIWANESE GRADUATE STUDENT ASSOCIATION AT STONY BROOK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tony Brook, NY</text:p>
          </table:table-cell>
          <table:table-cell office:value-type="string" table:style-name="ce15">
            <text:p>https://www.facebook.com/groups/SBUTGSA/</text:p>
          </table:table-cell>
          <table:table-cell table:number-columns-repeated="16378"/>
        </table:table-row>
        <table:table-row table:style-name="ro8">
          <table:table-cell office:value-type="float" office:value="74" table:style-name="ce14">
            <text:p>74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石溪大學臺灣國際學生會 STONY BROOK UNIVERSITY TAIWANESE UNDERGRADUATE ORGANIZ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TONY BROOK, NY</text:p>
          </table:table-cell>
          <table:table-cell table:style-name="ce15"/>
          <table:table-cell table:number-columns-repeated="16378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康大臺灣校友及研究生聯會 UNIVERSITY OF CONNECTICUT TAIWANESE ALUMNI <text:s/>GRADUATES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torrs, CT</text:p>
          </table:table-cell>
          <table:table-cell office:value-type="string" table:style-name="ce15">
            <text:p>https://www.facebook.com/groups/186647494704092/</text:p>
          </table:table-cell>
          <table:table-cell table:number-columns-repeated="16378"/>
        </table:table-row>
        <table:table-row table:style-name="ro8">
          <table:table-cell office:value-type="float" office:value="76" table:style-name="ce14">
            <text:p>76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雪城大學臺灣同學會 SYRACUSE UNIVERSITY <text:s/>SUNY-ESF TAIWANES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yracuse, NY</text:p>
          </table:table-cell>
          <table:table-cell office:value-type="string" table:style-name="ce15">
            <text:p>https://www.facebook.com/groups/344622688960886/ https://sites.google.com/site/syrtsa205/</text:p>
          </table:table-cell>
          <table:table-cell table:number-columns-repeated="16378"/>
        </table:table-row>
        <table:table-row table:style-name="ro8">
          <table:table-cell office:value-type="float" office:value="77" table:style-name="ce14">
            <text:p>77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壬色列理工學院臺灣同學會 TAIWANESE STUDENT ASSOCIATION AT <text:s/>RENSSELAER POLYTECHNIC INSTITUT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Troy, New York</text:p>
          </table:table-cell>
          <table:table-cell office:value-type="string" table:style-name="ce15">
            <text:p>https://sites.google.com/site/tsa8rpi/</text:p>
            <text:p>https://www.facebook.com/RPI-TSA-for-Graduate-students-145025442203446/?ref=ts</text:p>
          </table:table-cell>
          <table:table-cell table:number-columns-repeated="16378"/>
        </table:table-row>
        <table:table-row table:style-name="ro6">
          <table:table-cell office:value-type="float" office:value="78" table:style-name="ce14">
            <text:p>78</text:p>
          </table:table-cell>
          <table:table-cell office:value-type="string" table:style-name="ce15">
            <text:p>駐紐約辦事處教育組</text:p>
          </table:table-cell>
          <table:table-cell office:value-type="string" table:style-name="ce15">
            <text:p>紐黑文大學臺灣同學會 UNIVERSITY OF NEW HAVE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West Haven, CT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79" table:style-name="ce14">
            <text:p>79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Babson College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alethea.wang.92</text:p>
          </table:table-cell>
          <table:table-cell table:number-columns-repeated="16378"/>
        </table:table-row>
        <table:table-row table:style-name="ro10">
          <table:table-cell office:value-type="float" office:value="80" table:style-name="ce14">
            <text:p>80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Bentley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81" table:style-name="ce14">
            <text:p>81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Berklee College of Music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82" table:style-name="ce14">
            <text:p>82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Brandeis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Brandeis-Undergraduate-Taiwanese-Student-Association-TSA-304013692950739/</text:p>
          </table:table-cell>
          <table:table-cell table:number-columns-repeated="16378"/>
        </table:table-row>
        <table:table-row table:style-name="ro6">
          <table:table-cell office:value-type="float" office:value="83" table:style-name="ce14">
            <text:p>83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BROWN TAIWANESE GRADUATE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84" table:style-name="ce14">
            <text:p>84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Boston College Taiwanese Cultural Org.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85" table:style-name="ce14">
            <text:p>85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Boston College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groups/BCTaiwanese/about/</text:p>
          </table:table-cell>
          <table:table-cell table:number-columns-repeated="16378"/>
        </table:table-row>
        <table:table-row table:style-name="ro10">
          <table:table-cell office:value-type="float" office:value="86" table:style-name="ce14">
            <text:p>86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Boston Conservator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87" table:style-name="ce14">
            <text:p>87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Boston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groups/butsa/</text:p>
          </table:table-cell>
          <table:table-cell table:number-columns-repeated="16378"/>
        </table:table-row>
        <table:table-row table:style-name="ro10">
          <table:table-cell office:value-type="float" office:value="88" table:style-name="ce14">
            <text:p>88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Boston University TO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TOSAatBU/?ref=br_rs</text:p>
          </table:table-cell>
          <table:table-cell table:number-columns-repeated="16378"/>
        </table:table-row>
        <table:table-row table:style-name="ro10">
          <table:table-cell office:value-type="float" office:value="89" table:style-name="ce14">
            <text:p>89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Bunker Hill Community Colg.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90" table:style-name="ce14">
            <text:p>90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Dartmouth College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groups/124380587668713/</text:p>
          </table:table-cell>
          <table:table-cell table:number-columns-repeated="16378"/>
        </table:table-row>
        <table:table-row table:style-name="ro10">
          <table:table-cell office:value-type="float" office:value="91" table:style-name="ce14">
            <text:p>91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Endicott Colleg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92" table:style-name="ce14">
            <text:p>92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Elms Colleg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93" table:style-name="ce14">
            <text:p>93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Emerson College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groups/124974970903462/</text:p>
          </table:table-cell>
          <table:table-cell table:number-columns-repeated="16378"/>
        </table:table-row>
        <table:table-row table:style-name="ro6">
          <table:table-cell office:value-type="float" office:value="94" table:style-name="ce14">
            <text:p>94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Harvard Taiwan (ROC) Student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95" table:style-name="ce14">
            <text:p>95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Harvard Taiwanese Culture Socie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chris.sun.376</text:p>
          </table:table-cell>
          <table:table-cell table:number-columns-repeated="16378"/>
        </table:table-row>
        <table:table-row table:style-name="ro6">
          <table:table-cell office:value-type="float" office:value="96" table:style-name="ce14">
            <text:p>96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Hult international business school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97" table:style-name="ce14">
            <text:p>97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Husson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98" table:style-name="ce14">
            <text:p>98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Johnson &amp; Wales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groups/471336276285095/?fref=nf</text:p>
          </table:table-cell>
          <table:table-cell table:number-columns-repeated="16378"/>
        </table:table-row>
        <table:table-row table:style-name="ro10">
          <table:table-cell office:value-type="float" office:value="99" table:style-name="ce14">
            <text:p>99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Lesley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Longy school of Music of Bard Colleg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Massachusetts College of Art and Desig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02" table:style-name="ce14">
            <text:p>102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MIT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://rocsa.mit.edu/</text:p>
          </table:table-cell>
          <table:table-cell table:number-columns-repeated="16378"/>
        </table:table-row>
        <table:table-row table:style-name="ro6">
          <table:table-cell office:value-type="float" office:value="103" table:style-name="ce14">
            <text:p>103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New England Conservator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04" table:style-name="ce14">
            <text:p>104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Northeastern U.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NEUTSA/</text:p>
          </table:table-cell>
          <table:table-cell table:number-columns-repeated="16378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Rhode Island School of Desig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06" table:style-name="ce14">
            <text:p>106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Stonehill colleg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07" table:style-name="ce14">
            <text:p>107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Southern New Hampshire U.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08" table:style-name="ce14">
            <text:p>108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Suffolk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groups/337332036298222/</text:p>
          </table:table-cell>
          <table:table-cell table:number-columns-repeated="16378"/>
        </table:table-row>
        <table:table-row table:style-name="ro10">
          <table:table-cell office:value-type="float" office:value="109" table:style-name="ce14">
            <text:p>109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Tufts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10" table:style-name="ce14">
            <text:p>110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U MAIN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11" table:style-name="ce14">
            <text:p>111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Umass Amherst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UMassTSA/</text:p>
          </table:table-cell>
          <table:table-cell table:number-columns-repeated="16378"/>
        </table:table-row>
        <table:table-row table:style-name="ro10">
          <table:table-cell office:value-type="float" office:value="112" table:style-name="ce14">
            <text:p>112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Umass Boston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groups/54281976450/</text:p>
          </table:table-cell>
          <table:table-cell table:number-columns-repeated="16378"/>
        </table:table-row>
        <table:table-row table:style-name="ro10">
          <table:table-cell office:value-type="float" office:value="113" table:style-name="ce14">
            <text:p>113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Umass Dartmouth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groups/157702218488/</text:p>
          </table:table-cell>
          <table:table-cell table:number-columns-repeated="16378"/>
        </table:table-row>
        <table:table-row table:style-name="ro10">
          <table:table-cell office:value-type="float" office:value="114" table:style-name="ce14">
            <text:p>114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Umass Lowell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15" table:style-name="ce14">
            <text:p>115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Umass-Worcester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groups/553970388267474/</text:p>
          </table:table-cell>
          <table:table-cell table:number-columns-repeated="16378"/>
        </table:table-row>
        <table:table-row table:style-name="ro10">
          <table:table-cell office:value-type="float" office:value="116" table:style-name="ce14">
            <text:p>116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WPI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17" table:style-name="ce14">
            <text:p>117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新格蘭地區臺灣同學會聯合會 FTSAN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office:value-type="string" table:style-name="ce15">
            <text:p>https://www.facebook.com/groups/ftsane/</text:p>
          </table:table-cell>
          <table:table-cell table:number-columns-repeated="16378"/>
        </table:table-row>
        <table:table-row table:style-name="ro10">
          <table:table-cell office:value-type="float" office:value="118" table:style-name="ce14">
            <text:p>118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MIT SLOAN TAIWANESE CLUB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19" table:style-name="ce14">
            <text:p>119</text:p>
          </table:table-cell>
          <table:table-cell office:value-type="string" table:style-name="ce15">
            <text:p>駐波士頓辦事處教育組</text:p>
          </table:table-cell>
          <table:table-cell office:value-type="string" table:style-name="ce15">
            <text:p>HARVARD GSD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新英格蘭地區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20" table:style-name="ce14">
            <text:p>120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NEBRASKA-OMAH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內布拉斯加州Omaha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21" table:style-name="ce14">
            <text:p>121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SOUTHERN ILLINOIS UNIVERSITY-CARBONDAL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arbondale</text:p>
          </table:table-cell>
          <table:table-cell office:value-type="string" table:style-name="ce15">
            <text:p>http://www.siu.edu/~rocsa</text:p>
          </table:table-cell>
          <table:table-cell table:number-columns-repeated="16378"/>
        </table:table-row>
        <table:table-row table:style-name="ro6">
          <table:table-cell office:value-type="float" office:value="122" table:style-name="ce14">
            <text:p>122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ILLINOIS AT URBANA-CHAMPAIG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hampaign</text:p>
          </table:table-cell>
          <table:table-cell office:value-type="string" table:style-name="ce15">
            <text:p>http://www.uiuc.edu/ro/TSA</text:p>
          </table:table-cell>
          <table:table-cell table:number-columns-repeated="16378"/>
        </table:table-row>
        <table:table-row table:style-name="ro6">
          <table:table-cell office:value-type="float" office:value="123" table:style-name="ce14">
            <text:p>123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ILLINOIS AT URBANA-CHAMPAIGN-AMERICA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hampaign</text:p>
          </table:table-cell>
          <table:table-cell office:value-type="string" table:style-name="ce15">
            <text:p>http://tsauchicago.blogspot.com/</text:p>
          </table:table-cell>
          <table:table-cell table:number-columns-repeated="16378"/>
        </table:table-row>
        <table:table-row table:style-name="ro10">
          <table:table-cell office:value-type="float" office:value="124" table:style-name="ce14">
            <text:p>124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CHICAGO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hampaign</text:p>
          </table:table-cell>
          <table:table-cell office:value-type="string" table:style-name="ce15">
            <text:p>http://tsauchicago.blogspot.com/</text:p>
          </table:table-cell>
          <table:table-cell table:number-columns-repeated="16378"/>
        </table:table-row>
        <table:table-row table:style-name="ro6">
          <table:table-cell office:value-type="float" office:value="125" table:style-name="ce14">
            <text:p>125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THE SCHOOL OF THE ART INSTITUTE OF CHICAGO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hicago</text:p>
          </table:table-cell>
          <table:table-cell table:style-name="ce15"/>
          <table:table-cell table:number-columns-repeated="16378"/>
        </table:table-row>
        <table:table-row table:style-name="ro7">
          <table:table-cell office:value-type="float" office:value="126" table:style-name="ce14">
            <text:p>126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ILLINOIS AT CHICAGO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hicago</text:p>
          </table:table-cell>
          <table:table-cell office:value-type="string" table:style-name="ce15">
            <text:p>http://www.dragonrepublic.org/index.php/en/forum/index/315-University-of-Illinois-at-Chicago-伊利諾大學芝加哥分校</text:p>
          </table:table-cell>
          <table:table-cell table:number-columns-repeated="16378"/>
        </table:table-row>
        <table:table-row table:style-name="ro10">
          <table:table-cell office:value-type="float" office:value="127" table:style-name="ce14">
            <text:p>127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LOYOLA UNIVERSITY CHICAGO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hicago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28" table:style-name="ce14">
            <text:p>128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NORTHERN ILLINOIS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hicago</text:p>
          </table:table-cell>
          <table:table-cell office:value-type="string" table:style-name="ce15">
            <text:p>http://tsaniu.bravehost.com</text:p>
          </table:table-cell>
          <table:table-cell table:number-columns-repeated="16378"/>
        </table:table-row>
        <table:table-row table:style-name="ro10">
          <table:table-cell office:value-type="float" office:value="129" table:style-name="ce14">
            <text:p>129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DEPAUL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hicago</text:p>
          </table:table-cell>
          <table:table-cell office:value-type="string" table:style-name="ce15">
            <text:p>http://blog.depaul-twsa.us</text:p>
          </table:table-cell>
          <table:table-cell table:number-columns-repeated="16378"/>
        </table:table-row>
        <table:table-row table:style-name="ro10">
          <table:table-cell office:value-type="float" office:value="130" table:style-name="ce14">
            <text:p>130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COLUMBIA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hicago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31" table:style-name="ce14">
            <text:p>131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ROOSEVELT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hicago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32" table:style-name="ce14">
            <text:p>132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ILLINOIS INSTITUTE OF TECHNOLOG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Chicago</text:p>
          </table:table-cell>
          <table:table-cell office:value-type="string" table:style-name="ce15">
            <text:p>http://www.iit.edu/~taiwan</text:p>
          </table:table-cell>
          <table:table-cell table:number-columns-repeated="16378"/>
        </table:table-row>
        <table:table-row table:style-name="ro10">
          <table:table-cell office:value-type="float" office:value="133" table:style-name="ce14">
            <text:p>133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NORTHWESTERN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Evanston</text:p>
          </table:table-cell>
          <table:table-cell office:value-type="string" table:style-name="ce15">
            <text:p>http://nu-rocsa.blogspot.com/</text:p>
          </table:table-cell>
          <table:table-cell table:number-columns-repeated="16378"/>
        </table:table-row>
        <table:table-row table:style-name="ro6">
          <table:table-cell office:value-type="float" office:value="134" table:style-name="ce14">
            <text:p>134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MIDWEST COLLEGE OF ORIENTAL MEDICIN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Evanston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35" table:style-name="ce14">
            <text:p>135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ILLINOIS STAT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伊利諾州Normal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36" table:style-name="ce14">
            <text:p>136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PURDUE UNIVERSITY-NORTHWEST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印第安那州Westville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37" table:style-name="ce14">
            <text:p>137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INDIANA UNIVERSITY BLOOMINGT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印第安納州Bloomington</text:p>
          </table:table-cell>
          <table:table-cell office:value-type="string" table:style-name="ce15">
            <text:p>http://www.indiana.edu/~taiwan?</text:p>
          </table:table-cell>
          <table:table-cell table:number-columns-repeated="16378"/>
        </table:table-row>
        <table:table-row table:style-name="ro6">
          <table:table-cell office:value-type="float" office:value="138" table:style-name="ce14">
            <text:p>138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PURDUE UNIVERSITY-UNDER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印第安納州Indianapolis</text:p>
          </table:table-cell>
          <table:table-cell office:value-type="string" table:style-name="ce15">
            <text:p>https://www.facebook.com/PurdueTaiwaneseStudentAssociation</text:p>
          </table:table-cell>
          <table:table-cell table:number-columns-repeated="16378"/>
        </table:table-row>
        <table:table-row table:style-name="ro6">
          <table:table-cell office:value-type="float" office:value="139" table:style-name="ce14">
            <text:p>139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INDIANAPOLIS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印第安納州Indianapolis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40" table:style-name="ce14">
            <text:p>140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NOTRE DAME, INDIAN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印第安納州Notre Dame</text:p>
          </table:table-cell>
          <table:table-cell office:value-type="string" table:style-name="ce15">
            <text:p>https://www.facebook.com/NDtsa</text:p>
          </table:table-cell>
          <table:table-cell table:number-columns-repeated="16378"/>
        </table:table-row>
        <table:table-row table:style-name="ro6">
          <table:table-cell office:value-type="float" office:value="141" table:style-name="ce14">
            <text:p>141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INDIANA STAT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印第安納州Terre Haute</text:p>
          </table:table-cell>
          <table:table-cell office:value-type="string" table:style-name="ce15">
            <text:p>http://www.phpbbplanet.com/forum/index.php?mforum=isu</text:p>
          </table:table-cell>
          <table:table-cell table:number-columns-repeated="16378"/>
        </table:table-row>
        <table:table-row table:style-name="ro6">
          <table:table-cell office:value-type="float" office:value="142" table:style-name="ce14">
            <text:p>142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PURDUE UNIVERSITY - I LOVE TAIWAN CLUB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印第安納州West Lafayette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43" table:style-name="ce14">
            <text:p>143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IUPUI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印第安納州West Lafayette</text:p>
          </table:table-cell>
          <table:table-cell office:value-type="string" table:style-name="ce15">
            <text:p>http://www.iupui.edu/~ccclub</text:p>
          </table:table-cell>
          <table:table-cell table:number-columns-repeated="16378"/>
        </table:table-row>
        <table:table-row table:style-name="ro6">
          <table:table-cell office:value-type="float" office:value="144" table:style-name="ce14">
            <text:p>144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MINNESOTA-UNDER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明尼蘇達州Minneapolis</text:p>
          </table:table-cell>
          <table:table-cell office:value-type="string" table:style-name="ce15">
            <text:p>http://umntss.wordpress.com/</text:p>
          </table:table-cell>
          <table:table-cell table:number-columns-repeated="16378"/>
        </table:table-row>
        <table:table-row table:style-name="ro6">
          <table:table-cell office:value-type="float" office:value="145" table:style-name="ce14">
            <text:p>145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MINNESOTA-GRADUAT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明尼蘇達州Minneapolis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46" table:style-name="ce14">
            <text:p>146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ST. THOMAS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明尼蘇達州Saint Paul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47" table:style-name="ce14">
            <text:p>147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THE UNIVERSITY OF AKR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俄亥俄州Akron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48" table:style-name="ce14">
            <text:p>148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OHIO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俄亥俄州Athens</text:p>
          </table:table-cell>
          <table:table-cell office:value-type="string" table:style-name="ce15">
            <text:p>http://www.ohio.edu/orgs/taiwanese/</text:p>
          </table:table-cell>
          <table:table-cell table:number-columns-repeated="16378"/>
        </table:table-row>
        <table:table-row table:style-name="ro10">
          <table:table-cell office:value-type="float" office:value="149" table:style-name="ce14">
            <text:p>149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CINCINNATI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俄亥俄州Cincinnati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50" table:style-name="ce14">
            <text:p>150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CASE WESTERN RESERV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俄亥俄州Cleveland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51" table:style-name="ce14">
            <text:p>151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CLEVELAND STAT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俄亥俄州Cleveland</text:p>
          </table:table-cell>
          <table:table-cell office:value-type="string" table:style-name="ce15">
            <text:p>http://www.cwru.edu/orgs/csat</text:p>
          </table:table-cell>
          <table:table-cell table:number-columns-repeated="16378"/>
        </table:table-row>
        <table:table-row table:style-name="ro6">
          <table:table-cell office:value-type="float" office:value="152" table:style-name="ce14">
            <text:p>152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華裔美籍 OHIO STATE UNIVERSITY-TA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俄亥俄州Columbia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53" table:style-name="ce14">
            <text:p>153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OHIO STAT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俄亥俄州Columbus</text:p>
          </table:table-cell>
          <table:table-cell office:value-type="string" table:style-name="ce15">
            <text:p>https://www.facebook.com/groups/305716492841234/</text:p>
          </table:table-cell>
          <table:table-cell table:number-columns-repeated="16378"/>
        </table:table-row>
        <table:table-row table:style-name="ro10">
          <table:table-cell office:value-type="float" office:value="154" table:style-name="ce14">
            <text:p>154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MIAMI UNIVERSITY-OXFORD, OH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俄亥俄州Oxford</text:p>
          </table:table-cell>
          <table:table-cell office:value-type="string" table:style-name="ce15">
            <text:p>https://muhub.collegiatelink.net/organization/TSA</text:p>
          </table:table-cell>
          <table:table-cell table:number-columns-repeated="16378"/>
        </table:table-row>
        <table:table-row table:style-name="ro6">
          <table:table-cell office:value-type="float" office:value="155" table:style-name="ce14">
            <text:p>155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WISCONSIN-MADIS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威斯康辛州Madison</text:p>
          </table:table-cell>
          <table:table-cell office:value-type="string" table:style-name="ce15">
            <text:p>https://sites.google.com/site/satuwmadison/home</text:p>
          </table:table-cell>
          <table:table-cell table:number-columns-repeated="16378"/>
        </table:table-row>
        <table:table-row table:style-name="ro6">
          <table:table-cell office:value-type="float" office:value="156" table:style-name="ce14">
            <text:p>156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WISCONSIN-MADISON-UNDER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威斯康辛州Madison</text:p>
          </table:table-cell>
          <table:table-cell office:value-type="string" table:style-name="ce15">
            <text:p>http://tuso.rso.wisc.edu</text:p>
          </table:table-cell>
          <table:table-cell table:number-columns-repeated="16378"/>
        </table:table-row>
        <table:table-row table:style-name="ro6">
          <table:table-cell office:value-type="float" office:value="157" table:style-name="ce14">
            <text:p>157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WISCONSIN-STOUT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威斯康辛州Menomonie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58" table:style-name="ce14">
            <text:p>158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WISCONSIN-MILWAUKE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威斯康辛州Milwaukee</text:p>
          </table:table-cell>
          <table:table-cell office:value-type="string" table:style-name="ce15">
            <text:p>https://www.facebook.com/TSA.UWMilwaukee/?hc_location=ufi</text:p>
          </table:table-cell>
          <table:table-cell table:number-columns-repeated="16378"/>
        </table:table-row>
        <table:table-row table:style-name="ro6">
          <table:table-cell office:value-type="float" office:value="159" table:style-name="ce14">
            <text:p>159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CONCORDIA UNIVERSITY-WISCONSI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威斯康辛州Milwaukee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60" table:style-name="ce14">
            <text:p>160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MICHIGAN-ANN ARBOR-UNDER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西根州Ann Arbor</text:p>
          </table:table-cell>
          <table:table-cell office:value-type="string" table:style-name="ce15">
            <text:p>http://www.facebook.com/twsa.umichrefts&amp;fref</text:p>
          </table:table-cell>
          <table:table-cell table:number-columns-repeated="16378"/>
        </table:table-row>
        <table:table-row table:style-name="ro6">
          <table:table-cell office:value-type="float" office:value="161" table:style-name="ce14">
            <text:p>161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MICHIGAN-ANN ARBOR-GRADUAT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西根州Ann Arbor</text:p>
          </table:table-cell>
          <table:table-cell office:value-type="string" table:style-name="ce15">
            <text:p>http://www.umich.edu/~mtsa/home/</text:p>
          </table:table-cell>
          <table:table-cell table:number-columns-repeated="16378"/>
        </table:table-row>
        <table:table-row table:style-name="ro7">
          <table:table-cell office:value-type="float" office:value="162" table:style-name="ce14">
            <text:p>162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華裔美籍 UNIVERSITY OF MICHIGAN - ANN ARBOR AMERICA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西根州Ann Arbor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63" table:style-name="ce14">
            <text:p>163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ANDREWS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西根州Berrien Springs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164" table:style-name="ce14">
            <text:p>164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MICHIGAN STATE UNIVERSITY-UNDER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西根州East Lansing</text:p>
          </table:table-cell>
          <table:table-cell office:value-type="string" table:style-name="ce15">
            <text:p>https://www.facebook.com/groups/2204240781/</text:p>
          </table:table-cell>
          <table:table-cell table:number-columns-repeated="16378"/>
        </table:table-row>
        <table:table-row table:style-name="ro6">
          <table:table-cell office:value-type="float" office:value="165" table:style-name="ce14">
            <text:p>165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MICHIGAN STATE UNIVERSITY-GRADUAT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西根州East Lansing</text:p>
          </table:table-cell>
          <table:table-cell office:value-type="string" table:style-name="ce15">
            <text:p>https://www.facebook.com/groups/150374315100924/</text:p>
          </table:table-cell>
          <table:table-cell table:number-columns-repeated="16378"/>
        </table:table-row>
        <table:table-row table:style-name="ro6">
          <table:table-cell office:value-type="float" office:value="166" table:style-name="ce14">
            <text:p>166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MICHIGAN TECHNOLOGICAL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西根州Houghton</text:p>
          </table:table-cell>
          <table:table-cell table:style-name="ce15"/>
          <table:table-cell table:number-columns-repeated="16378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WESTERN MICHIGAN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西根州Kalamazoo</text:p>
          </table:table-cell>
          <table:table-cell office:value-type="string" table:style-name="ce15">
            <text:p>http://homepages.wmich.edu/~t5mu/twsa/</text:p>
          </table:table-cell>
          <table:table-cell table:number-columns-repeated="16378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IOWA STAT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愛荷華州Ames</text:p>
          </table:table-cell>
          <table:table-cell office:value-type="string" table:style-name="ce15">
            <text:p>https://www.facebook.com/ISUTSA/info</text:p>
          </table:table-cell>
          <table:table-cell table:number-columns-repeated="16378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駐芝加哥辦事處教育組</text:p>
          </table:table-cell>
          <table:table-cell office:value-type="string" table:style-name="ce15">
            <text:p>UNIVERSITY OF IOW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愛荷華州Iowa City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70" table:style-name="ce14">
            <text:p>170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阿肯色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阿肯色州</text:p>
          </table:table-cell>
          <table:table-cell office:value-type="string" table:style-name="ce15">
            <text:p>https://www.uark.edu/</text:p>
          </table:table-cell>
          <table:table-cell table:number-columns-repeated="16378"/>
        </table:table-row>
        <table:table-row table:style-name="ro10">
          <table:table-cell office:value-type="float" office:value="171" table:style-name="ce14">
            <text:p>171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科羅拉多州立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科州</text:p>
          </table:table-cell>
          <table:table-cell office:value-type="string" table:style-name="ce15">
            <text:p>http://www.colostate.edu</text:p>
          </table:table-cell>
          <table:table-cell table:number-columns-repeated="16378"/>
        </table:table-row>
        <table:table-row table:style-name="ro6">
          <table:table-cell office:value-type="float" office:value="172" table:style-name="ce14">
            <text:p>172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科羅拉多大學波德校區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科州</text:p>
          </table:table-cell>
          <table:table-cell office:value-type="string" table:style-name="ce15">
            <text:p>http://www.colorado.edu/</text:p>
          </table:table-cell>
          <table:table-cell table:number-columns-repeated="16378"/>
        </table:table-row>
        <table:table-row table:style-name="ro6">
          <table:table-cell office:value-type="float" office:value="173" table:style-name="ce14">
            <text:p>173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科羅拉多大學丹佛校區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科州</text:p>
          </table:table-cell>
          <table:table-cell office:value-type="string" table:style-name="ce15">
            <text:p>http://www.ucdenver.edu</text:p>
          </table:table-cell>
          <table:table-cell table:number-columns-repeated="16378"/>
        </table:table-row>
        <table:table-row table:style-name="ro6">
          <table:table-cell office:value-type="float" office:value="174" table:style-name="ce14">
            <text:p>174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北科羅拉多州立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科州</text:p>
          </table:table-cell>
          <table:table-cell office:value-type="string" table:style-name="ce15">
            <text:p>http://www.unco.edu/</text:p>
          </table:table-cell>
          <table:table-cell table:number-columns-repeated="16378"/>
        </table:table-row>
        <table:table-row table:style-name="ro10">
          <table:table-cell office:value-type="float" office:value="175" table:style-name="ce14">
            <text:p>175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丹佛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科州</text:p>
          </table:table-cell>
          <table:table-cell office:value-type="string" table:style-name="ce15">
            <text:p>http://www.dutsa.net</text:p>
          </table:table-cell>
          <table:table-cell table:number-columns-repeated="16378"/>
        </table:table-row>
        <table:table-row table:style-name="ro10">
          <table:table-cell office:value-type="float" office:value="176" table:style-name="ce14">
            <text:p>176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密西西比州立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西西比州</text:p>
          </table:table-cell>
          <table:table-cell office:value-type="string" table:style-name="ce15">
            <text:p>https://www.msstate.edu/</text:p>
          </table:table-cell>
          <table:table-cell table:number-columns-repeated="16378"/>
        </table:table-row>
        <table:table-row table:style-name="ro10">
          <table:table-cell office:value-type="float" office:value="177" table:style-name="ce14">
            <text:p>177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密西西比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西西比州</text:p>
          </table:table-cell>
          <table:table-cell office:value-type="string" table:style-name="ce15">
            <text:p>https://olemiss.edu/</text:p>
          </table:table-cell>
          <table:table-cell table:number-columns-repeated="16378"/>
        </table:table-row>
        <table:table-row table:style-name="ro12">
          <table:table-cell office:value-type="float" office:value="178" table:style-name="ce14">
            <text:p>178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聖路易華聖頓大學臺灣研究生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蘇里州</text:p>
          </table:table-cell>
          <table:table-cell office:value-type="string" table:style-name="ce15">
            <text:p>http://www.wustl.edu/</text:p>
          </table:table-cell>
          <table:table-cell table:number-columns-repeated="16378"/>
        </table:table-row>
        <table:table-row table:style-name="ro10">
          <table:table-cell office:value-type="float" office:value="179" table:style-name="ce14">
            <text:p>179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聖路易密蘇里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蘇里州</text:p>
          </table:table-cell>
          <table:table-cell office:value-type="string" table:style-name="ce15">
            <text:p>www.umsl.edu</text:p>
          </table:table-cell>
          <table:table-cell table:number-columns-repeated="16378"/>
        </table:table-row>
        <table:table-row table:style-name="ro6">
          <table:table-cell office:value-type="float" office:value="180" table:style-name="ce14">
            <text:p>180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哥倫比亞密蘇里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蘇里州</text:p>
          </table:table-cell>
          <table:table-cell office:value-type="string" table:style-name="ce15">
            <text:p>http://www.missouri.edu/</text:p>
          </table:table-cell>
          <table:table-cell table:number-columns-repeated="16378"/>
        </table:table-row>
        <table:table-row table:style-name="ro10">
          <table:table-cell office:value-type="float" office:value="181" table:style-name="ce14">
            <text:p>181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聖路易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蘇里州</text:p>
          </table:table-cell>
          <table:table-cell office:value-type="string" table:style-name="ce15">
            <text:p>www.slu.edu</text:p>
          </table:table-cell>
          <table:table-cell table:number-columns-repeated="16378"/>
        </table:table-row>
        <table:table-row table:style-name="ro10">
          <table:table-cell office:value-type="float" office:value="182" table:style-name="ce14">
            <text:p>182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密蘇里科技大學臺灣學生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密蘇里州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183" table:style-name="ce14">
            <text:p>183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堪薩斯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堪薩斯州</text:p>
          </table:table-cell>
          <table:table-cell office:value-type="string" table:style-name="ce15">
            <text:p>http://www.ku.edu</text:p>
          </table:table-cell>
          <table:table-cell table:number-columns-repeated="16378"/>
        </table:table-row>
        <table:table-row table:style-name="ro10">
          <table:table-cell office:value-type="float" office:value="184" table:style-name="ce14">
            <text:p>184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堪薩斯州立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堪薩斯州</text:p>
          </table:table-cell>
          <table:table-cell office:value-type="string" table:style-name="ce15">
            <text:p>http://www.k-state.edu</text:p>
          </table:table-cell>
          <table:table-cell table:number-columns-repeated="16378"/>
        </table:table-row>
        <table:table-row table:style-name="ro10">
          <table:table-cell office:value-type="float" office:value="185" table:style-name="ce14">
            <text:p>185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奧克拉荷馬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奧克拉荷馬州</text:p>
          </table:table-cell>
          <table:table-cell office:value-type="string" table:style-name="ce15">
            <text:p>www.ou.edu</text:p>
          </table:table-cell>
          <table:table-cell table:number-columns-repeated="16378"/>
        </table:table-row>
        <table:table-row table:style-name="ro6">
          <table:table-cell office:value-type="float" office:value="186" table:style-name="ce14">
            <text:p>186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中央奧克拉荷馬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奧克拉荷馬州</text:p>
          </table:table-cell>
          <table:table-cell office:value-type="string" table:style-name="ce15">
            <text:p>http://www.uco.edu/</text:p>
          </table:table-cell>
          <table:table-cell table:number-columns-repeated="16378"/>
        </table:table-row>
        <table:table-row table:style-name="ro6">
          <table:table-cell office:value-type="float" office:value="187" table:style-name="ce14">
            <text:p>187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奧克拉荷馬州立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奧克拉荷馬州</text:p>
          </table:table-cell>
          <table:table-cell office:value-type="string" table:style-name="ce15">
            <text:p>www.okstate.edu</text:p>
          </table:table-cell>
          <table:table-cell table:number-columns-repeated="16378"/>
        </table:table-row>
        <table:table-row table:style-name="ro6">
          <table:table-cell office:value-type="float" office:value="188" table:style-name="ce14">
            <text:p>188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路易斯安那州立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路易斯安那州</text:p>
          </table:table-cell>
          <table:table-cell office:value-type="string" table:style-name="ce15">
            <text:p>www.lsu.edu</text:p>
          </table:table-cell>
          <table:table-cell table:number-columns-repeated="16378"/>
        </table:table-row>
        <table:table-row table:style-name="ro10">
          <table:table-cell office:value-type="float" office:value="189" table:style-name="ce14">
            <text:p>189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杜蘭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路易斯安那州</text:p>
          </table:table-cell>
          <table:table-cell office:value-type="string" table:style-name="ce15">
            <text:p>http://www.tulane.edu</text:p>
          </table:table-cell>
          <table:table-cell table:number-columns-repeated="16378"/>
        </table:table-row>
        <table:table-row table:style-name="ro10">
          <table:table-cell office:value-type="float" office:value="190" table:style-name="ce14">
            <text:p>190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休士頓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uh.edu/</text:p>
          </table:table-cell>
          <table:table-cell table:number-columns-repeated="16378"/>
        </table:table-row>
        <table:table-row table:style-name="ro6">
          <table:table-cell office:value-type="float" office:value="191" table:style-name="ce14">
            <text:p>191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休士頓大學明湖校區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www.uhcl.edu</text:p>
          </table:table-cell>
          <table:table-cell table:number-columns-repeated="16378"/>
        </table:table-row>
        <table:table-row table:style-name="ro10">
          <table:table-cell office:value-type="float" office:value="192" table:style-name="ce14">
            <text:p>192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萊斯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www.rice.edu</text:p>
          </table:table-cell>
          <table:table-cell table:number-columns-repeated="16378"/>
        </table:table-row>
        <table:table-row table:style-name="ro10">
          <table:table-cell office:value-type="float" office:value="193" table:style-name="ce14">
            <text:p>193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貝勒醫學院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www.bcm.edu</text:p>
          </table:table-cell>
          <table:table-cell table:number-columns-repeated="16378"/>
        </table:table-row>
        <table:table-row table:style-name="ro6">
          <table:table-cell office:value-type="float" office:value="194" table:style-name="ce14">
            <text:p>194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休士頓德州大學公共衛生學院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www.sph.uth.tmc.edu</text:p>
          </table:table-cell>
          <table:table-cell table:number-columns-repeated="16378"/>
        </table:table-row>
        <table:table-row table:style-name="ro6">
          <table:table-cell office:value-type="float" office:value="195" table:style-name="ce14">
            <text:p>195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休士頓德州大學生物科學研究學院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uthouston.edu/gsbs/</text:p>
          </table:table-cell>
          <table:table-cell table:number-columns-repeated="16378"/>
        </table:table-row>
        <table:table-row table:style-name="ro6">
          <table:table-cell office:value-type="float" office:value="196" table:style-name="ce14">
            <text:p>196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山姆休士頓州立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www.shsu.edu</text:p>
          </table:table-cell>
          <table:table-cell table:number-columns-repeated="16378"/>
        </table:table-row>
        <table:table-row table:style-name="ro10">
          <table:table-cell office:value-type="float" office:value="197" table:style-name="ce14">
            <text:p>197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德州農工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tamu.edu/</text:p>
          </table:table-cell>
          <table:table-cell table:number-columns-repeated="16378"/>
        </table:table-row>
        <table:table-row table:style-name="ro10">
          <table:table-cell office:value-type="float" office:value="198" table:style-name="ce14">
            <text:p>198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北德州大學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unt.edu/</text:p>
          </table:table-cell>
          <table:table-cell table:number-columns-repeated="16378"/>
        </table:table-row>
        <table:table-row table:style-name="ro10">
          <table:table-cell office:value-type="float" office:value="199" table:style-name="ce14">
            <text:p>199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德州理工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ttu.edu</text:p>
          </table:table-cell>
          <table:table-cell table:number-columns-repeated="16378"/>
        </table:table-row>
        <table:table-row table:style-name="ro10">
          <table:table-cell office:value-type="float" office:value="200" table:style-name="ce14">
            <text:p>200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拉馬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lamar.edu</text:p>
          </table:table-cell>
          <table:table-cell table:number-columns-repeated="16378"/>
        </table:table-row>
        <table:table-row table:style-name="ro6">
          <table:table-cell office:value-type="float" office:value="201" table:style-name="ce14">
            <text:p>201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德州大學奧斯汀校區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utexas.edu/</text:p>
          </table:table-cell>
          <table:table-cell table:number-columns-repeated="16378"/>
        </table:table-row>
        <table:table-row table:style-name="ro6">
          <table:table-cell office:value-type="float" office:value="202" table:style-name="ce14">
            <text:p>202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德州大學奧斯汀校區臺灣同學會 (大學部)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utexas.edu/</text:p>
          </table:table-cell>
          <table:table-cell table:number-columns-repeated="16378"/>
        </table:table-row>
        <table:table-row table:style-name="ro6">
          <table:table-cell office:value-type="float" office:value="203" table:style-name="ce14">
            <text:p>203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德州大學奧斯汀校區美國臺灣學生協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utexas.edu/</text:p>
          </table:table-cell>
          <table:table-cell table:number-columns-repeated="16378"/>
        </table:table-row>
        <table:table-row table:style-name="ro10">
          <table:table-cell office:value-type="float" office:value="204" table:style-name="ce14">
            <text:p>204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達拉斯德州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www.utdallas.edu</text:p>
          </table:table-cell>
          <table:table-cell table:number-columns-repeated="16378"/>
        </table:table-row>
        <table:table-row table:style-name="ro10">
          <table:table-cell office:value-type="float" office:value="205" table:style-name="ce14">
            <text:p>205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阿靈頓德州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uta.edu/</text:p>
          </table:table-cell>
          <table:table-cell table:number-columns-repeated="16378"/>
        </table:table-row>
        <table:table-row table:style-name="ro10">
          <table:table-cell office:value-type="float" office:value="206" table:style-name="ce14">
            <text:p>206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德州女子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www.tmu.edu</text:p>
          </table:table-cell>
          <table:table-cell table:number-columns-repeated="16378"/>
        </table:table-row>
        <table:table-row table:style-name="ro10">
          <table:table-cell office:value-type="float" office:value="207" table:style-name="ce14">
            <text:p>207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南美以美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www.smu.edu</text:p>
          </table:table-cell>
          <table:table-cell table:number-columns-repeated="16378"/>
        </table:table-row>
        <table:table-row table:style-name="ro10">
          <table:table-cell office:value-type="float" office:value="208" table:style-name="ce14">
            <text:p>208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聖安東尼德州大學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utsa.edu/</text:p>
          </table:table-cell>
          <table:table-cell table:number-columns-repeated="16378"/>
        </table:table-row>
        <table:table-row table:style-name="ro6">
          <table:table-cell office:value-type="float" office:value="209" table:style-name="ce14">
            <text:p>209</text:p>
          </table:table-cell>
          <table:table-cell office:value-type="string" table:style-name="ce15">
            <text:p>駐休士頓辦事處教育組</text:p>
          </table:table-cell>
          <table:table-cell office:value-type="string" table:style-name="ce15">
            <text:p>德州大學達拉斯西南醫學中心臺灣同學會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德州</text:p>
          </table:table-cell>
          <table:table-cell office:value-type="string" table:style-name="ce15">
            <text:p>http://www.utsouthwestern.edu/</text:p>
          </table:table-cell>
          <table:table-cell table:number-columns-repeated="16378"/>
        </table:table-row>
        <table:table-row table:style-name="ro8">
          <table:table-cell office:value-type="float" office:value="210" table:style-name="ce14">
            <text:p>210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新墨西哥大學臺灣同學會 TAIWANESE STUDENT ASSOCIATION, TSA OF UNIVERSITY OF NEW MEXICO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Albuquerque</text:p>
          </table:table-cell>
          <table:table-cell office:value-type="string" table:style-name="ce15">
            <text:p>https://www.facebook.com/新墨西哥大學台灣同學會-UNM-TSA-131840706890052</text:p>
          </table:table-cell>
          <table:table-cell table:number-columns-repeated="16378"/>
        </table:table-row>
        <table:table-row table:style-name="ro7">
          <table:table-cell office:value-type="float" office:value="211" table:style-name="ce14">
            <text:p>211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克萊蒙研究大學臺灣同學會 CLAREMONT GRADUAT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Claremont</text:p>
          </table:table-cell>
          <table:table-cell office:value-type="string" table:style-name="ce15">
            <text:p>https://www.facebook.com/profile.php?id=100000052668416</text:p>
          </table:table-cell>
          <table:table-cell table:number-columns-repeated="16378"/>
        </table:table-row>
        <table:table-row table:style-name="ro9">
          <table:table-cell office:value-type="float" office:value="212" table:style-name="ce14">
            <text:p>212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夏威夷大學馬諾阿分校臺灣同學會 TAIWANESE STUDENT ASSOCIATION, TSA OF UNIVERSITY OF HAWAII AT MANO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Honolulu, Hi</text:p>
          </table:table-cell>
          <table:table-cell office:value-type="string" table:style-name="ce15">
            <text:p>https://www.facebook.com/groups/283387091770062/</text:p>
          </table:table-cell>
          <table:table-cell table:number-columns-repeated="16378"/>
        </table:table-row>
        <table:table-row table:style-name="ro7">
          <table:table-cell office:value-type="float" office:value="213" table:style-name="ce14">
            <text:p>213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爾灣校區中華民國研究生同學會 TGSA OF UC IRVIN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Irvine</text:p>
          </table:table-cell>
          <table:table-cell office:value-type="string" table:style-name="ce15">
            <text:p>http://www.facebook.com/groups/6199015193</text:p>
          </table:table-cell>
          <table:table-cell table:number-columns-repeated="16378"/>
        </table:table-row>
        <table:table-row table:style-name="ro7">
          <table:table-cell office:value-type="float" office:value="214" table:style-name="ce14">
            <text:p>214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爾灣校區臺灣學生會 TAIWAN NATIONAL ORGANIZATION OF UC IRVIN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Irvine</text:p>
          </table:table-cell>
          <table:table-cell office:value-type="string" table:style-name="ce15">
            <text:p>https://www.facebook.com/UCITNO</text:p>
          </table:table-cell>
          <table:table-cell table:number-columns-repeated="16378"/>
        </table:table-row>
        <table:table-row table:style-name="ro7">
          <table:table-cell office:value-type="float" office:value="215" table:style-name="ce14">
            <text:p>215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夏威夷楊百翰大學臺灣社 TAIWAN CLUB OF BRIGHAM YOUNG UNIVERSITY HAWAII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Laie, HI</text:p>
          </table:table-cell>
          <table:table-cell office:value-type="string" table:style-name="ce15">
            <text:p>https://www.facebook.com/groups/225639250825186/?ref=share</text:p>
          </table:table-cell>
          <table:table-cell table:number-columns-repeated="16378"/>
        </table:table-row>
        <table:table-row table:style-name="ro8">
          <table:table-cell office:value-type="float" office:value="216" table:style-name="ce14">
            <text:p>216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新墨西哥州立大學臺灣同學會 TAIWANESE STUDENT ASSOCIATION, TSA OF NEW MEXICO STAT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Las Cruces</text:p>
          </table:table-cell>
          <table:table-cell office:value-type="string" table:style-name="ce15">
            <text:p>www.facebook.com/groups/tsa.nmsu</text:p>
          </table:table-cell>
          <table:table-cell table:number-columns-repeated="16378"/>
        </table:table-row>
        <table:table-row table:style-name="ro8">
          <table:table-cell office:value-type="float" office:value="217" table:style-name="ce14">
            <text:p>217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州立大學長灘校區臺灣同學會 TSA OF CALIFORNIA STATE UNIVERSITY, LONG BEACH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Long Beach</text:p>
          </table:table-cell>
          <table:table-cell office:value-type="string" table:style-name="ce15">
            <text:p>https://www.facebook.com/CsulbTSA</text:p>
          </table:table-cell>
          <table:table-cell table:number-columns-repeated="16378"/>
        </table:table-row>
        <table:table-row table:style-name="ro9">
          <table:table-cell office:value-type="float" office:value="218" table:style-name="ce14">
            <text:p>218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南加州大學臺灣同學會 TAIWANESE STUDENT ASSOCIATION, TSA, UNIVERSITY OF SOUTHERN CALIFORNI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Los Angeles</text:p>
          </table:table-cell>
          <table:table-cell office:value-type="string" table:style-name="ce15">
            <text:p>www.facebook.com/groups/usctsa</text:p>
          </table:table-cell>
          <table:table-cell table:number-columns-repeated="16378"/>
        </table:table-row>
        <table:table-row table:style-name="ro9">
          <table:table-cell office:value-type="float" office:value="219" table:style-name="ce14">
            <text:p>219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南加州大學臺美同學會 TAIWANESE AMERICAN ORGANIZATION, TAO, UNIVERSITY OF SOUTHERN CALIFORNI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Los Angeles</text:p>
          </table:table-cell>
          <table:table-cell office:value-type="string" table:style-name="ce15">
            <text:p>usctao.org</text:p>
          </table:table-cell>
          <table:table-cell table:number-columns-repeated="16378"/>
        </table:table-row>
        <table:table-row table:style-name="ro7">
          <table:table-cell office:value-type="float" office:value="220" table:style-name="ce14">
            <text:p>220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洛杉磯校區臺灣文化之夜 TAIWAN CULTURE NIGHT OF UCL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Los Angeles</text:p>
          </table:table-cell>
          <table:table-cell office:value-type="string" table:style-name="ce15">
            <text:p>www.facebook.com/tcnatucla</text:p>
          </table:table-cell>
          <table:table-cell table:number-columns-repeated="16378"/>
        </table:table-row>
        <table:table-row table:style-name="ro9">
          <table:table-cell office:value-type="float" office:value="221" table:style-name="ce14">
            <text:p>221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洛杉磯校區臺灣同學會 TAIWANESE STUDENT ASSOCIATION, TSA OF UCLA, UNIVERSITY OF CALIFORNIA, LOS ANGELES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Los Angeles</text:p>
          </table:table-cell>
          <table:table-cell office:value-type="string" table:style-name="ce15">
            <text:p>https://www.facebook.com/UCLATSA</text:p>
          </table:table-cell>
          <table:table-cell table:number-columns-repeated="16378"/>
        </table:table-row>
        <table:table-row table:style-name="ro9">
          <table:table-cell office:value-type="float" office:value="222" table:style-name="ce14">
            <text:p>222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洛杉磯校區臺美同學會 TAIWANESE AMERICAN STUDENT ASSOCIATION, TASA OF UCLA, UNIVERSITY OF CALIFORNIA, LOS ANGELES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Los Angeles</text:p>
          </table:table-cell>
          <table:table-cell office:value-type="string" table:style-name="ce15">
            <text:p>www.facebook.com/uclatasa;valerieyhwu;https://www.instagram.com/uclatasa/</text:p>
          </table:table-cell>
          <table:table-cell table:number-columns-repeated="16378"/>
        </table:table-row>
        <table:table-row table:style-name="ro9">
          <table:table-cell office:value-type="float" office:value="223" table:style-name="ce14">
            <text:p>223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洛杉磯分校碩士台灣學生會 TAIWANESE BUSINESS STUDENT ASSOCIATION, TBSA OF UCLA, UNIVERSITY OF CALIFORNIA, LOS ANGELES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Los Angeles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224" table:style-name="ce14">
            <text:p>224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台灣青年研究者協會 PROJECT TYR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asadena</text:p>
          </table:table-cell>
          <table:table-cell office:value-type="string" table:style-name="ce15">
            <text:p>https://projecttyra.blogspot.com/</text:p>
          </table:table-cell>
          <table:table-cell table:number-columns-repeated="16378"/>
        </table:table-row>
        <table:table-row table:style-name="ro7">
          <table:table-cell office:value-type="float" office:value="225" table:style-name="ce14">
            <text:p>225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理工學院臺灣同學會 ASSOCIATION OF CALTECH TAIWANES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asadena</text:p>
          </table:table-cell>
          <table:table-cell office:value-type="string" table:style-name="ce15">
            <text:p>https://www.facebook.com/groups /141252592633091/</text:p>
          </table:table-cell>
          <table:table-cell table:number-columns-repeated="16378"/>
        </table:table-row>
        <table:table-row table:style-name="ro9">
          <table:table-cell office:value-type="float" office:value="226" table:style-name="ce14">
            <text:p>226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亞利桑那州立大學臺灣國際學生會 TAIWANESE INTERNATIONAL STUDENT ASSOCIATION OF ARIZONA STAT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hoenix</text:p>
          </table:table-cell>
          <table:table-cell table:style-name="ce15"/>
          <table:table-cell table:number-columns-repeated="16378"/>
        </table:table-row>
        <table:table-row table:style-name="ro8">
          <table:table-cell office:value-type="float" office:value="227" table:style-name="ce14">
            <text:p>227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河濱校區臺美同學會 TAIWAN NUMBER ONE, UNIVERSITY OF CALIFORNIA, RIVERSID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Riverside</text:p>
          </table:table-cell>
          <table:table-cell table:style-name="ce15"/>
          <table:table-cell table:number-columns-repeated="16378"/>
        </table:table-row>
        <table:table-row table:style-name="ro9">
          <table:table-cell office:value-type="float" office:value="228" table:style-name="ce14">
            <text:p>228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河濱校區臺灣研究生同學會 TAIWANESE GRADUATE STUDENT ASSOCIATION, TGSA, UNIVERSITY OF CALIFORNIA, RIVERSID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Riverside</text:p>
          </table:table-cell>
          <table:table-cell office:value-type="string" table:style-name="ce15">
            <text:p>www.facebook.com/groups/tgsaucr</text:p>
          </table:table-cell>
          <table:table-cell table:number-columns-repeated="16378"/>
        </table:table-row>
        <table:table-row table:style-name="ro9">
          <table:table-cell office:value-type="float" office:value="229" table:style-name="ce14">
            <text:p>229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聖地牙哥校區臺灣研究生學會 TAIWANESE GRADUATE STUDENT ASSOCIATION, TSA OF UNIVERSITY OF CALIFORNIA, SAN DIEGO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 Diego</text:p>
          </table:table-cell>
          <table:table-cell office:value-type="string" table:style-name="ce15">
            <text:p>http://ucsdtgsa.blogspot.com/</text:p>
          </table:table-cell>
          <table:table-cell table:number-columns-repeated="16378"/>
        </table:table-row>
        <table:table-row table:style-name="ro9">
          <table:table-cell office:value-type="float" office:value="230" table:style-name="ce14">
            <text:p>230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聖地牙哥校區臺灣學友會 UNITED TAIWANESE ASSOCIATION, UTA OF UNIVERSITY OF CALIFORNIA, SAN DIEGO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 Diego</text:p>
          </table:table-cell>
          <table:table-cell office:value-type="string" table:style-name="ce15">
            <text:p>www.facebook.com/groups/uta.at.ucsd</text:p>
          </table:table-cell>
          <table:table-cell table:number-columns-repeated="16378"/>
        </table:table-row>
        <table:table-row table:style-name="ro9">
          <table:table-cell office:value-type="float" office:value="231" table:style-name="ce14">
            <text:p>231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聖塔芭芭拉校區臺美同學會 TAIWANESE AMERICAN STUDENT ASSOCIATION, TASA, UNIVERSITY OF CALIFORNIA, SANTA BARBAR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ta Barbara</text:p>
          </table:table-cell>
          <table:table-cell office:value-type="string" table:style-name="ce15">
            <text:p>tasaucsb.org</text:p>
          </table:table-cell>
          <table:table-cell table:number-columns-repeated="16378"/>
        </table:table-row>
        <table:table-row table:style-name="ro9">
          <table:table-cell office:value-type="float" office:value="232" table:style-name="ce14">
            <text:p>232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加州大學聖塔芭芭拉校區臺灣同學會 TAIWANESE STUDENT ASSOCIATION, TSA, UNIVERSITY OF CALIFORNIA, SANTA BARBAR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ta Barbara</text:p>
          </table:table-cell>
          <table:table-cell office:value-type="string" table:style-name="ce15">
            <text:p>www.facebook.com/groups/ucsbtsa;https://www.facebook.com/profile.phpid100001883033339</text:p>
          </table:table-cell>
          <table:table-cell table:number-columns-repeated="16378"/>
        </table:table-row>
        <table:table-row table:style-name="ro8">
          <table:table-cell office:value-type="float" office:value="233" table:style-name="ce14">
            <text:p>233</text:p>
          </table:table-cell>
          <table:table-cell office:value-type="string" table:style-name="ce15">
            <text:p>駐洛杉磯辦事處教育組</text:p>
          </table:table-cell>
          <table:table-cell office:value-type="string" table:style-name="ce15">
            <text:p>亞利桑那大學臺灣同學會 ARIZONA TAIWANESE STUDENT ASSOCIATION, TSA OF UNIVERSITY OF ARIZON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Tuson</text:p>
          </table:table-cell>
          <table:table-cell office:value-type="string" table:style-name="ce15">
            <text:p>www.facebook.com/gropus/888098571231323</text:p>
          </table:table-cell>
          <table:table-cell table:number-columns-repeated="16378"/>
        </table:table-row>
        <table:table-row table:style-name="ro10">
          <table:table-cell office:value-type="float" office:value="234" table:style-name="ce14">
            <text:p>234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Bellevue College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ellevue</text:p>
          </table:table-cell>
          <table:table-cell office:value-type="string" table:style-name="ce15">
            <text:p>http://www.facebook.com/groups/244645205673654</text:p>
          </table:table-cell>
          <table:table-cell table:number-columns-repeated="16378"/>
        </table:table-row>
        <table:table-row table:style-name="ro10">
          <table:table-cell office:value-type="float" office:value="235" table:style-name="ce14">
            <text:p>235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C Berkeley BATS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erkeley</text:p>
          </table:table-cell>
          <table:table-cell office:value-type="string" table:style-name="ce15">
            <text:p>https://ucbats.wordpress.com</text:p>
          </table:table-cell>
          <table:table-cell table:number-columns-repeated="16378"/>
        </table:table-row>
        <table:table-row table:style-name="ro10">
          <table:table-cell office:value-type="float" office:value="236" table:style-name="ce14">
            <text:p>236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C Berkele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erkeley</text:p>
          </table:table-cell>
          <table:table-cell office:value-type="string" table:style-name="ce15">
            <text:p>http://tsa.berkeley.edu</text:p>
          </table:table-cell>
          <table:table-cell table:number-columns-repeated="16378"/>
        </table:table-row>
        <table:table-row table:style-name="ro6">
          <table:table-cell office:value-type="float" office:value="237" table:style-name="ce14">
            <text:p>237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Washington Bothell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othell</text:p>
          </table:table-cell>
          <table:table-cell office:value-type="string" table:style-name="ce15">
            <text:p>http://www.facebook.com/groups/tsauwbothell</text:p>
          </table:table-cell>
          <table:table-cell table:number-columns-repeated="16378"/>
        </table:table-row>
        <table:table-row table:style-name="ro10">
          <table:table-cell office:value-type="float" office:value="238" table:style-name="ce14">
            <text:p>238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Montana Stat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Bozeman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239" table:style-name="ce14">
            <text:p>239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Oregon State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Corvallis</text:p>
          </table:table-cell>
          <table:table-cell office:value-type="string" table:style-name="ce15">
            <text:p>www.facebook.com/groups/osu.twsa</text:p>
          </table:table-cell>
          <table:table-cell table:number-columns-repeated="16378"/>
        </table:table-row>
        <table:table-row table:style-name="ro10">
          <table:table-cell office:value-type="float" office:value="240" table:style-name="ce14">
            <text:p>240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De Anza Colleg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Cupertino</text:p>
          </table:table-cell>
          <table:table-cell office:value-type="string" table:style-name="ce15">
            <text:p>https://www.facebook.com/groups/TSAdeanza/frefts</text:p>
          </table:table-cell>
          <table:table-cell table:number-columns-repeated="16378"/>
        </table:table-row>
        <table:table-row table:style-name="ro10">
          <table:table-cell office:value-type="float" office:value="241" table:style-name="ce14">
            <text:p>241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C Davis TG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Davis</text:p>
          </table:table-cell>
          <table:table-cell office:value-type="string" table:style-name="ce15">
            <text:p>http://www.facebook.com/groups/ucdavistgsa</text:p>
          </table:table-cell>
          <table:table-cell table:number-columns-repeated="16378"/>
        </table:table-row>
        <table:table-row table:style-name="ro10">
          <table:table-cell office:value-type="float" office:value="242" table:style-name="ce14">
            <text:p>242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C Davis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Davis</text:p>
          </table:table-cell>
          <table:table-cell office:value-type="string" table:style-name="ce15">
            <text:p>www.facebook.com/UCDTSA</text:p>
          </table:table-cell>
          <table:table-cell table:number-columns-repeated="16378"/>
        </table:table-row>
        <table:table-row table:style-name="ro6">
          <table:table-cell office:value-type="float" office:value="243" table:style-name="ce14">
            <text:p>243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Central Washington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Ellensburg</text:p>
          </table:table-cell>
          <table:table-cell office:value-type="string" table:style-name="ce15">
            <text:p>http://www.facebook.com/groups/958924467506109</text:p>
          </table:table-cell>
          <table:table-cell table:number-columns-repeated="16378"/>
        </table:table-row>
        <table:table-row table:style-name="ro10">
          <table:table-cell office:value-type="float" office:value="244" table:style-name="ce14">
            <text:p>244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Oregon TW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Eugene</text:p>
          </table:table-cell>
          <table:table-cell office:value-type="string" table:style-name="ce15">
            <text:p>https://uotwsa.weebly.com/</text:p>
          </table:table-cell>
          <table:table-cell table:number-columns-repeated="16378"/>
        </table:table-row>
        <table:table-row table:style-name="ro6">
          <table:table-cell office:value-type="float" office:value="245" table:style-name="ce14">
            <text:p>245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Alaska, Fairbanks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Fairbanks</text:p>
          </table:table-cell>
          <table:table-cell office:value-type="string" table:style-name="ce15">
            <text:p>無</text:p>
          </table:table-cell>
          <table:table-cell table:number-columns-repeated="16378"/>
        </table:table-row>
        <table:table-row table:style-name="ro6">
          <table:table-cell office:value-type="float" office:value="246" table:style-name="ce14">
            <text:p>246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NEVADA, LAS VEGAS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Las Vegas</text:p>
          </table:table-cell>
          <table:table-cell office:value-type="string" table:style-name="ce15">
            <text:p>http://www.facebook.com/groups/1831028320499604</text:p>
          </table:table-cell>
          <table:table-cell table:number-columns-repeated="16378"/>
        </table:table-row>
        <table:table-row table:style-name="ro10">
          <table:table-cell office:value-type="float" office:value="247" table:style-name="ce14">
            <text:p>247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tah Stat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Logan</text:p>
          </table:table-cell>
          <table:table-cell office:value-type="string" table:style-name="ce15">
            <text:p>https://www.facebook.com/groups/tsa.aggiemail.usu/</text:p>
          </table:table-cell>
          <table:table-cell table:number-columns-repeated="16378"/>
        </table:table-row>
        <table:table-row table:style-name="ro10">
          <table:table-cell office:value-type="float" office:value="248" table:style-name="ce14">
            <text:p>248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Montan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Missoula</text:p>
          </table:table-cell>
          <table:table-cell table:style-name="ce15"/>
          <table:table-cell table:number-columns-repeated="16378"/>
        </table:table-row>
        <table:table-row table:style-name="ro7">
          <table:table-cell office:value-type="float" office:value="249" table:style-name="ce14">
            <text:p>249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Middlebury Institute of International Studies at Monterey (MIIS)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Monterey</text:p>
          </table:table-cell>
          <table:table-cell office:value-type="string" table:style-name="ce15">
            <text:p>http://www.facebook.com/groups/miistsa</text:p>
          </table:table-cell>
          <table:table-cell table:number-columns-repeated="16378"/>
        </table:table-row>
        <table:table-row table:style-name="ro10">
          <table:table-cell office:value-type="float" office:value="250" table:style-name="ce14">
            <text:p>250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Naval Postgraduate School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Monterey</text:p>
          </table:table-cell>
          <table:table-cell office:value-type="string" table:style-name="ce15">
            <text:p>無</text:p>
          </table:table-cell>
          <table:table-cell table:number-columns-repeated="16378"/>
        </table:table-row>
        <table:table-row table:style-name="ro10">
          <table:table-cell office:value-type="float" office:value="251" table:style-name="ce14">
            <text:p>251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IDAHO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Moscow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252" table:style-name="ce14">
            <text:p>252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Carnegie Mellon University, Sillicon Valley TSS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Mountain View</text:p>
          </table:table-cell>
          <table:table-cell office:value-type="string" table:style-name="ce15">
            <text:p>http://www.facebook.com/groups/cmusvtaiwan</text:p>
          </table:table-cell>
          <table:table-cell table:number-columns-repeated="16378"/>
        </table:table-row>
        <table:table-row table:style-name="ro10">
          <table:table-cell office:value-type="float" office:value="253" table:style-name="ce14">
            <text:p>253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Stanford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alo Alto</text:p>
          </table:table-cell>
          <table:table-cell office:value-type="string" table:style-name="ce15">
            <text:p>http://web.stanford.edu/group/stsa</text:p>
          </table:table-cell>
          <table:table-cell table:number-columns-repeated="16378"/>
        </table:table-row>
        <table:table-row table:style-name="ro6">
          <table:table-cell office:value-type="float" office:value="254" table:style-name="ce14">
            <text:p>254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Diablo Valley College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leasant Hill and San Ramon</text:p>
          </table:table-cell>
          <table:table-cell office:value-type="string" table:style-name="ce15">
            <text:p>無</text:p>
          </table:table-cell>
          <table:table-cell table:number-columns-repeated="16378"/>
        </table:table-row>
        <table:table-row table:style-name="ro6">
          <table:table-cell office:value-type="float" office:value="255" table:style-name="ce14">
            <text:p>255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Portland State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ortland</text:p>
          </table:table-cell>
          <table:table-cell office:value-type="string" table:style-name="ce15">
            <text:p>https://www.facebook.com/groups/psutsa/</text:p>
          </table:table-cell>
          <table:table-cell table:number-columns-repeated="16378"/>
        </table:table-row>
        <table:table-row table:style-name="ro6">
          <table:table-cell office:value-type="float" office:value="256" table:style-name="ce14">
            <text:p>256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Brigham Young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rovo</text:p>
          </table:table-cell>
          <table:table-cell office:value-type="string" table:style-name="ce15">
            <text:p>http://www.facebook.com/groups/304356140049505</text:p>
          </table:table-cell>
          <table:table-cell table:number-columns-repeated="16378"/>
        </table:table-row>
        <table:table-row table:style-name="ro6">
          <table:table-cell office:value-type="float" office:value="257" table:style-name="ce14">
            <text:p>257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Washington State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Pullman</text:p>
          </table:table-cell>
          <table:table-cell office:value-type="string" table:style-name="ce15">
            <text:p>http://www.facebook.com/groups/wsutsa.pullman</text:p>
          </table:table-cell>
          <table:table-cell table:number-columns-repeated="16378"/>
        </table:table-row>
        <table:table-row table:style-name="ro6">
          <table:table-cell office:value-type="float" office:value="258" table:style-name="ce14">
            <text:p>258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NEVADA, RENO TC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Reno</text:p>
          </table:table-cell>
          <table:table-cell office:value-type="string" table:style-name="ce15">
            <text:p>http://www.facebook.com/groups/tcsaunr</text:p>
          </table:table-cell>
          <table:table-cell table:number-columns-repeated="16378"/>
        </table:table-row>
        <table:table-row table:style-name="ro6">
          <table:table-cell office:value-type="float" office:value="259" table:style-name="ce14">
            <text:p>259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California State University, Sacramento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cramento</text:p>
          </table:table-cell>
          <table:table-cell office:value-type="string" table:style-name="ce15">
            <text:p>http://www.facebook.com/groups/1137321806309888/</text:p>
          </table:table-cell>
          <table:table-cell table:number-columns-repeated="16378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Utah ,Taiwan Undergraduate Student Organization(TUSO)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lt Lake City</text:p>
          </table:table-cell>
          <table:table-cell office:value-type="string" table:style-name="ce15">
            <text:p>http://www.facebook.com/groups/tusouu</text:p>
          </table:table-cell>
          <table:table-cell table:number-columns-repeated="16378"/>
        </table:table-row>
        <table:table-row table:style-name="ro8">
          <table:table-cell office:value-type="float" office:value="261" table:style-name="ce14">
            <text:p>261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Utah, Taiwanese Student and Scholars Association at the University of Utah(TSSA)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lt Lake City</text:p>
          </table:table-cell>
          <table:table-cell office:value-type="string" table:style-name="ce15">
            <text:p>http://www.facebook.com/groups/1440423439358953/</text:p>
          </table:table-cell>
          <table:table-cell table:number-columns-repeated="16378"/>
        </table:table-row>
        <table:table-row table:style-name="ro10">
          <table:table-cell office:value-type="float" office:value="262" table:style-name="ce14">
            <text:p>262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Golden Gate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 Francisco</text:p>
          </table:table-cell>
          <table:table-cell office:value-type="string" table:style-name="ce15">
            <text:p>www.facebook.com/ggustsa</text:p>
          </table:table-cell>
          <table:table-cell table:number-columns-repeated="16378"/>
        </table:table-row>
        <table:table-row table:style-name="ro7">
          <table:table-cell office:value-type="float" office:value="263" table:style-name="ce14">
            <text:p>263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TAIWANESE STUDENTS ASSOCIATIONSAN FRANCISCO STATE UNIVERSITY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 Francisco</text:p>
          </table:table-cell>
          <table:table-cell office:value-type="string" table:style-name="ce15">
            <text:p>http://www.facebook.com/TsaAtSfsu</text:p>
          </table:table-cell>
          <table:table-cell table:number-columns-repeated="16378"/>
        </table:table-row>
        <table:table-row table:style-name="ro6">
          <table:table-cell office:value-type="float" office:value="264" table:style-name="ce14">
            <text:p>264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San Francisco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 Francisco</text:p>
          </table:table-cell>
          <table:table-cell office:value-type="string" table:style-name="ce15">
            <text:p>http://www.facebook.com/groups/tsaatusf</text:p>
          </table:table-cell>
          <table:table-cell table:number-columns-repeated="16378"/>
        </table:table-row>
        <table:table-row table:style-name="ro10">
          <table:table-cell office:value-type="float" office:value="265" table:style-name="ce14">
            <text:p>265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C San Francisco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 Francisco</text:p>
          </table:table-cell>
          <table:table-cell office:value-type="string" table:style-name="ce15">
            <text:p>http://www.facebook.com/groups/48796423746</text:p>
          </table:table-cell>
          <table:table-cell table:number-columns-repeated="16378"/>
        </table:table-row>
        <table:table-row table:style-name="ro6">
          <table:table-cell office:value-type="float" office:value="266" table:style-name="ce14">
            <text:p>266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Academy of Art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 Francisco</text:p>
          </table:table-cell>
          <table:table-cell office:value-type="string" table:style-name="ce15">
            <text:p>https://www.facebook.com/aautsa/</text:p>
          </table:table-cell>
          <table:table-cell table:number-columns-repeated="16378"/>
        </table:table-row>
        <table:table-row table:style-name="ro10">
          <table:table-cell office:value-type="float" office:value="267" table:style-name="ce14">
            <text:p>267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HULT TAIWAN ASSOCIATIO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 Francisco</text:p>
          </table:table-cell>
          <table:table-cell office:value-type="string" table:style-name="ce15">
            <text:p>www.facebook.com/groups/8830088653840761</text:p>
          </table:table-cell>
          <table:table-cell table:number-columns-repeated="16378"/>
        </table:table-row>
        <table:table-row table:style-name="ro6">
          <table:table-cell office:value-type="float" office:value="268" table:style-name="ce14">
            <text:p>268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California College of the Arts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 Francisco and Oakland</text:p>
          </table:table-cell>
          <table:table-cell office:value-type="string" table:style-name="ce15">
            <text:p>http://www.facebook.com/groups/ccatsa</text:p>
          </table:table-cell>
          <table:table-cell table:number-columns-repeated="16378"/>
        </table:table-row>
        <table:table-row table:style-name="ro6">
          <table:table-cell office:value-type="float" office:value="269" table:style-name="ce14">
            <text:p>269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San Jose State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 Jose</text:p>
          </table:table-cell>
          <table:table-cell office:value-type="string" table:style-name="ce15">
            <text:p>www.facebook.com/groups/sjsutsa</text:p>
          </table:table-cell>
          <table:table-cell table:number-columns-repeated="16378"/>
        </table:table-row>
        <table:table-row table:style-name="ro10">
          <table:table-cell office:value-type="float" office:value="270" table:style-name="ce14">
            <text:p>270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Santa Clara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ta Clara</text:p>
          </table:table-cell>
          <table:table-cell office:value-type="string" table:style-name="ce15">
            <text:p>http://www.facebook.com/groups/12904838798</text:p>
          </table:table-cell>
          <table:table-cell table:number-columns-repeated="16378"/>
        </table:table-row>
        <table:table-row table:style-name="ro10">
          <table:table-cell office:value-type="float" office:value="271" table:style-name="ce14">
            <text:p>271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C Santa Cruz TG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ta Cruz</text:p>
          </table:table-cell>
          <table:table-cell office:value-type="string" table:style-name="ce15">
            <text:p>http://www.facebook.com/groups/ucsctgsa</text:p>
          </table:table-cell>
          <table:table-cell table:number-columns-repeated="16378"/>
        </table:table-row>
        <table:table-row table:style-name="ro10">
          <table:table-cell office:value-type="float" office:value="272" table:style-name="ce14">
            <text:p>272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C Santa Cruz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anta Cruz</text:p>
          </table:table-cell>
          <table:table-cell office:value-type="string" table:style-name="ce20">
            <text:p>http://www.facebook.com/groups/ucsctsa</text:p>
          </table:table-cell>
          <table:table-cell table:number-columns-repeated="16378"/>
        </table:table-row>
        <table:table-row table:style-name="ro6">
          <table:table-cell office:value-type="float" office:value="273" table:style-name="ce14">
            <text:p>273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Washington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eattle</text:p>
          </table:table-cell>
          <table:table-cell office:value-type="string" table:style-name="ce15">
            <text:p>https://www.tsauw.com/</text:p>
          </table:table-cell>
          <table:table-cell table:number-columns-repeated="16378"/>
        </table:table-row>
        <table:table-row table:style-name="ro10">
          <table:table-cell office:value-type="float" office:value="274" table:style-name="ce14">
            <text:p>274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Seattle University TSA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eattle</text:p>
          </table:table-cell>
          <table:table-cell office:value-type="string" table:style-name="ce15">
            <text:p>http://www.facebook.com/groups/seattleutsa</text:p>
          </table:table-cell>
          <table:table-cell table:number-columns-repeated="16378"/>
        </table:table-row>
        <table:table-row table:style-name="ro6">
          <table:table-cell office:value-type="float" office:value="275" table:style-name="ce14">
            <text:p>275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Washington I-Taiwan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eattle</text:p>
          </table:table-cell>
          <table:table-cell office:value-type="string" table:style-name="ce15">
            <text:p>https://www.facebook.com/UWiTaiwan/</text:p>
          </table:table-cell>
          <table:table-cell table:number-columns-repeated="16378"/>
        </table:table-row>
        <table:table-row table:style-name="ro7">
          <table:table-cell office:value-type="float" office:value="276" table:style-name="ce14">
            <text:p>276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Washington, Taiwan Overseas Student Association(TOSA)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eattle</text:p>
          </table:table-cell>
          <table:table-cell office:value-type="string" table:style-name="ce15">
            <text:p>http://www.tsauw.com/</text:p>
          </table:table-cell>
          <table:table-cell table:number-columns-repeated="16378"/>
        </table:table-row>
        <table:table-row table:style-name="ro7">
          <table:table-cell office:value-type="float" office:value="277" table:style-name="ce14">
            <text:p>277</text:p>
          </table:table-cell>
          <table:table-cell office:value-type="string" table:style-name="ce15">
            <text:p>駐舊金山辦事處教育組</text:p>
          </table:table-cell>
          <table:table-cell office:value-type="string" table:style-name="ce15">
            <text:p>University of Washington, Taiwanese Youth Alliance Pacific Northwest(TYPAN)</text:p>
          </table:table-cell>
          <table:table-cell office:value-type="string" table:style-name="ce16">
            <text:p>美國</text:p>
          </table:table-cell>
          <table:table-cell office:value-type="string" table:style-name="ce16">
            <text:p>Seattle</text:p>
          </table:table-cell>
          <table:table-cell office:value-type="string" table:style-name="ce15">
            <text:p>https://www.facebook.com/tyapn/?eid=ARCxM6rdcw2Kpxklm_Lsok7f3XCjsGpyuEfwAV6xUZa2cRu4I8sbPnLfuLj6LO4v0RTfXuQY3DIJcqnX</text:p>
          </table:table-cell>
          <table:table-cell table:number-columns-repeated="16378"/>
        </table:table-row>
        <table:table-row table:style-name="ro7">
          <table:table-cell office:value-type="float" office:value="278" table:style-name="ce14">
            <text:p>278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巴斯同學會 University of Bath Taiwanese Student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Bath</text:p>
          </table:table-cell>
          <table:table-cell office:value-type="string" table:style-name="ce15">
            <text:p>https://www.facebook.com/groups/1704883126391666/</text:p>
          </table:table-cell>
          <table:table-cell table:number-columns-repeated="16378"/>
        </table:table-row>
        <table:table-row table:style-name="ro7">
          <table:table-cell office:value-type="float" office:value="279" table:style-name="ce14">
            <text:p>279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伯明罕大學臺灣同學會 University of Birmingham Taiwanese Student Union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Birmingham</text:p>
          </table:table-cell>
          <table:table-cell office:value-type="string" table:style-name="ce15">
            <text:p>https://www.facebook.com/UOBTWS/</text:p>
          </table:table-cell>
          <table:table-cell table:number-columns-repeated="16378"/>
        </table:table-row>
        <table:table-row table:style-name="ro7">
          <table:table-cell office:value-type="float" office:value="280" table:style-name="ce14">
            <text:p>280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伯明翰城市大學臺灣同學會 Birmingham City University Taiwanese Student Union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Birmingham</text:p>
          </table:table-cell>
          <table:table-cell office:value-type="string" table:style-name="ce15">
            <text:p>https://www.facebook.com/groups/164515483680609/</text:p>
          </table:table-cell>
          <table:table-cell table:number-columns-repeated="16378"/>
        </table:table-row>
        <table:table-row table:style-name="ro7">
          <table:table-cell office:value-type="float" office:value="281" table:style-name="ce14">
            <text:p>281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阿斯頓同學會 University of Aston Taiwanese Student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Birmingham</text:p>
          </table:table-cell>
          <table:table-cell office:value-type="string" table:style-name="ce15">
            <text:p>無</text:p>
          </table:table-cell>
          <table:table-cell table:number-columns-repeated="16378"/>
        </table:table-row>
        <table:table-row table:style-name="ro7">
          <table:table-cell office:value-type="float" office:value="282" table:style-name="ce14">
            <text:p>282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伯恩茅斯臺灣同學會 Bournemouth University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Bournemouth</text:p>
          </table:table-cell>
          <table:table-cell office:value-type="string" table:style-name="ce15">
            <text:p>https://m.facebook.com/BUTaiwanese/</text:p>
          </table:table-cell>
          <table:table-cell table:number-columns-repeated="16378"/>
        </table:table-row>
        <table:table-row table:style-name="ro7">
          <table:table-cell office:value-type="float" office:value="283" table:style-name="ce14">
            <text:p>283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布里斯托大學臺灣同學會 Bristol University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Bristol</text:p>
          </table:table-cell>
          <table:table-cell office:value-type="string" table:style-name="ce15">
            <text:p>https://www.facebook.com/groups/uob.taiwansoc/</text:p>
          </table:table-cell>
          <table:table-cell table:number-columns-repeated="16378"/>
        </table:table-row>
        <table:table-row table:style-name="ro6">
          <table:table-cell office:value-type="float" office:value="284" table:style-name="ce14">
            <text:p>284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劍橋大學臺灣學生會 Cambridge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Cambridge</text:p>
          </table:table-cell>
          <table:table-cell office:value-type="string" table:style-name="ce15">
            <text:p>https://www.facebook.com/cambridgetaiwanesesociety/</text:p>
          </table:table-cell>
          <table:table-cell table:number-columns-repeated="16378"/>
        </table:table-row>
        <table:table-row table:style-name="ro7">
          <table:table-cell office:value-type="float" office:value="285" table:style-name="ce14">
            <text:p>285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肯特大學臺灣同學會 University of Kent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Canterbury</text:p>
          </table:table-cell>
          <table:table-cell office:value-type="string" table:style-name="ce15">
            <text:p>https://www.facebook.com/groups/240786609315642/</text:p>
          </table:table-cell>
          <table:table-cell table:number-columns-repeated="16378"/>
        </table:table-row>
        <table:table-row table:style-name="ro7">
          <table:table-cell office:value-type="float" office:value="286" table:style-name="ce14">
            <text:p>286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卡地夫地區臺灣同學會 CARDIFF <text:s/>TAIWANESE STUDENTS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Cardiff</text:p>
          </table:table-cell>
          <table:table-cell office:value-type="string" table:style-name="ce15">
            <text:p>https://www.facebook.com/groups/26837668497/</text:p>
          </table:table-cell>
          <table:table-cell table:number-columns-repeated="16378"/>
        </table:table-row>
        <table:table-row table:style-name="ro7">
          <table:table-cell office:value-type="float" office:value="287" table:style-name="ce14">
            <text:p>287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艾塞克斯大學臺灣同學會 ESSEX UNIVERSITY TAIWANESE STUDENT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Colchester</text:p>
          </table:table-cell>
          <table:table-cell office:value-type="string" table:style-name="ce15">
            <text:p>https://www.facebook.com/taiwanessex/</text:p>
          </table:table-cell>
          <table:table-cell table:number-columns-repeated="16378"/>
        </table:table-row>
        <table:table-row table:style-name="ro7">
          <table:table-cell office:value-type="float" office:value="288" table:style-name="ce14">
            <text:p>288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華威大學臺灣同學會 University of Warwick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Covntry</text:p>
          </table:table-cell>
          <table:table-cell office:value-type="string" table:style-name="ce15">
            <text:p>https://www.facebook.com/warwicktw</text:p>
          </table:table-cell>
          <table:table-cell table:number-columns-repeated="16378"/>
        </table:table-row>
        <table:table-row table:style-name="ro8">
          <table:table-cell office:value-type="float" office:value="289" table:style-name="ce14">
            <text:p>289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杜倫臺灣同學會 Durham University Taiwanese (Formosa) student society Durham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Durham</text:p>
          </table:table-cell>
          <table:table-cell office:value-type="string" table:style-name="ce15">
            <text:p>https://www.facebook.com/groups/188142784080/</text:p>
          </table:table-cell>
          <table:table-cell table:number-columns-repeated="16378"/>
        </table:table-row>
        <table:table-row table:style-name="ro7">
          <table:table-cell office:value-type="float" office:value="290" table:style-name="ce14">
            <text:p>290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愛丁堡地區臺灣同學會 Edinburgh Taiwanese Student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Edinburgh</text:p>
          </table:table-cell>
          <table:table-cell office:value-type="string" table:style-name="ce15">
            <text:p>https://www.facebook.com/etss.tw/?ref=br_rs</text:p>
          </table:table-cell>
          <table:table-cell table:number-columns-repeated="16378"/>
        </table:table-row>
        <table:table-row table:style-name="ro6">
          <table:table-cell office:value-type="float" office:value="291" table:style-name="ce14">
            <text:p>291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赫瑞瓦特臺灣同學會 Heriot-Watt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Edinburgh</text:p>
          </table:table-cell>
          <table:table-cell office:value-type="string" table:style-name="ce15">
            <text:p>https://www.facebook.com/hwtws/</text:p>
          </table:table-cell>
          <table:table-cell table:number-columns-repeated="16378"/>
        </table:table-row>
        <table:table-row table:style-name="ro7">
          <table:table-cell office:value-type="float" office:value="292" table:style-name="ce14">
            <text:p>292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皇家哈洛威學院臺灣同學會 TAIWANESE STUDENT SOCIETY AT ROYAL HOLLOWA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Egham</text:p>
          </table:table-cell>
          <table:table-cell office:value-type="string" table:style-name="ce15">
            <text:p>https://www.facebook.com/rhultwsoc/</text:p>
          </table:table-cell>
          <table:table-cell table:number-columns-repeated="16378"/>
        </table:table-row>
        <table:table-row table:style-name="ro6">
          <table:table-cell office:value-type="float" office:value="293" table:style-name="ce14">
            <text:p>293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艾希特大學臺灣學生會 Exeter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Exeter</text:p>
          </table:table-cell>
          <table:table-cell office:value-type="string" table:style-name="ce15">
            <text:p>https://www.facebook.com/exetertaiwanesesociety/</text:p>
          </table:table-cell>
          <table:table-cell table:number-columns-repeated="16378"/>
        </table:table-row>
        <table:table-row table:style-name="ro7">
          <table:table-cell office:value-type="float" office:value="294" table:style-name="ce14">
            <text:p>294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格拉斯哥地區臺灣同學會 Glasgow Taiwanese Student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Glasgow</text:p>
          </table:table-cell>
          <table:table-cell office:value-type="string" table:style-name="ce15">
            <text:p>https://www.facebook.com/groups/153130118054604/</text:p>
          </table:table-cell>
          <table:table-cell table:number-columns-repeated="16378"/>
        </table:table-row>
        <table:table-row table:style-name="ro9">
          <table:table-cell office:value-type="float" office:value="295" table:style-name="ce14">
            <text:p>295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格拉斯哥加里東大學臺灣同學會 GLASGOW CALEDONIAN UNIVERSITY TAIWANESE STUDENT SOCIETY <text:s/>LONDON CAMP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Glasgow &amp; London</text:p>
          </table:table-cell>
          <table:table-cell office:value-type="string" table:style-name="ce15">
            <text:p>https://www.facebook.com/groups/1982933055329588/</text:p>
          </table:table-cell>
          <table:table-cell table:number-columns-repeated="16378"/>
        </table:table-row>
        <table:table-row table:style-name="ro7">
          <table:table-cell office:value-type="float" office:value="296" table:style-name="ce14">
            <text:p>296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愛爾蘭臺灣同學會 Taiwan Student Association in Ireland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Ireland</text:p>
          </table:table-cell>
          <table:table-cell office:value-type="string" table:style-name="ce15">
            <text:p>https://www.facebook.com/WooWooIrelandTaiwanStudent/</text:p>
          </table:table-cell>
          <table:table-cell table:number-columns-repeated="16378"/>
        </table:table-row>
        <table:table-row table:style-name="ro7">
          <table:table-cell office:value-type="float" office:value="297" table:style-name="ce14">
            <text:p>297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蘭卡斯特大學臺灣同學會 Taiwanese Student Society at Lancaster Universi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ancaster</text:p>
          </table:table-cell>
          <table:table-cell office:value-type="string" table:style-name="ce15">
            <text:p>https://www.facebook.com/LUTaiwanese/</text:p>
          </table:table-cell>
          <table:table-cell table:number-columns-repeated="16378"/>
        </table:table-row>
        <table:table-row table:style-name="ro7">
          <table:table-cell office:value-type="float" office:value="298" table:style-name="ce14">
            <text:p>298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里茲大學臺灣同學會 University of Leeds Taiwanese Student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eeds</text:p>
          </table:table-cell>
          <table:table-cell office:value-type="string" table:style-name="ce15">
            <text:p>https://www.facebook.com/groups/876126832465796/</text:p>
          </table:table-cell>
          <table:table-cell table:number-columns-repeated="16378"/>
        </table:table-row>
        <table:table-row table:style-name="ro7">
          <table:table-cell office:value-type="float" office:value="299" table:style-name="ce14">
            <text:p>299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英國萊斯特大學臺灣同學會 University of Leicester Taiwanese Student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eicester</text:p>
          </table:table-cell>
          <table:table-cell office:value-type="string" table:style-name="ce15">
            <text:p>https://www.facebook.com/groups/1653650028271536/?ref=br_rs</text:p>
          </table:table-cell>
          <table:table-cell table:number-columns-repeated="16378"/>
        </table:table-row>
        <table:table-row table:style-name="ro7">
          <table:table-cell office:value-type="float" office:value="300" table:style-name="ce14">
            <text:p>300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帝門大學臺灣同學會 TAIWANESE STUDENT SOCIETY OF DE MONTFORT UNIVERSI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eicester</text:p>
          </table:table-cell>
          <table:table-cell office:value-type="string" table:style-name="ce15">
            <text:p>https://www.facebook.com/dmuleicester</text:p>
          </table:table-cell>
          <table:table-cell table:number-columns-repeated="16378"/>
        </table:table-row>
        <table:table-row table:style-name="ro7">
          <table:table-cell office:value-type="float" office:value="301" table:style-name="ce14">
            <text:p>301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利物浦地區臺灣同學會 Liverpool Taiwanese Student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iverpool</text:p>
          </table:table-cell>
          <table:table-cell office:value-type="string" table:style-name="ce15">
            <text:p>https://www.facebook.com/groups/165883170164546/455445604541633/</text:p>
          </table:table-cell>
          <table:table-cell table:number-columns-repeated="16378"/>
        </table:table-row>
        <table:table-row table:style-name="ro8">
          <table:table-cell office:value-type="float" office:value="302" table:style-name="ce14">
            <text:p>302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倫敦政經學院臺灣同學會 London School of Economics and Political Science Taiwanese Society Committee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lsesutwsoc/</text:p>
          </table:table-cell>
          <table:table-cell table:number-columns-repeated="16378"/>
        </table:table-row>
        <table:table-row table:style-name="ro7">
          <table:table-cell office:value-type="float" office:value="303" table:style-name="ce14">
            <text:p>303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倫敦衛生與熱帶醫學院臺灣同學會 LSHTM Taiwan Student Association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groups/672895229532426/</text:p>
          </table:table-cell>
          <table:table-cell table:number-columns-repeated="16378"/>
        </table:table-row>
        <table:table-row table:style-name="ro7">
          <table:table-cell office:value-type="float" office:value="304" table:style-name="ce14">
            <text:p>304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倫敦國王學院臺灣同學會 King’s College London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kcltwsoc/?rc=p</text:p>
          </table:table-cell>
          <table:table-cell table:number-columns-repeated="16378"/>
        </table:table-row>
        <table:table-row table:style-name="ro7">
          <table:table-cell office:value-type="float" office:value="305" table:style-name="ce14">
            <text:p>305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倫敦大學學院教育研究院臺灣同學會 Taiwanese Society, Institute of Education UCL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groups/180365852062485/</text:p>
          </table:table-cell>
          <table:table-cell table:number-columns-repeated="16378"/>
        </table:table-row>
        <table:table-row table:style-name="ro7">
          <table:table-cell office:value-type="float" office:value="306" table:style-name="ce14">
            <text:p>306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金匠學院臺灣同學會 GOLDSMITHS TAIWANESE STUDENT UNION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groups/137289352991066/</text:p>
          </table:table-cell>
          <table:table-cell table:number-columns-repeated="16378"/>
        </table:table-row>
        <table:table-row table:style-name="ro7">
          <table:table-cell office:value-type="float" office:value="307" table:style-name="ce14">
            <text:p>307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帝國理工學院臺灣同學會 Taiwanese Society in Imperial College London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ictwsoc/</text:p>
          </table:table-cell>
          <table:table-cell table:number-columns-repeated="16378"/>
        </table:table-row>
        <table:table-row table:style-name="ro7">
          <table:table-cell office:value-type="float" office:value="308" table:style-name="ce14">
            <text:p>308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伯貝克臺灣同學會 Birkbeck College Taiwanese Student Union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無</text:p>
          </table:table-cell>
          <table:table-cell table:number-columns-repeated="16378"/>
        </table:table-row>
        <table:table-row table:style-name="ro8">
          <table:table-cell office:value-type="float" office:value="309" table:style-name="ce14">
            <text:p>309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中華民國旅英同學總會 Students' Union of the Republic of China in the United Kingdom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surocuktw/</text:p>
          </table:table-cell>
          <table:table-cell table:number-columns-repeated="16378"/>
        </table:table-row>
        <table:table-row table:style-name="ro6">
          <table:table-cell office:value-type="float" office:value="310" table:style-name="ce14">
            <text:p>310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倫敦藝術大學臺灣學生會 UAL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groups/ualtaiwanese/</text:p>
          </table:table-cell>
          <table:table-cell table:number-columns-repeated="16378"/>
        </table:table-row>
        <table:table-row table:style-name="ro7">
          <table:table-cell office:value-type="float" office:value="311" table:style-name="ce14">
            <text:p>311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倫敦大學學院臺灣同學會 University College London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groups/1190300781081445/</text:p>
          </table:table-cell>
          <table:table-cell table:number-columns-repeated="16378"/>
        </table:table-row>
        <table:table-row table:style-name="ro8">
          <table:table-cell office:value-type="float" office:value="312" table:style-name="ce14">
            <text:p>312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倫敦皇家藝術學院臺灣同學會 Taiwanese Student Association at Royal College of Art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groups/RCA.tw/</text:p>
          </table:table-cell>
          <table:table-cell table:number-columns-repeated="16378"/>
        </table:table-row>
        <table:table-row table:style-name="ro7">
          <table:table-cell office:value-type="float" office:value="313" table:style-name="ce14">
            <text:p>313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亞非學院臺灣同學會 SOAS Taiwanese Student’s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groups/TaiwaneseinSOAS/</text:p>
          </table:table-cell>
          <table:table-cell table:number-columns-repeated="16378"/>
        </table:table-row>
        <table:table-row table:style-name="ro7">
          <table:table-cell office:value-type="float" office:value="314" table:style-name="ce14">
            <text:p>314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密德薩斯大學臺灣同學會 MIDDLESEX UNIVERSITY TAIWANESE STUDENT <text:s/>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ndon</text:p>
          </table:table-cell>
          <table:table-cell office:value-type="string" table:style-name="ce15">
            <text:p>https://www.facebook.com/MDXTaiwanese/</text:p>
          </table:table-cell>
          <table:table-cell table:number-columns-repeated="16378"/>
        </table:table-row>
        <table:table-row table:style-name="ro7">
          <table:table-cell office:value-type="float" office:value="315" table:style-name="ce14">
            <text:p>315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羅浮堡大學臺灣同學會 Loughborough University Taiwanese Student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Loughboroug</text:p>
          </table:table-cell>
          <table:table-cell office:value-type="string" table:style-name="ce15">
            <text:p>https://www.facebook.com/groups/164895163579279/</text:p>
          </table:table-cell>
          <table:table-cell table:number-columns-repeated="16378"/>
        </table:table-row>
        <table:table-row table:style-name="ro7">
          <table:table-cell office:value-type="float" office:value="316" table:style-name="ce14">
            <text:p>316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曼徹斯特地區臺灣同學會 Manchester Taiwanese Student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Manchester</text:p>
          </table:table-cell>
          <table:table-cell office:value-type="string" table:style-name="ce15">
            <text:p>https://www.facebook.com/UMTWS/</text:p>
          </table:table-cell>
          <table:table-cell table:number-columns-repeated="16378"/>
        </table:table-row>
        <table:table-row table:style-name="ro7">
          <table:table-cell office:value-type="float" office:value="317" table:style-name="ce14">
            <text:p>317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新堡大學臺灣同學會 Newcastle University Taiwanese Student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Newcastle upon Tyne</text:p>
          </table:table-cell>
          <table:table-cell office:value-type="string" table:style-name="ce15">
            <text:p>https://www.facebook.com/NCL.TW.SOC/</text:p>
          </table:table-cell>
          <table:table-cell table:number-columns-repeated="16378"/>
        </table:table-row>
        <table:table-row table:style-name="ro7">
          <table:table-cell office:value-type="float" office:value="318" table:style-name="ce14">
            <text:p>318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諾桑比亞大學臺灣同學會 Northumbria Taiwanese Association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Northumbria</text:p>
          </table:table-cell>
          <table:table-cell office:value-type="string" table:style-name="ce15">
            <text:p>https://www.facebook.com/groups/146170392133595/</text:p>
          </table:table-cell>
          <table:table-cell table:number-columns-repeated="16378"/>
        </table:table-row>
        <table:table-row table:style-name="ro7">
          <table:table-cell office:value-type="float" office:value="319" table:style-name="ce14">
            <text:p>319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諾丁漢大學臺灣同學會 Nottingham University Taiwan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Nottingham</text:p>
          </table:table-cell>
          <table:table-cell office:value-type="string" table:style-name="ce15">
            <text:p>https://www.facebook.com/uontwsoc/?ref=br_rs</text:p>
          </table:table-cell>
          <table:table-cell table:number-columns-repeated="16378"/>
        </table:table-row>
        <table:table-row table:style-name="ro7">
          <table:table-cell office:value-type="float" office:value="320" table:style-name="ce14">
            <text:p>320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諾丁漢特倫特大學臺灣同學會 Nottingham Trent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Nottingham</text:p>
          </table:table-cell>
          <table:table-cell office:value-type="string" table:style-name="ce15">
            <text:p>https://www.facebook.com/groups/281600935197585/</text:p>
          </table:table-cell>
          <table:table-cell table:number-columns-repeated="16378"/>
        </table:table-row>
        <table:table-row table:style-name="ro7">
          <table:table-cell office:value-type="float" office:value="321" table:style-name="ce14">
            <text:p>321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牛津大學臺灣同學會 Oxford University Taiwanese Students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Oxford</text:p>
          </table:table-cell>
          <table:table-cell office:value-type="string" table:style-name="ce15">
            <text:p>https://www.facebook.com/groups/OUTSS/</text:p>
          </table:table-cell>
          <table:table-cell table:number-columns-repeated="16378"/>
        </table:table-row>
        <table:table-row table:style-name="ro8">
          <table:table-cell office:value-type="float" office:value="322" table:style-name="ce14">
            <text:p>322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里丁大學臺灣同學會 Taiwanese Student Association at University of Reading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Reading</text:p>
          </table:table-cell>
          <table:table-cell office:value-type="string" table:style-name="ce15">
            <text:p>https://www.facebook.com/uortws/</text:p>
          </table:table-cell>
          <table:table-cell table:number-columns-repeated="16378"/>
        </table:table-row>
        <table:table-row table:style-name="ro8">
          <table:table-cell office:value-type="float" office:value="323" table:style-name="ce14">
            <text:p>323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雪菲爾大學臺灣同學會 Sheffield University Taiwanese Student’s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Sheffield</text:p>
          </table:table-cell>
          <table:table-cell office:value-type="string" table:style-name="ce15">
            <text:p>https://www.facebook.com/groups/TUoSTaiwanSociety/</text:p>
          </table:table-cell>
          <table:table-cell table:number-columns-repeated="16378"/>
        </table:table-row>
        <table:table-row table:style-name="ro7">
          <table:table-cell office:value-type="float" office:value="324" table:style-name="ce14">
            <text:p>324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南安普敦大學臺灣同學會 University of Southampton Taiwanese 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Southampton</text:p>
          </table:table-cell>
          <table:table-cell office:value-type="string" table:style-name="ce15">
            <text:p>https://www.facebook.com/groups/268745703139692/</text:p>
          </table:table-cell>
          <table:table-cell table:number-columns-repeated="16378"/>
        </table:table-row>
        <table:table-row table:style-name="ro7">
          <table:table-cell office:value-type="float" office:value="325" table:style-name="ce14">
            <text:p>325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薩里大學臺灣同學會 UNIVERSITY OF SURREY TAIWANESE <text:s/>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Surrey</text:p>
          </table:table-cell>
          <table:table-cell office:value-type="string" table:style-name="ce15">
            <text:p>https://www.facebook.com/uostwsoc/</text:p>
          </table:table-cell>
          <table:table-cell table:number-columns-repeated="16378"/>
        </table:table-row>
        <table:table-row table:style-name="ro7">
          <table:table-cell office:value-type="float" office:value="326" table:style-name="ce14">
            <text:p>326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薩塞克斯大學臺灣同學會 UNIVERSITY OF SUSSEX TAIWANESE <text:s/>SOCIETY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Sussex</text:p>
          </table:table-cell>
          <table:table-cell office:value-type="string" table:style-name="ce15">
            <text:p>https://www.facebook.com/groups/TaiwanSocietyinSussex/</text:p>
          </table:table-cell>
          <table:table-cell table:number-columns-repeated="16378"/>
        </table:table-row>
        <table:table-row table:style-name="ro8">
          <table:table-cell office:value-type="float" office:value="327" table:style-name="ce14">
            <text:p>327</text:p>
          </table:table-cell>
          <table:table-cell office:value-type="string" table:style-name="ce15">
            <text:p>駐英國代表處教育組</text:p>
          </table:table-cell>
          <table:table-cell office:value-type="string" table:style-name="ce15">
            <text:p>約克大學臺灣同學會 University of York Taiwanese Student Association</text:p>
          </table:table-cell>
          <table:table-cell office:value-type="string" table:style-name="ce16">
            <text:p>英國</text:p>
          </table:table-cell>
          <table:table-cell office:value-type="string" table:style-name="ce16">
            <text:p>York</text:p>
          </table:table-cell>
          <table:table-cell office:value-type="string" table:style-name="ce15">
            <text:p>https://www.facebook.com/groups/tsayork/</text:p>
          </table:table-cell>
          <table:table-cell table:number-columns-repeated="16378"/>
        </table:table-row>
        <table:table-row table:style-name="ro10">
          <table:table-cell office:value-type="float" office:value="328" table:style-name="ce14">
            <text:p>328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大巴黎地區理工台灣人會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巴黎</text:p>
          </table:table-cell>
          <table:table-cell office:value-type="string" table:style-name="ce15">
            <text:p>https://www.facebook.com/groups/369815043441365</text:p>
          </table:table-cell>
          <table:table-cell table:number-columns-repeated="16378"/>
        </table:table-row>
        <table:table-row table:style-name="ro10">
          <table:table-cell office:value-type="float" office:value="329" table:style-name="ce14">
            <text:p>329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國立台灣大學法國校友會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巴黎</text:p>
          </table:table-cell>
          <table:table-cell office:value-type="string" table:style-name="ce15">
            <text:p>https://www.facebook.com/groups/2746856542010904/</text:p>
          </table:table-cell>
          <table:table-cell table:number-columns-repeated="16378"/>
        </table:table-row>
        <table:table-row table:style-name="ro7">
          <table:table-cell office:value-type="float" office:value="330" table:style-name="ce14">
            <text:p>330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巴黎臺灣同學會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巴黎</text:p>
          </table:table-cell>
          <table:table-cell office:value-type="string" table:style-name="ce15">
            <text:p>https://www.facebook.com/groups/279746385504501/multipermalinks2298654983613621&amp;notifid1605711833394861&amp;notiftgrouphighlights&amp;refnotif</text:p>
          </table:table-cell>
          <table:table-cell table:number-columns-repeated="16378"/>
        </table:table-row>
        <table:table-row table:style-name="ro10">
          <table:table-cell office:value-type="float" office:value="331" table:style-name="ce14">
            <text:p>331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臺法青年交流協會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巴黎</text:p>
          </table:table-cell>
          <table:table-cell office:value-type="string" table:style-name="ce15">
            <text:p>https://www.facebook.com/cjft.taiwan/</text:p>
          </table:table-cell>
          <table:table-cell table:number-columns-repeated="16378"/>
        </table:table-row>
        <table:table-row table:style-name="ro10">
          <table:table-cell office:value-type="float" office:value="332" table:style-name="ce14">
            <text:p>332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解悶來法國(網站)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巴黎</text:p>
          </table:table-cell>
          <table:table-cell office:value-type="string" table:style-name="ce15">
            <text:p>http://roc.taiwan.free.fr/bbs</text:p>
          </table:table-cell>
          <table:table-cell table:number-columns-repeated="16378"/>
        </table:table-row>
        <table:table-row table:style-name="ro6">
          <table:table-cell office:value-type="float" office:value="333" table:style-name="ce14">
            <text:p>333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高等巴黎里昂音樂院臺灣同學會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巴黎及里昂</text:p>
          </table:table-cell>
          <table:table-cell office:value-type="string" table:style-name="ce15">
            <text:p>https://www.facebook.com/groups/289695434479197</text:p>
          </table:table-cell>
          <table:table-cell table:number-columns-repeated="16378"/>
        </table:table-row>
        <table:table-row table:style-name="ro7">
          <table:table-cell office:value-type="float" office:value="334" table:style-name="ce14">
            <text:p>334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法東地區台灣同學會[台灣人@史堡] TAIWANAIS à Strasbourg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史特拉斯堡地區(Strasbourg)</text:p>
          </table:table-cell>
          <table:table-cell office:value-type="string" table:style-name="ce15">
            <text:p>https://m.facebook.com/groups/132417857833?ref=bookmarks</text:p>
          </table:table-cell>
          <table:table-cell table:number-columns-repeated="16378"/>
        </table:table-row>
        <table:table-row table:style-name="ro6">
          <table:table-cell office:value-type="float" office:value="335" table:style-name="ce14">
            <text:p>335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杜爾台灣同學會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杜爾地區(Tours)</text:p>
          </table:table-cell>
          <table:table-cell office:value-type="string" table:style-name="ce15">
            <text:p>http://roc.taiwan.free.fr/bbs/forumdisplay.php?fid=154</text:p>
          </table:table-cell>
          <table:table-cell table:number-columns-repeated="16378"/>
        </table:table-row>
        <table:table-row table:style-name="ro10">
          <table:table-cell office:value-type="float" office:value="336" table:style-name="ce14">
            <text:p>336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臺灣法國里昂同學會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里昂</text:p>
          </table:table-cell>
          <table:table-cell table:style-name="ce15"/>
          <table:table-cell table:number-columns-repeated="16378"/>
        </table:table-row>
        <table:table-row table:style-name="ro7">
          <table:table-cell office:value-type="float" office:value="337" table:style-name="ce14">
            <text:p>337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台灣里昂同學會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里昂</text:p>
          </table:table-cell>
          <table:table-cell office:value-type="string" table:style-name="ce15">
            <text:p>https://www.facebook.com/%E5%8F%B0%E7%81%A3%E9%87%8C%E6%98%82%E5%90%8C%E5%AD%B8%E6%9C%83-140423262108/#/pages/a544c1a1/1</text:p>
          </table:table-cell>
          <table:table-cell table:number-columns-repeated="16378"/>
        </table:table-row>
        <table:table-row table:style-name="ro10">
          <table:table-cell office:value-type="float" office:value="338" table:style-name="ce14">
            <text:p>338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里昂台灣同學會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里昂</text:p>
          </table:table-cell>
          <table:table-cell office:value-type="string" table:style-name="ce15">
            <text:p>http://roc.taiwan.free.fr/bbs/forumdisplay.phpfid121</text:p>
          </table:table-cell>
          <table:table-cell table:number-columns-repeated="16378"/>
        </table:table-row>
        <table:table-row table:style-name="ro6">
          <table:table-cell office:value-type="float" office:value="339" table:style-name="ce14">
            <text:p>339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法南台灣同學會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法國蔚藍海岸地區 (Côte d’Azur)</text:p>
          </table:table-cell>
          <table:table-cell office:value-type="string" table:style-name="ce15">
            <text:p>http://roc.taiwan.free.fr/bbs/forumdisplay.php?fid=126</text:p>
          </table:table-cell>
          <table:table-cell table:number-columns-repeated="16378"/>
        </table:table-row>
        <table:table-row table:style-name="ro6">
          <table:table-cell office:value-type="float" office:value="340" table:style-name="ce14">
            <text:p>340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南特台灣同學會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南特地區(Nantes)</text:p>
          </table:table-cell>
          <table:table-cell office:value-type="string" table:style-name="ce15">
            <text:p>http://roc.taiwan.free.fr/bbs/forumdisplay.php?fid=123</text:p>
          </table:table-cell>
          <table:table-cell table:number-columns-repeated="16378"/>
        </table:table-row>
        <table:table-row table:style-name="ro6">
          <table:table-cell office:value-type="float" office:value="341" table:style-name="ce14">
            <text:p>341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格勒諾勃台灣同學會(網站)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格勒諾勃地區(Grenoble)</text:p>
          </table:table-cell>
          <table:table-cell office:value-type="string" table:style-name="ce15">
            <text:p>http://roc.taiwan.free.fr/bbs/forumdisplay.php?fid=124</text:p>
          </table:table-cell>
          <table:table-cell table:number-columns-repeated="16378"/>
        </table:table-row>
        <table:table-row table:style-name="ro6">
          <table:table-cell office:value-type="float" office:value="342" table:style-name="ce14">
            <text:p>342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康城台灣同學會(網站)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康城(Caen)</text:p>
          </table:table-cell>
          <table:table-cell office:value-type="string" table:style-name="ce15">
            <text:p>http://roc.taiwan.free.fr/bbs/forumdisplay.php?fid=122</text:p>
          </table:table-cell>
          <table:table-cell table:number-columns-repeated="16378"/>
        </table:table-row>
        <table:table-row table:style-name="ro6">
          <table:table-cell office:value-type="float" office:value="343" table:style-name="ce14">
            <text:p>343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第戎台灣同學會(網站)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第戎、布爾哥尼地區 (Dijon,Bourgogne)</text:p>
          </table:table-cell>
          <table:table-cell office:value-type="string" table:style-name="ce15">
            <text:p>http://roc.taiwan.free.fr/bbs/forumdisplay.php?fid=165</text:p>
          </table:table-cell>
          <table:table-cell table:number-columns-repeated="16378"/>
        </table:table-row>
        <table:table-row table:style-name="ro10">
          <table:table-cell office:value-type="float" office:value="344" table:style-name="ce14">
            <text:p>344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南法臺灣同學會 MONTPELLIER</text:p>
          </table:table-cell>
          <table:table-cell office:value-type="string" table:style-name="ce16">
            <text:p>法國</text:p>
          </table:table-cell>
          <table:table-cell office:value-type="string" table:style-name="ce16">
            <text:p>蒙貝里耶</text:p>
          </table:table-cell>
          <table:table-cell office:value-type="string" table:style-name="ce15">
            <text:p>https://www.facebook.com/groups/386110972336602</text:p>
          </table:table-cell>
          <table:table-cell table:number-columns-repeated="16378"/>
        </table:table-row>
        <table:table-row table:style-name="ro10">
          <table:table-cell office:value-type="float" office:value="345" table:style-name="ce14">
            <text:p>345</text:p>
          </table:table-cell>
          <table:table-cell office:value-type="string" table:style-name="ce15">
            <text:p>駐法國代表處教育組</text:p>
          </table:table-cell>
          <table:table-cell office:value-type="string" table:style-name="ce15">
            <text:p>尼斯臺灣同學會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尼斯</text:p>
          </table:table-cell>
          <table:table-cell office:value-type="string" table:style-name="ce15">
            <text:p>https://www.facebook.com/groups/749942501826415</text:p>
          </table:table-cell>
          <table:table-cell table:number-columns-repeated="16378"/>
        </table:table-row>
        <table:table-row table:style-name="ro6">
          <table:table-cell office:value-type="float" office:value="346" table:style-name="ce14">
            <text:p>346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PRAGUE</text:p>
          </table:table-cell>
          <table:table-cell office:value-type="string" table:style-name="ce16">
            <text:p>捷克</text:p>
          </table:table-cell>
          <table:table-cell office:value-type="string" table:style-name="ce16">
            <text:p>Prague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47" table:style-name="ce14">
            <text:p>347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ZURICH</text:p>
          </table:table-cell>
          <table:table-cell office:value-type="string" table:style-name="ce16">
            <text:p>瑞士</text:p>
          </table:table-cell>
          <table:table-cell office:value-type="string" table:style-name="ce16">
            <text:p>Zurich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48" table:style-name="ce14">
            <text:p>348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Aache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Aache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49" table:style-name="ce14">
            <text:p>349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Berli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erli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50" table:style-name="ce14">
            <text:p>350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Berlin music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erli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51" table:style-name="ce14">
            <text:p>351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Bielefeld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ielefeld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52" table:style-name="ce14">
            <text:p>352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Bon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on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53" table:style-name="ce14">
            <text:p>353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Braunschweig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raunschweig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54" table:style-name="ce14">
            <text:p>354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Breme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Breme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55" table:style-name="ce14">
            <text:p>355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Darmstadt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Darmstadt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56" table:style-name="ce14">
            <text:p>356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Detmold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Detmold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57" table:style-name="ce14">
            <text:p>357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Dortmund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Dortmund Bochum Esse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58" table:style-name="ce14">
            <text:p>358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Dresde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Dresde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59" table:style-name="ce14">
            <text:p>359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Düsseldorf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Düsseldorf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60" table:style-name="ce14">
            <text:p>360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Frankfurt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Frankfurt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61" table:style-name="ce14">
            <text:p>361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FRANKFURT ODER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Frankfurt Oder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62" table:style-name="ce14">
            <text:p>362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Freiburg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Freiburg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63" table:style-name="ce14">
            <text:p>363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Göttinge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Göttinge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64" table:style-name="ce14">
            <text:p>364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Hamburg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Hamburg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65" table:style-name="ce14">
            <text:p>365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Hannover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Hannover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66" table:style-name="ce14">
            <text:p>366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Heidelberg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Heidelberg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67" table:style-name="ce14">
            <text:p>367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HEILBRON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Heilbron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68" table:style-name="ce14">
            <text:p>368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Ilmenau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Ilmenau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69" table:style-name="ce14">
            <text:p>369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Jena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Jena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70" table:style-name="ce14">
            <text:p>370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Kaiserslauter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Kaiserslauter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71" table:style-name="ce14">
            <text:p>371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Karlsruhe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Karlsruhe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72" table:style-name="ce14">
            <text:p>372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Köl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Köl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73" table:style-name="ce14">
            <text:p>373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Konstanz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Konstanz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74" table:style-name="ce14">
            <text:p>374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Leipzig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Leipzig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75" table:style-name="ce14">
            <text:p>375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Mainz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Mainz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76" table:style-name="ce14">
            <text:p>376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Mannheim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Mannheim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77" table:style-name="ce14">
            <text:p>377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Marburg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Marburg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78" table:style-name="ce14">
            <text:p>378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Münche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Münche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79" table:style-name="ce14">
            <text:p>379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Münster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Münster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80" table:style-name="ce14">
            <text:p>380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Nürnberg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Nürnberg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81" table:style-name="ce14">
            <text:p>381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Regensburg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Regensburg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82" table:style-name="ce14">
            <text:p>382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Saarbrücke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Saarbrücke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83" table:style-name="ce14">
            <text:p>383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Stuttgart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Stuttgart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84" table:style-name="ce14">
            <text:p>384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Trier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Trier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85" table:style-name="ce14">
            <text:p>385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Tübingen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Tübingen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86" table:style-name="ce14">
            <text:p>386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ULM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Ulm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87" table:style-name="ce14">
            <text:p>387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Weimar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Weimar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88" table:style-name="ce14">
            <text:p>388</text:p>
          </table:table-cell>
          <table:table-cell office:value-type="string" table:style-name="ce15">
            <text:p>駐德國代表處教育組</text:p>
          </table:table-cell>
          <table:table-cell office:value-type="string" table:style-name="ce15">
            <text:p>Würzburg</text:p>
          </table:table-cell>
          <table:table-cell office:value-type="string" table:style-name="ce16">
            <text:p>德國</text:p>
          </table:table-cell>
          <table:table-cell office:value-type="string" table:style-name="ce16">
            <text:p>Würzburg</text:p>
          </table:table-cell>
          <table:table-cell office:value-type="string" table:style-name="ce15">
            <text:p>http://taiwanische-studentenvereine.com/discuz/forum.php</text:p>
          </table:table-cell>
          <table:table-cell table:number-columns-repeated="16378"/>
        </table:table-row>
        <table:table-row table:style-name="ro6">
          <table:table-cell office:value-type="float" office:value="389" table:style-name="ce14">
            <text:p>389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比利時安特衛普皇家藝術學院臺灣同學會</text:p>
          </table:table-cell>
          <table:table-cell office:value-type="string" table:style-name="ce16">
            <text:p>比利時</text:p>
          </table:table-cell>
          <table:table-cell office:value-type="string" table:style-name="ce16">
            <text:p>Antwerp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390" table:style-name="ce14">
            <text:p>390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比利時布魯塞爾皇家音樂學院臺灣同學會</text:p>
          </table:table-cell>
          <table:table-cell office:value-type="string" table:style-name="ce16">
            <text:p>比利時</text:p>
          </table:table-cell>
          <table:table-cell office:value-type="string" table:style-name="ce16">
            <text:p>Brussels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391" table:style-name="ce14">
            <text:p>391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比利時布魯塞爾大學臺灣同學會</text:p>
          </table:table-cell>
          <table:table-cell office:value-type="string" table:style-name="ce16">
            <text:p>比利時</text:p>
          </table:table-cell>
          <table:table-cell office:value-type="string" table:style-name="ce16">
            <text:p>Brussels</text:p>
          </table:table-cell>
          <table:table-cell office:value-type="string" table:style-name="ce15">
            <text:p>https://www.facebook.com/groups/1389088931355169</text:p>
          </table:table-cell>
          <table:table-cell table:number-columns-repeated="16378"/>
        </table:table-row>
        <table:table-row table:style-name="ro6">
          <table:table-cell office:value-type="float" office:value="392" table:style-name="ce14">
            <text:p>392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比利時根特大學臺灣同學會</text:p>
          </table:table-cell>
          <table:table-cell office:value-type="string" table:style-name="ce16">
            <text:p>比利時</text:p>
          </table:table-cell>
          <table:table-cell office:value-type="string" table:style-name="ce16">
            <text:p>Gent</text:p>
          </table:table-cell>
          <table:table-cell office:value-type="string" table:style-name="ce15">
            <text:p>https://www.facebook.com/groups/376411002457148</text:p>
          </table:table-cell>
          <table:table-cell table:number-columns-repeated="16378"/>
        </table:table-row>
        <table:table-row table:style-name="ro6">
          <table:table-cell office:value-type="float" office:value="393" table:style-name="ce14">
            <text:p>393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比利時荷語魯汶大學臺灣同學會</text:p>
          </table:table-cell>
          <table:table-cell office:value-type="string" table:style-name="ce16">
            <text:p>比利時</text:p>
          </table:table-cell>
          <table:table-cell office:value-type="string" table:style-name="ce16">
            <text:p>Leuven</text:p>
          </table:table-cell>
          <table:table-cell office:value-type="string" table:style-name="ce15">
            <text:p>https://m.facebook.com/groups/122753464431231tsid0.0180210533828713&amp;sourceresult</text:p>
          </table:table-cell>
          <table:table-cell table:number-columns-repeated="16378"/>
        </table:table-row>
        <table:table-row table:style-name="ro6">
          <table:table-cell office:value-type="float" office:value="394" table:style-name="ce14">
            <text:p>394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比利時法語魯汶大學臺灣同學會</text:p>
          </table:table-cell>
          <table:table-cell office:value-type="string" table:style-name="ce16">
            <text:p>比利時</text:p>
          </table:table-cell>
          <table:table-cell office:value-type="string" table:style-name="ce16">
            <text:p>Louvain-la-Neuve</text:p>
          </table:table-cell>
          <table:table-cell office:value-type="string" table:style-name="ce15">
            <text:p>https://www.facebook.com/groups/300148596760223</text:p>
          </table:table-cell>
          <table:table-cell table:number-columns-repeated="16378"/>
        </table:table-row>
        <table:table-row table:style-name="ro6">
          <table:table-cell office:value-type="float" office:value="395" table:style-name="ce14">
            <text:p>395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比利時蒙斯大學臺灣同學會</text:p>
          </table:table-cell>
          <table:table-cell office:value-type="string" table:style-name="ce16">
            <text:p>比利時</text:p>
          </table:table-cell>
          <table:table-cell office:value-type="string" table:style-name="ce16">
            <text:p>Mons</text:p>
          </table:table-cell>
          <table:table-cell office:value-type="string" table:style-name="ce15">
            <text:p>https://www.facebook.com/groups/1210069955782521/?ref=share</text:p>
          </table:table-cell>
          <table:table-cell table:number-columns-repeated="16378"/>
        </table:table-row>
        <table:table-row table:style-name="ro8">
          <table:table-cell office:value-type="float" office:value="396" table:style-name="ce14">
            <text:p>396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荷蘭阿姆斯特丹大學臺灣同學會</text:p>
          </table:table-cell>
          <table:table-cell office:value-type="string" table:style-name="ce16">
            <text:p>荷蘭</text:p>
          </table:table-cell>
          <table:table-cell office:value-type="string" table:style-name="ce16">
            <text:p>Amsterdam</text:p>
          </table:table-cell>
          <table:table-cell office:value-type="string" table:style-name="ce15">
            <text:p>https://www.facebook.com/groups/ams.tw.student/?ref=share</text:p>
            <text:p>https://instagram.com/amsterdamtsa?utm_medium=copy_link</text:p>
          </table:table-cell>
          <table:table-cell table:number-columns-repeated="16378"/>
        </table:table-row>
        <table:table-row table:style-name="ro6">
          <table:table-cell office:value-type="float" office:value="397" table:style-name="ce14">
            <text:p>397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荷蘭台夫特大學臺灣同學會</text:p>
          </table:table-cell>
          <table:table-cell office:value-type="string" table:style-name="ce16">
            <text:p>荷蘭</text:p>
          </table:table-cell>
          <table:table-cell office:value-type="string" table:style-name="ce16">
            <text:p>Delft</text:p>
          </table:table-cell>
          <table:table-cell office:value-type="string" table:style-name="ce15">
            <text:p>https://www.facebook.com/tudelftdtso/</text:p>
          </table:table-cell>
          <table:table-cell table:number-columns-repeated="16378"/>
        </table:table-row>
        <table:table-row table:style-name="ro6">
          <table:table-cell office:value-type="float" office:value="398" table:style-name="ce14">
            <text:p>398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荷蘭萊頓大學臺灣同學會</text:p>
          </table:table-cell>
          <table:table-cell office:value-type="string" table:style-name="ce16">
            <text:p>荷蘭</text:p>
          </table:table-cell>
          <table:table-cell office:value-type="string" table:style-name="ce16">
            <text:p>Leiden</text:p>
          </table:table-cell>
          <table:table-cell office:value-type="string" table:style-name="ce15">
            <text:p>https://www.facebook.com/groups/304748916298574</text:p>
          </table:table-cell>
          <table:table-cell table:number-columns-repeated="16378"/>
        </table:table-row>
        <table:table-row table:style-name="ro6">
          <table:table-cell office:value-type="float" office:value="399" table:style-name="ce14">
            <text:p>399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荷蘭馬斯垂克大學臺灣同學會</text:p>
          </table:table-cell>
          <table:table-cell office:value-type="string" table:style-name="ce16">
            <text:p>荷蘭</text:p>
          </table:table-cell>
          <table:table-cell office:value-type="string" table:style-name="ce16">
            <text:p>Maastricht</text:p>
          </table:table-cell>
          <table:table-cell office:value-type="string" table:style-name="ce15">
            <text:p>https://mustaiwanwan.wixsite.com/blog</text:p>
            <text:p>https://www.facebook.com/mustaiwan</text:p>
          </table:table-cell>
          <table:table-cell table:number-columns-repeated="16378"/>
        </table:table-row>
        <table:table-row table:style-name="ro6">
          <table:table-cell office:value-type="float" office:value="400" table:style-name="ce14">
            <text:p>400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荷蘭奈梅亨臺灣同學會</text:p>
          </table:table-cell>
          <table:table-cell office:value-type="string" table:style-name="ce16">
            <text:p>荷蘭</text:p>
          </table:table-cell>
          <table:table-cell office:value-type="string" table:style-name="ce16">
            <text:p>Nijmegen</text:p>
          </table:table-cell>
          <table:table-cell office:value-type="string" table:style-name="ce15">
            <text:p>https://www.facebook.com/RadboudUniversityTaiwan</text:p>
          </table:table-cell>
          <table:table-cell table:number-columns-repeated="16378"/>
        </table:table-row>
        <table:table-row table:style-name="ro6">
          <table:table-cell office:value-type="float" office:value="401" table:style-name="ce14">
            <text:p>401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荷蘭鹿特丹伊拉斯姆斯大學臺灣同學會</text:p>
          </table:table-cell>
          <table:table-cell office:value-type="string" table:style-name="ce16">
            <text:p>荷蘭</text:p>
          </table:table-cell>
          <table:table-cell office:value-type="string" table:style-name="ce16">
            <text:p>Rotterdam</text:p>
          </table:table-cell>
          <table:table-cell office:value-type="string" table:style-name="ce15">
            <text:p>https://www.facebook.com/groups/eurtaiwaneseclub</text:p>
          </table:table-cell>
          <table:table-cell table:number-columns-repeated="16378"/>
        </table:table-row>
        <table:table-row table:style-name="ro6">
          <table:table-cell office:value-type="float" office:value="402" table:style-name="ce14">
            <text:p>402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荷蘭烏特列支大學臺灣學生會</text:p>
          </table:table-cell>
          <table:table-cell office:value-type="string" table:style-name="ce16">
            <text:p>荷蘭</text:p>
          </table:table-cell>
          <table:table-cell office:value-type="string" table:style-name="ce16">
            <text:p>Utrecht</text:p>
          </table:table-cell>
          <table:table-cell office:value-type="string" table:style-name="ce15">
            <text:p>https://www.facebook.com/groups/taiwaness.at.utrecht/</text:p>
          </table:table-cell>
          <table:table-cell table:number-columns-repeated="16378"/>
        </table:table-row>
        <table:table-row table:style-name="ro6">
          <table:table-cell office:value-type="float" office:value="403" table:style-name="ce14">
            <text:p>403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荷蘭烏特列支地區同學會</text:p>
          </table:table-cell>
          <table:table-cell office:value-type="string" table:style-name="ce16">
            <text:p>荷蘭</text:p>
          </table:table-cell>
          <table:table-cell office:value-type="string" table:style-name="ce16">
            <text:p>Utrecht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404" table:style-name="ce14">
            <text:p>404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荷蘭瓦賀寧恩大學臺灣同學會</text:p>
          </table:table-cell>
          <table:table-cell office:value-type="string" table:style-name="ce16">
            <text:p>荷蘭</text:p>
          </table:table-cell>
          <table:table-cell office:value-type="string" table:style-name="ce16">
            <text:p>Wageningen</text:p>
          </table:table-cell>
          <table:table-cell office:value-type="string" table:style-name="ce15">
            <text:p>https://www.facebook.com/groups/348358371915378</text:p>
          </table:table-cell>
          <table:table-cell table:number-columns-repeated="16378"/>
        </table:table-row>
        <table:table-row table:style-name="ro6">
          <table:table-cell office:value-type="float" office:value="405" table:style-name="ce14">
            <text:p>405</text:p>
          </table:table-cell>
          <table:table-cell office:value-type="string" table:style-name="ce15">
            <text:p>駐歐盟兼駐比利時代表處教育組</text:p>
          </table:table-cell>
          <table:table-cell office:value-type="string" table:style-name="ce15">
            <text:p>盧森堡臺灣同學會</text:p>
          </table:table-cell>
          <table:table-cell office:value-type="string" table:style-name="ce16">
            <text:p>盧森堡</text:p>
          </table:table-cell>
          <table:table-cell office:value-type="string" table:style-name="ce16">
            <text:p>Luxembourg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06" table:style-name="ce14">
            <text:p>406</text:p>
          </table:table-cell>
          <table:table-cell office:value-type="string" table:style-name="ce15">
            <text:p>駐瑞典代表處教育組</text:p>
          </table:table-cell>
          <table:table-cell office:value-type="string" table:style-name="ce15">
            <text:p>台派桑拿</text:p>
          </table:table-cell>
          <table:table-cell office:value-type="string" table:style-name="ce16">
            <text:p>芬蘭</text:p>
          </table:table-cell>
          <table:table-cell office:value-type="string" table:style-name="ce16">
            <text:p>赫爾辛基</text:p>
          </table:table-cell>
          <table:table-cell office:value-type="string" table:style-name="ce15">
            <text:p>https://www.facebook.com/formosauna/</text:p>
          </table:table-cell>
          <table:table-cell table:number-columns-repeated="16378"/>
        </table:table-row>
        <table:table-row table:style-name="ro10">
          <table:table-cell office:value-type="float" office:value="407" table:style-name="ce14">
            <text:p>407</text:p>
          </table:table-cell>
          <table:table-cell office:value-type="string" table:style-name="ce15">
            <text:p>駐瑞典代表處教育組</text:p>
          </table:table-cell>
          <table:table-cell office:value-type="string" table:style-name="ce15">
            <text:p>挪威台灣學生暨校友會</text:p>
          </table:table-cell>
          <table:table-cell office:value-type="string" table:style-name="ce16">
            <text:p>挪威</text:p>
          </table:table-cell>
          <table:table-cell office:value-type="string" table:style-name="ce16">
            <text:p>奧斯陸</text:p>
          </table:table-cell>
          <table:table-cell office:value-type="string" table:style-name="ce15">
            <text:p>https://www.facebook.com/groups/342627468565</text:p>
          </table:table-cell>
          <table:table-cell table:number-columns-repeated="16378"/>
        </table:table-row>
        <table:table-row table:style-name="ro10">
          <table:table-cell office:value-type="float" office:value="408" table:style-name="ce14">
            <text:p>408</text:p>
          </table:table-cell>
          <table:table-cell office:value-type="string" table:style-name="ce15">
            <text:p>駐瑞典代表處教育組</text:p>
          </table:table-cell>
          <table:table-cell office:value-type="string" table:style-name="ce15">
            <text:p>瑞典林雪平大學臺灣同學會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林雪平</text:p>
          </table:table-cell>
          <table:table-cell office:value-type="string" table:style-name="ce15">
            <text:p>https://www.facebook.com/groups/112746905470967/</text:p>
          </table:table-cell>
          <table:table-cell table:number-columns-repeated="16378"/>
        </table:table-row>
        <table:table-row table:style-name="ro6">
          <table:table-cell office:value-type="float" office:value="409" table:style-name="ce14">
            <text:p>409</text:p>
          </table:table-cell>
          <table:table-cell office:value-type="string" table:style-name="ce15">
            <text:p>駐瑞典代表處教育組</text:p>
          </table:table-cell>
          <table:table-cell office:value-type="string" table:style-name="ce15">
            <text:p>臺灣國立交通大學瑞典查默斯理工大學辦公室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哥德堡</text:p>
          </table:table-cell>
          <table:table-cell office:value-type="string" table:style-name="ce15">
            <text:p>https://www.facebook.com/NCTU-Europe-263341630356329/</text:p>
          </table:table-cell>
          <table:table-cell table:number-columns-repeated="16378"/>
        </table:table-row>
        <table:table-row table:style-name="ro10">
          <table:table-cell office:value-type="float" office:value="410" table:style-name="ce14">
            <text:p>410</text:p>
          </table:table-cell>
          <table:table-cell office:value-type="string" table:style-name="ce15">
            <text:p>駐瑞典代表處教育組</text:p>
          </table:table-cell>
          <table:table-cell office:value-type="string" table:style-name="ce15">
            <text:p>瑞典哥德堡大學同學會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哥德堡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11" table:style-name="ce14">
            <text:p>411</text:p>
          </table:table-cell>
          <table:table-cell office:value-type="string" table:style-name="ce15">
            <text:p>駐瑞典代表處教育組</text:p>
          </table:table-cell>
          <table:table-cell office:value-type="string" table:style-name="ce15">
            <text:p>瑞典烏普薩拉臺灣同學會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烏普薩拉</text:p>
          </table:table-cell>
          <table:table-cell office:value-type="string" table:style-name="ce15">
            <text:p>https://www.facebook.com/groups/284763398920132/</text:p>
          </table:table-cell>
          <table:table-cell table:number-columns-repeated="16378"/>
        </table:table-row>
        <table:table-row table:style-name="ro6">
          <table:table-cell office:value-type="float" office:value="412" table:style-name="ce14">
            <text:p>412</text:p>
          </table:table-cell>
          <table:table-cell office:value-type="string" table:style-name="ce15">
            <text:p>駐瑞典代表處教育組</text:p>
          </table:table-cell>
          <table:table-cell office:value-type="string" table:style-name="ce15">
            <text:p>瑞典皇家理工學院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斯德哥爾摩</text:p>
          </table:table-cell>
          <table:table-cell office:value-type="string" table:style-name="ce15">
            <text:p>https://www.facebook.com/groups/TaiwaneseStudentsInSweden/</text:p>
          </table:table-cell>
          <table:table-cell table:number-columns-repeated="16378"/>
        </table:table-row>
        <table:table-row table:style-name="ro10">
          <table:table-cell office:value-type="float" office:value="413" table:style-name="ce14">
            <text:p>413</text:p>
          </table:table-cell>
          <table:table-cell office:value-type="string" table:style-name="ce15">
            <text:p>駐瑞典代表處教育組</text:p>
          </table:table-cell>
          <table:table-cell office:value-type="string" table:style-name="ce15">
            <text:p>卡羅林斯卡醫學院台灣同學會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斯德哥爾摩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14" table:style-name="ce14">
            <text:p>414</text:p>
          </table:table-cell>
          <table:table-cell office:value-type="string" table:style-name="ce15">
            <text:p>駐瑞典代表處教育組</text:p>
          </table:table-cell>
          <table:table-cell office:value-type="string" table:style-name="ce15">
            <text:p>瑞典隆德台灣學生會</text:p>
          </table:table-cell>
          <table:table-cell office:value-type="string" table:style-name="ce16">
            <text:p>瑞典</text:p>
          </table:table-cell>
          <table:table-cell office:value-type="string" table:style-name="ce16">
            <text:p>隆德</text:p>
          </table:table-cell>
          <table:table-cell office:value-type="string" table:style-name="ce15">
            <text:p>https://www.facebook.com/groups/499494933541598/</text:p>
          </table:table-cell>
          <table:table-cell table:number-columns-repeated="16378"/>
        </table:table-row>
        <table:table-row table:style-name="ro10">
          <table:table-cell office:value-type="float" office:value="415" table:style-name="ce14">
            <text:p>415</text:p>
          </table:table-cell>
          <table:table-cell office:value-type="string" table:style-name="ce15">
            <text:p>駐奧地利代表處教育組</text:p>
          </table:table-cell>
          <table:table-cell office:value-type="string" table:style-name="ce15">
            <text:p>林茲臺灣同學會</text:p>
          </table:table-cell>
          <table:table-cell office:value-type="string" table:style-name="ce16">
            <text:p>奧地利</text:p>
          </table:table-cell>
          <table:table-cell office:value-type="string" table:style-name="ce16">
            <text:p>林茲</text:p>
          </table:table-cell>
          <table:table-cell office:value-type="string" table:style-name="ce15">
            <text:p>https://www.facebook.com/groups/162316777127049/</text:p>
          </table:table-cell>
          <table:table-cell table:number-columns-repeated="16378"/>
        </table:table-row>
        <table:table-row table:style-name="ro7">
          <table:table-cell office:value-type="float" office:value="416" table:style-name="ce14">
            <text:p>416</text:p>
          </table:table-cell>
          <table:table-cell office:value-type="string" table:style-name="ce15">
            <text:p>駐奧地利代表處教育組</text:p>
          </table:table-cell>
          <table:table-cell office:value-type="string" table:style-name="ce15">
            <text:p>格拉茲臺灣同學會</text:p>
          </table:table-cell>
          <table:table-cell office:value-type="string" table:style-name="ce16">
            <text:p>奧地利</text:p>
          </table:table-cell>
          <table:table-cell office:value-type="string" table:style-name="ce16">
            <text:p>格拉茲</text:p>
          </table:table-cell>
          <table:table-cell office:value-type="string" table:style-name="ce15">
            <text:p>https://www.facebook.com/%E6%97%85%E5%A5%A7%E6%A0%BC%E6%8B%89%E8%8C%B2%E8%87%BA%E7%81%A3%E5%90%8C%E5%AD%B8%E6%9C%83-Taiw</text:p>
          </table:table-cell>
          <table:table-cell table:number-columns-repeated="16378"/>
        </table:table-row>
        <table:table-row table:style-name="ro10">
          <table:table-cell office:value-type="float" office:value="417" table:style-name="ce14">
            <text:p>417</text:p>
          </table:table-cell>
          <table:table-cell office:value-type="string" table:style-name="ce15">
            <text:p>駐奧地利代表處教育組</text:p>
          </table:table-cell>
          <table:table-cell office:value-type="string" table:style-name="ce15">
            <text:p>維也納臺灣同學會</text:p>
          </table:table-cell>
          <table:table-cell office:value-type="string" table:style-name="ce16">
            <text:p>奧地利</text:p>
          </table:table-cell>
          <table:table-cell office:value-type="string" table:style-name="ce16">
            <text:p>維也納</text:p>
          </table:table-cell>
          <table:table-cell office:value-type="string" table:style-name="ce15">
            <text:p>https://www.facebook.com/groups/tscaustria/</text:p>
          </table:table-cell>
          <table:table-cell table:number-columns-repeated="16378"/>
        </table:table-row>
        <table:table-row table:style-name="ro10">
          <table:table-cell office:value-type="float" office:value="418" table:style-name="ce14">
            <text:p>418</text:p>
          </table:table-cell>
          <table:table-cell office:value-type="string" table:style-name="ce15">
            <text:p>駐奧地利代表處教育組</text:p>
          </table:table-cell>
          <table:table-cell office:value-type="string" table:style-name="ce15">
            <text:p>薩爾茲堡台灣同學會</text:p>
          </table:table-cell>
          <table:table-cell office:value-type="string" table:style-name="ce16">
            <text:p>奧地利</text:p>
          </table:table-cell>
          <table:table-cell office:value-type="string" table:style-name="ce16">
            <text:p>薩爾茲堡</text:p>
          </table:table-cell>
          <table:table-cell office:value-type="string" table:style-name="ce15">
            <text:p>https://www.facebook.com/groups/1443539389239690</text:p>
          </table:table-cell>
          <table:table-cell table:number-columns-repeated="16378"/>
        </table:table-row>
        <table:table-row table:style-name="ro10">
          <table:table-cell office:value-type="float" office:value="419" table:style-name="ce14">
            <text:p>419</text:p>
          </table:table-cell>
          <table:table-cell office:value-type="string" table:style-name="ce15">
            <text:p>駐奧地利代表處教育組</text:p>
          </table:table-cell>
          <table:table-cell office:value-type="string" table:style-name="ce15">
            <text:p>羅馬尼亞臺灣同學會</text:p>
          </table:table-cell>
          <table:table-cell office:value-type="string" table:style-name="ce16">
            <text:p>羅馬尼亞</text:p>
          </table:table-cell>
          <table:table-cell office:value-type="string" table:style-name="ce16">
            <text:p>雅西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20" table:style-name="ce14">
            <text:p>420</text:p>
          </table:table-cell>
          <table:table-cell office:value-type="string" table:style-name="ce15">
            <text:p>駐波蘭代表處教育組</text:p>
          </table:table-cell>
          <table:table-cell office:value-type="string" table:style-name="ce15">
            <text:p>克拉科夫地區臺灣學生會</text:p>
          </table:table-cell>
          <table:table-cell office:value-type="string" table:style-name="ce16">
            <text:p>波蘭</text:p>
          </table:table-cell>
          <table:table-cell office:value-type="string" table:style-name="ce16">
            <text:p>克拉科夫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21" table:style-name="ce14">
            <text:p>421</text:p>
          </table:table-cell>
          <table:table-cell office:value-type="string" table:style-name="ce15">
            <text:p>駐波蘭代表處教育組</text:p>
          </table:table-cell>
          <table:table-cell office:value-type="string" table:style-name="ce15">
            <text:p>波茲南醫學大學臺灣學生會</text:p>
          </table:table-cell>
          <table:table-cell office:value-type="string" table:style-name="ce16">
            <text:p>波蘭</text:p>
          </table:table-cell>
          <table:table-cell office:value-type="string" table:style-name="ce16">
            <text:p>波茲南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22" table:style-name="ce14">
            <text:p>422</text:p>
          </table:table-cell>
          <table:table-cell office:value-type="string" table:style-name="ce15">
            <text:p>駐波蘭代表處教育組</text:p>
          </table:table-cell>
          <table:table-cell office:value-type="string" table:style-name="ce15">
            <text:p>華沙地區臺灣學生會</text:p>
          </table:table-cell>
          <table:table-cell office:value-type="string" table:style-name="ce16">
            <text:p>波蘭</text:p>
          </table:table-cell>
          <table:table-cell office:value-type="string" table:style-name="ce16">
            <text:p>華沙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23" table:style-name="ce14">
            <text:p>423</text:p>
          </table:table-cell>
          <table:table-cell office:value-type="string" table:style-name="ce15">
            <text:p>駐波蘭代表處教育組</text:p>
          </table:table-cell>
          <table:table-cell office:value-type="string" table:style-name="ce15">
            <text:p>羅茲醫學大學臺灣學生會</text:p>
          </table:table-cell>
          <table:table-cell office:value-type="string" table:style-name="ce16">
            <text:p>波蘭</text:p>
          </table:table-cell>
          <table:table-cell office:value-type="string" table:style-name="ce16">
            <text:p>羅茲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24" table:style-name="ce14">
            <text:p>424</text:p>
          </table:table-cell>
          <table:table-cell office:value-type="string" table:style-name="ce15">
            <text:p>駐俄羅斯代表處教育組</text:p>
          </table:table-cell>
          <table:table-cell office:value-type="string" table:style-name="ce15">
            <text:p>莫斯科臺灣同學會</text:p>
          </table:table-cell>
          <table:table-cell office:value-type="string" table:style-name="ce16">
            <text:p>俄羅斯</text:p>
          </table:table-cell>
          <table:table-cell office:value-type="string" table:style-name="ce16">
            <text:p>莫斯科</text:p>
          </table:table-cell>
          <table:table-cell office:value-type="string" table:style-name="ce15">
            <text:p>https://www.facebook.com/groups/moscow.tw</text:p>
          </table:table-cell>
          <table:table-cell table:number-columns-repeated="16378"/>
        </table:table-row>
        <table:table-row table:style-name="ro6">
          <table:table-cell office:value-type="float" office:value="425" table:style-name="ce14">
            <text:p>425</text:p>
          </table:table-cell>
          <table:table-cell office:value-type="string" table:style-name="ce15">
            <text:p>駐俄羅斯代表處教育組</text:p>
          </table:table-cell>
          <table:table-cell office:value-type="string" table:style-name="ce15">
            <text:p>聖彼得堡臺灣同學會</text:p>
          </table:table-cell>
          <table:table-cell office:value-type="string" table:style-name="ce16">
            <text:p>俄羅斯</text:p>
          </table:table-cell>
          <table:table-cell office:value-type="string" table:style-name="ce16">
            <text:p>聖彼得堡</text:p>
          </table:table-cell>
          <table:table-cell office:value-type="string" table:style-name="ce15">
            <text:p>https://www.facebook.com/groups/St.Petersburg.Taiwan.Student.Association</text:p>
          </table:table-cell>
          <table:table-cell table:number-columns-repeated="16378"/>
        </table:table-row>
        <table:table-row table:style-name="ro10">
          <table:table-cell office:value-type="float" office:value="426" table:style-name="ce14">
            <text:p>426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千葉大學台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千葉</text:p>
          </table:table-cell>
          <table:table-cell office:value-type="string" table:style-name="ce15">
            <text:p>https://www.facebook.com/groups/TaiwanChiba/</text:p>
          </table:table-cell>
          <table:table-cell table:number-columns-repeated="16378"/>
        </table:table-row>
        <table:table-row table:style-name="ro10">
          <table:table-cell office:value-type="float" office:value="427" table:style-name="ce14">
            <text:p>427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中華民國留日東北地區同學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仙台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28" table:style-name="ce14">
            <text:p>428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北海道地區大學台灣同學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北海道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429" table:style-name="ce14">
            <text:p>429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國立一橋大學中華民國留日同學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30" table:style-name="ce14">
            <text:p>430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東京大學台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31" table:style-name="ce14">
            <text:p>431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中華民國早稻田大學同學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office:value-type="string" table:style-name="ce15">
            <text:p>http://wtsa.weebly.com/</text:p>
          </table:table-cell>
          <table:table-cell table:number-columns-repeated="16378"/>
        </table:table-row>
        <table:table-row table:style-name="ro6">
          <table:table-cell office:value-type="float" office:value="432" table:style-name="ce14">
            <text:p>432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中華民國留日東京外國語大學同學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33" table:style-name="ce14">
            <text:p>433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多摩藝術大學台灣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34" table:style-name="ce14">
            <text:p>434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日本大學台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35" table:style-name="ce14">
            <text:p>435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法政大學台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36" table:style-name="ce14">
            <text:p>436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慶應義塾大學臺灣留日同學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office:value-type="string" table:style-name="ce15">
            <text:p>http://keiotsa.blogspot.tw/</text:p>
          </table:table-cell>
          <table:table-cell table:number-columns-repeated="16378"/>
        </table:table-row>
        <table:table-row table:style-name="ro10">
          <table:table-cell office:value-type="float" office:value="437" table:style-name="ce14">
            <text:p>437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上智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38" table:style-name="ce14">
            <text:p>438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中華民國留日東京同學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office:value-type="string" table:style-name="ce15">
            <text:p>https://ttsa.jp/</text:p>
          </table:table-cell>
          <table:table-cell table:number-columns-repeated="16378"/>
        </table:table-row>
        <table:table-row table:style-name="ro10">
          <table:table-cell office:value-type="float" office:value="439" table:style-name="ce14">
            <text:p>439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立教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40" table:style-name="ce14">
            <text:p>440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東京工業大學中華民國同學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41" table:style-name="ce14">
            <text:p>441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明治學院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442" table:style-name="ce14">
            <text:p>442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東京日本語教育センター中華民國留日同學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43" table:style-name="ce14">
            <text:p>443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電氣通信大學台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44" table:style-name="ce14">
            <text:p>444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拓殖大學中華民國留日同學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東京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45" table:style-name="ce14">
            <text:p>445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東海大學台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神奈川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46" table:style-name="ce14">
            <text:p>446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神奈川齒科大學台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神奈川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47" table:style-name="ce14">
            <text:p>447</text:p>
          </table:table-cell>
          <table:table-cell office:value-type="string" table:style-name="ce15">
            <text:p>駐日本代表處教育組</text:p>
          </table:table-cell>
          <table:table-cell office:value-type="string" table:style-name="ce15">
            <text:p>中華民國留日筑波大學同學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筑波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448" table:style-name="ce14">
            <text:p>448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大阪日本語教育中心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大阪市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449" table:style-name="ce14">
            <text:p>449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大阪YMCA國際專門學校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大阪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50" table:style-name="ce14">
            <text:p>450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大阪大學同學會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大阪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51" table:style-name="ce14">
            <text:p>451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關西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大阪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52" table:style-name="ce14">
            <text:p>452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近畿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大阪府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53" table:style-name="ce14">
            <text:p>453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關西地區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大阪府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54" table:style-name="ce14">
            <text:p>454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大阪市立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大阪府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55" table:style-name="ce14">
            <text:p>455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大阪國際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大阪府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456" table:style-name="ce14">
            <text:p>456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京都工藝纖維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大阪府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457" table:style-name="ce14">
            <text:p>457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大阪梅田国際外語専門学校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大阪府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58" table:style-name="ce14">
            <text:p>458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神戶學院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大阪府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59" table:style-name="ce14">
            <text:p>459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中部地區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名古屋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60" table:style-name="ce14">
            <text:p>460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名古屋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名古屋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61" table:style-name="ce14">
            <text:p>461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名古屋產業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名古屋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62" table:style-name="ce14">
            <text:p>462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兵庫教育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兵庫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63" table:style-name="ce14">
            <text:p>463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關西學院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兵庫縣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64" table:style-name="ce14">
            <text:p>464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京都精華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京都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465" table:style-name="ce14">
            <text:p>465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京都傳統工藝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京都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66" table:style-name="ce14">
            <text:p>466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京都藝術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京都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67" table:style-name="ce14">
            <text:p>467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龍谷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京都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468" table:style-name="ce14">
            <text:p>468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京都滋賀地區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京都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69" table:style-name="ce14">
            <text:p>469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同志社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京都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70" table:style-name="ce14">
            <text:p>470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京都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京都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71" table:style-name="ce14">
            <text:p>471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立命館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京都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72" table:style-name="ce14">
            <text:p>472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天理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奈良縣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73" table:style-name="ce14">
            <text:p>473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神戶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神戶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74" table:style-name="ce14">
            <text:p>474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流通科學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神戶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75" table:style-name="ce14">
            <text:p>475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愛媛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愛媛縣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76" table:style-name="ce14">
            <text:p>476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廣島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廣島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77" table:style-name="ce14">
            <text:p>477</text:p>
          </table:table-cell>
          <table:table-cell office:value-type="string" table:style-name="ce15">
            <text:p>駐大阪辦事處</text:p>
          </table:table-cell>
          <table:table-cell office:value-type="string" table:style-name="ce15">
            <text:p>德島文理大學臺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德島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float" office:value="478" table:style-name="ce14">
            <text:p>478</text:p>
          </table:table-cell>
          <table:table-cell office:value-type="string" table:style-name="ce15">
            <text:p>駐福岡辦事處</text:p>
          </table:table-cell>
          <table:table-cell office:value-type="string" table:style-name="ce15">
            <text:p>立命館亞洲太平洋大學台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別府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79" table:style-name="ce14">
            <text:p>479</text:p>
          </table:table-cell>
          <table:table-cell office:value-type="string" table:style-name="ce15">
            <text:p>駐福岡辦事處</text:p>
          </table:table-cell>
          <table:table-cell office:value-type="string" table:style-name="ce15">
            <text:p>台灣在日福岡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福岡市</text:p>
          </table:table-cell>
          <table:table-cell office:value-type="string" table:style-name="ce15">
            <text:p>https://www.facebook.com/groups/tsof.jp</text:p>
          </table:table-cell>
          <table:table-cell table:number-columns-repeated="16378"/>
        </table:table-row>
        <table:table-row table:style-name="ro10">
          <table:table-cell office:value-type="float" office:value="480" table:style-name="ce14">
            <text:p>480</text:p>
          </table:table-cell>
          <table:table-cell office:value-type="string" table:style-name="ce15">
            <text:p>駐福岡辦事處</text:p>
          </table:table-cell>
          <table:table-cell office:value-type="string" table:style-name="ce15">
            <text:p>九州大學台灣留學生會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>福岡市</text:p>
          </table:table-cell>
          <table:table-cell table:style-name="ce15"/>
          <table:table-cell table:number-columns-repeated="16378"/>
        </table:table-row>
        <table:table-row table:style-name="ro10">
          <table:table-cell office:value-type="float" office:value="481" table:style-name="ce14">
            <text:p>481</text:p>
          </table:table-cell>
          <table:table-cell office:value-type="string" table:style-name="ce15">
            <text:p>駐韓國代表處教育組</text:p>
          </table:table-cell>
          <table:table-cell office:value-type="string" table:style-name="ce15">
            <text:p>中華民國在韓同學會</text:p>
          </table:table-cell>
          <table:table-cell office:value-type="string" table:style-name="ce16">
            <text:p>南韓</text:p>
          </table:table-cell>
          <table:table-cell office:value-type="string" table:style-name="ce16">
            <text:p>首爾</text:p>
          </table:table-cell>
          <table:table-cell office:value-type="string" table:style-name="ce15">
            <text:p>http://www.facebook.com/groups/rocstudents/</text:p>
          </table:table-cell>
          <table:table-cell table:number-columns-repeated="16378"/>
        </table:table-row>
        <table:table-row table:style-name="ro6">
          <table:table-cell office:value-type="float" office:value="482" table:style-name="ce14">
            <text:p>482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奧克蘭大學臺灣暨紐西蘭學生會</text:p>
          </table:table-cell>
          <table:table-cell office:value-type="string" table:style-name="ce16">
            <text:p>紐西蘭</text:p>
          </table:table-cell>
          <table:table-cell office:value-type="string" table:style-name="ce16">
            <text:p>奧克蘭</text:p>
          </table:table-cell>
          <table:table-cell office:value-type="string" table:style-name="ce15">
            <text:p>https://www.facebook.com/TANSA.UoA/</text:p>
          </table:table-cell>
          <table:table-cell table:number-columns-repeated="16378"/>
        </table:table-row>
        <table:table-row table:style-name="ro10">
          <table:table-cell office:value-type="float" office:value="483" table:style-name="ce14">
            <text:p>483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奧塔哥大學臺灣學生會</text:p>
          </table:table-cell>
          <table:table-cell office:value-type="string" table:style-name="ce16">
            <text:p>紐西蘭</text:p>
          </table:table-cell>
          <table:table-cell office:value-type="string" table:style-name="ce16">
            <text:p>奧塔哥</text:p>
          </table:table-cell>
          <table:table-cell office:value-type="string" table:style-name="ce15">
            <text:p>https://www.facebook.com/OUTSAnz/</text:p>
          </table:table-cell>
          <table:table-cell table:number-columns-repeated="16378"/>
        </table:table-row>
        <table:table-row table:style-name="ro10">
          <table:table-cell office:value-type="float" office:value="484" table:style-name="ce14">
            <text:p>484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昆士蘭大學臺灣研究生同學會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布里斯本</text:p>
          </table:table-cell>
          <table:table-cell office:value-type="string" table:style-name="ce15">
            <text:p>https://www.facebook.com/guts.uqpnrefstory</text:p>
          </table:table-cell>
          <table:table-cell table:number-columns-repeated="16378"/>
        </table:table-row>
        <table:table-row table:style-name="ro10">
          <table:table-cell office:value-type="float" office:value="485" table:style-name="ce14">
            <text:p>485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昆士蘭大學臺灣同學會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布里斯本</text:p>
          </table:table-cell>
          <table:table-cell office:value-type="string" table:style-name="ce15">
            <text:p>https://www.facebook.com/uqtaisa/</text:p>
          </table:table-cell>
          <table:table-cell table:number-columns-repeated="16378"/>
        </table:table-row>
        <table:table-row table:style-name="ro10">
          <table:table-cell office:value-type="float" office:value="486" table:style-name="ce14">
            <text:p>486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昆士蘭科技大學臺灣同學會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布里斯本</text:p>
          </table:table-cell>
          <table:table-cell office:value-type="string" table:style-name="ce15">
            <text:p>https://www.facebook.com/groups/309219929421881</text:p>
          </table:table-cell>
          <table:table-cell table:number-columns-repeated="16378"/>
        </table:table-row>
        <table:table-row table:style-name="ro10">
          <table:table-cell office:value-type="float" office:value="487" table:style-name="ce14">
            <text:p>487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澳州國家大學臺灣同學會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坎培拉</text:p>
          </table:table-cell>
          <table:table-cell office:value-type="string" table:style-name="ce15">
            <text:p>https://www.facebook.com/groups/tsa.anu/</text:p>
          </table:table-cell>
          <table:table-cell table:number-columns-repeated="16378"/>
        </table:table-row>
        <table:table-row table:style-name="ro10">
          <table:table-cell office:value-type="float" office:value="488" table:style-name="ce14">
            <text:p>488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雪梨大學臺灣同學會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雪梨</text:p>
          </table:table-cell>
          <table:table-cell office:value-type="string" table:style-name="ce15">
            <text:p>https://www.facebook.com/usyd.tsa.3</text:p>
          </table:table-cell>
          <table:table-cell table:number-columns-repeated="16378"/>
        </table:table-row>
        <table:table-row table:style-name="ro10">
          <table:table-cell office:value-type="float" office:value="489" table:style-name="ce14">
            <text:p>489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雪梨科技大學臺灣同學會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雪梨</text:p>
          </table:table-cell>
          <table:table-cell office:value-type="string" table:style-name="ce15">
            <text:p>https://www.facebook.com/groups/utstsa/</text:p>
          </table:table-cell>
          <table:table-cell table:number-columns-repeated="16378"/>
        </table:table-row>
        <table:table-row table:style-name="ro10">
          <table:table-cell office:value-type="float" office:value="490" table:style-name="ce14">
            <text:p>490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麥覺理大學臺灣同學會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雪梨</text:p>
          </table:table-cell>
          <table:table-cell office:value-type="string" table:style-name="ce15">
            <text:p>https://www.facebook.com/mq.tsafrefts</text:p>
          </table:table-cell>
          <table:table-cell table:number-columns-repeated="16378"/>
        </table:table-row>
        <table:table-row table:style-name="ro10">
          <table:table-cell office:value-type="float" office:value="491" table:style-name="ce14">
            <text:p>491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新南威爾斯大學臺灣同學會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雪梨</text:p>
          </table:table-cell>
          <table:table-cell office:value-type="string" table:style-name="ce15">
            <text:p>https://www.facebook.com/unsw.tsa/timeline</text:p>
          </table:table-cell>
          <table:table-cell table:number-columns-repeated="16378"/>
        </table:table-row>
        <table:table-row table:style-name="ro10">
          <table:table-cell office:value-type="float" office:value="492" table:style-name="ce14">
            <text:p>492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墨爾本大學台灣學生會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墨爾本</text:p>
          </table:table-cell>
          <table:table-cell office:value-type="string" table:style-name="ce15">
            <text:p>https://www.facebook.com/groups/93678060996/</text:p>
          </table:table-cell>
          <table:table-cell table:number-columns-repeated="16378"/>
        </table:table-row>
        <table:table-row table:style-name="ro10">
          <table:table-cell office:value-type="float" office:value="493" table:style-name="ce14">
            <text:p>493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蒙納許大學臺灣同學會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墨爾本</text:p>
          </table:table-cell>
          <table:table-cell office:value-type="string" table:style-name="ce15">
            <text:p>https://www.facebook.com/MonashTSA/</text:p>
          </table:table-cell>
          <table:table-cell table:number-columns-repeated="16378"/>
        </table:table-row>
        <table:table-row table:style-name="ro6">
          <table:table-cell office:value-type="float" office:value="494" table:style-name="ce14">
            <text:p>494</text:p>
          </table:table-cell>
          <table:table-cell office:value-type="string" table:style-name="ce15">
            <text:p>駐澳大利亞代表處教育組</text:p>
          </table:table-cell>
          <table:table-cell office:value-type="string" table:style-name="ce15">
            <text:p>墨爾本皇家理工大學臺灣同學會</text:p>
          </table:table-cell>
          <table:table-cell office:value-type="string" table:style-name="ce16">
            <text:p>澳大利亞</text:p>
          </table:table-cell>
          <table:table-cell office:value-type="string" table:style-name="ce16">
            <text:p>墨爾本</text:p>
          </table:table-cell>
          <table:table-cell office:value-type="string" table:style-name="ce15">
            <text:p>https://www.facebook.com/groups/184027158635117</text:p>
          </table:table-cell>
          <table:table-cell table:number-columns-repeated="16378"/>
        </table:table-row>
        <table:table-row table:style-name="ro7">
          <table:table-cell office:value-type="float" office:value="495" table:style-name="ce14">
            <text:p>495</text:p>
          </table:table-cell>
          <table:table-cell office:value-type="string" table:style-name="ce15">
            <text:p>駐泰國代表處教育組</text:p>
          </table:table-cell>
          <table:table-cell office:value-type="string" table:style-name="ce15">
            <text:p>臺灣留泰學生會 TAIWANESE STUDENT ASSOCIATION IN THAILAND TSAT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曼谷</text:p>
          </table:table-cell>
          <table:table-cell office:value-type="string" table:style-name="ce15">
            <text:p>https://www.facebook.com/BKKTSAT/</text:p>
          </table:table-cell>
          <table:table-cell table:number-columns-repeated="16378"/>
        </table:table-row>
        <table:table-row table:number-rows-repeated="1048080" table:style-name="ro4">
          <table:table-cell table:number-columns-repeated="16384"/>
        </table:table-row>
        <table:named-expressions>
          <table:named-range table:name="Print_Titles" table:cell-range-address="同學會聯絡資料.$A$1:同學會聯絡資料.$XFD$1" table:base-cell-address="同學會聯絡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33996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339966"/>
      <style:text-properties fo:color="#FFFFFF"/>
    </style:style>
    <style:style style:name="_16191__16160_" style:display-name="㼿㼠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118110236220472in" fo:margin-left="0.236220472440945in" fo:margin-right="0.15748031496063in" fo:margin-bottom="0in"/>
      </style:header-style>
      <style:footer-style>
        <style:header-footer-properties fo:min-height="0.20251968503937in" fo:margin-left="0.236220472440945in" fo:margin-right="0.15748031496063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洪嘉青</meta:initial-creator>
    <dc:creator>廖玉玲</dc:creator>
    <meta:creation-date>2019-09-18T00:47:46Z</meta:creation-date>
    <dc:date>2022-01-06T08:28:06Z</dc:date>
    <meta:print-date>2022-01-06T02:44:04Z</meta:print-date>
  </office:meta>
</office:document-meta>
</file>