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31mm"/>
    </style:style>
    <style:style style:name="co3" style:family="table-column">
      <style:table-column-properties fo:break-before="auto" style:column-width="23.65mm"/>
    </style:style>
    <style:style style:name="ro1" style:family="table-row">
      <style:table-row-properties style:row-height="26.7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</style:style>
    <style:style style:name="ce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wrap-option="wrap" fo:border="0.74pt solid #000000" style:vertical-align="middle"/>
    </style:style>
    <style:style style:name="ce9" style:family="table-cell" style:parent-style-name="Default" style:data-style-name="N3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各年度華測考生人數-10703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1" table:number-columns-repeated="1019" table:default-cell-style-name="ce7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年度</text:p>
          </table:table-cell>
          <table:table-cell table:style-name="ce4" office:value-type="string" calcext:value-type="string">
            <text:p>國家</text:p>
          </table:table-cell>
          <table:table-cell table:style-name="ce8" office:value-type="string" calcext:value-type="string">
            <text:p>華語文能力測驗(TOCFL)</text:p>
            <text:p>(聽說讀寫)報考人數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中華民國</text:p>
          </table:table-cell>
          <table:table-cell table:style-name="ce9" office:value-type="float" office:value="15229" calcext:value-type="float">
            <text:p>15,229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美國</text:p>
          </table:table-cell>
          <table:table-cell table:style-name="ce9" office:value-type="float" office:value="2458" calcext:value-type="float">
            <text:p>2,458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加拿大</text:p>
          </table:table-cell>
          <table:table-cell table:style-name="ce4" office:value-type="float" office:value="366" calcext:value-type="float">
            <text:p>366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越南</text:p>
          </table:table-cell>
          <table:table-cell table:style-name="ce9" office:value-type="float" office:value="6088" calcext:value-type="float">
            <text:p>6,088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泰國</text:p>
          </table:table-cell>
          <table:table-cell table:style-name="ce4" office:value-type="float" office:value="2376" calcext:value-type="float">
            <text:p>2376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韓國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float" office:value="1200" calcext:value-type="float">
            <text:p>1200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馬來西亞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印尼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印度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菲律賓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香港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蒙古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澳洲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紐西蘭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土耳其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以色列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法國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英國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波蘭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德國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瑞士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瑞典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比利時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荷蘭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盧森堡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奧地利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斯洛維尼亞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克羅埃西亞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俄羅斯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丹麥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西班牙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匈牙利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布吉納法索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巴拉圭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巴拿馬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哥倫比亞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多明尼加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薩爾瓦多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尼加拉瓜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阿根廷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巴西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秘魯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厄瓜多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墨西哥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float" office:value="20115" calcext:value-type="float">
            <text:p>20115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美國</text:p>
          </table:table-cell>
          <table:table-cell table:style-name="ce4" office:value-type="float" office:value="2154" calcext:value-type="float">
            <text:p>2154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加拿大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越南</text:p>
          </table:table-cell>
          <table:table-cell table:style-name="ce4" office:value-type="float" office:value="7064" calcext:value-type="float">
            <text:p>7064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泰國</text:p>
          </table:table-cell>
          <table:table-cell table:style-name="ce4" office:value-type="float" office:value="2086" calcext:value-type="float">
            <text:p>2086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韓國</text:p>
          </table:table-cell>
          <table:table-cell table:style-name="ce4" office:value-type="float" office:value="238" calcext:value-type="float">
            <text:p>238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馬來西亞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印尼</text:p>
          </table:table-cell>
          <table:table-cell table:style-name="ce4" office:value-type="float" office:value="1082" calcext:value-type="float">
            <text:p>1082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印度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菲律賓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香港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蒙古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澳洲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紐西蘭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土耳其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以色列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法國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英國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波蘭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德國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瑞士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瑞典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比利時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荷蘭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盧森堡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奧地利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斯洛維尼亞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克羅埃西亞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俄羅斯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丹麥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西班牙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匈牙利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布吉納法索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巴拉圭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巴拿馬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哥倫比亞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多明尼加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薩爾瓦多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尼加拉瓜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阿根廷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巴西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秘魯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厄瓜多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墨西哥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中華民國</text:p>
          </table:table-cell>
          <table:table-cell table:style-name="ce6" office:value-type="float" office:value="16800" calcext:value-type="float">
            <text:p>1680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美國</text:p>
          </table:table-cell>
          <table:table-cell table:style-name="ce6" office:value-type="float" office:value="2468" calcext:value-type="float">
            <text:p>2468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加拿大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越南</text:p>
          </table:table-cell>
          <table:table-cell table:style-name="ce6" office:value-type="float" office:value="7386" calcext:value-type="float">
            <text:p>7386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泰國</text:p>
          </table:table-cell>
          <table:table-cell table:style-name="ce6" office:value-type="float" office:value="4420" calcext:value-type="float">
            <text:p>442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韓國</text:p>
          </table:table-cell>
          <table:table-cell table:style-name="ce6" office:value-type="float" office:value="356" calcext:value-type="float">
            <text:p>356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日本</text:p>
          </table:table-cell>
          <table:table-cell table:style-name="ce6" office:value-type="float" office:value="1406" calcext:value-type="float">
            <text:p>1406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馬來西亞</text:p>
          </table:table-cell>
          <table:table-cell table:style-name="ce6" office:value-type="float" office:value="464" calcext:value-type="float">
            <text:p>464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新加坡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印尼</text:p>
          </table:table-cell>
          <table:table-cell table:style-name="ce6" office:value-type="float" office:value="596" calcext:value-type="float">
            <text:p>596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印度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菲律賓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香港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蒙古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澳洲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紐西蘭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土耳其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以色列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約旦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法國</text:p>
          </table:table-cell>
          <table:table-cell table:style-name="ce6" office:value-type="float" office:value="472" calcext:value-type="float">
            <text:p>472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英國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波蘭</text:p>
          </table:table-cell>
          <table:table-cell table:style-name="ce6"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德國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瑞士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瑞典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比利時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荷蘭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盧森堡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奧地利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斯洛維尼亞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克羅埃西亞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俄羅斯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丹麥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西班牙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匈牙利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布吉納法索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巴拉圭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巴拿馬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哥倫比亞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多明尼加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薩爾瓦多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尼加拉瓜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阿根廷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巴西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秘魯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厄瓜多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墨西哥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1021"/>
        </table:table-row>
        <table:table-row table:style-name="ro2" table:number-rows-repeated="10484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5">
      <number:month number:style="long" number:textual="true"/>
      <number:text> </number:text>
      <number:day/>
      <number:text>, </number:text>
      <number:year number:style="long"/>
    </number:date-style>
    <number:date-style style:name="N176P0" style:volatile="true">
      <number:year number:style="long"/>
      <number:text>/</number:text>
      <number:month/>
      <number:text>/</number:text>
      <number:day/>
    </number:date-style>
    <number:text-style style:name="N176">
      <number:text-content/>
      <style:map style:condition="value()&lt;=1.79769313486232E+308" style:apply-style-name="N176P0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percentage-style style:name="N179">
      <number:number number:decimal-places="1" loext:min-decimal-places="1" number:min-integer-digits="1"/>
      <number:text>%</number:text>
    </number:percentage-style>
    <number:date-style style:name="N18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81">
      <number:text-content/>
      <style:map style:condition="value()&lt;=1.79769313486232E+308" style:apply-style-name="N181P0"/>
    </number:text-style>
    <number:date-style style:name="N182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182">
      <number:text-content/>
      <style:map style:condition="value()&lt;=1.79769313486232E+308" style:apply-style-name="N182P0"/>
    </number:text-style>
    <number:date-style style:name="N183">
      <number:month/>
      <number:text>月</number:text>
      <number:day/>
      <number:text>日</number:text>
    </number:date-style>
    <number:number-style style:name="N185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5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5P0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20122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20_Built-in_20_Hyperlink" style:display-name="Excel Built-in 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wStyle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00/00/00</text:date>, <text:time style:data-style-name="N2" text:time-value="12:07:04.6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04-106_20_海內外考生人數" style:display-name="PageStyle_104-106 海內外考生人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-106_20_海內外考生人數_20_1" style:display-name="PageStyle_104-106 海內外考生人數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-106_20_海內外考生人數_20_2" style:display-name="PageStyle_104-106 海內外考生人數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-106_20_海內外考生人數_20_3" style:display-name="PageStyle_104-106 海內外考生人數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-106_20_海內外考生人數_20_4" style:display-name="PageStyle_104-106 海內外考生人數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-106_20_海內外考生人數_20_5" style:display-name="PageStyle_104-106 海內外考生人數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-106_20_海內外考生人數_20_6" style:display-name="PageStyle_104-106 海內外考生人數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-106_20_海內外考生人數_20_7" style:display-name="PageStyle_104-106 海內外考生人數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陳鈺林</meta:initial-creator>
    <meta:creation-date>2017-09-25T07:56:07Z</meta:creation-date>
    <dc:date>2019-03-12T12:07:26.640000000</dc:date>
    <meta:editing-duration>PT10M19S</meta:editing-duration>
    <meta:editing-cycles>5</meta:editing-cycles>
    <meta:document-statistic meta:table-count="1" meta:cell-count="414" meta:object-count="0"/>
  </office:meta>
</office:document-meta>
</file>