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4583in" fo:text-indent="-0.4583in">
        <style:tab-stops/>
      </style:paragraph-properties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二</text:span></text:p>
      <text:p text:style-name="E"><text:span text:style-name="T3">                                                             <text:s/></text:span><text:span text:style-name="T4">大陸地區學校簡介</text:span></text:p>
      <text:p text:style-name="P5"><text:span text:style-name="T6"><draw:frame draw:style-name="a0" draw:name="圖片 1" text:anchor-type="as-char" svg:x="0in" svg:y="0in" svg:width="6.35417in" svg:height="7.11458in" style:rel-width="scale" style:rel-height="scale"><draw:image xlink:href="media/image1.png" xlink:type="simple" xlink:show="embed" xlink:actuate="onLoad"/><svg:title/><svg:desc>images002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林雅婷</dc:creator>
    <meta:creation-date>2022-01-22T06:55:00Z</meta:creation-date>
    <dc:date>2022-01-22T0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7" meta:row-count="1" meta:non-whitespace-character-count="67"/>
  </office:meta>
</office:document-meta>
</file>