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</office:font-face-decls>
  <office:automatic-styles>
    <style:style style:name="表格1" style:family="table">
      <style:table-properties style:width="14.288cm" fo:margin-left="0.944cm" fo:margin-top="0cm" fo:margin-bottom="0cm" table:align="left" style:writing-mode="lr-tb"/>
    </style:style>
    <style:style style:name="表格1.A" style:family="table-column">
      <style:table-column-properties style:column-width="6.348cm"/>
    </style:style>
    <style:style style:name="表格1.B" style:family="table-column">
      <style:table-column-properties style:column-width="7.938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0.882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4" style:family="table-row">
      <style:table-row-properties style:row-height="1.423cm" fo:keep-together="auto"/>
    </style:style>
    <style:style style:name="表格1.5" style:family="table-row">
      <style:table-row-properties style:row-height="0.788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4.244cm" fo:margin-right="0cm" fo:line-height="0.741cm" fo:text-indent="-3.609cm" style:auto-text-indent="false" style:snap-to-layout-grid="false">
        <style:tab-stops>
          <style:tab-stop style:position="4.445cm"/>
          <style:tab-stop style:position="4.763cm"/>
        </style:tab-stops>
      </style:paragraph-properties>
    </style:style>
    <style:style style:name="P6" style:family="paragraph" style:parent-style-name="Standard">
      <style:paragraph-properties fo:margin-left="6.664cm" fo:margin-right="0cm" fo:line-height="0.741cm" fo:text-indent="-6.664cm" style:auto-text-indent="false" style:snap-to-layout-grid="false"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 fo:margin-left="0cm" fo:margin-right="0cm" fo:line-height="0.882cm" fo:text-indent="0.635cm" style:auto-text-indent="false" style:snap-to-layout-grid="false"/>
    </style:style>
    <style:style style:name="P8" style:family="paragraph" style:parent-style-name="Standard">
      <style:paragraph-properties fo:margin-top="0.318cm" fo:margin-bottom="0.635cm" loext:contextual-spacing="false" fo:line-height="0.741cm" fo:text-align="justify" style:justify-single-word="false" style:snap-to-layout-grid="false"/>
    </style:style>
    <style:style style:name="P9" style:family="paragraph" style:parent-style-name="Standard">
      <style:paragraph-properties fo:margin-left="0.028cm" fo:margin-right="0cm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Heading_20_2">
      <style:paragraph-properties fo:line-height="0.811cm" fo:text-align="justify" style:justify-single-word="false"/>
    </style:style>
    <style:style style:name="P11" style:family="paragraph" style:parent-style-name="Heading_20_2" style:master-page-name="Standard">
      <style:paragraph-properties fo:margin-left="0cm" fo:margin-right="0cm" fo:line-height="0.811cm" fo:text-align="justify" style:justify-single-word="false" fo:text-indent="1.011cm" style:auto-text-indent="false" style:page-number="auto"/>
      <style:text-properties fo:color="#00000a" style:font-name="標楷體" fo:font-size="14pt" fo:font-weight="normal" style:font-name-asian="標楷體1" style:font-size-asian="14pt" style:font-weight-asian="normal" style:font-name-complex="Arial1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Arial1" style:font-size-complex="14pt" style:font-weight-complex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name-complex="Arial1" style:font-size-complex="13pt"/>
    </style:style>
    <style:style style:name="T6" style:family="text">
      <style:text-properties style:font-name="標楷體" fo:font-size="13pt" style:font-name-asian="標楷體1" style:font-size-asian="13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fo:font-size="13pt" style:font-name-asian="標楷體1" style:font-size-asian="13pt" style:font-size-complex="14pt"/>
    </style:style>
    <style:style style:name="T12" style:family="text">
      <style:text-properties style:font-name="華康儷粗黑" fo:font-size="13pt" style:font-name-asian="華康儷粗黑1" style:font-size-asian="13pt" style:font-name-complex="Arial1" style:font-size-complex="14pt"/>
    </style:style>
    <style:style style:name="T1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bookmark text:name="_GoBack"/></text:h>
      <text:p text:style-name="P1"><text:span text:style-name="T1">教育部補助國內大專校院選送學生出國研修或國外專業實習-</text:span></text:p>
      <text:p text:style-name="P1"><text:span text:style-name="T1">「學海飛颺、學海惜珠暨學海築夢」各校承辦人員座談會通知</text:span></text:p>
      <text:p text:style-name="P2"><text:span text:style-name="T2">主辦: </text:span><text:span text:style-name="T4">教育部國際文教處</text:span></text:p>
      <text:p text:style-name="P2"><text:span text:style-name="T2">承辦: </text:span><text:span text:style-name="T5">國立臺灣科技大學數位學習與教育研究所學海計畫專案辦公室</text:span></text:p>
      <text:p text:style-name="P3"><text:span text:style-name="T2">時間/地點:</text:span></text:p>
      <text:p text:style-name="P5"><text:span text:style-name="T11">101年12月24 日（一）09：30－16：00</text:span></text:p>
      <text:p text:style-name="P6"><text:span text:style-name="T11"><text:s text:c="3"/></text:span><text:span text:style-name="T6">＜國立臺灣科技大學國際大樓101</text:span><text:span text:style-name="T11">會議室＞</text:span></text:p>
      <text:p text:style-name="P3"><text:span text:style-name="T2">與會人員：</text:span></text:p>
      <text:p text:style-name="P3"><text:span text:style-name="T7"><text:s text:c="4"/>上午場次: 開放全國各大專校院師生及各校承辦人員參與</text:span></text:p>
      <text:p text:style-name="P7"><text:span text:style-name="T7"><text:s/>下午場次: 各校負責選送學生出國研修、國外專業實習及就業輔導之承辦人員。</text:span></text:p>
      <text:p text:style-name="P3"><text:span text:style-name="T3">報名方式：</text:span></text:p>
      <text:p text:style-name="P3"><text:span text:style-name="T12"><text:s text:c="3"/></text:span><text:span text:style-name="T8">線上報名網址</text:span><text:a xlink:type="simple" xlink:href="https://sites.google.com/site/tosfntust" text:style-name="Internet_20_link" text:visited-style-name="Visited_20_Internet_20_Link">https://sites.google.com/site/tosfntust</text:a><text:span text:style-name="T8"> 。請各校派員參加，報名截止日期為12月21日中午12:00; 相關事項請洽國立臺灣科技大學學海計畫專案辦公室陳姿蓉小姐，聯絡電話：(02)27301290，</text:span><text:a xlink:type="simple" xlink:href="mailto:或tosf@mail.ntust.edu.tw" text:style-name="Internet_20_link" text:visited-style-name="Visited_20_Internet_20_Link">或tosf@mail.ntust.edu.tw</text:a><text:span text:style-name="T8">。</text:span></text:p>
      <text:p text:style-name="P8"><text:span text:style-name="T2">當日流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9">時 <text:s text:c="4"/>間</text:span></text:p>
          </table:table-cell>
          <table:table-cell table:style-name="表格1.A1" office:value-type="string">
            <text:p text:style-name="P4"><text:span text:style-name="T9">議 <text:s text:c="3"/>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9">09:30-10:10</text:span></text:p>
          </table:table-cell>
          <table:table-cell table:style-name="表格1.A1" office:value-type="string">
            <text:p text:style-name="P4"><text:span text:style-name="T9">報到/領取資料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9">10:10-10:20</text:span></text:p>
          </table:table-cell>
          <table:table-cell table:style-name="表格1.A1" office:value-type="string">
            <text:p text:style-name="P4"><text:span text:style-name="T9">教育部國際文教處林處長文通致詞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9">10:20-11:30</text:span></text:p>
          </table:table-cell>
          <table:table-cell table:style-name="表格1.A1" office:value-type="string">
            <text:p text:style-name="P4"><text:span text:style-name="T9">鼓勵國內大專校院選送學生出國研修或國外專業實習補助要點說明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9">11:30-12:30</text:span></text:p>
          </table:table-cell>
          <table:table-cell table:style-name="表格1.A1" office:value-type="string">
            <text:p text:style-name="P4"><text:span text:style-name="T13">Q &amp; A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9">12:30-13:30</text:span></text:p>
          </table:table-cell>
          <table:table-cell table:style-name="表格1.A1" office:value-type="string">
            <text:p text:style-name="P4"><text:span text:style-name="T10">午餐休息時間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9">13:30-14:00</text:span></text:p>
          </table:table-cell>
          <table:table-cell table:style-name="表格1.A1" office:value-type="string">
            <text:p text:style-name="P4"><text:span text:style-name="T9">紫錐花運動推動策略說明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9">14:00-16:00</text:span></text:p>
          </table:table-cell>
          <table:table-cell table:style-name="表格1.A1" office:value-type="string">
            <text:p text:style-name="P4"><text:span text:style-name="T10">各校交流時間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9">16:00</text:span></text:p>
          </table:table-cell>
          <table:table-cell table:style-name="表格1.A1" office:value-type="string">
            <text:p text:style-name="P4"><text:span text:style-name="T13">散會</text:span></text:p>
          </table:table-cell>
        </table:table-row>
      </table:table>
      <text:h text:style-name="P10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粗黑" svg:font-family="華康儷粗黑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990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葉芙榮</dc:creator>
    <meta:editing-cycles>2</meta:editing-cycles>
    <meta:print-date>2012-12-20T06:28:00</meta:print-date>
    <meta:creation-date>2018-11-09T02:47:00</meta:creation-date>
    <dc:date>2018-11-09T02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1" meta:word-count="370" meta:character-count="560" meta:non-whitespace-character-count="531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