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589各年度歐盟獎學金錄取人數_統計至111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錄取人數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廖玉玲</meta:initial-creator>
    <dc:creator>蔡倍禎</dc:creator>
    <meta:creation-date>2023-04-13T01:44:00Z</meta:creation-date>
    <dc:date>2023-10-18T07:46:30Z</dc:date>
  </office:meta>
</office:document-meta>
</file>