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Times New Roman" style:font-name-asian="新細明體" style:language-asian="zh" style:country-asian="TW" style:font-name-complex="Times New Roman"/>
    </style:style>
    <style:style style:name="P2" style:family="paragraph" style:parent-style-name="Standard">
      <style:paragraph-properties fo:line-height="0.423cm" style:text-autospace="none"/>
      <style:text-properties fo:color="#000000" fo:font-size="13pt" fo:font-weight="bold" style:font-name-asian="標楷體" style:font-size-asian="13pt" style:font-weight-asian="bold" style:font-name-complex="標楷體" style:font-size-complex="14pt" style:font-weight-complex="bold"/>
    </style:style>
    <style:style style:name="P3" style:family="paragraph" style:parent-style-name="Standard">
      <style:paragraph-properties fo:line-height="0.423cm" style:text-autospace="none"/>
    </style:style>
    <style:style style:name="P4" style:family="paragraph" style:parent-style-name="Standard">
      <style:text-properties fo:language="zh" fo:country="TW" style:language-asian="zh" style:country-asian="TW"/>
    </style:style>
    <style:style style:name="P5" style:family="paragraph" style:parent-style-name="Standard">
      <style:paragraph-properties fo:margin-left="10.5cm" fo:margin-right="0cm" fo:line-height="0.706cm" fo:text-align="start" style:justify-single-word="false" fo:text-indent="0cm" style:auto-text-indent="false"/>
    </style:style>
    <style:style style:name="P6" style:family="paragraph" style:parent-style-name="Standard">
      <style:paragraph-properties fo:margin-left="0.998cm" fo:margin-right="0cm" fo:line-height="0.635cm" fo:text-indent="-0.998cm" style:auto-text-indent="false"/>
    </style:style>
    <style:style style:name="P7" style:family="paragraph" style:parent-style-name="Standard">
      <style:paragraph-properties fo:margin-left="0.998cm" fo:margin-right="0cm" style:line-height-at-least="0cm" fo:text-indent="-0.998cm" style:auto-text-indent="false"/>
      <style:text-properties fo:color="#ff0000" style:font-name="新細明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P8" style:family="paragraph" style:parent-style-name="Standard">
      <style:paragraph-properties fo:margin-left="1.111cm" fo:margin-right="0cm" fo:line-height="0.635cm" fo:text-indent="-1.111cm" style:auto-text-indent="false"/>
    </style:style>
    <style:style style:name="P9" style:family="paragraph" style:parent-style-name="Standard">
      <style:paragraph-properties fo:margin-left="1.626cm" fo:margin-right="0cm" fo:line-height="0.635cm" fo:text-indent="-0.889cm" style:auto-text-indent="false"/>
    </style:style>
    <style:style style:name="P10" style:family="paragraph" style:parent-style-name="Standard">
      <style:paragraph-properties fo:margin-left="0.988cm" fo:margin-right="0cm" fo:line-height="0.635cm" fo:text-indent="-0.988cm" style:auto-text-indent="false"/>
    </style:style>
    <style:style style:name="P11" style:family="paragraph" style:parent-style-name="Standard">
      <style:paragraph-properties fo:margin-left="0.751cm" fo:margin-right="0cm" fo:line-height="0.635cm" fo:text-indent="-0.751cm" style:auto-text-indent="false"/>
    </style:style>
    <style:style style:name="P12" style:family="paragraph" style:parent-style-name="Standard">
      <style:paragraph-properties fo:margin-left="0.748cm" fo:margin-right="0cm" fo:line-height="0.635cm" fo:text-indent="0.497cm" style:auto-text-indent="false"/>
    </style:style>
    <style:style style:name="P13" style:family="paragraph" style:parent-style-name="Standard">
      <style:paragraph-properties fo:margin-left="0.748cm" fo:margin-right="0cm" fo:line-height="0.635cm" fo:text-indent="0.504cm" style:auto-text-indent="false"/>
    </style:style>
    <style:style style:name="P14" style:family="paragraph" style:parent-style-name="Standard">
      <style:paragraph-properties fo:margin-left="0.755cm" fo:margin-right="0cm" fo:line-height="0.635cm" fo:text-indent="-0.988cm" style:auto-text-indent="false"/>
    </style:style>
    <style:style style:name="P15" style:family="paragraph" style:parent-style-name="Standard">
      <style:paragraph-properties fo:margin-left="0.748cm" fo:margin-right="0cm" fo:line-height="0.635cm" fo:text-indent="0.39cm" style:auto-text-indent="false"/>
    </style:style>
    <style:style style:name="P16" style:family="paragraph" style:parent-style-name="Standard">
      <style:paragraph-properties fo:margin-left="1.002cm" fo:margin-right="0cm" fo:line-height="0.635cm" fo:text-indent="-0.998cm" style:auto-text-indent="false"/>
    </style:style>
    <style:style style:name="P17" style:family="paragraph" style:parent-style-name="Standard">
      <style:paragraph-properties fo:margin-left="0.748cm" fo:margin-right="0cm" fo:line-height="0.635cm" fo:text-indent="-0.741cm" style:auto-text-indent="false"/>
    </style:style>
    <style:style style:name="P18" style:family="paragraph" style:parent-style-name="Standard">
      <style:paragraph-properties fo:margin-left="1.498cm" fo:margin-right="0cm" fo:line-height="0.635cm" fo:text-indent="-0.746cm" style:auto-text-indent="false"/>
    </style:style>
    <style:style style:name="P19" style:family="paragraph" style:parent-style-name="Standard">
      <style:paragraph-properties fo:margin-left="1.746cm" fo:margin-right="0cm" fo:line-height="0.635cm" fo:text-indent="-0.998cm" style:auto-text-indent="false"/>
    </style:style>
    <style:style style:name="P20" style:family="paragraph" style:parent-style-name="Standard">
      <style:paragraph-properties fo:margin-left="1.496cm" fo:margin-right="0cm" fo:line-height="0.635cm" fo:text-indent="-0.751cm" style:auto-text-indent="false"/>
    </style:style>
    <style:style style:name="P21" style:family="paragraph" style:parent-style-name="Standard">
      <style:paragraph-properties fo:margin-left="1.037cm" fo:margin-right="0cm" fo:line-height="0.635cm" fo:text-indent="-1.037cm" style:auto-text-indent="false"/>
    </style:style>
    <style:style style:name="P22" style:family="paragraph" style:parent-style-name="Standard">
      <style:paragraph-properties fo:margin-left="1.623cm" fo:margin-right="0cm" fo:line-height="0.635cm" fo:text-indent="-0.875cm" style:auto-text-indent="false"/>
    </style:style>
    <style:style style:name="P23" style:family="paragraph" style:parent-style-name="Standard">
      <style:paragraph-properties fo:margin-left="0.857cm" fo:margin-right="0cm" fo:line-height="0.635cm" fo:text-indent="-0.109cm" style:auto-text-indent="false"/>
    </style:style>
    <style:style style:name="P24" style:family="paragraph" style:parent-style-name="Standard">
      <style:paragraph-properties fo:margin-left="1.499cm" fo:margin-right="0cm" fo:line-height="0.635cm" fo:text-indent="-0.751cm" style:auto-text-indent="false"/>
    </style:style>
    <style:style style:name="P25" style:family="paragraph" style:parent-style-name="Standard">
      <style:paragraph-properties fo:margin-left="1.984cm" fo:margin-right="0cm" fo:line-height="0.423cm" fo:text-indent="-1.984cm" style:auto-text-indent="false" style:text-autospace="none"/>
      <style:text-properties fo:color="#000000" fo:font-size="13pt" fo:language="zh" fo:country="TW" fo:font-weight="bold" style:font-name-asian="標楷體" style:font-size-asian="13pt" style:font-weight-asian="bold" style:font-name-complex="標楷體" style:font-size-complex="14pt" style:font-weight-complex="bold"/>
    </style:style>
    <style:style style:name="P26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27" style:family="paragraph" style:parent-style-name="Standard" style:master-page-name="轉換_20_1">
      <style:paragraph-properties style:page-number="auto"/>
    </style:style>
    <style:style style:name="P28" style:family="paragraph" style:parent-style-name="Standard" style:master-page-name="轉換_20_2">
      <style:paragraph-properties fo:line-height="0.635cm" style:page-number="auto"/>
      <style:text-properties fo:color="#000000" style:font-name="新細明體" fo:font-size="14pt" fo:language="zh" fo:country="TW" style:font-name-asian="新細明體" style:font-size-asian="14pt" style:language-asian="zh" style:country-asian="TW" style:font-name-complex="新細明體" style:font-size-complex="16pt" style:font-weight-complex="bold"/>
    </style:style>
    <style:style style:name="P29" style:family="paragraph" style:parent-style-name="內文_20__28_Web_29_">
      <style:paragraph-properties fo:line-height="0.423cm"/>
    </style:style>
    <style:style style:name="P30" style:family="paragraph" style:parent-style-name="內文_20__28_Web_29_">
      <style:paragraph-properties fo:margin-top="0cm" fo:margin-bottom="0.494cm" loext:contextual-spacing="false" fo:text-align="center" style:justify-single-word="false"/>
      <style:text-properties fo:color="#800000" fo:language="zh" fo:country="TW" fo:font-weight="bold" style:font-weight-asian="bold" style:font-name-complex="標楷體" style:font-weight-complex="bold"/>
    </style:style>
    <style:style style:name="P31" style:family="paragraph" style:parent-style-name="內文_20__28_Web_29_">
      <style:paragraph-properties fo:margin-top="0cm" fo:margin-bottom="0.494cm" loext:contextual-spacing="false"/>
      <style:text-properties fo:color="#800000" fo:font-weight="bold" style:font-weight-asian="bold" style:font-name-complex="標楷體" style:font-weight-complex="bold"/>
    </style:style>
    <style:style style:name="P32" style:family="paragraph" style:parent-style-name="內文_20__28_Web_29_">
      <style:paragraph-properties fo:margin-top="0cm" fo:margin-bottom="0.494cm" loext:contextual-spacing="false" fo:line-height="0.423cm"/>
    </style:style>
    <style:style style:name="P33" style:family="paragraph" style:parent-style-name="內文_20__28_Web_29_">
      <style:paragraph-properties fo:margin-top="0cm" fo:margin-bottom="0.494cm" loext:contextual-spacing="false" style:line-height-at-least="0.423cm" fo:text-align="justify" style:justify-single-word="false"/>
    </style:style>
    <style:style style:name="P34" style:family="paragraph" style:parent-style-name="內文_20__28_Web_29_">
      <style:paragraph-properties fo:margin-left="2.828cm" fo:margin-right="0cm" fo:line-height="0.423cm" fo:text-align="center" style:justify-single-word="false" fo:text-indent="-1.981cm" style:auto-text-indent="false"/>
    </style:style>
    <style:style style:name="P35" style:family="paragraph" style:parent-style-name="內文_20__28_Web_29_">
      <style:paragraph-properties fo:margin-left="0cm" fo:margin-right="0cm" fo:line-height="0.423cm" fo:text-indent="0.095cm" style:auto-text-indent="false"/>
      <style:text-properties fo:color="#3333cc" fo:font-weight="bold" style:font-weight-asian="bold" style:font-name-complex="標楷體" style:font-weight-complex="bold"/>
    </style:style>
    <style:style style:name="P36" style:family="paragraph">
      <loext:graphic-properties draw:fill="none" draw:fill-color="#ffffff"/>
      <style:paragraph-properties fo:text-align="center" style:writing-mode="lr-tb"/>
    </style:style>
    <style:style style:name="P37" style:family="paragraph">
      <loext:graphic-properties draw:fill="gradient" draw:fill-color="#99ccff" draw:fill-gradient-name="Gradient_20_2"/>
      <style:paragraph-properties style:writing-mode="lr-tb"/>
    </style:style>
    <style:style style:name="P38" style:family="paragraph">
      <style:paragraph-properties fo:text-align="justify" style:text-autospace="none" style:writing-mode="lr-tb"/>
    </style:style>
    <style:style style:name="P39" style:family="paragraph">
      <loext:graphic-properties draw:fill="none" draw:fill-color="#ffffff"/>
      <style:paragraph-properties fo:text-align="justify" style:text-autospace="none" style:writing-mode="lr-tb"/>
    </style:style>
    <style:style style:name="P40" style:family="paragraph">
      <loext:graphic-properties draw:fill="none" draw:fill-color="#00cc99"/>
      <style:paragraph-properties fo:margin-left="1.984cm" fo:margin-right="0cm" fo:line-height="0.423cm" fo:text-align="justify" fo:text-indent="-1.983cm" style:text-autospace="none" style:writing-mode="lr-tb"/>
    </style:style>
    <style:style style:name="P41" style:family="paragraph">
      <style:paragraph-properties fo:line-height="0.635cm" fo:text-align="center" style:text-autospace="none" style:writing-mode="lr-tb"/>
    </style:style>
    <style:style style:name="P42" style:family="paragraph">
      <loext:graphic-properties draw:fill="none" draw:fill-color="#ffffff"/>
      <style:paragraph-properties fo:line-height="0.635cm" fo:text-align="center" style:text-autospace="none" style:writing-mode="lr-tb"/>
    </style:style>
    <style:style style:name="P43" style:family="paragraph">
      <style:paragraph-properties fo:text-align="center" style:text-autospace="none" style:writing-mode="lr-tb"/>
    </style:style>
    <style:style style:name="P44" style:family="paragraph">
      <style:paragraph-properties fo:line-height="0.423cm" fo:text-align="center" style:text-autospace="none" style:writing-mode="lr-tb"/>
    </style:style>
    <style:style style:name="P45" style:family="paragraph">
      <loext:graphic-properties draw:fill="gradient" draw:fill-color="#c0c0c0" draw:fill-gradient-name="Gradient_20_3"/>
      <style:paragraph-properties fo:text-align="center" style:text-autospace="none" style:writing-mode="lr-tb"/>
    </style:style>
    <style:style style:name="P46" style:family="paragraph">
      <style:paragraph-properties fo:margin-left="1.984cm" fo:margin-right="0cm" fo:line-height="0.423cm" fo:text-align="justify" fo:text-indent="-1.983cm" style:text-autospace="none" style:writing-mode="lr-tb"/>
    </style:style>
    <style:style style:name="P47" style:family="paragraph">
      <style:paragraph-properties fo:line-height="0.635cm" fo:text-align="justify" style:text-autospace="none" style:writing-mode="lr-tb"/>
    </style:style>
    <style:style style:name="P48" style:family="paragraph">
      <style:paragraph-properties fo:line-height="0.635cm" fo:text-align="justify" style:writing-mode="lr-tb"/>
    </style:style>
    <style:style style:name="P49" style:family="paragraph">
      <loext:graphic-properties draw:fill="gradient" draw:fill-color="#aaaaaa" draw:fill-gradient-name="Gradient_20_4" draw:opacity-name="Transparency_20_1"/>
      <style:paragraph-properties fo:line-height="0.635cm" fo:text-align="justify" style:text-autospace="none" style:writing-mode="lr-tb"/>
    </style:style>
    <style:style style:name="P50" style:family="paragraph">
      <style:paragraph-properties fo:margin-top="0.494cm" fo:margin-bottom="0.494cm" fo:text-align="center" style:writing-mode="lr-tb"/>
    </style:style>
    <style:style style:name="P51" style:family="paragraph">
      <style:paragraph-properties fo:margin-top="0.494cm" fo:margin-bottom="0.494cm" fo:line-height="0.423cm" fo:text-align="center" style:writing-mode="lr-tb"/>
    </style:style>
    <style:style style:name="P52" style:family="paragraph">
      <style:paragraph-properties fo:margin-top="0.494cm" fo:margin-bottom="0.494cm" fo:text-align="start" style:writing-mode="lr-tb"/>
    </style:style>
    <style:style style:name="P53" style:family="paragraph">
      <loext:graphic-properties draw:fill="gradient" draw:fill-color="#c0c0c0" draw:fill-gradient-name="Gradient_20_3"/>
      <style:paragraph-properties fo:margin-top="0.494cm" fo:margin-bottom="0.494cm" fo:text-align="center" style:writing-mode="lr-tb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fo:font-size="16pt" fo:font-weight="bold" style:font-name-asian="標楷體" style:font-size-asian="16pt" style:language-asian="zh" style:country-asian="TW" style:font-weight-asian="bold" style:font-name-complex="標楷體" style:font-size-complex="16pt" style:font-weight-complex="bold"/>
    </style:style>
    <style:style style:name="T5" style:family="text">
      <style:text-properties fo:font-size="16pt" fo:font-weight="bold" style:font-name-asian="Century" style:font-size-asian="16pt" style:font-weight-asian="bold" style:font-name-complex="Century" style:font-size-complex="16pt"/>
    </style:style>
    <style:style style:name="T6" style:family="text">
      <style:text-properties fo:font-size="12pt" style:font-name-asian="標楷體" style:font-size-asian="12pt" style:language-asian="zh" style:country-asian="TW"/>
    </style:style>
    <style:style style:name="T7" style:family="text">
      <style:text-properties fo:color="#000000" fo:font-size="14pt" style:font-name-asian="標楷體" style:font-size-asian="14pt" style:language-asian="zh" style:country-asian="TW" style:font-name-complex="標楷體" style:font-size-complex="14pt"/>
    </style:style>
    <style:style style:name="T8" style:family="text">
      <style:text-properties fo:color="#000000" fo:font-size="14pt" style:font-name-asian="標楷體" style:font-size-asian="14pt" style:language-asian="zh" style:country-asian="TW" style:font-name-complex="標楷體" style:font-size-complex="14pt"/>
    </style:style>
    <style:style style:name="T9" style:family="text">
      <style:text-properties fo:color="#000000" fo:font-size="14pt" style:font-name-asian="標楷體" style:font-size-asian="14pt" style:language-asian="zh" style:country-asian="TW" style:font-size-complex="14pt"/>
    </style:style>
    <style:style style:name="T10" style:family="text">
      <style:text-properties fo:color="#000000" fo:font-size="14pt" style:font-name-asian="標楷體" style:font-size-asian="14pt" style:language-asian="zh" style:country-asian="TW" style:font-size-complex="14pt"/>
    </style:style>
    <style:style style:name="T11" style:family="text">
      <style:text-properties fo:color="#000000" fo:font-size="14pt" style:font-name-asian="標楷體" style:font-size-asian="14pt" style:font-name-complex="標楷體" style:font-size-complex="14pt"/>
    </style:style>
    <style:style style:name="T12" style:family="text">
      <style:text-properties fo:color="#000000" fo:font-size="14pt" style:font-name-asian="標楷體" style:font-size-asian="14pt" style:font-name-complex="標楷體" style:font-size-complex="14pt"/>
    </style:style>
    <style:style style:name="T13" style:family="text">
      <style:text-properties fo:color="#000000" fo:font-size="14pt" style:font-name-asian="標楷體" style:font-size-asian="14pt" style:font-size-complex="14pt"/>
    </style:style>
    <style:style style:name="T14" style:family="text">
      <style:text-properties fo:color="#000000" fo:font-size="14pt" style:font-name-asian="標楷體" style:font-size-asian="14pt" style:font-size-complex="14pt"/>
    </style:style>
    <style:style style:name="T15" style:family="text">
      <style:text-properties fo:color="#000000" fo:font-size="14pt" style:font-name-asian="Century" style:font-size-asian="14pt" style:font-name-complex="Century" style:font-size-complex="14pt"/>
    </style:style>
    <style:style style:name="T16" style:family="text">
      <style:text-properties fo:color="#000000" style:font-name="新細明體" fo:font-size="14pt" style:font-name-asian="新細明體" style:font-size-asian="14pt" style:language-asian="zh" style:country-asian="TW" style:font-name-complex="新細明體" style:font-size-complex="14pt"/>
    </style:style>
    <style:style style:name="T17" style:family="text">
      <style:text-properties fo:color="#000000" style:font-name="新細明體" fo:font-size="14pt" style:font-name-asian="新細明體" style:font-size-asian="14pt" style:font-name-complex="新細明體" style:font-size-complex="14pt"/>
    </style:style>
    <style:style style:name="T18" style:family="text">
      <style:text-properties fo:color="#000000" style:font-name="新細明體" fo:font-size="14pt" style:font-size-asian="14pt" style:font-name-complex="新細明體" style:font-size-complex="14pt"/>
    </style:style>
    <style:style style:name="T19" style:family="text">
      <style:text-properties fo:color="#000000"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20" style:family="text">
      <style:text-properties fo:color="#000000" style:font-name="標楷體" fo:font-size="14pt" style:font-name-asian="標楷體" style:font-size-asian="14pt" style:language-asian="zh" style:country-asian="TW" style:font-name-complex="標楷體" style:font-size-complex="14pt" style:font-weight-complex="bold"/>
    </style:style>
    <style:style style:name="T2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style:font-name="標楷體" fo:font-size="14pt" fo:language="zh" fo:country="TW" style:font-name-asian="新細明體" style:font-size-asian="14pt" style:language-asian="zh" style:country-asian="TW" style:font-name-complex="標楷體" style:font-size-complex="16pt" style:font-weight-complex="bold"/>
    </style:style>
    <style:style style:name="T23" style:family="text">
      <style:text-properties style:font-name="標楷體" fo:font-size="16pt" fo:language="zh" fo:country="TW" fo:font-weight="bold" style:font-name-asian="標楷體" style:font-size-asian="16pt" style:font-weight-asian="bold" style:font-name-complex="標楷體" style:font-size-complex="16pt" style:font-weight-complex="bold"/>
    </style:style>
    <style:style style:name="T24" style:family="text">
      <style:text-properties fo:color="#ff0000" fo:font-size="14pt" fo:font-weight="bold" style:font-name-asian="標楷體" style:font-size-asian="14pt" style:font-weight-asian="bold" style:font-size-complex="14pt" style:font-weight-complex="bold"/>
    </style:style>
    <style:style style:name="T25" style:family="text">
      <style:text-properties fo:color="#3333cc" fo:font-weight="bold" style:font-weight-asian="bold" style:font-name-complex="標楷體" style:font-weight-complex="bold"/>
    </style:style>
    <style:style style:name="T26" style:family="text">
      <style:text-properties fo:color="#3333cc" fo:language="zh" fo:country="TW" fo:font-weight="bold" style:font-weight-asian="bold" style:font-name-complex="標楷體" style:font-weight-complex="bold"/>
    </style:style>
    <style:style style:name="T27" style:family="text">
      <style:text-properties fo:color="#3333cc" fo:font-size="13pt" fo:font-weight="bold" style:font-size-asian="13pt" style:font-weight-asian="bold" style:font-name-complex="標楷體" style:font-size-complex="13pt" style:font-weight-complex="bold"/>
    </style:style>
    <style:style style:name="T28" style:family="text"/>
    <style:style style:name="T29" style:family="text">
      <style:text-properties fo:color="#000000" style:font-name="標楷體" fo:font-size="10.5pt" fo:language="zh" fo:country="TW" fo:font-weight="bold" style:letter-kerning="true" style:font-name-asian="標楷體" style:font-size-asian="10.5pt" style:language-asian="ja" style:country-asian="JP" style:font-weight-asian="bold" style:font-name-complex="標楷體" style:font-size-complex="12pt" style:language-complex="ar" style:country-complex="SA" style:font-weight-complex="bold"/>
    </style:style>
    <style:style style:name="T30" style:family="text">
      <style:text-properties fo:color="#000000" style:font-name="標楷體" fo:font-size="10.5pt" fo:language="zh" fo:country="TW" style:text-underline-style="solid" style:text-underline-width="auto" style:text-underline-color="font-color" fo:font-weight="bold" style:letter-kerning="true" style:font-name-asian="標楷體" style:font-size-asian="10.5pt" style:language-asian="ja" style:country-asian="JP" style:font-weight-asian="bold" style:font-name-complex="標楷體" style:font-size-complex="12pt" style:language-complex="ar" style:country-complex="SA" style:font-weight-complex="bold"/>
    </style:style>
    <style:style style:name="T31" style:family="text">
      <style:text-properties fo:color="#000000" style:font-name="標楷體" fo:font-size="10.5pt" fo:language="zh" fo:country="TW" style:text-underline-style="solid" style:text-underline-width="auto" style:text-underline-color="font-color" fo:font-weight="bold" style:letter-kerning="true" style:font-name-asian="標楷體" style:font-size-asian="10.5pt" style:language-asian="zh" style:country-asian="TW" style:font-weight-asian="bold" style:font-name-complex="標楷體" style:font-size-complex="12pt" style:language-complex="ar" style:country-complex="SA" style:font-weight-complex="bold"/>
    </style:style>
    <style:style style:name="T32" style:family="text">
      <style:text-properties fo:color="#800000" style:font-name="Century" fo:font-size="14pt" fo:language="zh" fo:country="TW" fo:font-weight="bold" style:letter-kerning="true" style:font-name-asian="標楷體" style:font-size-asian="14pt" style:language-asian="ja" style:country-asian="JP" style:font-weight-asian="bold" style:font-name-complex="標楷體" style:font-size-complex="16pt" style:language-complex="ar" style:country-complex="SA" style:font-weight-complex="bold"/>
    </style:style>
    <style:style style:name="T33" style:family="text">
      <style:text-properties fo:color="#3333cc" style:font-name="Century" fo:font-size="13pt" fo:language="zh" fo:country="TW" fo:font-weight="bold" style:letter-kerning="true" style:font-name-asian="標楷體" style:font-size-asian="13pt" style:language-asian="zh" style:country-asian="TW" style:font-weight-asian="bold" style:font-name-complex="標楷體" style:font-size-complex="14pt" style:language-complex="ar" style:country-complex="SA" style:font-weight-complex="bold"/>
    </style:style>
    <style:style style:name="T34" style:family="text">
      <style:text-properties fo:color="#3333cc" style:font-name="Century" fo:font-size="13pt" fo:language="zh" fo:country="TW" fo:font-weight="bold" style:letter-kerning="true" style:font-name-asian="標楷體" style:font-size-asian="13pt" style:language-asian="ja" style:country-asian="JP" style:font-weight-asian="bold" style:font-name-complex="標楷體" style:font-size-complex="14pt" style:language-complex="ar" style:country-complex="SA" style:font-weight-complex="bold"/>
    </style:style>
    <style:style style:name="T35" style:family="text">
      <style:text-properties fo:color="#800000" style:font-name="標楷體" fo:font-size="14pt" fo:language="zh" fo:country="TW" fo:font-weight="bold" style:letter-kerning="true" style:font-name-asian="標楷體" style:font-size-asian="14pt" style:language-asian="ja" style:country-asian="JP" style:font-weight-asian="bold" style:font-name-complex="標楷體" style:font-size-complex="16pt" style:language-complex="ar" style:country-complex="SA" style:font-weight-complex="bold"/>
    </style:style>
    <style:style style:name="T36" style:family="text">
      <style:text-properties fo:color="#3333cc" style:font-name="標楷體" fo:font-size="13pt" fo:language="zh" fo:country="TW" fo:font-weight="bold" style:letter-kerning="true" style:font-name-asian="標楷體" style:font-size-asian="13pt" style:language-asian="ja" style:country-asian="JP" style:font-weight-asian="bold" style:font-name-complex="標楷體" style:font-size-complex="14pt" style:language-complex="ar" style:country-complex="SA" style:font-weight-complex="bold"/>
    </style:style>
    <style:style style:name="T37" style:family="text">
      <style:text-properties fo:color="#000000" style:font-name="標楷體" fo:font-size="10.5pt" fo:language="en" fo:country="US" fo:font-weight="bold" style:letter-kerning="true" style:font-name-asian="標楷體" style:font-size-asian="10.5pt" style:language-asian="ja" style:country-asian="JP" style:font-weight-asian="bold" style:font-name-complex="標楷體" style:font-size-complex="12pt" style:language-complex="ar" style:country-complex="SA"/>
    </style:style>
    <style:style style:name="T38" style:family="text">
      <style:text-properties fo:color="#800000" style:font-name="標楷體" fo:font-size="10.5pt" fo:language="zh" fo:country="TW" fo:font-weight="bold" style:letter-kerning="true" style:font-name-asian="標楷體" style:font-size-asian="10.5pt" style:language-asian="ja" style:country-asian="JP" style:font-weight-asian="bold" style:font-name-complex="標楷體" style:font-size-complex="12pt" style:language-complex="ar" style:country-complex="SA" style:font-weight-complex="bold"/>
    </style:style>
    <style:style style:name="T39" style:family="text">
      <style:text-properties fo:color="#3333cc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 style:font-weight-complex="bold"/>
    </style:style>
    <style:style style:name="T40" style:family="text">
      <style:text-properties fo:color="#800000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 style:font-weight-complex="bold"/>
    </style:style>
    <style:style style:name="T41" style:family="text">
      <style:text-properties fo:color="#800000" style:font-name="標楷體" fo:font-size="14pt" fo:language="en" fo:country="US" fo:font-weight="bold" style:letter-kerning="true" style:font-name-asian="標楷體" style:font-size-asian="14pt" style:language-asian="zh" style:country-asian="TW" style:font-weight-asian="bold" style:font-name-complex="標楷體" style:font-size-complex="14pt" style:language-complex="ar" style:country-complex="SA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shadow="#808080 0.062cm 0.062cm" draw:shadow-opacity="100%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31cm" fo:padding-right="0.231cm" fo:padding-top="0.116cm" fo:padding-bottom="0.116cm" fo:border="non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gradient" draw:fill-color="#99ccff" draw:fill-gradient-name="Gradient_20_2" draw:textarea-horizontal-align="left" draw:textarea-vertical-align="top" draw:auto-grow-height="false" fo:min-height="2.374cm" fo:min-width="7.389cm" fo:padding-top="0.229cm" fo:padding-bottom="0.229cm" fo:padding-left="0.441cm" fo:padding-right="0.441cm" fo:wrap-option="wrap" draw:shadow="visible" draw:shadow-offset-x="0.062cm" draw:shadow-offset-y="0.062cm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5" style:family="graphic">
      <style:graphic-properties draw:stroke="none" draw:fill="none" draw:fill-color="#00cc99" draw:textarea-horizontal-align="justify" draw:textarea-vertical-align="top" draw:auto-grow-height="false" draw:auto-grow-width="false" fo:padding-top="0.115cm" fo:padding-bottom="0.115cm" fo:padding-left="0.229cm" fo:padding-right="0.229cm" fo:wrap-option="wrap" draw:shadow-color="#808080" style:run-through="foreground"/>
    </style:style>
    <style:style style:name="gr6" style:family="graphic">
      <style:graphic-properties draw:stroke="solid" svg:stroke-width="0.053cm" svg:stroke-color="#808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969696" draw:start-line-spacing-horizontal="0.63cm" draw:start-line-spacing-vertical="0.63cm" draw:end-line-spacing-horizontal="0.63cm" draw:end-line-spacing-vertical="0.63cm" style:run-through="foreground"/>
    </style:style>
    <style:style style:name="gr7" style:family="graphic">
      <style:graphic-properties draw:stroke="none" draw:fill="gradient" draw:fill-color="#99ccff" draw:fill-gradient-name="Gradient_20_2" draw:textarea-horizontal-align="left" draw:textarea-vertical-align="top" draw:auto-grow-height="false" fo:min-height="1.887cm" fo:min-width="7.389cm" fo:padding-top="0.229cm" fo:padding-bottom="0.229cm" fo:padding-left="0.441cm" fo:padding-right="0.441cm" fo:wrap-option="wrap" draw:shadow="visible" draw:shadow-offset-x="0.062cm" draw:shadow-offset-y="0.062cm" draw:shadow-color="#808080" style:run-through="foreground"/>
    </style:style>
    <style:style style:name="gr8" style:family="graphic">
      <style:graphic-properties draw:stroke="none" draw:fill="gradient" draw:fill-color="#c0c0c0" draw:fill-gradient-name="Gradient_20_3" draw:textarea-horizontal-align="justify" draw:textarea-vertical-align="middle" draw:auto-grow-height="false" draw:auto-grow-width="false" fo:padding-top="0cm" fo:padding-bottom="0cm" fo:padding-left="0cm" fo:padding-right="0cm" fo:wrap-option="wrap" draw:shadow="visible" draw:shadow-offset-x="0.062cm" draw:shadow-offset-y="0.062cm" draw:shadow-color="#808080" style:run-through="foreground"/>
    </style:style>
    <style:style style:name="gr9" style:family="graphic">
      <style:graphic-properties draw:stroke="dash" draw:stroke-dash="Dashed_20__28_var_29__20_4" svg:stroke-width="0.079cm" svg:stroke-color="#808080" draw:stroke-linejoin="miter" svg:stroke-linecap="square" draw:fill="gradient" draw:fill-color="#aaaaaa" draw:fill-gradient-name="Gradient_20_4" draw:opacity-name="Transparency_20_1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10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2">教育部</text:span><text:span text:style-name="T2">資訊安全推動</text:span><text:span text:style-name="T2">管理</text:span><text:span text:style-name="T2">會設置</text:span><text:span text:style-name="T4">及資訊安全</text:span><text:span text:style-name="T2">管理實施</text:span><text:span text:style-name="T2">要點</text:span></text:p>
      <text:p text:style-name="P5"><text:span text:style-name="T6">中華民國103年6月頒行</text:span></text:p>
      <text:p text:style-name="P6"><text:span text:style-name="T7">一</text:span><text:span text:style-name="T16">、</text:span><text:span text:style-name="T11">教育部（以下簡稱本部）為落實</text:span><text:span text:style-name="T11">推</text:span><text:span text:style-name="T7">動本部</text:span><text:span text:style-name="T11">資訊安全</text:span><text:span text:style-name="T11">管理，特</text:span><text:span text:style-name="T7">設教育部資訊安全推動管理會(以下簡稱本會)，並訂定本要點</text:span><text:span text:style-name="T7">。</text:span></text:p>
      <text:p text:style-name="P8"><text:span text:style-name="T7">二</text:span><text:span text:style-name="T16">、</text:span><text:span text:style-name="T11">本部資訊安全管理範圍</text:span><text:span text:style-name="T7">如下</text:span><text:span text:style-name="T16">：</text:span></text:p>
      <text:p text:style-name="P9"><text:span text:style-name="T13">(一)</text:span><text:span text:style-name="T13">資訊資產</text:span><text:span text:style-name="T13">。</text:span></text:p>
      <text:p text:style-name="P9"><text:span text:style-name="T13">(二)</text:span><text:span text:style-name="T13">人員資訊資源使用權限</text:span><text:span text:style-name="T13">。</text:span></text:p>
      <text:p text:style-name="P9"><text:span text:style-name="T13">(三)</text:span><text:span text:style-name="T13">重要業務資訊系統建置</text:span><text:span text:style-name="T11">、</text:span><text:span text:style-name="T13">開發及維運</text:span><text:span text:style-name="T13">。</text:span></text:p>
      <text:p text:style-name="P9"><text:span text:style-name="T13">(四)</text:span><text:span text:style-name="T13">實體</text:span><text:span text:style-name="T9">及</text:span><text:span text:style-name="T13">環境安全</text:span><text:span text:style-name="T13">。</text:span></text:p>
      <text:p text:style-name="P9"><text:span text:style-name="T13">(五)</text:span><text:span text:style-name="T13">通訊</text:span><text:span text:style-name="T9">及</text:span><text:span text:style-name="T13">作業</text:span><text:span text:style-name="T13">。</text:span></text:p>
      <text:p text:style-name="P9"><text:span text:style-name="T13">(六)</text:span><text:span text:style-name="T13">資訊安全事件通報及應變</text:span><text:span text:style-name="T13">。</text:span></text:p>
      <text:p text:style-name="P9"><text:span text:style-name="T13">(</text:span><text:span text:style-name="T13">七</text:span><text:span text:style-name="T13">)</text:span><text:span text:style-name="T13">重要業務資訊系統持續營運</text:span><text:span text:style-name="T17">。</text:span></text:p>
      <text:p text:style-name="P10"><text:span text:style-name="T7">三</text:span><text:span text:style-name="T11">、</text:span><text:span text:style-name="T11">本</text:span><text:span text:style-name="T7">會之任務如下</text:span><text:span text:style-name="T11">：</text:span></text:p>
      <text:p text:style-name="P9"><text:span text:style-name="T13">(一)本部</text:span><text:span text:style-name="T13">資訊安全管理</text:span><text:span text:style-name="T13">政策之</text:span><text:span text:style-name="T13">研</text:span><text:span text:style-name="T13">議。</text:span></text:p>
      <text:p text:style-name="P9"><text:span text:style-name="T13">(二)本部</text:span><text:span text:style-name="T13">資訊安全</text:span><text:span text:style-name="T13">管理制度之推展</text:span><text:span text:style-name="T13">及分配適當資源</text:span><text:span text:style-name="T13">。</text:span></text:p>
      <text:p text:style-name="P9"><text:span text:style-name="T13">(三)本部</text:span><text:span text:style-name="T13">資訊安全</text:span><text:span text:style-name="T13">風險</text:span><text:span text:style-name="T13">評鑑</text:span><text:span text:style-name="T13">及管理。</text:span></text:p>
      <text:p text:style-name="P9"><text:span text:style-name="T13">(四)本部</text:span><text:span text:style-name="T13">資訊安全管理措施有效性檢視及審議</text:span><text:span text:style-name="T13">。</text:span></text:p>
      <text:p text:style-name="P9"><text:span text:style-name="T13">(</text:span><text:span text:style-name="T13">五</text:span><text:span text:style-name="T13">)本部</text:span><text:span text:style-name="T13">資訊安全管理稽核結果檢視及審議</text:span><text:span text:style-name="T13">。</text:span></text:p>
      <text:p text:style-name="P11"><text:span text:style-name="T7">四</text:span><text:span text:style-name="T11">、本</text:span><text:span text:style-name="T11">會置委員十九人，其中一人為召集人，由本部次長</text:span><text:span text:style-name="T15"> </text:span><text:span text:style-name="T11">(資安長)兼任，其餘委員由本部</text:span><text:span text:style-name="T11">各單位</text:span><text:span text:style-name="T11">(以下簡稱各單位)指派資訊安全督導人員(副主管或專門委員以上)一人及國教署、青年署與體育署</text:span><text:span text:style-name="T15"> </text:span><text:span text:style-name="T11">(以下簡稱部屬機關)指派資訊安全督導人員(副署長或專門委員以上)一人兼任</text:span><text:span text:style-name="T11">。</text:span></text:p>
      <text:p text:style-name="P12"><text:span text:style-name="T7">本會置</text:span><text:span text:style-name="T11">執行秘書</text:span><text:span text:style-name="T11">及副執行秘書</text:span><text:span text:style-name="T11">各一人，</text:span><text:span text:style-name="T7">由本部資訊及科技教育司(以下簡稱資科司)司長及副司長兼任</text:span><text:span text:style-name="T11">，</text:span><text:span text:style-name="T7">承召集人之命辦理本會有關業務</text:span><text:span text:style-name="T16">。</text:span></text:p>
      <text:p text:style-name="P13"><text:span text:style-name="T11">本</text:span><text:span text:style-name="T7">會</text:span><text:span text:style-name="T11">幕僚工作由</text:span><text:span text:style-name="T11">資</text:span><text:span text:style-name="T19">科司</text:span><text:span text:style-name="T11">辦理，為強化幕僚功能，</text:span><text:span text:style-name="T11">得邀請各單位人員參與幕僚作業</text:span><text:span text:style-name="T11">。</text:span></text:p>
      <text:p text:style-name="P14"><text:span text:style-name="T7">五</text:span><text:span text:style-name="T11">、本</text:span><text:span text:style-name="T11">會由召集人</text:span><text:span text:style-name="T11">定期召開</text:span><text:span text:style-name="T11">會議，並擔任主席，</text:span><text:span text:style-name="T11">召集人因故不能主持會議時，</text:span><text:span text:style-name="T11">得指定</text:span><text:span text:style-name="T7">委</text:span><text:span text:style-name="T11">員</text:span><text:span text:style-name="T11">代理</text:span><text:span text:style-name="T21">；</text:span><text:span text:style-name="T11">各單位</text:span><text:span text:style-name="T7">及部屬機關兼任之</text:span><text:span text:style-name="T11">委員如不克出席會議，得指派相當層級代表出席</text:span><text:span text:style-name="T11">。</text:span></text:p>
      <text:p text:style-name="P15"><text:span text:style-name="T11">前項</text:span><text:span text:style-name="T11">會議開會時，得邀請</text:span><text:span text:style-name="T11">本部所屬機關(構)</text:span><text:span text:style-name="T11">、</text:span><text:span text:style-name="T11">相關</text:span><text:span text:style-name="T7">機關</text:span><text:span text:style-name="T11">代表</text:span><text:span text:style-name="T11">、</text:span><text:span text:style-name="T11">學者專家</text:span><text:span text:style-name="T11">出</text:span><text:span text:style-name="T11">（列）席。</text:span></text:p>
      <text:p text:style-name="P16"><text:span text:style-name="T7">六</text:span><text:span text:style-name="T16">、</text:span><text:span text:style-name="T11">各單位</text:span><text:span text:style-name="T11">資訊安全督導人員，</text:span><text:span text:style-name="T7">應</text:span><text:span text:style-name="T11">督導單位內同仁</text:span><text:span text:style-name="T11">辦理</text:span><text:span text:style-name="T11">下列資訊安全</text:span><text:span text:style-name="T11">事項：</text:span></text:p>
      <text:p text:style-name="P9"><text:span text:style-name="T13">(一)</text:span><text:span text:style-name="T9">各單位</text:span><text:span text:style-name="T13">資訊資產</text:span><text:span text:style-name="T9">之</text:span><text:span text:style-name="T13">清點</text:span><text:span text:style-name="T11">、</text:span><text:span text:style-name="T13">風險評鑑作業</text:span><text:span text:style-name="T13">。</text:span></text:p>
      <text:p text:style-name="P9"><text:span text:style-name="T13">(二)</text:span><text:span text:style-name="T13">評估重要業務資訊系統</text:span><text:span text:style-name="T21">(網站)</text:span><text:span text:style-name="T19">應否</text:span><text:span text:style-name="T21">納入本部資訊安全管理範圍</text:span><text:span text:style-name="T17">，</text:span><text:span text:style-name="T21">執行必要之資訊安全管控措施</text:span><text:span text:style-name="T13">。</text:span></text:p>
      <text:p text:style-name="P9"><text:soft-page-break/><text:span text:style-name="T13">(三)</text:span><text:span text:style-name="T13">遵守本部相關電腦及資訊系統使用管理</text:span><text:span text:style-name="T11">、</text:span><text:span text:style-name="T13">資訊處理規範</text:span><text:span text:style-name="T13">。</text:span></text:p>
      <text:p text:style-name="P9"><text:span text:style-name="T13">(四)</text:span><text:span text:style-name="T13">電腦資訊設備安全管理</text:span><text:span text:style-name="T13">。</text:span></text:p>
      <text:p text:style-name="P9"><text:span text:style-name="T13">(五)</text:span><text:span text:style-name="T9">各</text:span><text:span text:style-name="T13">單位資訊安全檢查及稽核作業</text:span><text:span text:style-name="T13">。</text:span></text:p>
      <text:p text:style-name="P9"><text:span text:style-name="T13">(六)</text:span><text:span text:style-name="T13">對稽核之缺失</text:span><text:span text:style-name="T9">予以</text:span><text:span text:style-name="T13">管制</text:span><text:span text:style-name="T17">，</text:span><text:span text:style-name="T9">以</text:span><text:span text:style-name="T13">落實執行矯正及預防措施</text:span><text:span text:style-name="T13">。</text:span></text:p>
      <text:p text:style-name="P9"><text:span text:style-name="T13">(七)</text:span><text:span text:style-name="T13">資訊安全事件通報及應變處置</text:span><text:span text:style-name="T13">。</text:span></text:p>
      <text:p text:style-name="P9"><text:span text:style-name="T13">(八)</text:span><text:span text:style-name="T13">參加資訊安全教育訓練</text:span><text:span text:style-name="T13">。</text:span></text:p>
      <text:p text:style-name="P10"><text:span text:style-name="T7">七</text:span><text:span text:style-name="T11">、</text:span><text:span text:style-name="T11">各單位指定資訊安全管理專責人員</text:span><text:span text:style-name="T11">，辦理下列事項：</text:span></text:p>
      <text:p text:style-name="P9"><text:span text:style-name="T13">(一)</text:span><text:span text:style-name="T13">執行</text:span><text:span text:style-name="T9">各</text:span><text:span text:style-name="T13">單位資訊資產清</text:span><text:span text:style-name="T9">點</text:span><text:span text:style-name="T11">、</text:span><text:span text:style-name="T13">風險評鑑作業</text:span><text:span text:style-name="T13">。</text:span></text:p>
      <text:p text:style-name="P9"><text:span text:style-name="T13">(二)</text:span><text:span text:style-name="T13">建立</text:span><text:span text:style-name="T9">各</text:span><text:span text:style-name="T13">單位資訊安全管理所需</text:span><text:span text:style-name="T9">程序</text:span><text:span text:style-name="T16">，</text:span><text:span text:style-name="T9">並予以文件化</text:span><text:span text:style-name="T13">。</text:span></text:p>
      <text:p text:style-name="P9"><text:span text:style-name="T13">(</text:span><text:span text:style-name="T13">三</text:span><text:span text:style-name="T13">)</text:span><text:span text:style-name="T13">推動</text:span><text:span text:style-name="T9">及</text:span><text:span text:style-name="T13">執行適當之資訊安全管控措施</text:span><text:span text:style-name="T18">。</text:span></text:p>
      <text:p text:style-name="P9"><text:span text:style-name="T13">(</text:span><text:span text:style-name="T13">四</text:span><text:span text:style-name="T13">)</text:span><text:span text:style-name="T13">執行</text:span><text:span text:style-name="T9">各</text:span><text:span text:style-name="T13">單位資訊安全檢查及稽核作業</text:span><text:span text:style-name="T13">。</text:span></text:p>
      <text:p text:style-name="P9"><text:span text:style-name="T13">(</text:span><text:span text:style-name="T13">五</text:span><text:span text:style-name="T13">)</text:span><text:span text:style-name="T13">執行資安事件通報及協助應變處置</text:span><text:span text:style-name="T13">。</text:span></text:p>
      <text:p text:style-name="P9"><text:span text:style-name="T13">(</text:span><text:span text:style-name="T13">六</text:span><text:span text:style-name="T13">)</text:span><text:span text:style-name="T13">辦理</text:span><text:span text:style-name="T9">各</text:span><text:span text:style-name="T13">單位同仁接受資訊安全訓練</text:span><text:span text:style-name="T13">。</text:span></text:p>
      <text:p text:style-name="P17"><text:span text:style-name="T7">八</text:span><text:span text:style-name="T16">、</text:span><text:span text:style-name="T19">本會下設資訊安全管理審查會(以下簡稱管審會)，由執行秘書擔任召集人</text:span><text:span text:style-name="T16">，</text:span><text:span text:style-name="T19">召集各單位資訊安全管理專責人員</text:span><text:span text:style-name="T16">，</text:span><text:span text:style-name="T19">定期召開管審會會議</text:span><text:span text:style-name="T16">；</text:span><text:span text:style-name="T19">其任務如下</text:span><text:span text:style-name="T16">：</text:span></text:p>
      <text:p text:style-name="P18"><text:span text:style-name="T13">(一)</text:span><text:span text:style-name="T9">研訂資訊安全政策相關建議</text:span><text:span text:style-name="T19">(包括相關資源分配建議)</text:span><text:span text:style-name="T16">、</text:span><text:span text:style-name="T9">資訊安全管理程序及文件</text:span><text:span text:style-name="T16">，</text:span><text:span text:style-name="T9">並提報本會審議</text:span><text:span text:style-name="T16">。</text:span></text:p>
      <text:p text:style-name="P19"><text:span text:style-name="T13">(</text:span><text:span text:style-name="T9">二</text:span><text:span text:style-name="T13">)</text:span><text:span text:style-name="T9">審查各單位風險評鑑及相關管理措施之有效性</text:span><text:span text:style-name="T16">，</text:span><text:span text:style-name="T9">向本會提報執行情形及建議事項</text:span><text:span text:style-name="T16">。</text:span></text:p>
      <text:p text:style-name="P19"><text:span text:style-name="T13">(</text:span><text:span text:style-name="T9">三</text:span><text:span text:style-name="T13">)</text:span><text:span text:style-name="T9">審查各單位資訊安全稽核</text:span><text:span text:style-name="T19">(包括外部認證稽核)</text:span><text:span text:style-name="T9">及改善措施</text:span><text:span text:style-name="T19">(預防及矯正)</text:span><text:span text:style-name="T9">執行情形</text:span><text:span text:style-name="T16">，</text:span><text:span text:style-name="T9">並向本會提報執行情形及建議事項</text:span><text:span text:style-name="T16">。</text:span></text:p>
      <text:p text:style-name="P20"><text:span text:style-name="T13">(</text:span><text:span text:style-name="T9">四</text:span><text:span text:style-name="T13">)</text:span><text:span text:style-name="T9">審核各單位資訊安全事件通報及應變處置情形，研商改善作為及建議，以提供各單位參考辦理，並將重大資安事件(包括國家資</text:span><text:span text:style-name="T20">通</text:span><text:span text:style-name="T9">安全通報應變作業綱要規定之三級以上資安事件及重大</text:span><text:span text:style-name="T19">個資外洩事件)提報本會審議</text:span><text:span text:style-name="T16">。</text:span></text:p>
      <text:p text:style-name="P21"><text:span text:style-name="T7">九</text:span><text:span text:style-name="T11">、</text:span><text:span text:style-name="T7">為</text:span><text:span text:style-name="T11">推動資訊安全管理</text:span><text:span text:style-name="T17">，</text:span><text:span text:style-name="T7">本會</text:span><text:span text:style-name="T11">設下列工作小組</text:span><text:span text:style-name="T18">：</text:span></text:p>
      <text:p text:style-name="P22"><text:span text:style-name="T13">(一)</text:span><text:span text:style-name="T13">風險管理小組</text:span><text:span text:style-name="T18">：</text:span><text:span text:style-name="T13">由</text:span><text:span text:style-name="T9">資科</text:span><text:span text:style-name="T13">司主政</text:span><text:span text:style-name="T17">，</text:span><text:span text:style-name="T9">綜合規劃</text:span><text:span text:style-name="T13">司</text:span><text:span text:style-name="T9">協辦</text:span><text:span text:style-name="T17">、</text:span><text:span text:style-name="T13">召集各單位</text:span><text:span text:style-name="T11">資訊安全管理專責人員</text:span><text:span text:style-name="T9">組</text:span><text:span text:style-name="T13">成</text:span><text:span text:style-name="T17">，</text:span><text:span text:style-name="T13">協助各單位進行資訊資產清點</text:span><text:span text:style-name="T17">、</text:span><text:span text:style-name="T13">分級及風險評鑑作業</text:span><text:span text:style-name="T17">。</text:span></text:p>
      <text:p text:style-name="P22"><text:span text:style-name="T13">(</text:span><text:span text:style-name="T13">二</text:span><text:span text:style-name="T13">)</text:span><text:span text:style-name="T13">文件管理小組</text:span><text:span text:style-name="T18">：</text:span><text:span text:style-name="T13">由資科司主政</text:span><text:span text:style-name="T17">，</text:span><text:span text:style-name="T13">召集各單位</text:span><text:span text:style-name="T11">資訊安全管理專責人員</text:span><text:span text:style-name="T9">組</text:span><text:span text:style-name="T13">成</text:span><text:span text:style-name="T17">，</text:span><text:span text:style-name="T13">制定資訊安全管理所需之相關程序</text:span><text:span text:style-name="T11">、</text:span><text:span text:style-name="T13">文件及表單</text:span><text:span text:style-name="T17">。</text:span></text:p>
      <text:p text:style-name="P22"><text:span text:style-name="T13">(</text:span><text:span text:style-name="T13">三</text:span><text:span text:style-name="T13">)</text:span><text:span text:style-name="T13">稽核小組</text:span><text:span text:style-name="T18">：</text:span><text:span text:style-name="T13">由政風處主政</text:span><text:span text:style-name="T17">，</text:span><text:span text:style-name="T13">召集資科司及各單位</text:span><text:span text:style-name="T11">資訊安全管理專責人員</text:span><text:span text:style-name="T9">組</text:span><text:span text:style-name="T13">成</text:span><text:span text:style-name="T17">，</text:span><text:span text:style-name="T13">每年定期辦理二次資訊安全稽核作業</text:span><text:span text:style-name="T17">，</text:span><text:span text:style-name="T13">對缺失提出改善建議</text:span><text:span text:style-name="T17">。</text:span></text:p>
      <text:p text:style-name="P22"><text:span text:style-name="T13">(</text:span><text:span text:style-name="T13">四</text:span><text:span text:style-name="T13">)</text:span><text:span text:style-name="T13">業務持續運作管理小組</text:span><text:span text:style-name="T18">：</text:span><text:span text:style-name="T13">由資科司主政</text:span><text:span text:style-name="T17">，</text:span><text:span text:style-name="T13">召集各單位重要納管之資訊系統負責人</text:span><text:span text:style-name="T9">組</text:span><text:span text:style-name="T13">成</text:span><text:span text:style-name="T17">，</text:span><text:span text:style-name="T13">制定各項重要業務系統持續運作計畫</text:span><text:span text:style-name="T17">、</text:span><text:span text:style-name="T13">定期辦理演練及檢討改善措施</text:span><text:span text:style-name="T17">。</text:span></text:p>
      <text:p text:style-name="P22"><text:soft-page-break/><text:span text:style-name="T21">(五)宣導教育小組</text:span><text:span text:style-name="T18">：</text:span><text:span text:style-name="T21">由人事處主政</text:span><text:span text:style-name="T17">，</text:span><text:span text:style-name="T13">召集各單位</text:span><text:span text:style-name="T11">資訊安全管理專責人員</text:span><text:span text:style-name="T9">組</text:span><text:span text:style-name="T13">成</text:span><text:span text:style-name="T17">，</text:span><text:span text:style-name="T11">負責規劃及實施全體同仁一般資訊安全認知宣導教育</text:span><text:span text:style-name="T17">。</text:span></text:p>
      <text:p text:style-name="P10"><text:span text:style-name="T7">十</text:span><text:span text:style-name="T11">、</text:span><text:span text:style-name="T11">各單位資訊安全管</text:span><text:span text:style-name="T7">理之</text:span><text:span text:style-name="T11">作法</text:span><text:span text:style-name="T7">如下</text:span><text:span text:style-name="T18">：</text:span></text:p>
      <text:p text:style-name="P23"><text:span text:style-name="T13">(一)</text:span><text:span text:style-name="T13">實施資訊資產</text:span><text:span text:style-name="T9">之</text:span><text:span text:style-name="T13">清</text:span><text:span text:style-name="T9">點</text:span><text:span text:style-name="T17">、</text:span><text:span text:style-name="T13">分級及風險評鑑</text:span><text:span text:style-name="T11">。</text:span></text:p>
      <text:p text:style-name="P23"><text:span text:style-name="T13">(</text:span><text:span text:style-name="T13">二</text:span><text:span text:style-name="T13">)</text:span><text:span text:style-name="T13">評估重要業務運作之資訊系統</text:span><text:span text:style-name="T21">(網站)</text:span><text:span text:style-name="T19">應否</text:span><text:span text:style-name="T21">納入本部資訊安全管理</text:span><text:span text:style-name="T11">。</text:span></text:p>
      <text:p text:style-name="P24"><text:span text:style-name="T13">(</text:span><text:span text:style-name="T13">三</text:span><text:span text:style-name="T13">)</text:span><text:span text:style-name="T13">辦理實施資訊安全管理教育訓練</text:span><text:span text:style-name="T11">，</text:span><text:span text:style-name="T13">向本部同仁宣導相關作法及措施</text:span><text:span text:style-name="T11">。</text:span></text:p>
      <text:p text:style-name="P24"><text:span text:style-name="T13">(</text:span><text:span text:style-name="T9">四</text:span><text:span text:style-name="T13">)</text:span><text:span text:style-name="T13">針對納管之資訊系統</text:span><text:span text:style-name="T21">(網站)所面</text:span><text:span text:style-name="T19">臨</text:span><text:span text:style-name="T21">風險</text:span><text:span text:style-name="T11">，</text:span><text:span text:style-name="T21">制定適當資訊安全管控措施</text:span><text:span text:style-name="T11">。</text:span></text:p>
      <text:p text:style-name="P24"><text:span text:style-name="T13">(</text:span><text:span text:style-name="T9">五</text:span><text:span text:style-name="T13">)</text:span><text:span text:style-name="T13">針對資訊安全管制措施</text:span><text:span text:style-name="T11">，</text:span><text:span text:style-name="T13">規劃可行之管控程序</text:span><text:span text:style-name="T11">，</text:span><text:span text:style-name="T13">並予以文件化</text:span><text:span text:style-name="T11">。</text:span></text:p>
      <text:p text:style-name="P24"><text:span text:style-name="T13">(</text:span><text:span text:style-name="T9">六</text:span><text:span text:style-name="T13">)</text:span><text:span text:style-name="T13">各單位</text:span><text:span text:style-name="T11">資訊安全管理專責人員</text:span><text:span text:style-name="T7">應</text:span><text:span text:style-name="T11">輔導同仁</text:span><text:span text:style-name="T17">，</text:span><text:span text:style-name="T11">落實實施各項資訊安全管控措施</text:span><text:span text:style-name="T11">。</text:span></text:p>
      <text:p text:style-name="P24"><text:span text:style-name="T13">(</text:span><text:span text:style-name="T9">七</text:span><text:span text:style-name="T13">)</text:span><text:span text:style-name="T9">就稽核小組定期執行稽核檢查發現之缺失</text:span><text:span text:style-name="T16">，</text:span><text:span text:style-name="T9">各單位應對該項缺失實施矯正及預防措施</text:span><text:span text:style-name="T11">。</text:span></text:p>
      <text:p text:style-name="P22"><text:span text:style-name="T21">(</text:span><text:span text:style-name="T19">八</text:span><text:span text:style-name="T21">)</text:span><text:span text:style-name="T19">得</text:span><text:span text:style-name="T21">接受</text:span><text:span text:style-name="T19">外部資安稽核認證機構</text:span><text:span text:style-name="T21">及行政院</text:span><text:span text:style-name="T19">資通安全會報之</text:span><text:span text:style-name="T21">稽核</text:span><text:span text:style-name="T11">，</text:span><text:span text:style-name="T7">以</text:span><text:span text:style-name="T21">獲</text:span><text:span text:style-name="T19">取</text:span><text:span text:style-name="T21">資訊安全管理認證</text:span><text:span text:style-name="T11">，</text:span><text:span text:style-name="T21">並持續改善</text:span><text:span text:style-name="T11">。</text:span></text:p>
      <text:p text:style-name="P7"/>
      <text:p text:style-name="P27"><text:span text:style-name="T23">本部資訊安全推動管理會組織圖</text:span><text:span text:style-name="T5"> </text:span></text:p>
      <text:p text:style-name="P4"><draw:frame draw:style-name="fr1" draw:name="框架1" text:anchor-type="char" svg:x="9.005cm" svg:y="8.795cm" svg:width="7.205cm" svg:height="1.847cm" draw:z-index="8"><draw:text-box><text:p text:style-name="P30">業務持續運作管理小組</text:p><text:p text:style-name="P34"><text:span text:style-name="T26">資訊及科技教育司(主政)</text:span></text:p></draw:text-box></draw:frame><draw:frame draw:style-name="fr1" draw:name="框架2" text:anchor-type="char" svg:x="12.767cm" svg:y="11.324cm" svg:width="3.584cm" svg:height="2.275cm" draw:z-index="6"><draw:text-box><text:p text:style-name="P31">資安事件管理小組</text:p><text:p text:style-name="P35">資訊及科技教育司</text:p></draw:text-box></draw:frame><draw:frame draw:style-name="fr1" draw:name="框架3" text:anchor-type="char" svg:x="8.675cm" svg:y="11.301cm" svg:width="3.778cm" svg:height="2.443cm" draw:z-index="7"><draw:text-box><text:p text:style-name="P31">技術小組</text:p><text:p text:style-name="P29"><text:span text:style-name="T25">資訊及科技教育</text:span><text:span text:style-name="T27">司</text:span></text:p></draw:text-box></draw:frame><draw:frame draw:style-name="fr2" draw:name="框架4" text:anchor-type="char" svg:x="20.867cm" svg:y="10.246cm" svg:width="4.3cm" svg:height="1.244cm" draw:z-index="9"><draw:text-box><text:p text:style-name="P32"/></draw:text-box></draw:frame><draw:frame draw:style-name="fr2" draw:name="框架5" text:anchor-type="char" svg:x="16.986cm" svg:y="10.246cm" svg:width="3.881cm" svg:height="1.118cm" draw:z-index="3"><draw:text-box><text:p text:style-name="P25"/></draw:text-box></draw:frame><draw:frame draw:style-name="fr2" draw:name="框架6" text:anchor-type="char" svg:x="8.675cm" svg:y="12.072cm" svg:width="3.988cm" svg:height="1.219cm" draw:z-index="4"><draw:text-box><text:p text:style-name="P33"/><text:p text:style-name="P2"/></draw:text-box></draw:frame><draw:frame draw:style-name="fr2" draw:name="框架7" text:anchor-type="char" svg:x="12.663cm" svg:y="12.173cm" svg:width="3.918cm" svg:height="1.903cm" draw:z-index="5"><draw:text-box><text:p text:style-name="P3"/></draw:text-box></draw:frame><draw:g text:anchor-type="as-char" svg:y="0cm" draw:z-index="0" draw:name="畫布 24" draw:style-name="gr1"><draw:rect draw:style-name="gr2" draw:text-style-name="P36" svg:width="25.745cm" svg:height="14.204cm" svg:x="0cm" svg:y="0cm"><text:p/></draw:rect><draw:custom-shape draw:name="Rectangle 95" draw:style-name="gr3" draw:text-style-name="P37" svg:width="8.272cm" svg:height="2.834cm" svg:x="8.715cm" svg:y="0.053cm"><text:p/><draw:enhanced-geometry svg:viewBox="0 0 21600 21600" draw:type="rectangle" draw:enhanced-path="M 0 0 L 21600 0 21600 21600 0 21600 0 0 Z N"/></draw:custom-shape><draw:frame draw:style-name="gr4" draw:text-style-name="P39" svg:width="7.247cm" svg:height="1.264cm" svg:x="9.335cm" svg:y="1.478cm"><draw:text-box><text:p text:style-name="P38"><text:span text:style-name="T29">召集人 　　　 <text:s text:c="8"/>陳次長德華</text:span></text:p><text:p text:style-name="P38"><text:span text:style-name="T29">成員 <text:s text:c="3"/>部屬機關及本部各單位代表</text:span></text:p><text:p text:style-name="P38"><text:span text:style-name="T29"/></text:p></draw:text-box></draw:frame><draw:frame draw:style-name="gr5" draw:text-style-name="P40" svg:width="4.777cm" svg:height="1.736cm" svg:x="0cm" svg:y="7.994cm"><draw:text-box><text:p text:style-name="P46"/></draw:text-box></draw:frame><draw:connector draw:name="AutoShape 105" draw:style-name="gr6" draw:text-style-name="P36" svg:x1="12.663cm" svg:y1="7.033cm" svg:x2="5.971cm" svg:y2="9.209cm" svg:d="M12663 7033h-6692v2176" svg:viewBox="0 0 6694 2178"><text:p/></draw:connector><draw:connector draw:name="AutoShape 107" draw:style-name="gr6" draw:text-style-name="P36" svg:x1="12.732cm" svg:y1="6.011cm" svg:x2="2.385cm" svg:y2="7.996cm" svg:d="M12732 6011v990h-10347v995" svg:viewBox="0 0 10349 1986"><text:p/></draw:connector><draw:frame draw:style-name="gr4" draw:text-style-name="P42" svg:width="5.998cm" svg:height="1.311cm" svg:x="9.871cm" svg:y="0.051cm"><draw:text-box><text:p text:style-name="P41"><text:span text:style-name="T30">教育部</text:span></text:p><text:p text:style-name="P41"><text:span text:style-name="T30">資訊安全推</text:span><text:span text:style-name="T31">動</text:span><text:span text:style-name="T30">管理會</text:span></text:p></draw:text-box></draw:frame><draw:connector draw:name="AutoShape 107" draw:style-name="gr6" draw:text-style-name="P36" svg:x1="12.732cm" svg:y1="6.01cm" svg:x2="12.591cm" svg:y2="8.017cm" svg:d="M12732 6010v1021h-141v986" svg:viewBox="0 0 143 2009"><text:p/></draw:connector><draw:custom-shape draw:name="Rectangle 95" draw:style-name="gr7" draw:text-style-name="P37" svg:width="8.272cm" svg:height="2.347cm" svg:x="8.675cm" svg:y="3.665cm"><text:p/><draw:enhanced-geometry svg:viewBox="0 0 21600 21600" draw:type="rectangle" draw:enhanced-path="M 0 0 L 21600 0 21600 21600 0 21600 0 0 Z N"/></draw:custom-shape><draw:frame draw:style-name="gr4" draw:text-style-name="P42" svg:width="7.458cm" svg:height="2.165cm" svg:x="9.005cm" svg:y="3.845cm"><draw:text-box><text:p text:style-name="P41"><text:span text:style-name="T30">資訊安全管理審查會</text:span></text:p><text:p text:style-name="P41"><text:span text:style-name="T29">資訊安全執行秘書 <text:s/>楊司長鎮華</text:span></text:p><text:p text:style-name="P41"><text:span text:style-name="T29">資訊安全副執行秘書 劉副司長文惠</text:span></text:p></draw:text-box></draw:frame><draw:frame draw:style-name="gr8" draw:text-style-name="P45" svg:width="3.754cm" svg:height="3.243cm" svg:x="0.229cm" svg:y="7.997cm"><draw:text-box><text:p text:style-name="P43"><text:span text:style-name="T32">風險管理小組</text:span></text:p><text:p text:style-name="P44"><text:span text:style-name="T33">資訊及科技教育</text:span><text:span text:style-name="T34">司</text:span><text:span text:style-name="T34">(</text:span><text:span text:style-name="T34">主政</text:span><text:span text:style-name="T34">)</text:span></text:p><text:p text:style-name="P44"><text:span text:style-name="T33">綜合規劃司</text:span></text:p><text:p text:style-name="P44"><text:span text:style-name="T34">(</text:span><text:span text:style-name="T33">協辦</text:span><text:span text:style-name="T34">)</text:span></text:p></draw:text-box></draw:frame><draw:frame draw:style-name="gr8" draw:text-style-name="P45" svg:width="3.407cm" svg:height="3.063cm" svg:x="4.336cm" svg:y="8.01cm"><draw:text-box><text:p text:style-name="P43"><text:span text:style-name="T35">文件管理小組</text:span><text:span text:style-name="T34">資訊及科技教育司</text:span><text:span text:style-name="T36">(</text:span><text:span text:style-name="T36">主政</text:span><text:span text:style-name="T36">)</text:span></text:p><text:p text:style-name="P46"><text:span text:style-name="T34"><text:s/></text:span></text:p></draw:text-box></draw:frame><draw:frame draw:style-name="gr9" draw:text-style-name="P49" svg:width="8.399cm" svg:height="6.148cm" svg:x="8.393cm" svg:y="8.054cm"><draw:text-box><text:p text:style-name="P47"><text:span text:style-name="T35"/></text:p><text:p text:style-name="P47"><text:span text:style-name="T35"/></text:p><text:p text:style-name="P47"><text:span text:style-name="T35"/></text:p><text:p text:style-name="P47"><text:span text:style-name="T35"/></text:p><text:p text:style-name="P47"><text:span text:style-name="T35"/></text:p><text:p text:style-name="P47"><text:span text:style-name="T35"/></text:p><text:p text:style-name="P47"><text:span text:style-name="T35"/></text:p><text:p text:style-name="P47"><text:span text:style-name="T35"/></text:p><text:p text:style-name="P48"><text:span text:style-name="T37"/></text:p></draw:text-box></draw:frame><draw:frame draw:style-name="gr8" draw:text-style-name="P45" svg:width="2.763cm" svg:height="1.772cm" svg:x="17.593cm" svg:y="8.061cm"><draw:text-box><text:p text:style-name="P43"><text:span text:style-name="T38">稽核小組</text:span></text:p><text:p text:style-name="P44"><text:span text:style-name="T39">政風處</text:span><text:span text:style-name="T39">(</text:span><text:span text:style-name="T39">主政</text:span><text:span text:style-name="T39">)</text:span></text:p></draw:text-box></draw:frame><draw:frame draw:style-name="gr8" draw:text-style-name="P53" svg:width="3.292cm" svg:height="1.772cm" svg:x="20.997cm" svg:y="8.084cm"><draw:text-box><text:p text:style-name="P50"><text:span text:style-name="T40">宣導教育小組</text:span></text:p><text:p text:style-name="P51"><text:span text:style-name="T39">人事處</text:span><text:span text:style-name="T39">(</text:span><text:span text:style-name="T39">主政</text:span><text:span text:style-name="T39">)</text:span></text:p><text:p text:style-name="P52"><text:span text:style-name="T41"> </text:span></text:p></draw:text-box></draw:frame><draw:connector draw:name="肘形接點 5" draw:style-name="gr10" draw:text-style-name="P36" svg:x1="7.481cm" svg:y1="7.036cm" svg:x2="22.643cm" svg:y2="8.084cm" svg:d="M7481 7036h15162v1048" svg:viewBox="0 0 15164 1050"><text:p/></draw:connector><draw:connector draw:name="AutoShape 108" draw:style-name="gr6" draw:text-style-name="P36" svg:x1="8.378cm" svg:y1="7.038cm" svg:x2="19.099cm" svg:y2="7.996cm" svg:d="M8378 7038h10663v958h58" svg:viewBox="0 0 10723 960"><text:p/></draw:connector><draw:connector draw:name="AutoShape 107" draw:style-name="gr6" draw:text-style-name="P36" svg:x1="12.85cm" svg:y1="2.886cm" svg:x2="12.808cm" svg:y2="3.667cm" svg:d="M12850 2886v390h-42v391" svg:viewBox="0 0 44 783"><text:p/></draw:connector></draw:g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gradient draw:name="Gradient_20_2" draw:display-name="Gradient 2" draw:style="axial" draw:start-color="#ffffff" draw:end-color="#99ccff" draw:start-intensity="100%" draw:end-intensity="100%" draw:angle="0" draw:border="0%"/>
    <draw:gradient draw:name="Gradient_20_3" draw:display-name="Gradient 3" draw:style="axial" draw:start-color="#e2e2e2" draw:end-color="#c0c0c0" draw:start-intensity="100%" draw:end-intensity="100%" draw:angle="0" draw:border="0%"/>
    <draw:gradient draw:name="Gradient_20_4" draw:display-name="Gradient 4" draw:style="axial" draw:start-color="#ffffff" draw:end-color="#aaaaaa" draw:start-intensity="100%" draw:end-intensity="100%" draw:angle="0" draw:border="0%"/>
    <draw:opacity draw:name="Transparency_20_1" draw:display-name="Transparency 1" draw:style="axial" draw:start="28%" draw:end="40%" draw:angle="0" draw:border="0%"/>
    <draw:stroke-dash draw:name="Dashed_20__28_var_29__20_4" draw:display-name="Dashed (var) 4" draw:style="rect" draw:dots2="1" draw:dots2-length="0.317cm" draw:distance="0.238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MS Mincho" style:font-family-asian="'MS Mincho', 'ＭＳ 明朝'" style:font-family-generic-asian="moder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justify" style:justify-single-word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ja" style:country-asian="JP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3.5pt" style:language-complex="ar" style:country-complex="SA"/>
    </style:style>
    <style:style style:name="List" style:family="paragraph" style:parent-style-name="Text_20_body" style:class="list">
      <style:paragraph-properties fo:text-align="justify" style:justify-single-word="false" fo:orphans="0" fo:widows="0" style:writing-mode="lr-tb"/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MS Mincho" style:font-family-asian="'MS Mincho', 'ＭＳ 明朝'" style:font-family-generic-asian="modern" style:font-size-asian="12pt" style:language-asian="ja" style:country-asian="JP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text-align="justify" style:justify-single-word="false" fo:orphans="0" fo:widows="0" text:number-lines="false" text:line-number="0" style:writing-mode="lr-tb"/>
      <style:text-properties style:use-window-font-color="true" style:font-name="Century" fo:font-family="Century" style:font-family-generic="roman" style:font-pitch="variable" fo:font-size="12pt" fo:language="en" fo:country="US" fo:font-style="italic" style:letter-kerning="true" style:font-name-asian="MS Mincho" style:font-family-asian="'MS Mincho', 'ＭＳ 明朝'" style:font-family-generic-asian="modern" style:font-size-asian="12pt" style:language-asian="ja" style:country-asian="JP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justify" style:justify-single-word="false" fo:orphans="0" fo:widows="0" text:number-lines="false" text:line-number="0" style:writing-mode="lr-tb"/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MS Mincho" style:font-family-asian="'MS Mincho', 'ＭＳ 明朝'" style:font-family-generic-asian="modern" style:font-size-asian="12pt" style:language-asian="ja" style:country-asian="JP" style:font-name-complex="Mangal1" style:font-family-complex="Mangal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text-align="start" style:justify-single-word="false" fo:orphans="2" fo:widows="2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text-align="justify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MS Mincho" style:font-family-asian="'MS Mincho', 'ＭＳ 明朝'" style:font-family-generic-asian="moder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fo:text-align="justify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MS Mincho" style:font-family-asian="'MS Mincho', 'ＭＳ 明朝'" style:font-family-generic-asian="moder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paragraph-properties fo:text-align="justify" style:justify-single-word="false" fo:orphans="0" fo:widows="0" style:writing-mode="lr-tb"/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ja" style:country-asian="JP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 fo:orphans="0" fo:widows="0" style:writing-mode="lr-tb"/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MS Mincho" style:font-family-asian="'MS Mincho', 'ＭＳ 明朝'" style:font-family-generic-asian="moder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text-align="justify" style:justify-single-word="false" fo:orphans="0" fo:widows="0" style:writing-mode="lr-tb"/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MS Mincho" style:font-family-asian="'MS Mincho', 'ＭＳ 明朝'" style:font-family-generic-asian="moder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MS Mincho" style:font-family-asian="'MS Mincho', 'ＭＳ 明朝'" style:font-family-generic-asian="moder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MS Mincho" style:font-family-asian="'MS Mincho', 'ＭＳ 明朝'" style:font-family-generic-asian="moder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MS Mincho" style:font-family-asian="'MS Mincho', 'ＭＳ 明朝'" style:font-family-generic-asian="moder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MS Mincho" style:font-family-asian="'MS Mincho', 'ＭＳ 明朝'" style:font-family-generic-asian="moder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MS Mincho" style:font-family-asian="'MS Mincho', 'ＭＳ 明朝'" style:font-family-generic-asian="moder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MS Mincho" style:font-family-asian="'MS Mincho', 'ＭＳ 明朝'" style:font-family-generic-asian="moder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MS Mincho" style:font-family-asian="'MS Mincho', 'ＭＳ 明朝'" style:font-family-generic-asian="moder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MS Mincho" style:font-family-asian="'MS Mincho', 'ＭＳ 明朝'" style:font-family-generic-asian="moder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MS Mincho" style:font-family-asian="'MS Mincho', 'ＭＳ 明朝'" style:font-family-generic-asian="moder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MS Mincho" style:font-family-asian="'MS Mincho', 'ＭＳ 明朝'" style:font-family-generic-asian="moder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_20_字元" style:display-name="本文 字元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3.5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MS Mincho" style:font-family-asian="'MS Mincho', 'ＭＳ 明朝'" style:font-family-generic-asian="moder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_20_字元" style:display-name="註解方塊文字 字元" style:family="text"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ja" style:country-asian="JP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日期_20_字元" style:display-name="日期 字元" style:family="text"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MS Mincho" style:font-family-asian="'MS Mincho', 'ＭＳ 明朝'" style:font-family-generic-asian="modern" style:font-size-asian="10.5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ialog_5f_text1" style:display-name="dialog_text1" style:family="text">
      <style:text-properties fo:color="#000000" style:font-name="sөũ" fo:font-family="sөũ, 'Times New Roman'" style:font-family-generic="roman" fo:font-size="12pt" fo:language="en" fo:country="US" style:letter-kerning="true" style:font-name-asian="MS Mincho" style:font-family-asian="'MS Mincho', 'ＭＳ 明朝'" style:font-family-generic-asian="modern" style:font-size-asian="12pt" style:language-asian="ja" style:country-asian="JP" style:font-name-complex="sөũ" style:font-family-complex="sөũ, 'Times New Roman'" style:font-family-generic-complex="roman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 style:font-name-asian="新細明體" style:language-asian="zh" style:country-asian="TW" style:font-name-complex="Times New Roman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75cm" fo:margin-left="1.501cm" fo:margin-right="1.591cm" style:writing-mode="lr-tb" style:layout-grid-color="#c0c0c0" style:layout-grid-lines="27" style:layout-grid-base-height="0.635cm" style:layout-grid-ruby-height="0cm" style:layout-grid-mode="both" style:layout-grid-ruby-below="false" style:layout-grid-print="false" style:layout-grid-display="false" style:layout-grid-base-width="0.37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501cm" fo:margin-bottom="1.75cm" fo:margin-left="1.501cm" fo:margin-right="2.501cm" style:writing-mode="lr-tb" style:layout-grid-color="#c0c0c0" style:layout-grid-lines="27" style:layout-grid-base-height="0.635cm" style:layout-grid-ruby-height="0cm" style:layout-grid-mode="both" style:layout-grid-ruby-below="false" style:layout-grid-print="false" style:layout-grid-display="false" style:layout-grid-base-width="0.37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bottom="1.4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"/>
      </style:header-first>
      <style:footer>
        <text:p text:style-name="Footer"><draw:frame draw:style-name="Mfr1" draw:name="框架8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  <style:footer-first>
        <text:p text:style-name="Footer"/>
      </style:footer-first>
    </style:master-page>
    <style:master-page style:name="轉換_20_1" style:display-name="轉換 1" style:page-layout-name="Mpm2">
      <style:header>
        <text:p text:style-name="MP1"/>
      </style:header>
      <style:footer>
        <text:p text:style-name="Footer"><draw:frame draw:style-name="Mfr1" draw:name="框架9" text:anchor-type="paragraph" svg:y="0.002cm" draw:z-index="10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轉換_20_2" style:display-name="轉換 2" style:page-layout-name="Mpm3">
      <style:header>
        <text:p text:style-name="MP1"/>
      </style:header>
      <style:header-first>
        <text:p text:style-name="Header"/>
      </style:header-first>
      <style:footer>
        <text:p text:style-name="Footer"><draw:frame draw:style-name="Mfr1" draw:name="框架10" text:anchor-type="paragraph" svg:y="0.002cm" draw:z-index="0"><draw:text-box fo:min-height="0.058cm" fo:min-width="0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務部個人資料保護管理要點草案</dc:title>
    <meta:initial-creator>hoting</meta:initial-creator>
    <meta:creation-date>2014-06-05T16:23:00</meta:creation-date>
    <dc:creator>moejsmpc</dc:creator>
    <dc:date>2014-06-09T08:10:00</dc:date>
    <meta:print-date>2014-05-09T16:25:00</meta:print-date>
    <meta:editing-cycles>4</meta:editing-cycles>
    <meta:editing-duration>PT3M</meta:editing-duration>
    <meta:document-statistic meta:table-count="0" meta:image-count="0" meta:object-count="0" meta:page-count="5" meta:paragraph-count="69" meta:word-count="2029" meta:character-count="2034" meta:non-whitespace-character-count="2031"/>
    <meta:generator>LibreOffice/5.1.2.2$Windows_x86 LibreOffice_project/d3bf12ecb743fc0d20e0be0c58ca359301eb705f</meta:generator>
  </office:meta>
</office:document-meta>
</file>