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4cm" fo:margin-left="-0.199cm" fo:margin-top="0cm" fo:margin-bottom="0cm" table:align="left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3.306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4.35cm"/>
    </style:style>
    <style:style style:name="表格1.E" style:family="table-column">
      <style:table-column-properties style:column-width="5.024cm"/>
    </style:style>
    <style:style style:name="表格1.F" style:family="table-column">
      <style:table-column-properties style:column-width="6.449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 style:master-page-name="Standard">
      <style:paragraph-properties fo:margin-top="0.088cm" fo:margin-bottom="0.318cm" loext:contextual-spacing="false" fo:line-height="0.706cm" fo:text-align="justify" style:justify-single-word="false" style:page-number="auto"/>
    </style:style>
    <style:style style:name="P9" style:family="paragraph" style:parent-style-name="Standard">
      <style:paragraph-properties fo:margin-left="1.249cm" fo:margin-right="0cm" fo:text-indent="-1.249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style:font-name-asian="標楷體1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附件七、全職員工薪資清冊(限依規定可不成立勞保投保單位，且未投勞保者適用)</text:span></text:p>
      <text:p text:style-name="P1"><text:span text:style-name="T2">單位名稱：</text:span></text:p>
      <text:p text:style-name="P2"><text:span text:style-name="T2">中華民國110年 <text:s/>月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3">序號</text:span></text:p>
          </table:table-cell>
          <table:table-cell table:style-name="表格1.A1" table:number-rows-spanned="2" office:value-type="string">
            <text:p text:style-name="P2"><text:span text:style-name="T3">姓名</text:span></text:p>
          </table:table-cell>
          <table:table-cell table:style-name="表格1.A1" table:number-rows-spanned="2" office:value-type="string">
            <text:p text:style-name="P2"><text:span text:style-name="T3">身分證字號</text:span></text:p>
          </table:table-cell>
          <table:table-cell table:style-name="表格1.A1" table:number-rows-spanned="2" office:value-type="string">
            <text:p text:style-name="P2"><text:span text:style-name="T3">出生日期</text:span></text:p>
          </table:table-cell>
          <table:table-cell table:style-name="表格1.A1" table:number-rows-spanned="2" office:value-type="string">
            <text:p text:style-name="P2"><text:span text:style-name="T3">給付薪資金額</text:span></text:p>
          </table:table-cell>
          <table:table-cell table:style-name="表格1.A1" table:number-rows-spanned="2" office:value-type="string">
            <text:p text:style-name="P2"><text:span text:style-name="T3">到職日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2">1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<text:span text:style-name="T2">2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2"><text:span text:style-name="T2">3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2"><text:span text:style-name="T2">4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2"><text:span text:style-name="T2">5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2"><text:span text:style-name="T2">6</text:span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2"><text:span text:style-name="T2">7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2"><text:span text:style-name="T2">8</text:span>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2"><text:span text:style-name="T2">9</text:span>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2"><text:span text:style-name="T2">10</text:span>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</table:table-row>
      </table:table>
      <text:p text:style-name="P9"><text:span text:style-name="T5">註1</text:span><text:span text:style-name="T7">：</text:span><text:span text:style-name="T5">本清冊應僅表列全職</text:span><text:span text:style-name="T6">員工</text:span><text:span text:style-name="T5">。</text:span></text:p>
      <text:p text:style-name="P1"><text:span text:style-name="T5">註2：特殊身</text:span><text:span text:style-name="T4">分</text:span><text:span text:style-name="T5">別若為部分工時工作者，</text:span><text:span text:style-name="T4">將不計入</text:span><text:span text:style-name="T5">補助金額之計算。</text:span></text:p>
      <text:p text:style-name="P6"><text:span text:style-name="T5">註3：表格得依實際情形自行擴充。</text:span></text:p>
      <text:p text:style-name="P6"><text:span text:style-name="T5">註4：本表填妥後請加蓋公司印章。</text:span></text:p>
      <text:p text:style-name="P6"><text:span text:style-name="T5">註5：應檢送所有補助月份清冊。</text:span></text:p>
      <text:p text:style-name="P6"><text:span text:style-name="T5">註6：填寫本表者，應併附薪資轉帳證明或印領清冊，且全職員工薪資應符合勞動部公告最低基本工資24,000元。</text:span></text:p>
      <text:p text:style-name="P5"><text:soft-page-break/></text:p>
      <text:p text:style-name="P7"><text:span text:style-name="T2">中華民國110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52cm" fo:margin-bottom="2.501cm" fo:margin-left="2.54cm" fo:margin-right="2.54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5659</meta:initial-creator>
    <dc:creator>MOE</dc:creator>
    <meta:editing-cycles>2</meta:editing-cycles>
    <meta:creation-date>2021-06-02T13:10:00</meta:creation-date>
    <dc:date>2021-06-02T13:1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230" meta:character-count="246" meta:non-whitespace-character-count="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