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a漀..." svg:font-family="標楷體a漀..." style:font-family-generic="system" style:font-pitch="variable"/>
  </office:font-face-decls>
  <office:automatic-styles>
    <style:style style:name="表格1" style:family="table" style:master-page-name="Standard">
      <style:table-properties style:width="17.113cm" fo:margin-top="0cm" fo:margin-bottom="0cm" style:page-number="auto" table:align="center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637cm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2" style:family="table-row">
      <style:table-row-properties style:min-row-height="0.695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247cm" fo:keep-together="auto"/>
    </style:style>
    <style:style style:name="表格1.B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71cm" fo:keep-together="auto"/>
    </style:style>
    <style:style style:name="表格1.B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73cm" fo:keep-together="auto"/>
    </style:style>
    <style:style style:name="表格1.B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961cm" fo:keep-together="auto"/>
    </style:style>
    <style:style style:name="表格1.B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378cm" fo:keep-together="auto"/>
    </style:style>
    <style:style style:name="表格1.B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1.376cm" fo:keep-together="auto"/>
    </style:style>
    <style:style style:name="表格1.B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734cm" fo:keep-together="auto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000000" style:font-name="標楷體" fo:font-size="13pt" style:font-name-asian="標楷體1" style:font-size-asian="13pt" style:font-size-complex="13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-0.212cm" fo:margin-right="-0.212cm" fo:text-align="center" style:justify-single-word="false" fo:text-indent="0cm" style:auto-text-indent="false"/>
    </style:style>
    <style:style style:name="P6" style:family="paragraph" style:parent-style-name="Default">
      <style:paragraph-properties fo:margin-left="0.459cm" fo:margin-right="0cm" fo:text-align="justify" style:justify-single-word="false" fo:text-indent="-0.45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margin-left="-0.762cm" fo:margin-right="0cm" fo:margin-top="0.085cm" fo:margin-bottom="0cm" loext:contextual-spacing="false" fo:line-height="150%" fo:text-indent="0cm" style:auto-text-indent="false"/>
    </style:style>
    <style:style style:name="P10" style:family="paragraph" style:parent-style-name="Standard">
      <style:paragraph-properties fo:margin-left="-1.249cm" fo:margin-right="0cm" fo:line-height="150%" fo:text-indent="0cm" style:auto-text-indent="false"/>
    </style:style>
    <style:style style:name="P11" style:family="paragraph" style:parent-style-name="Standard">
      <style:paragraph-properties fo:margin-left="-1.249cm" fo:margin-right="0cm" fo:line-height="150%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12" style:family="paragraph" style:parent-style-name="Standard">
      <style:paragraph-properties fo:margin-left="-1.249cm" fo:margin-right="0cm" fo:margin-top="0.212cm" fo:margin-bottom="0cm" loext:contextual-spacing="false" fo:line-height="150%" fo:text-align="start" style:justify-single-word="false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style:font-name-asian="標楷體1" style:font-size-asian="13pt" style:font-name-complex="標楷體a漀..." style:font-size-complex="13pt"/>
    </style:style>
    <style:style style:name="T5" style:family="text">
      <style:text-properties fo:color="#000000" style:font-name="標楷體" fo:font-size="13pt" style:font-name-asian="標楷體1" style:font-size-asian="13pt" style:font-name-complex="標楷體 副浡渀." style:font-size-complex="13pt"/>
    </style:style>
    <style:style style:name="T6" style:family="text">
      <style:text-properties fo:color="#000000" style:font-name="標楷體" fo:font-size="13pt" style:letter-kerning="false" style:font-name-asian="標楷體1" style:font-size-asian="13pt" style:font-name-complex="標楷體a漀..." style:font-size-complex="13pt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標楷體a漀...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size-complex="12pt"/>
    </style:style>
    <style:style style:name="T9" style:family="text">
      <style:text-properties fo:color="#000000" style:font-name="標楷體" style:letter-kerning="false" style:font-name-asian="標楷體1" style:font-name-complex="標楷體a漀..." style:font-size-complex="12pt"/>
    </style:style>
    <style:style style:name="T10" style:family="text">
      <style:text-properties fo:color="#000000" style:font-name="標楷體" style:letter-kerning="false" style:font-name-asian="標楷體1" style:font-name-complex="Times New Roman1" style:font-size-complex="12pt" style:font-weight-complex="bold"/>
    </style:style>
    <style:style style:name="T11" style:family="text">
      <style:text-properties fo:color="#000000" style:font-name="新細明體" fo:font-size="13pt" style:font-name-asian="新細明體1" style:font-size-asian="13pt" style:font-size-complex="13pt"/>
    </style:style>
    <style:style style:name="T12" style:family="text">
      <style:text-properties fo:color="#000000" fo:font-size="13pt" style:font-name-asian="標楷體1" style:font-size-asian="13pt" style:font-size-complex="13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1pt" style:font-name-asian="標楷體1" style:font-size-asian="11pt"/>
    </style:style>
    <style:style style:name="gr1" style:family="graphic" style:parent-style-name="Frame">
      <style:graphic-properties draw:stroke="solid" svg:stroke-width="0.018cm" svg:stroke-color="#ff0000" draw:fill="none" draw:textarea-vertical-align="middle" draw:auto-grow-height="false" fo:min-height="2.605cm" fo:min-width="5.683cm" fo:padding-top="0.127cm" fo:padding-bottom="0.127cm" fo:padding-left="0.254cm" fo:padding-right="0.254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ff0000" draw:fill="solid" draw:fill-color="#ffffff" draw:textarea-vertical-align="middle" draw:auto-grow-height="false" fo:min-height="2.028cm" fo:min-width="2.533cm" fo:padding-top="0.127cm" fo:padding-bottom="0.127cm" fo:padding-left="0.254cm" fo:padding-right="0.254cm" fo:wrap-option="wrap" fo:margin-left="0.318cm" fo:margin-right="0.347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2.679cm" fo:padding-top="0.127cm" fo:padding-bottom="0.127cm" fo:padding-left="0.254cm" fo:padding-right="0.254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受嚴重特殊傳染性肺炎影響衍生營運衝擊私立幼兒園申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園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<text:span text:style-name="T2">核准設立日期及字號</text:span></text:p>
          </table:table-cell>
          <table:table-cell table:style-name="表格1.B3" office:value-type="string">
            <text:p text:style-name="Default"><text:span text:style-name="T3">____年____月____日 </text:span></text:p>
            <text:p text:style-name="Default"><text:span text:style-name="T3">字號</text:span><text:span text:style-name="T11">：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2">統一編號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<text:span text:style-name="T2">園址</text:span>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<text:span text:style-name="T2">負責人</text:span></text:p>
          </table:table-cell>
          <table:table-cell table:style-name="表格1.B6" office:value-type="string">
            <text:p text:style-name="Default"><text:span text:style-name="T3">姓名： </text:span></text:p>
            <text:p text:style-name="Default"><text:span text:style-name="T3">身分證字號：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2">聯絡人</text:span></text:p>
          </table:table-cell>
          <table:table-cell table:style-name="表格1.B7" office:value-type="string">
            <text:p text:style-name="Default"><text:span text:style-name="T3">姓名：</text:span></text:p>
            <text:p text:style-name="Default"><text:span text:style-name="T12">E-mail</text:span><text:span text:style-name="T3">：</text:span></text:p>
            <text:p text:style-name="Default"><text:span text:style-name="T3">電話：( <text:s/>) <text:s text:c="16"/>分機：</text:span></text:p>
            <text:p text:style-name="Default"><text:span text:style-name="T3">手機：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2">匯款帳戶</text:span></text:p>
            <text:p text:style-name="P5"><text:span text:style-name="T2">(請附存摺影本)</text:span></text:p>
          </table:table-cell>
          <table:table-cell table:style-name="表格1.B8" office:value-type="string">
            <text:p text:style-name="Default"><text:span text:style-name="T3">金融機構全銜：</text:span></text:p>
            <text:p text:style-name="Default"><text:span text:style-name="T3">金融機構(數字代碼)：</text:span></text:p>
            <text:p text:style-name="Default"><text:span text:style-name="T3">分行代碼(數字代碼)：</text:span></text:p>
            <text:p text:style-name="Default"><text:span text:style-name="T3">戶名：</text:span></text:p>
            <text:p text:style-name="Default"><text:span text:style-name="T3">帳號：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Standard"><text:span text:style-name="T7">檢附文件(請勾選)： </text:span></text:p>
            <text:p text:style-name="P4"><text:span text:style-name="T4">□</text:span><text:span text:style-name="T5">申請表。</text:span></text:p>
            <text:p text:style-name="P4"><text:span text:style-name="T4">□</text:span><text:span text:style-name="T12">110年5月</text:span><text:span text:style-name="T5">繳(退)費證明。</text:span></text:p>
            <text:p text:style-name="P6"><text:span text:style-name="T4">□</text:span><text:span text:style-name="T12">110年5月至6月全職教職員工薪資清冊暨薪資轉帳證明（如以現金支付薪資，無薪資轉帳證明，則檢附教職員工印領清</text:span><text:bookmark text:name="_GoBack"/><text:span text:style-name="T12">冊)。</text:span></text:p>
            <text:p text:style-name="P4"><text:span text:style-name="T4">□</text:span><text:span text:style-name="T5">幼兒園帳號存摺影本；如以個人名義開立者，應檢附負責人存摺影本。</text:span></text:p>
            <text:p text:style-name="Standard"><text:span text:style-name="T6">□</text:span><text:span text:style-name="T5">切結書。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<text:span text:style-name="T7">營運衝擊補貼申請金額：新臺幣 <text:s text:c="21"/>元</text:span></text:p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7"><text:span text:style-name="T10">※</text:span><text:span text:style-name="T9">以上所提說明均為屬實，如有虛偽不實，願依相關法令規定辦理。</text:span></text:p>
          </table:table-cell>
          <table:covered-table-cell/>
        </table:table-row>
      </table:table>
      <text:p text:style-name="P9"><draw:custom-shape text:anchor-type="paragraph" draw:z-index="2" draw:name="文字方塊 7" draw:style-name="gr3" draw:text-style-name="P14" svg:width="3.186cm" svg:height="0.795cm" svg:x="12.959cm" svg:y="-18.166cm"><text:p text:style-name="P2"><text:span text:style-name="T13">附件</text:span><text:span text:style-name="T15">1</text:span><text:span text:style-name="T13">-申請表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負責人簽章：</text:span></text:p>
      <text:p text:style-name="P10"><draw:custom-shape text:anchor-type="paragraph" draw:z-index="0" draw:name="文字方塊 5" draw:style-name="gr1" draw:text-style-name="P13" svg:width="6.19cm" svg:height="2.858cm" svg:x="0.693cm" svg:y="0.607cm"><text:p text:style-name="P1"><text:span text:style-name="T14">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6" draw:style-name="gr2" draw:text-style-name="P14" svg:width="3.04cm" svg:height="2.281cm" svg:x="10.451cm" svg:y="0.6cm"><text:p text:style-name="P1"><text:span text:style-name="T14">印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　　　　　　　　（請蓋事業印章）　　　　　　　　　　（負責人簽名或蓋章）</text:span></text:p>
      <text:p text:style-name="P11"/>
      <text:p text:style-name="P11"/>
      <text:p text:style-name="P8"/>
      <text:p text:style-name="P12"><text:span text:style-name="T8">中　華　民　國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a漀..." svg:font-family="標楷體a漀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 副浡渀." style:font-family-complex="'標楷體 副浡渀.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margin-left="0.50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壹, 貳, 參, ..." text:start-value="3">
        <style:list-level-properties text:list-level-position-and-space-mode="label-alignment">
          <style:list-level-label-alignment text:label-followed-by="nothing" fo:margin-left="0.5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 text:start-value="10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5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教署-學前組-科長 郭芝穎</meta:initial-creator>
    <dc:creator>教署 國</dc:creator>
    <meta:editing-cycles>5</meta:editing-cycles>
    <meta:print-date>2021-06-21T10:31:00</meta:print-date>
    <meta:creation-date>2021-06-28T11:01:00</meta:creation-date>
    <dc:date>2021-07-04T04:36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333" meta:character-count="433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