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352in" style:use-optimal-column-width="false"/>
    </style:style>
    <style:style style:name="TableColumn7" style:family="table-column">
      <style:table-column-properties style:column-width="4.4298in" style:use-optimal-column-width="false"/>
    </style:style>
    <style:style style:name="Table5" style:family="table">
      <style:table-properties style:width="6.7819in" fo:margin-left="-0.4534in" table:align="left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center" fo:line-height="0.2777in" fo:margin-left="0.1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722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0" style:family="table-row">
      <style:table-row-properties style:min-row-height="0.577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47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 style:min-row-height="0.674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91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68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33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0173in"/>
    </style:style>
    <style:style style:name="TableColumn70" style:family="table-column">
      <style:table-column-properties style:column-width="2.0173in"/>
    </style:style>
    <style:style style:name="TableColumn71" style:family="table-column">
      <style:table-column-properties style:column-width="2.0208in"/>
    </style:style>
    <style:style style:name="Table68" style:family="table">
      <style:table-properties style:width="6.055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2.54167in" svg:height="0.34931in" style:rel-width="scale" style:rel-height="scale"><draw:text-box><text:p text:style-name="P3">附件4-申請表(學校留存備查)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教育部</text:span><text:span text:style-name="T12">補</text:span><text:span text:style-name="T13">助高級中等學校</text:span><text:span text:style-name="T14">受嚴重特殊傳染性肺炎影響而中止訓練之</text:span><text:span text:style-name="T15">建教生</text:span><text:span text:style-name="T16">生活津貼紓困補貼</text:span><text:span text:style-name="T17">作業申請表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就讀學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日期</text:span></text:p>
          </table:table-cell>
          <table:table-cell table:style-name="TableCell34">
            <text:p text:style-name="P35">110年 <text:s/>　月 <text:s/>　日</text:p>
          </table:table-cell>
        </table:table-row>
        <table:table-row table:style-name="TableRow36">
          <table:table-cell table:style-name="TableCell37">
            <text:p text:style-name="P38"><text:span text:style-name="T39">身分證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之建教合作模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疫情影響召回而短收生活津貼之起訖日期</text:p>
          </table:table-cell>
          <table:table-cell table:style-name="TableCell50">
            <text:p text:style-name="P51">自110年　 月 　日起至 　月 　日，共計 <text:s text:c="3"/>日</text:p>
          </table:table-cell>
        </table:table-row>
        <table:table-row table:style-name="TableRow52">
          <table:table-cell table:style-name="TableCell53">
            <text:p text:style-name="P54">聯絡資訊</text:p>
          </table:table-cell>
          <table:table-cell table:style-name="TableCell55">
            <text:p text:style-name="P56">手機： <text:s text:c="11"/></text:p>
            <text:p text:style-name="P57">室內電話：</text:p>
          </table: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□（請打勾確認）本人未</text:span><text:span text:style-name="T66">重複請領其他機關相同性質的津貼、補助；如事後經查獲有溢領或重複請領經費之情事，願配合將本案補助款項繳回學校。</text:span></text:p>
      <text:p text:style-name="P67">備註：未配合打勾者，學校得不予收件審查。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承辦人核章</text:p>
          </table:table-cell>
          <table:table-cell table:style-name="TableCell75">
            <text:p text:style-name="P76">單位主管核章</text:p>
          </table:table-cell>
          <table:table-cell table:style-name="TableCell77">
            <text:p text:style-name="P78">校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蓉璟</meta:initial-creator>
    <dc:creator>陳蓉璟</dc:creator>
    <meta:creation-date>2021-06-24T12:08:00Z</meta:creation-date>
    <dc:date>2021-06-24T12:09:00Z</dc:date>
    <meta:template xlink:href="Normal" xlink:type="simple"/>
    <meta:editing-cycles>1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