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G Times" svg:font-family="'CG Times'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47cm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margin-left="2.247cm" fo:margin-right="0cm" fo:text-indent="0cm" style:auto-text-indent="false" style:page-number="auto"/>
    </style:style>
    <style:style style:name="P6" style:family="paragraph" style:parent-style-name="Standard">
      <style:paragraph-properties fo:margin-left="3.247cm" fo:margin-right="0cm" fo:text-indent="0cm" style:auto-text-indent="false"/>
    </style:style>
    <style:style style:name="P7" style:family="paragraph" style:parent-style-name="Standard">
      <style:paragraph-properties fo:margin-left="0.998cm" fo:margin-right="0cm" fo:line-height="0.847cm" fo:text-indent="0cm" style:auto-text-indent="false"/>
    </style:style>
    <style:style style:name="P8" style:family="paragraph" style:parent-style-name="Standard">
      <style:paragraph-properties fo:margin-left="0cm" fo:margin-right="0cm" fo:line-height="0.847cm" fo:text-indent="0.847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line-height="0.847cm" fo:text-indent="0.847cm" style:auto-text-indent="false"/>
    </style:style>
    <style:style style:name="P10" style:family="paragraph" style:parent-style-name="Frame_20_contents">
      <style:paragraph-properties fo:line-height="0.564cm" fo:text-align="center" style:justify-single-word="false"/>
      <style:text-properties style:use-window-font-color="true"/>
    </style:style>
    <style:style style:name="P11" style:family="paragraph" style:parent-style-name="Frame_20_contents">
      <style:paragraph-properties fo:line-height="115%" fo:text-align="center" style:justify-single-word="false"/>
      <style:text-properties style:use-window-font-color="true" style:font-name="標楷體" fo:font-size="14pt" style:font-name-asian="標楷體1" style:font-size-asian="14pt" style:font-size-complex="14pt"/>
    </style:style>
    <style:style style:name="P12" style:family="paragraph" style:parent-style-name="Frame_20_contents">
      <style:paragraph-properties fo:line-height="250%" fo:text-align="center" style:justify-single-word="false"/>
      <style:text-properties style:use-window-font-color="true"/>
    </style:style>
    <style:style style:name="P1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4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List_20_Paragraph" style:list-style-name="WWNum34">
      <style:paragraph-properties fo:margin-left="1cm" fo:margin-right="0cm" fo:line-height="0.847cm" fo:text-indent="-0.847cm" style:auto-text-indent="false"/>
    </style:style>
    <style:style style:name="P17" style:family="paragraph" style:parent-style-name="Text_20_body_20__28_user_29_">
      <style:paragraph-properties fo:line-height="0.847cm"/>
    </style:style>
    <style:style style:name="P18" style:family="paragraph" style:parent-style-name="Text_20_body_20__28_user_29_">
      <style:text-properties fo:color="#ff0000" style:font-name="標楷體" fo:font-size="14pt" style:font-name-asian="標楷體1" style:font-size-asian="14pt" style:font-size-complex="14pt"/>
    </style:style>
    <style:style style:name="P19" style:family="paragraph" style:parent-style-name="Text_20_body_20__28_user_29_">
      <style:paragraph-properties fo:text-align="center" style:justify-single-word="false"/>
      <style:text-properties fo:color="#ff0000" style:font-name="標楷體" fo:font-size="14pt" style:font-name-asian="標楷體1" style:font-size-asian="14pt" style:font-size-complex="14pt"/>
    </style:style>
    <style:style style:name="P20" style:family="paragraph" style:parent-style-name="Text_20_body_20__28_user_29_">
      <style:paragraph-properties fo:text-align="start" style:justify-single-word="fals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language="zh" fo:country="TW" style:font-size-complex="12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7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35cm" fo:min-width="9.985cm" fo:padding-top="0.127cm" fo:padding-bottom="0.127cm" fo:padding-left="0.254cm" fo:padding-right="0.254cm" fo:wrap-option="wrap" fo:margin-left="0.318cm" fo:margin-right="0.356cm" fo:margin-top="0cm" fo:margin-bottom="0.065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ff0000" draw:fill="solid" draw:fill-color="#ffffff" draw:textarea-vertical-align="top" draw:auto-grow-height="false" fo:min-height="1.653cm" fo:min-width="1.66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ff0000" draw:fill="solid" draw:fill-color="#ffffff" draw:textarea-vertical-align="top" draw:auto-grow-height="false" fo:min-height="3.72cm" fo:min-width="3.854cm" fo:padding-top="0.127cm" fo:padding-bottom="0.127cm" fo:padding-left="0.254cm" fo:padding-right="0.254cm" fo:wrap-option="wrap" fo:margin-left="0.318cm" fo:margin-right="0.349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18cm" draw:fill="none" draw:textarea-vertical-align="top" draw:auto-grow-height="false" fo:min-height="0.561cm" fo:min-width="3.85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18cm" draw:fill="none" draw:textarea-vertical-align="top" draw:auto-grow-height="false" fo:min-height="0.561cm" fo:min-width="3.97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name="文字方塊 2" draw:style-name="gr1" draw:text-style-name="P21" svg:width="10.492cm" svg:height="0.888cm" svg:x="8.587cm" svg:y="0.176cm"><text:p text:style-name="P10"><text:span text:style-name="T1">附件3-屬中央政府命令停業之營運困難事業切結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 </text:span></text:p>
      <text:p text:style-name="P6"><text:span text:style-name="T5">屬中央政府命令停業之營運困難事業切結書</text:span></text:p>
      <text:p text:style-name="P7"><text:span text:style-name="T2">本事業屬中央政府命令停業之困難事業，停業期間以110年____月為申請補助月份：</text:span></text:p>
      <text:list xml:id="list7020113611394541674" text:style-name="WWNum34">
        <text:list-item>
          <text:list>
            <text:list-item>
              <text:list>
                <text:list-item>
                  <text:list>
                    <text:list-item>
                      <text:p text:style-name="P16"><text:span text:style-name="T7">支付員工基本工資以上，計_____人，承諾於次月底前檢送當月員工薪資轉帳證明，無員工薪資轉帳證明者得以薪資印領清冊代之。</text:span></text:p>
                    </text:list-item>
                    <text:list-item>
                      <text:p text:style-name="P16"><text:span text:style-name="T7">支付員工薪資未達基本工資計_____人，承諾將薪資補貼新臺幣3萬元及就業安定基金加發生活補貼新臺幣1萬元，於領取補貼款15日內，檢送轉發4萬元給前述員工之證明。</text:span></text:p>
                    </text:list-item>
                    <text:list-item>
                      <text:p text:style-name="P16"><text:span text:style-name="T7">承諾隨時配合教育部之查核及檢送相關資料；若有不實或未檢附相關文件，須無條件返還已領取之本補貼款項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3"><text:span text:style-name="T6">註：若屬2.者，應轉發而未轉發，恐觸犯刑法侵占罪。</text:span></text:p>
      <text:p text:style-name="P2"/>
      <text:p text:style-name="P3"><text:span text:style-name="T7">本事業上開切結事項均屬實。</text:span></text:p>
      <text:p text:style-name="P8"/>
      <text:p text:style-name="P9"><text:span text:style-name="T8">此致</text:span></text:p>
      <text:p text:style-name="P3"><text:span text:style-name="T8">教育部</text:span></text:p>
      <text:p text:style-name="P17"><draw:custom-shape text:anchor-type="paragraph" draw:z-index="2" draw:name="文字方塊 4" draw:style-name="gr3" draw:text-style-name="P21" svg:width="4.361cm" svg:height="3.973cm" svg:x="8.878cm" svg:y="0.549cm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7">事業名稱：</text:span></text:p>
      <text:p text:style-name="P18"/>
      <text:p text:style-name="P19"><draw:custom-shape text:anchor-type="paragraph" draw:z-index="1" draw:name="文字方塊 3" draw:style-name="gr2" draw:text-style-name="P21" svg:width="2.17cm" svg:height="1.906cm" svg:x="14.236cm" svg:y="0.303cm"><text:p text:style-name="P11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><draw:custom-shape text:anchor-type="paragraph" draw:z-index="4" draw:name="文字方塊 22" draw:style-name="gr5" draw:text-style-name="P22" svg:width="4.481cm" svg:height="0.814cm" svg:x="13.13cm" svg:y="0.873cm"><text:p text:style-name="P14">(代表人簽名或蓋章)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21" draw:style-name="gr4" draw:text-style-name="P22" svg:width="4.361cm" svg:height="0.814cm" svg:x="8.879cm" svg:y="0.923cm"><text:p text:style-name="P14">(請蓋事業印章)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><text:span text:style-name="T7">中 <text:s text:c="3"/>華 <text:s text:c="3"/>民 <text:s text:c="3"/>國 <text:s text:c="4"/>　110 <text:s text:c="6"/>年 <text:s text:c="3"/>　 <text:s text:c="3"/>月 <text:s text:c="3"/>　 　 <text:s text:c="3"/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G Times" svg:font-family="'CG Times'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Noto Sans CJK JP Regular" fo:font-family="'Noto Sans CJK JP Regular'" style:font-family-generic="roman" style:font-pitch="variable" style:letter-kerning="false" style:font-name-asian="Noto Sans CJK JP Regular1" style:font-family-asian="'Noto Sans CJK JP Regular'" style:font-family-generic-asian="system" style:font-pitch-asian="variable" style:language-asian="en" style:country-asian="US" style:font-name-complex="Noto Sans CJK JP Regular1" style:font-family-complex="'Noto Sans CJK JP Regular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附件" style:family="paragraph" style:parent-style-name="Text_20_body" style:default-outline-level="">
      <style:paragraph-properties fo:line-height="0.882cm"/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size-complex="10pt"/>
    </style:style>
    <style:style style:name="一" style:family="paragraph" style:parent-style-name="Standard" style:default-outline-level="">
      <style:paragraph-properties fo:margin-left="1cm" fo:margin-right="0cm" fo:margin-top="0.212cm" fo:margin-bottom="0.106cm" loext:contextual-spacing="false" fo:line-height="125%" fo:text-indent="-1cm" style:auto-text-indent="false"/>
      <style:text-properties style:font-name="華康細明體" fo:font-family="華康細明體" style:font-family-generic="roman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 style:font-size-complex="10pt"/>
    </style:style>
    <style:style style:name="font6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41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1" style:family="paragraph" style:parent-style-name="Standard" style:default-outline-level="">
      <style:paragraph-properties fo:margin-left="0.741cm" fo:margin-right="0cm" fo:line-height="150%" fo:text-align="justify" style:justify-single-word="false" fo:text-indent="-0.741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表1-1" style:family="paragraph" style:parent-style-name="表1" style:default-outline-level="">
      <style:paragraph-properties fo:margin-left="1.058cm" fo:margin-right="0cm" fo:text-indent="-0.635cm" style:auto-text-indent="false"/>
      <style:text-properties fo:font-size="12pt" style:font-size-asian="12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中標" style:family="paragraph" style:parent-style-name="Standard" style:default-outline-level="">
      <style:paragraph-properties fo:line-height="150%" fo:text-align="center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4pt" fo:letter-spacing="0.007cm" style:letter-kerning="false" style:font-name-asian="華康粗明體" style:font-family-asian="華康粗明體" style:font-family-generic-asian="system" style:font-pitch-asian="variable" style:font-size-asian="14pt" style:font-name-complex="CG Times" style:font-family-complex="'CG Times'" style:font-family-generic-complex="system" style:font-pitch-complex="variable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Noto Sans CJK JP Regular" fo:font-family="'Noto Sans CJK JP Regular'" style:font-family-generic="roman" style:font-pitch="variable" style:letter-kerning="false" style:font-name-asian="Noto Sans CJK JP Regular1" style:font-family-asian="'Noto Sans CJK JP Regular'" style:font-family-generic-asian="system" style:font-pitch-asian="variable" style:language-asian="en" style:country-asian="US" style:font-name-complex="Noto Sans CJK JP Regular1" style:font-family-complex="'Noto Sans CJK JP Regular'" style:font-family-generic-complex="system" style:font-pitch-complex="variable" style:font-size-complex="12pt"/>
    </style:style>
    <style:style style:name="清單段落_20_字元" style:display-name="清單段落 字元" style:family="text"/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未解析的提及項目1" style:family="text">
      <style:text-properties fo:color="#605e5c" fo:background-color="#e1dfd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color="#00000a" fo:language="en" fo:country="US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fo:color="#00000a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2" style:display-name="ListLabel 12" style:family="text">
      <style:text-properties fo:color="#00000a" fo:font-size="14pt" style:font-size-asian="14pt" style:font-size-complex="14pt"/>
    </style:style>
    <style:style style:name="ListLabel_20_13" style:display-name="ListLabel 13" style:family="text">
      <style:text-properties fo:color="#00000a" fo:language="en" fo:country="US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 fo:language="en" fo:country="US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6" style:display-name="ListLabel 16" style:family="text">
      <style:text-properties fo:color="#00000a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 fo:language="en" fo:country="US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9" style:display-name="ListLabel 19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附件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1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1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1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04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9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1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1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998cm" style:writing-mode="lr-tb" style:layout-grid-color="#c0c0c0" style:layout-grid-lines="18" style:layout-grid-base-height="0.423cm" style:layout-grid-ruby-height="0.968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rley.Lu (呂宜蓉)</meta:initial-creator>
    <dc:creator>綜規組 徐育萱</dc:creator>
    <meta:editing-cycles>2</meta:editing-cycles>
    <meta:print-date>2021-06-04T09:39:00</meta:print-date>
    <meta:creation-date>2021-06-08T08:36:00</meta:creation-date>
    <dc:date>2021-06-08T08:3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333" meta:character-count="400" meta:non-whitespace-character-count="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