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5.984cm" fo:margin-left="-0.19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3.336cm"/>
    </style:style>
    <style:style style:name="表格1.E" style:family="table-column">
      <style:table-column-properties style:column-width="4.491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7" style:family="paragraph" style:parent-style-name="Standard">
      <style:paragraph-properties fo:margin-top="0cm" fo:margin-bottom="0.423cm" loext:contextual-spacing="false" fo:line-height="0.917cm" fo:orphans="2" fo:widows="2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/>
      <style:text-properties style:font-name="標楷體" fo:font-size="16pt" fo:font-weight="bold" style:font-name-asian="標楷體1" style:font-size-asian="16pt" style:font-weight-asian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_20__28_user_29_">
      <style:paragraph-properties fo:text-align="start" style:justify-single-word="false"/>
    </style:style>
    <style:style style:name="P11" style:family="paragraph" style:parent-style-name="Frame_20_contents">
      <style:paragraph-properties fo:line-height="0.564cm" fo:text-align="center" style:justify-single-word="false"/>
      <style:text-properties style:use-window-font-color="true"/>
    </style:style>
    <style:style style:name="P12" style:family="paragraph" style:parent-style-name="Frame_20_contents">
      <style:paragraph-properties fo:line-height="115%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1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4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5" style:family="paragraph" style:parent-style-name="Frame_20_contents">
      <style:paragraph-properties fo:line-height="250%" fo:text-align="center" style:justify-single-word="false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language="zh" fo:country="TW" style:font-size-complex="1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fo:color="#ff0000"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35cm" fo:min-width="8.601cm" fo:padding-top="0.127cm" fo:padding-bottom="0.127cm" fo:padding-left="0.254cm" fo:padding-right="0.254cm" fo:wrap-option="wrap" fo:margin-left="0.318cm" fo:margin-right="0.365cm" fo:margin-top="0.127cm" fo:margin-bottom="0.192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0000" draw:fill="solid" draw:fill-color="#ffffff" draw:textarea-vertical-align="top" draw:auto-grow-height="false" fo:min-height="1.653cm" fo:min-width="1.66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0000" draw:fill="solid" draw:fill-color="#ffffff" draw:textarea-vertical-align="top" draw:auto-grow-height="false" fo:min-height="3.72cm" fo:min-width="3.854cm" fo:padding-top="0.127cm" fo:padding-bottom="0.127cm" fo:padding-left="0.254cm" fo:padding-right="0.254cm" fo:wrap-option="wrap" fo:margin-left="0.318cm" fo:margin-right="0.349cm" fo:margin-top="0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0.561cm" fo:min-width="3.85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none" draw:textarea-vertical-align="top" draw:auto-grow-height="false" fo:min-height="0.561cm" fo:min-width="3.9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2" draw:style-name="gr1" draw:text-style-name="P16" svg:width="9.108cm" svg:height="0.888cm" svg:x="7.528cm" svg:y="0.575cm"><text:p text:style-name="P11"><text:span text:style-name="T1">附件5-事業委託、邀請或聘任從業人員證明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事業委託、邀請或聘任從業人員證明書</text:span></text:p>
      <text:p text:style-name="P7"><text:span text:style-name="T5">茲證明 <text:s text:c="8"/>君 受單位委託、邀請或聘任參與下列約定工作，於110年5月至7月期間，確實因嚴重特殊傳染性肺炎影響導致活動暫停、取消或其他影響舉辦之情形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3"><text:span text:style-name="T5">項次</text:span></text:p>
          </table:table-cell>
          <table:table-cell table:style-name="表格1.A1" office:value-type="string">
            <text:p text:style-name="P3"><text:span text:style-name="T5">活動名稱</text:span></text:p>
          </table:table-cell>
          <table:table-cell table:style-name="表格1.A1" office:value-type="string">
            <text:p text:style-name="P3"><text:span text:style-name="T5">委託項目</text:span></text:p>
          </table:table-cell>
          <table:table-cell table:style-name="表格1.A1" office:value-type="string">
            <text:p text:style-name="P3"><text:span text:style-name="T5">活動期間</text:span></text:p>
          </table:table-cell>
          <table:table-cell table:style-name="表格1.A1" office:value-type="string">
            <text:p text:style-name="P3"><text:span text:style-name="T5">受影響情形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□暫停</text:span></text:p>
            <text:p text:style-name="P4"><text:span text:style-name="T5">□取消</text:span></text:p>
            <text:p text:style-name="P4"><text:span text:style-name="T5">□其他，請說明：</text:span></text:p>
            <text:p text:style-name="P4"><text:span text:style-name="T5">　＿＿＿＿＿＿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□暫停</text:span></text:p>
            <text:p text:style-name="P4"><text:span text:style-name="T5">□取消</text:span></text:p>
            <text:p text:style-name="P4"><text:span text:style-name="T5">□其他，請說明：</text:span></text:p>
            <text:p text:style-name="P5"><text:span text:style-name="T5">　＿＿＿＿＿＿</text:span></text:p>
          </table:table-cell>
        </table:table-row>
      </table:table>
      <text:p text:style-name="P7"><draw:custom-shape text:anchor-type="paragraph" draw:z-index="1" draw:name="文字方塊 3" draw:style-name="gr2" draw:text-style-name="P16" svg:width="2.17cm" svg:height="1.906cm" svg:x="14.353cm" svg:y="3.334cm"><text:p text:style-name="P12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3" draw:text-style-name="P16" svg:width="4.361cm" svg:height="3.973cm" svg:x="8.992cm" svg:y="1.341cm"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42" draw:style-name="gr4" draw:text-style-name="P17" svg:width="4.359cm" svg:height="0.814cm" svg:x="8.994cm" svg:y="5.345cm"><text:p text:style-name="P14">(請蓋事業印章)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43" draw:style-name="gr5" draw:text-style-name="P17" svg:width="4.479cm" svg:height="0.814cm" svg:x="13.247cm" svg:y="5.297cm"><text:p text:style-name="P14">(代表人簽名或蓋章)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本人確定上述填寫內容為真實，並願接受教育部對本人之查核。</text:span></text:p>
      <text:p text:style-name="P5"><text:span text:style-name="T5">委託單位：</text:span></text:p>
      <text:p text:style-name="P5"><text:soft-page-break/><text:span text:style-name="T5">負責人姓名：</text:span></text:p>
      <text:p text:style-name="P5"><text:span text:style-name="T5">事業統編：</text:span></text:p>
      <text:p text:style-name="P5"><text:span text:style-name="T5">住址：</text:span></text:p>
      <text:p text:style-name="P5"><text:span text:style-name="T5">電話：</text:span></text:p>
      <text:p text:style-name="P2"><text:span text:style-name="T5">中華民國 <text:s text:c="2"/>110 <text:s text:c="4"/>年 <text:s text:c="8"/>月 <text:s text:c="9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language-asian="en" style:country-asian="US" style:font-name-complex="Noto Sans CJK JP Regular1" style:font-family-complex="'Noto Sans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附件" style:family="paragraph" style:parent-style-name="Text_20_body" style:default-outline-level="">
      <style:paragraph-properties fo:line-height="0.882cm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0pt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line-height="150%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system" style:font-pitch-asian="variable" style:font-size-asian="14pt" style:font-name-complex="CG Times" style:font-family-complex="'CG Times'" style:font-family-generic-complex="system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language-asian="en" style:country-asian="US" style:font-name-complex="Noto Sans CJK JP Regular1" style:font-family-complex="'Noto Sans CJK JP Regular'" style:font-family-generic-complex="system" style:font-pitch-complex="variable" style:font-size-complex="12pt"/>
    </style:style>
    <style:style style:name="清單段落_20_字元" style:display-name="清單段落 字元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未解析的提及項目1" style:family="text">
      <style:text-properties fo:color="#605e5c" fo:background-color="#e1dfd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00000a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2" style:display-name="ListLabel 12" style:family="text">
      <style:text-properties fo:color="#00000a" fo:font-size="14pt" style:font-size-asian="14pt" style:font-size-complex="14pt"/>
    </style:style>
    <style:style style:name="ListLabel_20_13" style:display-name="ListLabel 13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9" style:display-name="ListLabel 19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附件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4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18" style:layout-grid-base-height="0.423cm" style:layout-grid-ruby-height="0.96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.Lu (呂宜蓉)</meta:initial-creator>
    <dc:creator>綜規組 徐育萱</dc:creator>
    <meta:editing-cycles>2</meta:editing-cycles>
    <meta:print-date>2021-06-04T09:39:00</meta:print-date>
    <meta:creation-date>2021-06-08T08:46:00</meta:creation-date>
    <dc:date>2021-06-08T08:4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8" meta:word-count="244" meta:character-count="288" meta:non-whitespace-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