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6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0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11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8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9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1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6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28" style:family="paragraph" style:parent-style-name="Text_20_body">
      <style:paragraph-properties fo:line-height="0.529cm" style:text-autospace="none" style:snap-to-layout-grid="false"/>
    </style:style>
    <style:style style:name="P29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32" style:family="paragraph" style:parent-style-name="Text_20_body">
      <style:paragraph-properties fo:line-height="0.847cm"/>
    </style:style>
    <style:style style:name="P33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10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論文</text:p>
            <text:p text:style-name="P12">名稱</text:p>
            <text:p text:style-name="P12">Title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62263005120">
          <table:table-cell table:style-name="表格1.A2" office:value-type="string">
            <text:p text:style-name="P12">論文</text:p>
            <text:p text:style-name="P12">主題</text:p>
            <text:p text:style-name="P13">Conference </text:p>
            <text:p text:style-name="P14">Areas</text:p>
            <text:p text:style-name="P12"/>
          </table:table-cell>
          <table:table-cell table:style-name="表格1.B2" table:number-columns-spanned="3" office:value-type="string">
            <text:list xml:id="list2033379691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2944734733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6"/>
            <text:p text:style-name="P15">2.Marine Science &amp; Technology</text:p>
            <text:list xml:id="list120511959186148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6"/>
            <text:p text:style-name="P16">3.Ocean Conservation</text:p>
            <text:list xml:id="list120512243959611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6">4.Maritime Safety &amp; Security</text:p>
            <text:list xml:id="list120511625718788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6"/>
            <text:p text:style-name="P17"><text:span text:style-name="預設段落字型"><text:span text:style-name="T5">5</text:span></text:span><text:span text:style-name="預設段落字型"><text:span text:style-name="T2">.Ocean Engineering</text:span></text:span></text:p>
            <text:list xml:id="list120511599439327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4"/>
            <text:p text:style-name="P16">6.Marine Industry</text:p>
            <text:list xml:id="list120511506674386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4"/>
            <text:p text:style-name="P5"/>
          </table:table-cell>
          <table:covered-table-cell/>
          <table:covered-table-cell/>
        </table:table-row>
        <table:table-row table:style-name="TableLine2262262995872">
          <table:table-cell table:style-name="表格1.A3" table:number-columns-spanned="2" office:value-type="string">
            <text:p text:style-name="P18">作者</text:p>
            <text:p text:style-name="P28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8">姓名</text:p>
            <text:p text:style-name="P28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28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8">職稱</text:p>
            <text:p text:style-name="P28"><text:span text:style-name="預設段落字型"><text:span text:style-name="T6">Position</text:span></text:span></text:p>
          </table:table-cell>
          <table:table-cell table:style-name="表格1.G3" office:value-type="string">
            <text:p text:style-name="P7">國籍Nationality</text:p>
          </table:table-cell>
        </table:table-row>
        <text:soft-page-break/>
        <table:table-row table:style-name="TableLine2262262998592">
          <table:table-cell table:style-name="表格1.A4" table:number-columns-spanned="2" office:value-type="string">
            <text:p text:style-name="P19">通訊作者</text:p>
            <text:p text:style-name="P28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table:number-columns-spanned="2" office:value-type="string">
            <text:p text:style-name="P18"/>
          </table:table-cell>
          <table:covered-table-cell/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TableLine2262263007024">
          <table:table-cell table:style-name="表格1.A5" table:number-columns-spanned="2" office:value-type="string">
            <text:p text:style-name="P8">第一作者First Author 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</table:table-row>
        <table:table-row table:style-name="TableLine2262263007296">
          <table:table-cell table:style-name="表格1.A6" table:number-columns-spanned="2" office:value-type="string">
            <text:p text:style-name="P8">第二作者Second Author 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</table:table-row>
        <table:table-row table:style-name="TableLine2262262997776">
          <table:table-cell table:style-name="表格1.A7" table:number-columns-spanned="2" office:value-type="string">
            <text:p text:style-name="P8">第三作者Third Author 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</table:table-row>
        <table:table-row table:style-name="TableLine2262263027696">
          <table:table-cell table:style-name="表格1.A8" table:number-columns-spanned="2" office:value-type="string">
            <text:p text:style-name="P8">第四作者Fourth Author 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</table:table-row>
        <table:table-row table:style-name="TableLine2262263021440">
          <table:table-cell table:style-name="表格1.A9" table:number-columns-spanned="2" office:value-type="string">
            <text:p text:style-name="P8">第五作者Fifth Author 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TableLine2262263026064">
          <table:table-cell table:style-name="表格1.A10" table:number-columns-spanned="2" office:value-type="string">
            <text:p text:style-name="P18">聯絡資料</text:p>
            <text:p text:style-name="P18">Personal</text:p>
            <text:p text:style-name="P18">Contact</text:p>
            <text:p text:style-name="P30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0">Name:</text:p>
            <text:p text:style-name="P21">Tel. (O)：</text:p>
            <text:p text:style-name="P22">Tel. (H)：</text:p>
            <text:p text:style-name="P22">Mobile phone：</text:p>
            <text:p text:style-name="P22">Email:</text:p>
            <text:p text:style-name="P31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62263016272">
          <table:table-cell table:style-name="表格1.A11" table:number-columns-spanned="2" office:value-type="string">
            <text:p text:style-name="P23">午餐</text:p>
            <text:p text:style-name="P28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9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62263015728">
          <table:table-cell table:style-name="表格1.A12" table:number-columns-spanned="7" office:value-type="string">
            <text:p text:style-name="P32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8"/>
            <text:p text:style-name="P8">備註：</text:p>
            <text:p text:style-name="P33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33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4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24"/>
            <text:p text:style-name="P35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25"/>
            <text:p text:style-name="P26">Note:</text:p>
            <text:p text:style-name="P36"><text:span text:style-name="預設段落字型"><text:span text:style-name="T14">1. Important dates (Taiwan time: GMT+8)</text:span></text:span></text:p>
            <text:p text:style-name="P35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5"><text:span text:style-name="預設段落字型"><text:span text:style-name="T14">Acceptance notification: by 14th April 2023</text:span></text:span></text:p>
            <text:p text:style-name="P35"><text:span text:style-name="預設段落字型"><text:span text:style-name="T14">Registration deadline: 10th May 2023 (for attendees)</text:span></text:span></text:p>
            <text:p text:style-name="P27">2. All accepted papers will be presented as oral presentations.</text:p>
            <text:p text:style-name="P37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../../../../../atis/temp/112-01-05/2030130906/1120000598/incoming/1120000024/162e2b547a1428625f904d91107a994f_11206P000002_1120000024_112D2000019-01.odt/Normal"/>
  </office:meta>
</office:document-meta>
</file>