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一, 一〇, 一〇〇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一, 一〇, 一〇〇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①, ②, ③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3548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979in"/>
    </style:style>
    <style:style style:name="Table4" style:family="table">
      <style:table-properties style:width="7.3743in" fo:margin-left="0in" table:align="left"/>
    </style:style>
    <style:style style:name="TableRow13" style:family="table-row">
      <style:table-row-properties style:min-row-height="0.2722in"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3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23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0833in" fo:margin-bottom="0.1666in" fo:line-height="0.25in" fo:margin-left="0.0138in" fo:text-indent="-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Row36" style:family="table-row">
      <style:table-row-properties style:min-row-height="0.231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231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P61" style:parent-style-name="內文" style:family="paragraph">
      <style:paragraph-properties fo:widows="2" fo:orphans="2" style:snap-to-layout-grid="false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P64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/>
      <style:text-properties style:font-name-asian="標楷體" fo:font-weight="bold" style:font-weight-asian="bold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P91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P94" style:parent-style-name="內文" style:family="paragraph">
      <style:paragraph-properties fo:widows="2" fo:orphans="2" fo:text-align="center" style:line-height-at-least="0.1666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 fo:font-weight="bold" style:font-weight-asian="bold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833in" fo:margin-bottom="0.1666in" fo:line-height="0.25in" fo:margin-left="0.0166in" fo:text-indent="-0.0166in">
        <style:tab-stops/>
      </style:paragraph-properties>
      <style:text-properties style:font-name-asian="標楷體"/>
    </style:style>
    <style:style style:name="TableRow123" style:family="table-row">
      <style:table-row-properties style:min-row-height="0.284in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28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21" style:family="paragraph">
      <style:paragraph-properties fo:widows="2" fo:orphans="2" fo:text-align="justify" fo:margin-top="0.0833in" fo:margin-bottom="0.1666in" fo:margin-left="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清單段落" style:list-style-name="LFO21" style:family="paragraph">
      <style:paragraph-properties fo:widows="2" fo:orphans="2" fo:text-align="justify" fo:margin-top="0.0833in" fo:margin-bottom="0.1666in" fo:margin-left="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清單段落" style:family="paragraph">
      <style:paragraph-properties fo:widows="2" fo:orphans="2" fo:text-align="justify" fo:margin-top="0.0833in" fo:margin-bottom="0.1666in" fo:margin-left="0.6666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widows="2" fo:orphans="2" fo:text-align="justify" fo:margin-top="0.0833in" fo:margin-bottom="0.1666in" fo:margin-left="0.6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38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widows="2" fo:orphans="2" fo:line-height="0.2777in" fo:margin-left="0.5013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CC00FF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widows="2" fo:orphans="2" fo:text-align="justify" fo:margin-top="0.0833in" fo:margin-bottom="0.1666in" fo:line-height="0.2777in" fo:margin-left="0.5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清單段落" style:family="paragraph">
      <style:paragraph-properties fo:widows="2" fo:orphans="2" fo:text-align="justify" fo:margin-top="0.0833in" fo:margin-bottom="0.1666in" fo:line-height="0.2777in" fo:margin-left="0.501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list-style-name="LFO3" style:family="paragraph">
      <style:paragraph-properties fo:margin-bottom="0.1666in" fo:line-height="0.2777in" fo:margin-left="0.5013in" fo:text-indent="-0.3347in">
        <style:tab-stops/>
      </style:paragraph-properties>
      <style:text-properties style:font-name="標楷體" style:font-name-asian="標楷體"/>
    </style:style>
    <style:style style:name="P156" style:parent-style-name="清單段落" style:list-style-name="LFO27" style:family="paragraph">
      <style:paragraph-properties fo:line-height="0.2777in" fo:margin-left="0.5277in" fo:text-indent="-0.2798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清單段落" style:family="paragraph">
      <style:paragraph-properties fo:line-height="0.2777in" fo:margin-left="0.5312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Column161" style:family="table-column">
      <style:table-column-properties style:column-width="1.5666in"/>
    </style:style>
    <style:style style:name="TableColumn162" style:family="table-column">
      <style:table-column-properties style:column-width="0.9506in"/>
    </style:style>
    <style:style style:name="TableColumn163" style:family="table-column">
      <style:table-column-properties style:column-width="0.8875in"/>
    </style:style>
    <style:style style:name="TableColumn164" style:family="table-column">
      <style:table-column-properties style:column-width="1.1236in"/>
    </style:style>
    <style:style style:name="TableColumn165" style:family="table-column">
      <style:table-column-properties style:column-width="0.9694in"/>
    </style:style>
    <style:style style:name="TableColumn166" style:family="table-column">
      <style:table-column-properties style:column-width="1.1569in"/>
    </style:style>
    <style:style style:name="Table160" style:family="table">
      <style:table-properties style:width="6.6548in" fo:margin-left="0.390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清單段落" style:list-style-name="LFO27" style:family="paragraph">
      <style:paragraph-properties fo:line-height="0.2777in" fo:margin-left="0.5277in" fo:text-indent="-0.2798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清單段落" style:family="paragraph">
      <style:paragraph-properties fo:line-height="0.2777in" fo:margin-left="0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清單段落" style:list-style-name="LFO27" style:family="paragraph">
      <style:paragraph-properties fo:line-height="0.2777in" fo:margin-left="0.5277in" fo:text-indent="-0.2798in">
        <style:tab-stops/>
      </style:paragraph-properties>
      <style:text-properties style:font-name="標楷體" style:font-name-asian="標楷體"/>
    </style:style>
    <style:style style:name="P232" style:parent-style-name="清單段落" style:family="paragraph">
      <style:paragraph-properties fo:line-height="0.2777in" fo:margin-left="0.52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list-style-name="LFO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P239" style:parent-style-name="清單段落" style:list-style-name="LFO13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清單段落" style:list-style-name="LFO13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清單段落" style:list-style-name="LFO13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清單段落" style:list-style-name="LFO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清單段落" style:family="paragraph">
      <style:paragraph-properties fo:widows="2" fo:orphans="2" fo:text-align="justify" fo:margin-top="0.0833in" fo:margin-bottom="0.1666in" fo:line-height="0.2777in" fo:margin-left="0.501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清單段落" style:list-style-name="LFO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list-style-name="LFO26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清單段落" style:list-style-name="LFO26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清單段落" style:list-style-name="LFO26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清單段落" style:list-style-name="LFO26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26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6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list-style-name="LFO23" style:family="paragraph">
      <style:paragraph-properties fo:widows="2" fo:orphans="2" fo:text-align="justify" fo:margin-top="0.0833in" fo:margin-bottom="0.1666in" fo:line-height="0.2777in" fo:margin-left="0.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清單段落" style:family="paragraph">
      <style:paragraph-properties fo:widows="2" fo:orphans="2" fo:text-align="justify" fo:margin-top="0.0833in" fo:margin-bottom="0.1666in" fo:line-height="0.2777in" fo:margin-left="0.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P326" style:parent-style-name="清單段落" style:list-style-name="LFO2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清單段落" style:list-style-name="LFO23" style:family="paragraph">
      <style:paragraph-properties fo:widows="2" fo:orphans="2" fo:text-align="justify" fo:margin-top="0.0833in" fo:margin-bottom="0.1666in" fo:line-height="0.2777in" fo:margin-left="0.5013in" fo:text-indent="-0.334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7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list-style-name="LFO20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  <style:text-properties style:font-name="標楷體" style:font-name-asian="標楷體" style:font-size-complex="12pt"/>
    </style:style>
    <style:style style:name="P341" style:parent-style-name="清單段落" style:list-style-name="LFO20" style:family="paragraph">
      <style:paragraph-properties fo:widows="2" fo:orphans="2" fo:text-align="justify" fo:margin-top="0.0833in" fo:margin-bottom="0.1666in" fo:line-height="0.2777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42" style:parent-style-name="內文" style:family="paragraph">
      <style:paragraph-properties fo:widows="2" fo:orphans="2" fo:text-align="justify" fo:margin-top="0.0833in" fo:margin-bottom="0.1666in" fo:line-height="0.2777in"/>
      <style:text-properties style:font-name="標楷體" style:font-name-asian="標楷體" style:font-weight-complex="bold"/>
    </style:style>
    <style:style style:name="TableRow343" style:family="table-row">
      <style:table-row-properties style:min-row-height="0.2826in"/>
    </style:style>
    <style:style style:name="TableCell3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5" style:parent-style-name="清單段落" style:list-style-name="LFO22" style:family="paragraph">
      <style:paragraph-properties fo:widows="2" fo:orphans="2" fo:text-align="justify" fo:margin-top="0.0833in" fo:margin-bottom="0.1666in" fo:line-height="0.2777in" fo:margin-left="0.356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list-style-name="LFO25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清單段落" style:list-style-name="LFO25" style:family="paragraph">
      <style:paragraph-properties fo:widows="2" fo:orphans="2" fo:text-align="justify" fo:margin-top="0.0833in" fo:margin-bottom="0.1666in" fo:line-height="0.2777in" fo:margin-left="0.6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8pt"/>
    </style:style>
    <style:style style:name="P380" style:parent-style-name="內文" style:family="paragraph">
      <style:paragraph-properties fo:widows="2" fo:orphans="2" fo:line-height="150%"/>
      <style:text-properties style:font-name="標楷體" style:font-name-asian="標楷體" fo:color="#FF0000" fo:font-size="14pt" style:font-size-asian="14pt" style:font-size-complex="18pt"/>
    </style:style>
    <style:style style:name="P381" style:parent-style-name="清單段落" style:list-style-name="LFO24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color="#FF0000" fo:font-size="14pt" style:font-size-asian="14pt" style:font-size-complex="18pt"/>
    </style:style>
    <style:style style:name="P382" style:parent-style-name="清單段落" style:list-style-name="LFO24" style:family="paragraph">
      <style:paragraph-properties fo:widows="2" fo:orphans="2" fo:line-height="150%" fo:margin-left="0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384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38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8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P387" style:parent-style-name="內文" style:family="paragraph">
      <style:paragraph-properties fo:widows="2" fo:orphans="2" fo:break-before="page"/>
    </style:style>
    <style:style style:name="T3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9pt" style:font-size-asian="9pt" style:font-size-complex="9pt"/>
    </style:style>
    <style:style style:name="P390" style:parent-style-name="內文" style:family="paragraph">
      <style:paragraph-properties fo:text-align="center" fo:margin-top="0.1666in" fo:margin-bottom="0.0833in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內文" style:family="paragraph">
      <style:paragraph-properties fo:text-align="center" fo:margin-bottom="0.0833in" fo:line-height="0.25in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27in" fo:font-size="15pt" style:font-size-asian="15pt" style:font-size-complex="15pt"/>
    </style:style>
    <style:style style:name="P395" style:parent-style-name="內文" style:family="paragraph">
      <style:paragraph-properties fo:line-height="0.2222in" fo:margin-right="-0.55in"/>
      <style:text-properties style:font-name="標楷體" style:font-name-asian="標楷體"/>
    </style:style>
    <style:style style:name="P396" style:parent-style-name="內文" style:family="paragraph">
      <style:paragraph-properties fo:widows="2" fo:orphans="2" style:text-autospace="none" style:vertical-align="bottom" fo:margin-top="0.1666in" fo:line-height="150%">
        <style:tab-stops>
          <style:tab-stop style:type="left" style:position="2.6458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fo:letter-spacing="0.0208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P400" style:parent-style-name="內文" style:family="paragraph">
      <style:paragraph-properties fo:line-height="150%" fo:margin-left="0.4666in" fo:text-indent="-0.4666in">
        <style:tab-stops/>
      </style:paragraph-properties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405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P406" style:parent-style-name="內文" style:family="paragraph">
      <style:paragraph-properties fo:line-height="115%" fo:margin-left="0.4666in" fo:text-indent="-0.4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115%" fo:margin-left="0.5in" fo:margin-right="0.0118in" fo:text-indent="-0.5in">
        <style:tab-stops/>
      </style:paragraph-properties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P409" style:parent-style-name="內文" style:list-style-name="LFO8" style:family="paragraph">
      <style:paragraph-properties style:text-autospace="none" style:vertical-align="baseline" fo:line-height="115%"/>
      <style:text-properties style:font-name="標楷體" style:font-name-asian="標楷體"/>
    </style:style>
    <style:style style:name="P410" style:parent-style-name="內文" style:list-style-name="LFO8" style:family="paragraph">
      <style:paragraph-properties style:text-autospace="none" style:vertical-align="baseline" fo:line-height="115%"/>
      <style:text-properties style:font-name="標楷體" style:font-name-asian="標楷體"/>
    </style:style>
    <style:style style:name="P411" style:parent-style-name="內文" style:list-style-name="LFO8" style:family="paragraph">
      <style:paragraph-properties style:text-autospace="none" style:vertical-align="baseline" fo:line-height="115%"/>
      <style:text-properties style:font-name="標楷體" style:font-name-asian="標楷體"/>
    </style:style>
    <style:style style:name="P412" style:parent-style-name="內文" style:list-style-name="LFO8" style:family="paragraph">
      <style:paragraph-properties style:text-autospace="none" style:vertical-align="baseline" fo:margin-bottom="0.0833in" fo:line-height="115%" fo:margin-left="0.1888in" fo:text-indent="-0.1888in">
        <style:tab-stops>
          <style:tab-stop style:type="left" style:position="-0.001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olumn418" style:family="table-column">
      <style:table-column-properties style:column-width="0.8923in" style:use-optimal-column-width="false"/>
    </style:style>
    <style:style style:name="TableColumn419" style:family="table-column">
      <style:table-column-properties style:column-width="0.8923in" style:use-optimal-column-width="false"/>
    </style:style>
    <style:style style:name="TableColumn420" style:family="table-column">
      <style:table-column-properties style:column-width="0.893in" style:use-optimal-column-width="false"/>
    </style:style>
    <style:style style:name="TableColumn421" style:family="table-column">
      <style:table-column-properties style:column-width="0.893in" style:use-optimal-column-width="false"/>
    </style:style>
    <style:style style:name="TableColumn422" style:family="table-column">
      <style:table-column-properties style:column-width="0.893in" style:use-optimal-column-width="false"/>
    </style:style>
    <style:style style:name="TableColumn423" style:family="table-column">
      <style:table-column-properties style:column-width="0.893in" style:use-optimal-column-width="false"/>
    </style:style>
    <style:style style:name="TableColumn424" style:family="table-column">
      <style:table-column-properties style:column-width="0.893in" style:use-optimal-column-width="false"/>
    </style:style>
    <style:style style:name="Table417" style:family="table">
      <style:table-properties style:width="6.25in" fo:margin-left="0.2694in" table:align="left"/>
    </style:style>
    <style:style style:name="TableRow425" style:family="table-row">
      <style:table-row-properties style:min-row-height="0.2166in" style:use-optimal-row-height="false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P433" style:parent-style-name="內文" style:family="paragraph">
      <style:paragraph-properties fo:text-align="center"/>
      <style:text-properties style:font-name="Times New Roman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0.2986in" style:use-optimal-row-height="false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62" style:family="table-row">
      <style:table-row-properties style:min-row-height="0.2833in" style:use-optimal-row-height="false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77" style:family="table-row">
      <style:table-row-properties style:min-row-height="0.2868in" style:use-optimal-row-height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492" style:family="table-row">
      <style:table-row-properties style:min-row-height="0.2715in" style:use-optimal-row-height="false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07" style:family="table-row">
      <style:table-row-properties style:min-row-height="0.2854in" style:use-optimal-row-height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22" style:family="table-row">
      <style:table-row-properties style:min-row-height="0.2895in" style:use-optimal-row-height="false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7" style:family="table-row">
      <style:table-row-properties style:min-row-height="0.284in" style:use-optimal-row-height="false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552" style:parent-style-name="內文" style:list-style-name="LFO8" style:family="paragraph">
      <style:paragraph-properties style:text-autospace="none" style:vertical-align="baseline" fo:line-height="115%"/>
      <style:text-properties style:font-name="標楷體" style:font-name-asian="標楷體"/>
    </style:style>
    <style:style style:name="P553" style:parent-style-name="內文" style:family="paragraph">
      <style:paragraph-properties fo:line-height="115%"/>
      <style:text-properties style:font-name="標楷體" style:font-name-asian="標楷體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P557" style:parent-style-name="內文" style:family="paragraph">
      <style:paragraph-properties fo:line-height="0.2222in"/>
      <style:text-properties style:font-name="標楷體" style:font-name-asian="標楷體"/>
    </style:style>
    <style:style style:name="P558" style:parent-style-name="內文" style:family="paragraph">
      <style:paragraph-properties fo:line-height="0.2222in"/>
      <style:text-properties style:font-name="標楷體" style:font-name-asian="標楷體"/>
    </style:style>
    <style:style style:name="P559" style:parent-style-name="內文" style:list-style-name="LFO8" style:family="paragraph">
      <style:paragraph-properties style:text-autospace="none" style:vertical-align="baseline" fo:margin-top="0.0833in" fo:line-height="0.2222in" fo:margin-left="0.1888in" fo:text-indent="-0.1888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66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top="0.0833in" fo:line-height="0.2222in" fo:margin-left="0.1666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/>
    </style:style>
    <style:style style:name="T5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.2166in" fo:margin-right="0.5805in" style:writing-mode="lr-tb"/>
    </style:style>
    <style:style style:name="P608" style:parent-style-name="內文" style:family="paragraph">
      <style:paragraph-properties style:text-autospace="none" style:vertical-align="baseline" fo:line-height="115%"/>
      <style:text-properties style:font-name="標楷體" style:font-name-asian="標楷體" fo:color="#FF0000" fo:font-size="10.5pt" style:font-size-asian="10.5pt" style:font-size-complex="10.5pt"/>
    </style:style>
    <style:style style:name="P609" style:parent-style-name="內文" style:family="paragraph">
      <style:paragraph-properties style:text-autospace="none" style:vertical-align="baseline" fo:line-height="115%"/>
    </style:style>
    <style:style style:name="T610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</office:automatic-styles>
  <office:body>
    <office:text text:use-soft-page-breaks="true">
      <text:p text:style-name="P1">教育部青年教育與就業儲蓄帳戶方案</text:p>
      <text:p text:style-name="P3">學習及國際體驗報告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list text:style-name="LFO22" text:continue-numbering="true">
              <text:list-item>
                <text:p text:style-name="P15"><text:span text:style-name="T16">個人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報考校科系</text:p>
          </table:table-cell>
          <table:table-cell table:style-name="TableCell29" table:number-columns-spanned="7">
            <text:p text:style-name="P30"><text:s text:c="28"/><text:s text:c="27"/><text:s/>(依招生簡章填寫科系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住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7">
            <text:p text:style-name="P40">(住家)<text:s text:c="2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子郵件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學</text:span><text:span text:style-name="T50"><text:s text:c="4"/></text:span><text:span text:style-name="T51">歷</text:span></text:p>
          </table:table-cell>
          <table:table-cell table:style-name="TableCell52">
            <text:p text:style-name="P53"><text:span text:style-name="T54">畢業</text:span><text:span text:style-name="T55">學校</text:span></text:p>
          </table:table-cell>
          <table:table-cell table:style-name="TableCell56" table:number-columns-spanned="2">
            <text:p text:style-name="P57"><text:span text:style-name="T58">學制班別</text:span></text:p>
          </table:table-cell>
          <table:covered-table-cell/>
          <table:table-cell table:style-name="TableCell59" table:number-columns-spanned="2">
            <text:p text:style-name="P60">起</text:p>
            <text:p text:style-name="P61">年/月</text:p>
          </table:table-cell>
          <table:covered-table-cell/>
          <table:table-cell table:style-name="TableCell62">
            <text:p text:style-name="P63">迄</text:p>
            <text:p text:style-name="P64">年/月</text:p>
          </table:table-cell>
          <table:table-cell table:style-name="TableCell65">
            <text:p text:style-name="P66">畢業/肄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體驗學習</text:span><text:span text:style-name="T84">單位</text:span></text:p>
          </table:table-cell>
          <table:table-cell table:style-name="TableCell85">
            <text:p text:style-name="P86">部門</text:p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起</text:p>
            <text:p text:style-name="P91">年/月/日</text:p>
          </table:table-cell>
          <table:covered-table-cell/>
          <table:table-cell table:style-name="TableCell92">
            <text:p text:style-name="P93">迄</text:p>
            <text:p text:style-name="P94">年/月/日</text:p>
          </table:table-cell>
          <table:table-cell table:style-name="TableCell95">
            <text:p text:style-name="P96">單位電話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(部門若無，免填)</text:p>
          </table:table-cell>
          <table:table-cell table:style-name="TableCell102" table:number-columns-spanned="2">
            <text:p text:style-name="P103">(職稱若無，免填)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8">
            <text:list text:style-name="LFO22" text:continue-numbering="true">
              <text:list-item>
                <text:p text:style-name="P125">自傳與報考動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list text:style-name="LFO21" text:continue-numbering="true">
              <text:list-item>
                <text:p text:style-name="P128"><text:span text:style-name="T129">自傳可包含成長背景、個人特質、興趣</text:span><text:span text:style-name="T130">等</text:span><text:span text:style-name="T131">。</text:span></text:p>
              </text:list-item>
              <text:list-item>
                <text:p text:style-name="P132"><text:span text:style-name="T133">報考動機包含：</text:span></text:p>
              </text:list-item>
            </text:list>
            <text:p text:style-name="P134">報考本科系的理由、對於科系的認識(可參考各科系網站上所列出的教育目標與核心能力、課程地圖)、個人特質如何與本科系的專業結合。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list text:style-name="LFO22" text:continue-numbering="true">
              <text:list-item>
                <text:p text:style-name="P138">體驗學習及雙週誌重點摘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list text:style-name="LFO3" text:continue-numbering="true">
              <text:list-item>
                <text:p text:style-name="P141"><text:span text:style-name="T142">體驗學習類型：○ 志願服務 <text:s/>○ 壯遊探索 <text:s/>○ 達人見習 <text:s/>○ 創業見習</text:span><text:span text:style-name="T143"><text:s/></text:span><text:span text:style-name="T144"><text:s/></text:span><text:span text:style-name="T145">○ 社區見習</text:span></text:p>
              </text:list-item>
            </text:list>
            <text:p text:style-name="P146"><text:span text:style-name="T147"><text:s text:c="14"/>○ 其他__________________ (請填寫企劃核定的類型)</text:span></text:p>
            <text:list text:style-name="LFO3" text:continue-numbering="true">
              <text:list-item>
                <text:p text:style-name="P148"><text:span text:style-name="T149">體驗學習主題與目的：</text:span></text:p>
              </text:list-item>
            </text:list>
            <text:soft-page-break/>
            <text:p text:style-name="P150"><text:span text:style-name="T151">例如說明</text:span><text:span text:style-name="T152">執行期間，志願服務以環境保護為主題，目的是學習保育方式並導覽民眾了解自然環境；壯遊探索以踏查臺灣小百岳為主題，目的是體驗臺灣之美並增進生物多樣</text:span><text:span text:style-name="T153">性</text:span><text:span text:style-name="T154">知識。</text:span></text:p>
            <text:list text:style-name="LFO3" text:continue-numbering="true">
              <text:list-item>
                <text:p text:style-name="P155">體驗學習執行情形：</text:p>
              </text:list-item>
            </text:list>
            <text:list text:style-name="LFO27" text:continue-numbering="true">
              <text:list-item>
                <text:p text:style-name="P156"><text:span text:style-name="T157">執行內容簡表</text:span></text:p>
              </text:list-item>
            </text:list>
            <text:p text:style-name="P158"><text:span text:style-name="T159">體驗學習類型的執行區間、執行主題、地點、單位名稱等，請列表呈現。例如-</text:span></text:p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起迄年/月</text:p>
                  <text:p text:style-name="P170">(期程)</text:p>
                </table:table-cell>
                <table:table-cell table:style-name="TableCell171">
                  <text:p text:style-name="P172">體驗類型</text:p>
                </table:table-cell>
                <table:table-cell table:style-name="TableCell173">
                  <text:p text:style-name="P174">執行主題</text:p>
                </table:table-cell>
                <table:table-cell table:style-name="TableCell175">
                  <text:p text:style-name="P176">地點</text:p>
                </table:table-cell>
                <table:table-cell table:style-name="TableCell177">
                  <text:p text:style-name="P178">單位名稱</text:p>
                </table:table-cell>
                <table:table-cell table:style-name="TableCell179">
                  <text:p text:style-name="P180">備註</text:p>
                </table:table-cell>
              </table:table-row>
              <table:table-row table:style-name="TableRow181">
                <table:table-cell table:style-name="TableCell182">
                  <text:p text:style-name="P183">108.8.1~110.7.31</text:p>
                  <text:p text:style-name="P184"><text:span text:style-name="T185">(為期</text:span><text:span text:style-name="T186">24</text:span><text:span text:style-name="T187">個月</text:span><text:span text:style-name="T188">)</text:span></text:p>
                </table:table-cell>
                <table:table-cell table:style-name="TableCell189">
                  <text:p text:style-name="P190">志願服務</text:p>
                  <text:p text:style-name="P191">(為主)</text:p>
                </table:table-cell>
                <table:table-cell table:style-name="TableCell192">
                  <text:p text:style-name="P193">服務老人</text:p>
                </table:table-cell>
                <table:table-cell table:style-name="TableCell194">
                  <text:p text:style-name="P195">嘉義市</text:p>
                </table:table-cell>
                <table:table-cell table:style-name="TableCell196">
                  <text:p text:style-name="P197"><text:span text:style-name="T198">OO</text:span><text:span text:style-name="T199">老人安養中心</text:span></text:p>
                </table:table-cell>
                <table:table-cell table:style-name="TableCell200">
                  <text:p text:style-name="P201">安養中心提供住宿</text:p>
                </table:table-cell>
              </table:table-row>
              <table:table-row table:style-name="TableRow202">
                <table:table-cell table:style-name="TableCell203">
                  <text:p text:style-name="P204">109.1.1~109.7.31</text:p>
                  <text:p text:style-name="P205">(執行期間的假期)</text:p>
                </table:table-cell>
                <table:table-cell table:style-name="TableCell206">
                  <text:p text:style-name="P207">壯遊探索</text:p>
                  <text:p text:style-name="P208">(為輔)</text:p>
                </table:table-cell>
                <table:table-cell table:style-name="TableCell209">
                  <text:p text:style-name="P210">登山健身探索山岳之美</text:p>
                </table:table-cell>
                <table:table-cell table:style-name="TableCell211">
                  <text:p text:style-name="P212"><text:span text:style-name="T213">臺灣小百岳選擇</text:span><text:span text:style-name="T214">000</text:span><text:span text:style-name="T215">、</text:span><text:span text:style-name="T216">000</text:span><text:span text:style-name="T217">…</text:span><text:span text:style-name="T218">等</text:span><text:span text:style-name="T219">10</text:span><text:span text:style-name="T220">座</text:span></text:p>
                </table:table-cell>
                <table:table-cell table:style-name="TableCell221">
                  <text:p text:style-name="P222">無</text:p>
                </table:table-cell>
                <table:table-cell table:style-name="TableCell223">
                  <text:p text:style-name="P224">假日參加登山社學習登山技能、爬山壯遊</text:p>
                </table:table-cell>
              </table:table-row>
            </table:table>
            <text:list text:style-name="LFO27" text:continue-numbering="true">
              <text:list-item>
                <text:p text:style-name="P225"><text:span text:style-name="T226">執行內容說明</text:span></text:p>
              </text:list-item>
            </text:list>
            <text:p text:style-name="P227"><text:span text:style-name="T228">具體說明執行企劃的內容，例如體驗學習過程當中的發現、遇到挫折或困難時如何面對解決、經費來源與實際支用情形</text:span><text:span text:style-name="T229">…</text:span><text:span text:style-name="T230">等。</text:span></text:p>
            <text:list text:style-name="LFO27" text:continue-numbering="true">
              <text:list-item>
                <text:p text:style-name="P231">執行成果</text:p>
              </text:list-item>
            </text:list>
            <text:p text:style-name="P232"><text:span text:style-name="T233">具體說明達到執行目的情形，帶來的</text:span><text:span text:style-name="T234">改變與</text:span><text:span text:style-name="T235">影響等。</text:span></text:p>
            <text:list text:style-name="LFO3" text:continue-numbering="true">
              <text:list-item>
                <text:p text:style-name="P236"><text:span text:style-name="T237">體驗學習</text:span><text:span text:style-name="T238">帶給個人之成長：</text:span></text:p>
              </text:list-item>
            </text:list>
            <text:list text:style-name="LFO13" text:continue-numbering="true">
              <text:list-item>
                <text:p text:style-name="P239"><text:span text:style-name="T240">知識：透過</text:span><text:span text:style-name="T241">體驗學習</text:span><text:span text:style-name="T242">如何延伸及發揮原本在學校</text:span><text:span text:style-name="T243">所學習到的專業，或描述在</text:span><text:span text:style-name="T244">體驗學習過程</text:span><text:span text:style-name="T245">所學習到的有別於校內新的資訊或概念</text:span><text:span text:style-name="T246">。</text:span></text:p>
              </text:list-item>
              <text:list-item>
                <text:p text:style-name="P247"><text:span text:style-name="T248">技能：在</text:span><text:span text:style-name="T249">體驗學習過程</text:span><text:span text:style-name="T250">獲得的新技術，或過去在</text:span><text:span text:style-name="T251">學校及生活中學習到的技能如何在</text:span><text:span text:style-name="T252">體驗學習中活用並促進個人成長。</text:span></text:p>
              </text:list-item>
              <text:list-item>
                <text:p text:style-name="P253"><text:span text:style-name="T254">態度：除了描述自己在</text:span><text:span text:style-name="T255">體驗學習過程中面對單位主管、同事、民眾</text:span><text:span text:style-name="T256">時應對進退態度的成長外，也</text:span><text:span text:style-name="T257">可以描述自己在加入計畫前後，面對生涯規劃與發展時價值觀的</text:span><text:span text:style-name="T258">不同</text:span><text:span text:style-name="T259">。</text:span></text:p>
              </text:list-item>
            </text:list>
            <text:list text:style-name="LFO3" text:continue-numbering="true">
              <text:list-item>
                <text:p text:style-name="P260"><text:span text:style-name="T261">體驗學習</text:span><text:span text:style-name="T262">經驗對就讀大學的優勢：</text:span></text:p>
              </text:list-item>
            </text:list>
            <text:p text:style-name="P263"><text:span text:style-name="T264">參考上述的</text:span><text:span text:style-name="T265">體驗</text:span><text:span text:style-name="T266">學習與收穫</text:span><text:span text:style-name="T267">，描述自己整體的成長與改變，並且說說看這些</text:span><text:span text:style-name="T268">體驗</text:span><text:span text:style-name="T269">結果</text:span><text:span text:style-name="T270">如何結合大學課程學習，實現個人</text:span><text:span text:style-name="T271">的</text:span><text:span text:style-name="T272">發展目標。</text:span></text:p>
            <text:list text:style-name="LFO3" text:continue-numbering="true">
              <text:list-item>
                <text:p text:style-name="P273"><text:span text:style-name="T274">雙週誌</text:span><text:span text:style-name="T275">重點摘錄</text:span><text:span text:style-name="T276">；</text:span><text:span text:style-name="T277">綜整</text:span><text:span text:style-name="T278">2</text:span><text:span text:style-name="T279">~3</text:span><text:span text:style-name="T280">年來雙週誌有關</text:span><text:span text:style-name="T281">體驗學習</text:span><text:span text:style-name="T282">之亮點經驗，例如：</text:span></text:p>
              </text:list-item>
            </text:list>
            <text:list text:style-name="LFO26" text:continue-numbering="true">
              <text:list-item>
                <text:p text:style-name="P283"><text:span text:style-name="T284">可以讓自己成長</text:span><text:span text:style-name="T285">或</text:span><text:span text:style-name="T286">印象深刻的</text:span><text:span text:style-name="T287">體驗學習</text:span><text:span text:style-name="T288">事件</text:span><text:span text:style-name="T289">。</text:span></text:p>
              </text:list-item>
              <text:list-item>
                <text:p text:style-name="P290"><text:span text:style-name="T291">其他</text:span><text:span text:style-name="T292">重要的</text:span><text:span text:style-name="T293">收穫與學習</text:span><text:span text:style-name="T294">。</text:span></text:p>
              </text:list-item>
              <text:list-item>
                <text:p text:style-name="P295"><text:span text:style-name="T296">呈現自己階段性的成長與改變，例如從剛</text:span><text:span text:style-name="T297">開始執行企劃</text:span><text:span text:style-name="T298">到現在的不同</text:span><text:span text:style-name="T299">。</text:span></text:p>
              </text:list-item>
              <text:list-item>
                <text:p text:style-name="P300"><text:span text:style-name="T301">參與計畫期間的獲獎紀錄、專業檢定或比賽經驗</text:span><text:span text:style-name="T302">等</text:span><text:span text:style-name="T303">。</text:span></text:p>
              </text:list-item>
              <text:list-item>
                <text:p text:style-name="P304"><text:span text:style-name="T305">其他體驗學習過程相關紀錄，例如相片圖文(</text:span><text:span text:style-name="T306">5~10</text:span><text:span text:style-name="T307">張，附圖說)、影像錄影(提供</text:span><text:span text:style-name="T308">youtube</text:span><text:span text:style-name="T309">連結網址)、臉書粉絲專頁或</text:span><text:span text:style-name="T310">IG</text:span><text:span text:style-name="T311"><text:s/>(截圖摘要圖文</text:span><text:span text:style-name="T312">5~10</text:span><text:span text:style-name="T313">則，並提供連結網址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">
          <table:table-cell table:style-name="TableCell315" table:number-columns-spanned="8">
            <text:list text:style-name="LFO22" text:continue-numbering="true">
              <text:list-item>
                <text:p text:style-name="P316">讀書計畫及未來生涯規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list text:style-name="LFO23" text:continue-numbering="true">
              <text:list-item>
                <text:p text:style-name="P319"><text:span text:style-name="T320">大學</text:span><text:span text:style-name="T321">期間的讀書計畫</text:span><text:span text:style-name="T322">：</text:span></text:p>
              </text:list-item>
            </text:list>
            <text:p text:style-name="P323"><text:span text:style-name="T324">可以參考科系所開設的課程</text:span><text:span text:style-name="T325">、課程地圖、職涯進路及發展、學校及學系相關修業規範等。</text:span></text:p>
            <text:list text:style-name="LFO23" text:continue-numbering="true">
              <text:list-item>
                <text:p text:style-name="P326"><text:span text:style-name="T327">期待於大學主動</text:span><text:span text:style-name="T328">學習及培養的重點方向</text:span><text:span text:style-name="T329">。</text:span></text:p>
              </text:list-item>
              <text:list-item>
                <text:p text:style-name="P330"><text:span text:style-name="T331">未來畢業之後的</text:span><text:span text:style-name="T332">生涯</text:span><text:span text:style-name="T333">規劃</text:span><text:span text:style-name="T33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list text:style-name="LFO22" text:continue-numbering="true">
              <text:list-item>
                <text:p text:style-name="P337">在校期間多元表現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list text:style-name="LFO20" text:continue-numbering="true">
              <text:list-item>
                <text:p text:style-name="P340">參與社團、擔任志工、擔任班級幹部、參加校內外競賽或工讀等之經驗描述。</text:p>
              </text:list-item>
              <text:list-item>
                <text:p text:style-name="P341">取得證照、專業檢定、獲獎紀錄、研習活動、短期進修等特殊表現。</text:p>
              </text:list-item>
            </text:list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8">
            <text:list text:style-name="LFO22" text:continue-numbering="true">
              <text:list-item>
                <text:p text:style-name="P345"><text:span text:style-name="T346">推薦信、技能證照或其他優良成果等</text:span><text:span text:style-name="T347">佐證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list text:style-name="LFO25" text:continue-numbering="true">
              <text:list-item>
                <text:p text:style-name="P350"><text:span text:style-name="T351">推薦信：</text:span><text:span text:style-name="T352">推薦人</text:span><text:span text:style-name="T353">可為</text:span><text:span text:style-name="T354">體驗學習單位</text:span><text:span text:style-name="T355">導師、主管或求學期間師長</text:span><text:span text:style-name="T356">。</text:span></text:p>
              </text:list-item>
              <text:list-item>
                <text:p text:style-name="P357"><text:span text:style-name="T358">以上各欄</text:span><text:span text:style-name="T359">佐證資料</text:span><text:span text:style-name="T360">：</text:span><text:span text:style-name="T361">包含上述</text:span><text:span text:style-name="T362">求學期間</text:span><text:span text:style-name="T363">或</text:span><text:span text:style-name="T364">體驗學習</text:span><text:span text:style-name="T365">期間</text:span><text:span text:style-name="T366">競賽獲獎</text:span><text:span text:style-name="T367">證明</text:span><text:span text:style-name="T368">、</text:span><text:span text:style-name="T369">考取的</text:span><text:span text:style-name="T370">證照、作品</text:span><text:span text:style-name="T371">或參與研習活</text:span><text:span text:style-name="T372">動資料</text:span><text:span text:style-name="T373">等有利審查之</text:span><text:span text:style-name="T374">證明</text:span><text:span text:style-name="T375">文件</text:span><text:span text:style-name="T376">或照片</text:span><text:span text:style-name="T37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>注意事項：</text:p>
      <text:list text:style-name="LFO24" text:continue-numbering="true">
        <text:list-item>
          <text:p text:style-name="P381">本報告書為申請「特殊選才」、「甄選入學」或「申請入學」之重要備審資料，請務必詳述填寫，並檢附相關證明文件，以利各大專校院審查。</text:p>
        </text:list-item>
        <text:list-item>
          <text:p text:style-name="P382"><text:span text:style-name="T383">本</text:span><text:span text:style-name="T384">體驗學習報告書及附件，請填寫後依各相關入學管道招生簡章規定，完成網路上傳（</text:span><text:span text:style-name="T385">PDF</text:span><text:span text:style-name="T386">檔）作業。</text:span></text:p>
        </text:list-item>
      </text:list>
      <text:soft-page-break/>
      <text:p text:style-name="P387"><text:span text:style-name="T388">教育部青年教育與就業儲蓄帳戶方案</text:span></text:p>
      <text:p text:style-name="P389">學習及國際體驗報告書附件</text:p>
      <text:p text:style-name="P390"><text:span text:style-name="T391">教育部青年教育與就業儲蓄帳戶方案</text:span></text:p>
      <text:p text:style-name="P392"><text:span text:style-name="T393">推薦</text:span><text:span text:style-name="T394">信</text:span></text:p>
      <text:p text:style-name="P395"/>
      <text:p text:style-name="P396"><text:span text:style-name="T397">申請人姓</text:span><text:span text:style-name="T398">名：</text:span><text:span text:style-name="T399"><text:tab/></text:span></text:p>
      <text:p text:style-name="P400"><text:span text:style-name="T401">申請就讀</text:span><text:span text:style-name="T402">科系</text:span><text:span text:style-name="T403">：</text:span><text:span text:style-name="T404"><text:tab/></text:span><text:span text:style-name="T405"><text:s text:c="16"/></text:span></text:p>
      <text:p text:style-name="P406">說明：本推薦信之目的在協助瞭解申請人體驗學習或就學狀況，其內容不對外公開。</text:p>
      <text:p text:style-name="P407"/>
      <text:p text:style-name="P408">請推薦人填答下列各問題：</text:p>
      <text:list text:style-name="LFO8" text:continue-numbering="true">
        <text:list-item>
          <text:p text:style-name="P409">本人與申請人的關係：□單位導師<text:s text:c="2"/>□單位主管<text:s text:c="2"/>□師長<text:s text:c="2"/>□其他______________</text:p>
        </text:list-item>
        <text:list-item>
          <text:p text:style-name="P410">本人對申請人了解程度：□非常熟 <text:s/>□熟 <text:s/>□有點熟 <text:s/>□不熟 <text:s/>認識申請人______個月</text:p>
        </text:list-item>
        <text:list-item>
          <text:p text:style-name="P411">本人與申請人接觸的機會：□頻繁　□偶爾接觸　□認識但不常接觸</text:p>
        </text:list-item>
        <text:list-item>
          <text:p text:style-name="P412"><text:span text:style-name="T413">在本人</text:span><text:span text:style-name="T414">與申請人接觸的經驗，在下列各向度中</text:span><text:span text:style-name="T415">，申請人之表現是：</text:span><text:span text:style-name="T416">(請在下表適當處打勾)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評估項目</text:p>
          </table:table-cell>
          <table:table-cell table:style-name="TableCell428">
            <text:p text:style-name="P429">極優秀</text:p>
            <text:p text:style-name="P430">90%以上</text:p>
          </table:table-cell>
          <table:table-cell table:style-name="TableCell431">
            <text:p text:style-name="P432">很優秀</text:p>
            <text:p text:style-name="P433">80%～90%</text:p>
          </table:table-cell>
          <table:table-cell table:style-name="TableCell434">
            <text:p text:style-name="P435">優秀</text:p>
            <text:p text:style-name="P436">70%～80%</text:p>
          </table:table-cell>
          <table:table-cell table:style-name="TableCell437">
            <text:p text:style-name="P438">佳</text:p>
            <text:p text:style-name="P439">60%～70%</text:p>
          </table:table-cell>
          <table:table-cell table:style-name="TableCell440">
            <text:p text:style-name="P441">尚可</text:p>
            <text:p text:style-name="P442">60%以下</text:p>
          </table:table-cell>
          <table:table-cell table:style-name="TableCell443">
            <text:p text:style-name="P444">無機會</text:p>
            <text:p text:style-name="P445"><text:span text:style-name="T446">觀察</text:span></text:p>
          </table:table-cell>
        </table:table-row>
        <table:table-row table:style-name="TableRow447">
          <table:table-cell table:style-name="TableCell448">
            <text:p text:style-name="P449">學習動機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學習熱忱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溝通表達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團隊合作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問題解決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思考分析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領導能力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list text:style-name="LFO8" text:continue-numbering="true">
        <text:list-item>
          <text:p text:style-name="P552">申請人其他重要優點或特殊表現：</text:p>
        </text:list-item>
      </text:list>
      <text:p text:style-name="P553"/>
      <text:p text:style-name="P554"/>
      <text:p text:style-name="P555"/>
      <text:p text:style-name="P556"/>
      <text:p text:style-name="P557"/>
      <text:p text:style-name="P558"/>
      <text:list text:style-name="LFO8" text:continue-numbering="true">
        <text:list-item>
          <text:p text:style-name="P559">整體而言，本人 □極力推薦，□推薦，□勉強推薦，□不推薦　申請人就讀貴系。</text:p>
        </text:list-item>
      </text:list>
      <text:p text:style-name="P560"><text:span text:style-name="T561">推 薦 人：</text:span><text:span text:style-name="T562">　　　　　　　　　　</text:span><text:span text:style-name="T563">女士</text:span><text:span text:style-name="T564">/</text:span><text:span text:style-name="T565">先生</text:span></text:p>
      <text:p text:style-name="P566"><text:span text:style-name="T567">任職單位：</text:span><text:span text:style-name="T568">　　　　　　　　　</text:span><text:span text:style-name="T569">　　</text:span><text:span text:style-name="T570">　　　</text:span><text:span text:style-name="T571"><text:s/></text:span><text:span text:style-name="T572"><text:s/></text:span><text:span text:style-name="T573">職 <text:s text:c="3"/>稱：</text:span><text:span text:style-name="T574">　　　　　　　　　　　</text:span><text:span text:style-name="T575"><text:s text:c="3"/></text:span></text:p>
      <text:p text:style-name="P576"><text:span text:style-name="T577">聯絡電話</text:span><text:span text:style-name="T578">：</text:span><text:span text:style-name="T579">　　　　　　　　　</text:span><text:span text:style-name="T580"><text:s text:c="11"/></text:span><text:span text:style-name="T581"><text:s/>電子信箱</text:span><text:span text:style-name="T582">：</text:span><text:span text:style-name="T583">　</text:span><text:span text:style-name="T584"><text:s text:c="9"/></text:span><text:span text:style-name="T585">　　</text:span><text:span text:style-name="T586"><text:s text:c="3"/></text:span><text:span text:style-name="T587">　　</text:span><text:span text:style-name="T588"><text:s text:c="3"/></text:span></text:p>
      <text:p text:style-name="P589"><text:span text:style-name="T590">填表日期：</text:span><text:span text:style-name="T591"><text:s text:c="5"/></text:span><text:span text:style-name="T592"><text:s/></text:span><text:span text:style-name="T593"><text:s/></text:span><text:span text:style-name="T594">年</text:span><text:span text:style-name="T595"><text:s text:c="6"/></text:span><text:span text:style-name="T596"><text:s/></text:span><text:span text:style-name="T597">月</text:span><text:span text:style-name="T598"><text:s text:c="5"/></text:span><text:span text:style-name="T599"><text:s/></text:span><text:span text:style-name="T600"><text:s/></text:span><text:span text:style-name="T601">日</text:span><text:span text:style-name="T602"><text:s text:c="2"/></text:span><text:span text:style-name="T603"><text:s/>親筆</text:span><text:span text:style-name="T604">簽名：</text:span><text:span text:style-name="T605">　　　　　　　　　</text:span><text:span text:style-name="T606">　</text:span><text:span text:style-name="T607"><text:s text:c="5"/></text:span></text:p>
      <text:section text:name="Sect1" text:style-name="S1">
        <text:p text:style-name="P608"/>
        <text:p text:style-name="P609"><text:span text:style-name="T610">注意事項：請參加就學配套青年，務必於選擇報名校系後，列印推薦函寄件封面。並提醒推薦人以掛號於各管道備審資料截止上傳時間前(含)在彌封處簽名（蓋章），寄至申請人欲申請之校系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style:font-name="Times New Roman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use-window-font-color="true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1LVL1" style:family="text">
      <style:text-properties style:font-name="Times New Roman" style:font-name-complex="Times New Roman" fo:font-weight="normal" style:font-weight-asian="normal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complex="Times New Roman" fo:font-weight="normal" style:font-weight-asian="normal"/>
    </style:style>
    <style:style style:name="WW_CharLFO2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6LVL1" style:family="text">
      <style:text-properties style:font-name="Times New Roman" style:font-name-complex="Times New Roman" fo:font-weight="normal" style:font-weight-asian="normal"/>
    </style:style>
    <style:style style:name="WW_CharLFO27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①, ②, ③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一, 一〇, 一〇〇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一, 一〇, 一〇〇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①, ②, ③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12user</meta:initial-creator>
    <dc:creator>陳品齊</dc:creator>
    <meta:creation-date>2023-08-09T02:25:00Z</meta:creation-date>
    <dc:date>2023-08-09T02:25:00Z</dc:date>
    <meta:print-date>2023-08-09T02:2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86" meta:character-count="2582" meta:row-count="18" meta:non-whitespace-character-count="2201"/>
  </office:meta>
</office:document-meta>
</file>