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j簀.簀." svg:font-family="標楷體j簀.簀." style:font-family-generic="roman" style:font-pitch="variable"/>
    <style:font-face style:name="DFKaiShu-SB-Estd-BF1" svg:font-family="DFKaiShu-SB-Estd-B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j簀.簀.1" svg:font-family="標楷體j簀.簀." style:font-family-generic="system" style:font-pitch="variable"/>
  </office:font-face-decls>
  <office:automatic-styles>
    <style:style style:name="表格1" style:family="table">
      <style:table-properties style:width="16.424cm" fo:margin-left="0.409cm" fo:margin-top="0cm" fo:margin-bottom="0cm" table:align="left" style:writing-mode="lr-tb"/>
    </style:style>
    <style:style style:name="表格1.A" style:family="table-column">
      <style:table-column-properties style:column-width="1.263cm"/>
    </style:style>
    <style:style style:name="表格1.B" style:family="table-column">
      <style:table-column-properties style:column-width="6.359cm"/>
    </style:style>
    <style:style style:name="表格1.C" style:family="table-column">
      <style:table-column-properties style:column-width="1.667cm"/>
    </style:style>
    <style:style style:name="表格1.D" style:family="table-column">
      <style:table-column-properties style:column-width="5.091cm"/>
    </style:style>
    <style:style style:name="表格1.E" style:family="table-column">
      <style:table-column-properties style:column-width="2.044cm"/>
    </style:style>
    <style:style style:name="表格1.1" style:family="table-row">
      <style:table-row-properties style:min-row-height="0.993cm" fo:keep-together="auto"/>
    </style:style>
    <style:style style:name="表格1.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表格1.E1" style:family="table-cell">
      <style:table-cell-properties style:vertical-align="middle" fo:background-color="#ffffff" fo:padding="0.097cm" fo:border="0.25pt solid #000001">
        <style:background-image/>
      </style:table-cell-properties>
    </style:style>
    <style:style style:name="表格1.2" style:family="table-row">
      <style:table-row-properties fo:keep-together="auto"/>
    </style:style>
    <style:style style:name="表格1.A2" style:family="table-cell">
      <style:table-cell-properties fo:padding="0.097cm" fo:border-left="0.25pt solid #000001" fo:border-right="none" fo:border-top="none" fo:border-bottom="0.25pt solid #000001"/>
    </style:style>
    <style:style style:name="表格1.B2" style:family="table-cell">
      <style:table-cell-properties fo:padding="0.097cm" fo:border-left="0.25pt solid #000001" fo:border-right="none" fo:border-top="none" fo:border-bottom="0.25pt solid #000001"/>
    </style:style>
    <style:style style:name="表格1.C2" style:family="table-cell">
      <style:table-cell-properties fo:padding="0.097cm" fo:border-left="0.25pt solid #000001" fo:border-right="none" fo:border-top="none" fo:border-bottom="0.25pt solid #000001"/>
    </style:style>
    <style:style style:name="表格1.D2" style:family="table-cell">
      <style:table-cell-properties fo:padding="0.097cm" fo:border-left="0.25pt solid #000001" fo:border-right="none" fo:border-top="none" fo:border-bottom="0.25pt solid #000001"/>
    </style:style>
    <style:style style:name="表格1.E2" style:family="table-cell">
      <style:table-cell-properties fo:padding="0.097cm" fo:border-left="0.25pt solid #000001" fo:border-right="0.25pt solid #000001" fo:border-top="none" fo:border-bottom="0.25pt solid #000001"/>
    </style:style>
    <style:style style:name="表格1.3" style:family="table-row">
      <style:table-row-properties style:min-row-height="3.57cm" fo:keep-together="auto"/>
    </style:style>
    <style:style style:name="表格1.A3" style:family="table-cell">
      <style:table-cell-properties fo:padding="0.097cm" fo:border-left="0.25pt solid #000001" fo:border-right="none" fo:border-top="none" fo:border-bottom="0.25pt solid #000001"/>
    </style:style>
    <style:style style:name="表格1.B3" style:family="table-cell">
      <style:table-cell-properties fo:padding="0.097cm" fo:border-left="0.25pt solid #000001" fo:border-right="none" fo:border-top="none" fo:border-bottom="0.25pt solid #000001"/>
    </style:style>
    <style:style style:name="表格1.C3" style:family="table-cell">
      <style:table-cell-properties fo:padding="0.097cm" fo:border-left="0.25pt solid #000001" fo:border-right="none" fo:border-top="none" fo:border-bottom="0.25pt solid #000001"/>
    </style:style>
    <style:style style:name="表格1.D3" style:family="table-cell">
      <style:table-cell-properties fo:padding="0.097cm" fo:border-left="0.25pt solid #000001" fo:border-right="none" fo:border-top="none" fo:border-bottom="0.25pt solid #000001"/>
    </style:style>
    <style:style style:name="表格1.E3" style:family="table-cell">
      <style:table-cell-properties fo:padding="0.097cm" fo:border-left="0.25pt solid #000001" fo:border-right="0.25pt solid #000001" fo:border-top="none" fo:border-bottom="0.25pt solid #000001"/>
    </style:style>
    <style:style style:name="表格1.4" style:family="table-row">
      <style:table-row-properties style:min-row-height="1.797cm" fo:keep-together="auto"/>
    </style:style>
    <style:style style:name="表格1.A4" style:family="table-cell">
      <style:table-cell-properties fo:padding="0.097cm" fo:border-left="0.25pt solid #000001" fo:border-right="none" fo:border-top="none" fo:border-bottom="0.25pt solid #000001"/>
    </style:style>
    <style:style style:name="表格1.B4" style:family="table-cell">
      <style:table-cell-properties fo:padding="0.097cm" fo:border-left="0.25pt solid #000001" fo:border-right="none" fo:border-top="none" fo:border-bottom="0.25pt solid #000001"/>
    </style:style>
    <style:style style:name="表格1.C4" style:family="table-cell">
      <style:table-cell-properties fo:padding="0.097cm" fo:border-left="0.25pt solid #000001" fo:border-right="none" fo:border-top="none" fo:border-bottom="0.25pt solid #000001"/>
    </style:style>
    <style:style style:name="表格1.D4" style:family="table-cell">
      <style:table-cell-properties fo:padding="0.097cm" fo:border-left="0.25pt solid #000001" fo:border-right="none" fo:border-top="none" fo:border-bottom="0.25pt solid #000001"/>
    </style:style>
    <style:style style:name="表格1.E4" style:family="table-cell">
      <style:table-cell-properties fo:padding="0.097cm" fo:border-left="0.25pt solid #000001" fo:border-right="0.25pt solid #000001" fo:border-top="none" fo:border-bottom="0.25pt solid #000001"/>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_20__28_user_29_">
      <style:paragraph-properties fo:line-height="0.917cm" fo:text-align="center" style:justify-single-word="false"/>
    </style:style>
    <style:style style:name="P4" style:family="paragraph" style:parent-style-name="Standard_20__28_user_29_">
      <style:paragraph-properties fo:line-height="0.917cm" style:snap-to-layout-grid="false"/>
    </style:style>
    <style:style style:name="P5" style:family="paragraph" style:parent-style-name="Standard_20__28_user_29_">
      <style:paragraph-properties fo:line-height="0.882cm" style:snap-to-layout-grid="false"/>
    </style:style>
    <style:style style:name="P6" style:family="paragraph" style:parent-style-name="Standard_20__28_user_29_">
      <style:paragraph-properties fo:line-height="0.847cm" style:snap-to-layout-grid="false"/>
    </style:style>
    <style:style style:name="P7" style:family="paragraph" style:parent-style-name="Standard_20__28_user_29_">
      <style:paragraph-properties fo:line-height="0.917cm" fo:text-align="end" style:justify-single-word="false" style:snap-to-layout-grid="false"/>
      <style:text-properties style:font-name="標楷體" fo:font-size="14pt" fo:font-weight="bold" style:font-name-asian="標楷體1" style:font-size-asian="14pt" style:font-weight-asian="bold" style:font-size-complex="14pt"/>
    </style:style>
    <style:style style:name="P8" style:family="paragraph" style:parent-style-name="Standard_20__28_user_29_">
      <style:paragraph-properties fo:text-align="center" style:justify-single-word="false"/>
    </style:style>
    <style:style style:name="P9" style:family="paragraph" style:parent-style-name="Standard_20__28_user_29_">
      <style:paragraph-properties fo:margin-left="2.593cm" fo:margin-right="0cm" fo:line-height="0.882cm" fo:text-indent="-2.037cm" style:auto-text-indent="false" style:snap-to-layout-grid="false"/>
    </style:style>
    <style:style style:name="P10" style:family="paragraph" style:parent-style-name="Standard_20__28_user_29_">
      <style:paragraph-properties fo:margin-left="2.593cm" fo:margin-right="0cm" fo:line-height="0.882cm" fo:text-indent="-2.037cm" style:auto-text-indent="false" style:snap-to-layout-grid="false">
        <style:tab-stops>
          <style:tab-stop style:position="4.593cm"/>
        </style:tab-stops>
      </style:paragraph-properties>
    </style:style>
    <style:style style:name="P11" style:family="paragraph" style:parent-style-name="Standard_20__28_user_29_">
      <style:paragraph-properties fo:margin-left="1.501cm" fo:margin-right="0cm" fo:line-height="0.882cm" fo:text-indent="-1.501cm" style:auto-text-indent="false" style:snap-to-layout-grid="false"/>
    </style:style>
    <style:style style:name="P12" style:family="paragraph" style:parent-style-name="Standard_20__28_user_29_">
      <style:paragraph-properties fo:margin-left="1.501cm" fo:margin-right="0cm" fo:line-height="0.882cm" fo:text-indent="-0.958cm" style:auto-text-indent="false" style:snap-to-layout-grid="false"/>
    </style:style>
    <style:style style:name="P13" style:family="paragraph" style:parent-style-name="Standard_20__28_user_29_">
      <style:paragraph-properties fo:margin-left="1.501cm" fo:margin-right="0cm" fo:line-height="0.882cm" fo:text-indent="-0.958cm" style:auto-text-indent="false" style:snap-to-layout-grid="false"/>
      <style:text-properties style:font-name="標楷體" fo:font-size="14pt" style:font-name-asian="標楷體1" style:font-size-asian="14pt" style:font-size-complex="14pt"/>
    </style:style>
    <style:style style:name="P14" style:family="paragraph" style:parent-style-name="Standard_20__28_user_29_">
      <style:paragraph-properties fo:margin-left="2cm" fo:margin-right="0cm" fo:line-height="0.882cm" fo:text-align="justify" style:justify-single-word="false" fo:text-indent="-1.997cm" style:auto-text-indent="false"/>
    </style:style>
    <style:style style:name="P15" style:family="paragraph" style:parent-style-name="Standard_20__28_user_29_">
      <style:paragraph-properties fo:margin-left="2cm" fo:margin-right="0cm" fo:line-height="0.917cm" fo:text-align="justify" style:justify-single-word="false" fo:text-indent="-1.997cm" style:auto-text-indent="false"/>
    </style:style>
    <style:style style:name="P16" style:family="paragraph" style:parent-style-name="Standard_20__28_user_29_">
      <style:paragraph-properties fo:margin-left="2.124cm" fo:margin-right="0cm" fo:line-height="0.706cm" fo:text-indent="-1.568cm" style:auto-text-indent="false" style:snap-to-layout-grid="false"/>
    </style:style>
    <style:style style:name="P17" style:family="paragraph" style:parent-style-name="Standard_20__28_user_29_">
      <style:paragraph-properties fo:margin-left="2.124cm" fo:margin-right="0cm" fo:line-height="0.706cm" fo:text-indent="-0.543cm" style:auto-text-indent="false" style:snap-to-layout-grid="false"/>
    </style:style>
    <style:style style:name="P18" style:family="paragraph" style:parent-style-name="Standard_20__28_user_29_" style:master-page-name="First_20_Page">
      <style:paragraph-properties fo:line-height="0.917cm" fo:text-align="center" style:justify-single-word="false" style:page-number="1"/>
    </style:style>
    <style:style style:name="P19" style:family="paragraph" style:parent-style-name="Standard_20__28_user_29_">
      <style:paragraph-properties fo:margin-left="1.667cm" fo:margin-right="0cm" fo:line-height="0.882cm" fo:text-indent="-1.111cm" style:auto-text-indent="false" style:snap-to-layout-grid="false">
        <style:tab-stops>
          <style:tab-stop style:position="3.537cm"/>
          <style:tab-stop style:position="3.796cm"/>
        </style:tab-stops>
      </style:paragraph-properties>
    </style:style>
    <style:style style:name="P20" style:family="paragraph" style:parent-style-name="Standard_20__28_user_29_">
      <style:paragraph-properties fo:margin-left="1.667cm" fo:margin-right="0cm" fo:line-height="0.882cm" fo:text-indent="-1.111cm" style:auto-text-indent="false" style:snap-to-layout-grid="false"/>
    </style:style>
    <style:style style:name="P21" style:family="paragraph" style:parent-style-name="Standard_20__28_user_29_">
      <style:paragraph-properties fo:margin-left="0.556cm" fo:margin-right="0cm" fo:margin-top="0.55cm" fo:margin-bottom="0cm" loext:contextual-spacing="false" fo:line-height="0.529cm" fo:text-align="justify" style:justify-single-word="false" fo:text-indent="0cm" style:auto-text-indent="false" style:snap-to-layout-grid="false">
        <style:tab-stops>
          <style:tab-stop style:position="2.425cm"/>
          <style:tab-stop style:position="2.685cm"/>
        </style:tab-stops>
      </style:paragraph-properties>
    </style:style>
    <style:style style:name="P22" style:family="paragraph" style:parent-style-name="Standard_20__28_user_29_">
      <style:paragraph-properties fo:margin-left="0.556cm" fo:margin-right="0cm" fo:margin-top="0.55cm" fo:margin-bottom="0cm" loext:contextual-spacing="false" fo:line-height="0.529cm" fo:text-align="justify" style:justify-single-word="false" fo:text-indent="0cm" style:auto-text-indent="false" style:snap-to-layout-grid="false">
        <style:tab-stops>
          <style:tab-stop style:position="2.425cm"/>
          <style:tab-stop style:position="2.685cm"/>
        </style:tab-stops>
      </style:paragraph-properties>
      <style:text-properties fo:color="#000000" style:font-name="標楷體" fo:font-size="14pt" style:font-name-asian="標楷體1" style:font-size-asian="14pt" style:font-size-complex="14pt"/>
    </style:style>
    <style:style style:name="P23" style:family="paragraph" style:parent-style-name="Standard_20__28_user_29_">
      <style:paragraph-properties fo:margin-left="0.556cm" fo:margin-right="0cm" fo:margin-top="0.55cm" fo:margin-bottom="0cm" loext:contextual-spacing="false" fo:line-height="0.529cm" fo:text-align="justify" style:justify-single-word="false" fo:text-indent="0cm" style:auto-text-indent="false" style:snap-to-layout-grid="false">
        <style:tab-stops>
          <style:tab-stop style:position="2.425cm"/>
          <style:tab-stop style:position="2.685cm"/>
        </style:tab-stops>
      </style:paragraph-properties>
      <style:text-properties fo:color="#000000" style:font-name="標楷體" fo:font-size="14pt" style:letter-kerning="false" style:font-name-asian="標楷體1" style:font-size-asian="14pt" style:font-name-complex="DFKaiShu-SB-Estd-BF1" style:font-size-complex="14pt"/>
    </style:style>
    <style:style style:name="P24" style:family="paragraph" style:parent-style-name="Standard_20__28_user_29_">
      <style:paragraph-properties fo:margin-left="2.618cm" fo:margin-right="0cm" fo:line-height="0.882cm" fo:text-align="justify" style:justify-single-word="false" fo:text-indent="-1.012cm" style:auto-text-indent="false" style:snap-to-layout-grid="false">
        <style:tab-stops>
          <style:tab-stop style:position="4.001cm"/>
        </style:tab-stops>
      </style:paragraph-properties>
    </style:style>
    <style:style style:name="P25" style:family="paragraph" style:parent-style-name="Standard_20__28_user_29_">
      <style:paragraph-properties fo:margin-left="2.618cm" fo:margin-right="0cm" fo:line-height="0.882cm" fo:text-indent="-1.012cm" style:auto-text-indent="false" style:snap-to-layout-grid="false"/>
    </style:style>
    <style:style style:name="P26" style:family="paragraph" style:parent-style-name="Standard_20__28_user_29_">
      <style:paragraph-properties fo:margin-left="2.593cm" fo:margin-right="0cm" fo:line-height="0.882cm" fo:text-align="justify" style:justify-single-word="false" fo:text-indent="-0.988cm" style:auto-text-indent="false" style:snap-to-layout-grid="false">
        <style:tab-stops>
          <style:tab-stop style:position="4.001cm"/>
        </style:tab-stops>
      </style:paragraph-properties>
    </style:style>
    <style:style style:name="P27" style:family="paragraph" style:parent-style-name="Standard_20__28_user_29_">
      <style:paragraph-properties fo:margin-left="3.679cm" fo:margin-right="0cm" fo:line-height="0.882cm" fo:text-indent="-1.037cm" style:auto-text-indent="false" style:snap-to-layout-grid="false">
        <style:tab-stops>
          <style:tab-stop style:position="4.89cm"/>
        </style:tab-stops>
      </style:paragraph-properties>
    </style:style>
    <style:style style:name="P28" style:family="paragraph" style:parent-style-name="Standard_20__28_user_29_">
      <style:paragraph-properties fo:margin-left="2.618cm" fo:margin-right="0cm" fo:line-height="0.882cm" fo:text-indent="-1.037cm" style:auto-text-indent="false" style:snap-to-layout-grid="false"/>
    </style:style>
    <style:style style:name="P29" style:family="paragraph" style:parent-style-name="Standard_20__28_user_29_">
      <style:paragraph-properties fo:margin-left="2.642cm" fo:margin-right="0cm" fo:line-height="0.882cm" fo:text-indent="-1.012cm" style:auto-text-indent="false" style:snap-to-layout-grid="false"/>
    </style:style>
    <style:style style:name="P30" style:family="paragraph" style:parent-style-name="Standard_20__28_user_29_">
      <style:paragraph-properties fo:margin-left="2.445cm" fo:margin-right="0cm" fo:line-height="0.882cm" fo:text-indent="-0.963cm" style:auto-text-indent="false" style:snap-to-layout-grid="false"/>
    </style:style>
    <style:style style:name="P31" style:family="paragraph" style:parent-style-name="Standard_20__28_user_29_">
      <style:paragraph-properties fo:margin-left="2.54cm" fo:margin-right="0cm" fo:line-height="0.882cm" fo:text-indent="0cm" style:auto-text-indent="false" style:snap-to-layout-grid="false"/>
    </style:style>
    <style:style style:name="P32" style:family="paragraph" style:parent-style-name="Standard_20__28_user_29_">
      <style:paragraph-properties fo:margin-left="3.655cm" fo:margin-right="0cm" fo:line-height="0.882cm" fo:text-indent="-1.087cm" style:auto-text-indent="false" style:snap-to-layout-grid="false"/>
    </style:style>
    <style:style style:name="P33" style:family="paragraph" style:parent-style-name="Standard_20__28_user_29_">
      <style:paragraph-properties fo:margin-left="2.544cm" fo:margin-right="0cm" fo:line-height="0.882cm" fo:text-align="justify" style:justify-single-word="false" fo:text-indent="-0.988cm" style:auto-text-indent="false" style:snap-to-layout-grid="false">
        <style:tab-stops>
          <style:tab-stop style:position="4.001cm"/>
        </style:tab-stops>
      </style:paragraph-properties>
    </style:style>
    <style:style style:name="P34" style:family="paragraph" style:parent-style-name="Standard_20__28_user_29_">
      <style:paragraph-properties fo:margin-left="2.653cm" fo:margin-right="0cm" fo:line-height="0.882cm" fo:text-align="justify" style:justify-single-word="false" fo:text-indent="-2.06cm" style:auto-text-indent="false"/>
    </style:style>
    <style:style style:name="P35" style:family="paragraph" style:parent-style-name="Standard_20__28_user_29_">
      <style:paragraph-properties fo:margin-left="2.653cm" fo:margin-right="0cm" fo:line-height="0.882cm" fo:text-align="justify" style:justify-single-word="false" fo:text-indent="-2.06cm" style:auto-text-indent="false"/>
      <style:text-properties style:font-name="標楷體" fo:font-size="14pt" style:font-name-asian="標楷體1" style:font-size-asian="14pt" style:font-size-complex="14pt"/>
    </style:style>
    <style:style style:name="P36" style:family="paragraph" style:parent-style-name="Standard_20__28_user_29_">
      <style:paragraph-properties fo:margin-left="2.653cm" fo:margin-right="0cm" fo:line-height="0.882cm" fo:text-align="justify" style:justify-single-word="false" fo:text-indent="-2.06cm" style:auto-text-indent="false"/>
      <style:text-properties style:font-name="標楷體" style:font-name-asian="標楷體1"/>
    </style:style>
    <style:style style:name="P37" style:family="paragraph" style:parent-style-name="Standard_20__28_user_29_">
      <style:paragraph-properties fo:margin-left="2.499cm" fo:margin-right="0cm" fo:line-height="0.882cm" fo:text-align="justify" style:justify-single-word="false" fo:text-indent="-1cm" style:auto-text-indent="false" style:snap-to-layout-grid="false">
        <style:tab-stops>
          <style:tab-stop style:position="4.001cm"/>
        </style:tab-stops>
      </style:paragraph-properties>
    </style:style>
    <style:style style:name="P38" style:family="paragraph" style:parent-style-name="Standard_20__28_user_29_">
      <style:paragraph-properties fo:margin-left="2.499cm" fo:margin-right="0cm" fo:line-height="0.882cm" fo:text-align="justify" style:justify-single-word="false" fo:text-indent="-1cm" style:auto-text-indent="false" style:snap-to-layout-grid="false">
        <style:tab-stops>
          <style:tab-stop style:position="4.001cm"/>
        </style:tab-stops>
      </style:paragraph-properties>
      <style:text-properties style:font-name="標楷體" fo:font-size="14pt" style:font-name-asian="標楷體1" style:font-size-asian="14pt" style:font-size-complex="14pt"/>
    </style:style>
    <style:style style:name="P39" style:family="paragraph" style:parent-style-name="Standard_20__28_user_29_">
      <style:paragraph-properties fo:margin-left="2.593cm" fo:margin-right="0cm" fo:line-height="0.882cm" fo:text-align="justify" style:justify-single-word="false" fo:text-indent="-1.012cm" style:auto-text-indent="false" style:snap-to-layout-grid="false">
        <style:tab-stops>
          <style:tab-stop style:position="4.001cm"/>
        </style:tab-stops>
      </style:paragraph-properties>
    </style:style>
    <style:style style:name="P40" style:family="paragraph" style:parent-style-name="Standard_20__28_user_29_">
      <style:paragraph-properties fo:margin-left="2.501cm" fo:margin-right="0cm" fo:line-height="0.882cm" fo:text-indent="-2cm" style:auto-text-indent="false" style:snap-to-layout-grid="false"/>
    </style:style>
    <style:style style:name="P41" style:family="paragraph" style:parent-style-name="Standard_20__28_user_29_">
      <style:paragraph-properties fo:margin-left="2.499cm" fo:margin-right="0cm" fo:line-height="0.882cm" fo:text-align="justify" style:justify-single-word="false" fo:text-indent="-0.944cm" style:auto-text-indent="false" style:snap-to-layout-grid="false">
        <style:tab-stops>
          <style:tab-stop style:position="4.001cm"/>
        </style:tab-stops>
      </style:paragraph-properties>
    </style:style>
    <style:style style:name="P42" style:family="paragraph" style:parent-style-name="Standard_20__28_user_29_" style:master-page-name="Converted1">
      <style:paragraph-properties fo:line-height="0.882cm" style:page-number="1" fo:break-before="page" style:snap-to-layout-grid="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justify" style:justify-single-word="false"/>
    </style:style>
    <style:style style:name="P45" style:family="paragraph" style:parent-style-name="Table_20_Contents">
      <style:paragraph-properties fo:margin-top="0cm" fo:margin-bottom="0.499cm" loext:contextual-spacing="false" fo:line-height="120%" fo:text-align="center" style:justify-single-word="false"/>
    </style:style>
    <style:style style:name="P46" style:family="paragraph" style:parent-style-name="Table_20_Contents">
      <style:paragraph-properties fo:margin-left="-0.051cm" fo:margin-right="0cm"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DFKaiShu-SB-Estd-BF1" style:font-size-complex="14pt"/>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weight="bold" style:font-name-asian="標楷體1" style:font-weight-asian="bold" style:font-size-complex="10pt" style:font-weight-complex="bold"/>
    </style:style>
    <style:style style:name="T7" style:family="text">
      <style:text-properties style:font-name="標楷體" style:font-name-asian="標楷體1"/>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fo:font-weight="bold" style:font-name-asian="標楷體1" style:font-size-asian="14pt" style:font-weight-asian="bold" style:font-size-complex="14pt" style:font-weight-complex="bold"/>
    </style:style>
    <style:style style:name="T10" style:family="text">
      <style:text-properties fo:color="#000000" style:font-name="標楷體" fo:font-size="14pt" style:letter-kerning="false" style:font-name-asian="標楷體1" style:font-size-asian="14pt" style:font-name-complex="DFKaiShu-SB-Estd-BF1" style:font-size-complex="14pt"/>
    </style:style>
    <style:style style:name="T11" style:family="text">
      <style:text-properties fo:font-size="14pt" style:font-name-asian="標楷體1" style:font-size-asian="14pt" style:font-size-complex="14pt"/>
    </style:style>
    <style:style style:name="T12" style:family="text">
      <style:text-properties style:font-name="DFKaiShu-SB-Estd-BF" fo:font-size="14pt" style:font-name-asian="標楷體1" style:font-size-asian="14pt" style:font-size-complex="14pt"/>
    </style:style>
    <style:style style:name="T13" style:family="text">
      <style:text-properties style:font-name="DFKaiShu-SB-Estd-BF" style:font-name-asian="標楷體1"/>
    </style:style>
    <style:style style:name="T14" style:family="text">
      <style:text-properties style:font-name-asian="標楷體1"/>
    </style:style>
    <style:style style:name="T15" style:family="text">
      <style:text-properties style:font-name-asian="標楷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text:span><text:bookmark-start text:name="OLE_LINK2"/><text:bookmark-start text:name="OLE_LINK3"/><text:span text:style-name="T1">教育部政府資料開放諮詢小組第4次會議議程</text:span></text:p>
      <text:p text:style-name="P3"><text:span text:style-name="T2">&lt;目次&gt;</text:span></text:p>
      <text:p text:style-name="P5"><text:span text:style-name="T8">壹、主席致詞</text:span></text:p>
      <text:p text:style-name="P5"><text:span text:style-name="T8">貳、報告事項</text:span></text:p>
      <text:p text:style-name="P9"><text:span text:style-name="T3">案由一：上(第3)次會議決議事項辦理情形說明。(資訊及科技教育司報告) ……………………………………………………………1</text:span></text:p>
      <text:p text:style-name="P9"><text:span text:style-name="T3">案由二：本部各單位暨部屬機關(構)政府資料開放成果報告。(資訊及科技教育司報告) ………………………………………………1</text:span></text:p>
      <text:p text:style-name="P9"><text:span text:style-name="T3">案由三：行政院資料開放相關要求及規定。(資訊及科技教育司報告) ………………………………………………………………2</text:span></text:p>
      <text:p text:style-name="P9"><text:span text:style-name="T3">案由四：本部各單位暨部屬機關(構)辦理網站及資訊系統建置與維運案之招標文件列入開放資料需求說明。(資訊及科技教育司報告) ………………………………………………………………2</text:span></text:p>
      <text:p text:style-name="P9"><text:span text:style-name="T3">案由五：校園食材登錄平臺Open Data推動成效說明。(綜合規劃司報告) ………………………………………………………………3</text:span></text:p>
      <text:p text:style-name="P11"><text:span text:style-name="T8">參</text:span><text:span text:style-name="T3">、討論事項</text:span></text:p>
      <text:p text:style-name="P9"><text:span text:style-name="T11">案由一</text:span><text:span text:style-name="T3">：有關105年第2、3季本部政府資料開放作業盤點事宜，提請討論。………………………………………………………………3</text:span></text:p>
      <text:p text:style-name="P9"><text:span text:style-name="T3">案由二：</text:span><text:span text:style-name="T12">本部各單位暨部屬機關(構)預計開放資料集數量</text:span><text:span text:style-name="T3">分配建議，提請討論。………………………………………………………4 </text:span></text:p>
      <text:p text:style-name="P9"><text:span text:style-name="T3">案由三：本部政府資料開放行動策略修正案及簡版，提請討論。……4</text:span></text:p>
      <text:p text:style-name="P12"><text:span text:style-name="T3">案由四：本部資料開放績效考核指標及評定方式，提請討論。………5</text:span></text:p>
      <text:p text:style-name="P14"><text:span text:style-name="T3">伍、臨時動議</text:span></text:p>
      <text:p text:style-name="P6"><text:span text:style-name="T3">陸、散會</text:span></text:p>
      <text:p text:style-name="P16"><text:span text:style-name="T3">附件1.</text:span><text:span text:style-name="T4">行政院</text:span><text:bookmark text:name="table_a11"/><text:span text:style-name="T4">第3511次會議就經濟部所提「開放經濟資料運用案例分享」報告案之決定</text:span></text:p>
      <text:p text:style-name="P17"><text:span text:style-name="T3">2.校園食材登錄平臺Open Data推動成效說明</text:span></text:p>
      <text:p text:style-name="P17"><text:soft-page-break/><text:span text:style-name="T3">3.本部各單位暨部屬機關(構)資料開放作業資料集數量分配建議</text:span></text:p>
      <text:p text:style-name="P17"><text:span text:style-name="T3">4.本部政府資料開放行動策略修正(草案)</text:span></text:p>
      <text:p text:style-name="P17"><text:span text:style-name="T3">5.本部政府資料開放行動策略(簡版)</text:span></text:p>
      <text:p text:style-name="P17"><text:span text:style-name="T3">6.本部各單位暨部屬機關(構)政府資料開放績效考核指標及評定方式</text:span></text:p>
      <text:p text:style-name="P7"/>
      <text:p text:style-name="P7"/>
      <text:p text:style-name="P42"><text:span text:style-name="T9">壹、主席致詞</text:span></text:p>
      <text:p text:style-name="P5"><text:span text:style-name="T9">貳、報告事項</text:span></text:p>
      <text:p text:style-name="P19"><text:span text:style-name="T8">案由一：上(第3)次會議決議事項辦理情形說明。(資科司報告)</text:span></text:p>
      <text:p text:style-name="P12"><text:span text:style-name="T3">說 <text:s/>明：</text:span></text:p>
      <text:p text:style-name="Standard_20__28_user_29_"/>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5"><text:span text:style-name="T5">項次</text:span></text:p>
            </table:table-cell>
            <table:table-cell table:style-name="表格1.A1" office:value-type="string">
              <text:p text:style-name="P45"><text:span text:style-name="T5">決議事項</text:span></text:p>
            </table:table-cell>
            <table:table-cell table:style-name="表格1.A1" office:value-type="string">
              <text:p text:style-name="P43"><text:span text:style-name="T6">辦理</text:span></text:p>
              <text:p text:style-name="P43"><text:span text:style-name="T6">機關</text:span></text:p>
            </table:table-cell>
            <table:table-cell table:style-name="表格1.A1" office:value-type="string">
              <text:p text:style-name="P45"><text:span text:style-name="T5">執行情形</text:span></text:p>
            </table:table-cell>
            <table:table-cell table:style-name="表格1.E1" office:value-type="string">
              <text:p text:style-name="P43"><text:span text:style-name="T6">列管建議</text:span></text:p>
            </table:table-cell>
          </table:table-row>
        </table:table-header-rows>
        <table:table-row table:style-name="表格1.2">
          <table:table-cell table:style-name="表格1.A2" office:value-type="string">
            <text:p text:style-name="P8"><text:span text:style-name="T7">1</text:span></text:p>
          </table:table-cell>
          <table:table-cell table:style-name="表格1.B2" office:value-type="string">
            <text:p text:style-name="Standard_20__28_user_29_"><text:span text:style-name="T13">請資科司預擬本部各單位預計開放資料集數量，請各單位全力配合。</text:span></text:p>
          </table:table-cell>
          <table:table-cell table:style-name="表格1.C2" office:value-type="string">
            <text:p text:style-name="Table_20_Contents"><text:span text:style-name="T7">資科司</text:span></text:p>
          </table:table-cell>
          <table:table-cell table:style-name="表格1.D2" office:value-type="string">
            <text:p text:style-name="P44"><text:span text:style-name="T7">已完成，將於本次會議第2項討論案進行討論。</text:span></text:p>
          </table:table-cell>
          <table:table-cell table:style-name="表格1.E2" office:value-type="string">
            <text:p text:style-name="P46"><text:span text:style-name="T15">建議解除列管</text:span></text:p>
          </table:table-cell>
        </table:table-row>
        <table:table-row table:style-name="表格1.3">
          <table:table-cell table:style-name="表格1.A3" office:value-type="string">
            <text:p text:style-name="P45"><text:span text:style-name="T7">2</text:span></text:p>
          </table:table-cell>
          <table:table-cell table:style-name="表格1.B3" office:value-type="string">
            <text:p text:style-name="Standard_20__28_user_29_"><text:span text:style-name="T13">請將政府資料開放進階方案及本部資料開放行動策略整理成簡要的說明手冊，並辦理教育訓練輔導，俾便本部各單位同仁瞭解如何在日常業務執行過程中配合進行政府資料開放作業。</text:span></text:p>
          </table:table-cell>
          <table:table-cell table:style-name="表格1.C3" office:value-type="string">
            <text:p text:style-name="Table_20_Contents"><text:span text:style-name="T7">資科司</text:span></text:p>
          </table:table-cell>
          <table:table-cell table:style-name="表格1.D3" office:value-type="string">
            <text:p text:style-name="Table_20_Contents"><text:span text:style-name="T7">已完成，將於本次會議第3項討論案進行討論。</text:span></text:p>
          </table:table-cell>
          <table:table-cell table:style-name="表格1.E3" office:value-type="string">
            <text:p text:style-name="P46"><text:span text:style-name="T14">建議解除列管</text:span></text:p>
          </table:table-cell>
        </table:table-row>
        <table:table-row table:style-name="表格1.4">
          <table:table-cell table:style-name="表格1.A4" office:value-type="string">
            <text:p text:style-name="P45"><text:span text:style-name="T7">3</text:span></text:p>
          </table:table-cell>
          <table:table-cell table:style-name="表格1.B4" office:value-type="string">
            <text:p text:style-name="Standard_20__28_user_29_"><text:span text:style-name="T13">為促進本部資料開放行動策略之落實，請研提相關考評機制，俾利後續獎勵運用。</text:span></text:p>
          </table:table-cell>
          <table:table-cell table:style-name="表格1.C4" office:value-type="string">
            <text:p text:style-name="Table_20_Contents"><text:span text:style-name="T7">資科司</text:span></text:p>
          </table:table-cell>
          <table:table-cell table:style-name="表格1.D4" office:value-type="string">
            <text:p text:style-name="Table_20_Contents"><text:span text:style-name="T7">已完成，將於本次會議第4項討論案進行討論。</text:span></text:p>
          </table:table-cell>
          <table:table-cell table:style-name="表格1.E4" office:value-type="string">
            <text:p text:style-name="P46"><text:span text:style-name="T14">建議解除列管</text:span></text:p>
          </table:table-cell>
        </table:table-row>
      </table:table>
      <text:p text:style-name="P21"><text:span text:style-name="T8">決 <text:s/>定：</text:span></text:p>
      <text:p text:style-name="P22"/>
      <text:p text:style-name="P9"><text:span text:style-name="T3">案由二：本部各單位暨部屬機關(構)政府資料開放現況說明及推動成果報告。(資科司報告)</text:span></text:p>
      <text:p text:style-name="P12"><text:span text:style-name="T3">說 <text:s/>明：</text:span></text:p>
      <text:p text:style-name="P24"><text:span text:style-name="T3">一、</text:span><text:span text:style-name="T8">本部配合行政院推動政府資料開放政策以來，承本部各單位暨部屬機關(構)共同努力，截至105年9月19日止，已於國家發展委員會政府資料開放平臺(data.gov.tw)累計開放680項資料集(本年開放230項)，供民眾連結下載運用。其中本部218項，國民及學前教育署42項，青年署22項，體育署56項，部屬機構342項(詳補充資料1，第1頁)。自102年4月1日起累積瀏覽次數達57萬5百餘次，累積下載次數達6萬3百餘次。仍請本部各單位暨部屬機關(構)未來持續依「行政院政府資料開放進階行動方案」及「教育部政府資料開放行動策略」，結合業務辦理資料開放作業。</text:span></text:p>
      <text:p text:style-name="P26"><text:span text:style-name="T3">二、政府資料開放平臺互動專區：</text:span></text:p>
      <text:p text:style-name="P27"><text:span text:style-name="T8">(一)民眾對本部現已上架資料集之回饋意見(我有話要說)，自102年迄今共計61項(105年4月1日至8月31日新增17筆)，已由業務單位完成回復(詳補充資料2，第31頁)。</text:span></text:p>
      <text:p text:style-name="P27"><text:span text:style-name="T8">(二)民眾提出新增開放需求(我還想要)，自102年迄今計有30項(105年4月1日至8月31日新增1筆)，已由業務單位完成回復(詳補充資料2，第35頁)。</text:span></text:p>
      <text:p text:style-name="P10"><text:span text:style-name="T8">決 <text:s/>定：</text:span></text:p>
      <text:p text:style-name="P22"/>
      <text:p text:style-name="P20"><text:span text:style-name="T3">案由三：行政院資料開放相關要求及規定。(資科司報告)</text:span></text:p>
      <text:p text:style-name="P12"><text:span text:style-name="T3">說 <text:s/>明：</text:span></text:p>
      <text:p text:style-name="P28"><text:soft-page-break/><text:span text:style-name="T4">一、行政院</text:span><text:bookmark text:name="table_a1"/><text:span text:style-name="T4">第3511次會議就經濟部所提「開放經濟資料運用案例分享」報告案之決定1份。(詳附件1</text:span><text:span text:style-name="T3">，第6頁</text:span><text:span text:style-name="T4">) </text:span></text:p>
      <text:p text:style-name="P28"><text:span text:style-name="T4">二、本部將持續透過政府資料開放作業將本部資料提供民間加值運用，除滿足民間知的需求，並期帶動網路科技及數位產業發展的新領域。</text:span></text:p>
      <text:p text:style-name="P21"><text:span text:style-name="T10">決 <text:s/>定：</text:span></text:p>
      <text:p text:style-name="P23"/>
      <text:p text:style-name="P9"><text:span text:style-name="T3">案由四：本部各單位暨部屬機關(構)辦理網站及資訊系統建置與維運案之招標文件列入開放資料需求說明。(資科司報告)</text:span></text:p>
      <text:p text:style-name="P12"><text:span text:style-name="T3">說 <text:s/>明：</text:span></text:p>
      <text:p text:style-name="P29"><text:span text:style-name="T3">一、依據本部政府資料開放諮詢小組第3次會議決議及行政院「政府資料開放進階行動方案」規範辦理。</text:span></text:p>
      <text:p text:style-name="P30"><text:span text:style-name="T4">二、將請本部各單位暨部屬機關(構)</text:span><text:span text:style-name="T3">於招標需求項目增加：</text:span></text:p>
      <text:p text:style-name="P31"><text:span text:style-name="T8">本專案執行時所蒐集或產製之資料內容如未涉及智財權、機敏性資料，應依「政府資料開放作業」原則，配合</text:span><text:span text:style-name="T3">提供：</text:span></text:p>
      <text:p text:style-name="P32"><text:span text:style-name="T4">(一)網站或系統自動以符合開放格式(如CSV、XML、JSON等)之檔案或以應用程式介面(API或Web Service)等方式提供結構性之資料於網站提供民眾下載。</text:span></text:p>
      <text:p text:style-name="P32"><text:span text:style-name="T4">(二)介接規範應參考政府資料開放平臺(data.gov.tw)所發布之「共通性資料存取應用程式介面規範」，</text:span><text:span text:style-name="T10">由機關統一於政府資料開放平臺進行開放作業。</text:span></text:p>
      <text:p text:style-name="P21"><text:span text:style-name="T10">決 <text:s/>定：</text:span></text:p>
      <text:p text:style-name="P23"/>
      <text:p text:style-name="P9"><text:span text:style-name="T3">案由五：校園食材登錄平臺Open Data推動成效說明報告(綜規司報告)</text:span></text:p>
      <text:p text:style-name="P12"><text:span text:style-name="T3">說 <text:s/>明：</text:span></text:p>
      <text:p text:style-name="P25"><text:span text:style-name="T3">一、本案係依據行政院「政府資料開放進階行動方案」，要求</text:span><text:span text:style-name="T4">各資料開放亮點應用主辦機關需研議亮點細部應用規劃及期程，定期將執行進度公開於政府資料開放平臺最新消息，並將亮點應用成果公開於上開平臺活化應用專區，共同推廣資料應用成效。</text:span></text:p>
      <text:p text:style-name="P25"><text:span text:style-name="T4">二、有關</text:span><text:span text:style-name="T3">校園食材登錄平臺Open Data推動成效說明</text:span><text:span text:style-name="T4">簡報資料(詳附件2</text:span><text:span text:style-name="T3">，第7頁</text:span><text:span text:style-name="T4">)。</text:span></text:p>
      <text:p text:style-name="P21"><text:span text:style-name="T10">決 <text:s/>定：</text:span></text:p>
      <text:p text:style-name="P13"/>
      <text:p text:style-name="P13"/>
      <text:p text:style-name="P11"><text:span text:style-name="T2">參、討論事項</text:span></text:p>
      <text:p text:style-name="P12"><text:soft-page-break/><text:span text:style-name="T11">案由一</text:span><text:span text:style-name="T3">：有關105年第2、3季本部政府資料開放作業盤點事宜</text:span><text:span text:style-name="T11">，提請討論。</text:span></text:p>
      <text:p text:style-name="P12"><text:span text:style-name="T3">說 <text:s/>明：</text:span></text:p>
      <text:p text:style-name="P33"><text:span text:style-name="T3">一、依「政府資料開放作業原則」及「政府資料開放進階行動方案」，每季需進行新增資料調查及盤點作業。</text:span></text:p>
      <text:p text:style-name="P33"><text:span text:style-name="T3">二、前請本部各單位暨部屬機關(構)全面性盤點所屬系統及資料庫，經彙整計有97項</text:span><text:span text:style-name="T8">(詳補充資料3，第36頁)</text:span><text:span text:style-name="T3">；甲類資料計有96筆(已開放計有51項，預計年底前開放45項)，丙</text:span><text:bookmark text:name="_GoBack"/><text:span text:style-name="T3">類資料1筆(原第1季盤點預計開放，因為內部使用資料調整為不開放)。</text:span></text:p>
      <text:p text:style-name="P33"><text:span text:style-name="T3">三、請本部各單位暨部屬機關(構)依所列時程，將預計開放項目如期完成開放。</text:span></text:p>
      <text:p text:style-name="P34"><text:span text:style-name="T3">決 <text:s/>議：</text:span></text:p>
      <text:p text:style-name="P35"/>
      <text:p text:style-name="P9"><text:span text:style-name="T3">案由二：本部各單位暨部屬機關(構)資料開放作業資料集數量分配建議，提請討論。</text:span></text:p>
      <text:p text:style-name="P12"><text:span text:style-name="T3">說 <text:s/>明：</text:span></text:p>
      <text:p text:style-name="P37"><text:span text:style-name="T3">一、依據行政院104年12月28日訂定「政府資料開放進階行動方案」，本部列為A級機關，105-109年分別需開放960、1200、1440、1680、1800項資料集，依本部各單位暨部屬機(構)業務特性及資料開放現況提供預計開放資料集數量分配建議(詳附件3，第13頁)。</text:span></text:p>
      <text:p text:style-name="P37"><text:span text:style-name="T3">二、將本部各單位暨部屬機關(構)分為三級，第一級為本部各業務司、國教署、體育署及青年署(11單位)，第二級為所屬機構(11機構)，第三級為本部秘書處、人事處、政風處、法制處、統計處、會計處等各單位。105年各級開放資料集應分別達40、30、5項，預計105年底可達1027項，106年度起除國家教育研究院(152項)、會計處(31項)、統計處(84項)，其餘本部各單位暨部屬機關(構)依各級新增項目新增。</text:span></text:p>
      <text:p text:style-name="P12"><text:span text:style-name="T3">決 <text:s/>議：</text:span></text:p>
      <text:p text:style-name="P13"/>
      <text:p text:style-name="P9"><text:span text:style-name="T3">案由三：本部政府資料開放行動策略修正及簡版，提請討論。</text:span></text:p>
      <text:p text:style-name="P12"><text:span text:style-name="T3">說 <text:s/>明：</text:span></text:p>
      <text:p text:style-name="P39"><text:span text:style-name="T3">一、依據行政院104年12月28日訂定「政府資料開放進階行動方案」，調整本部政府資料開放行動策略(詳附件4，第14頁)及簡版(詳附件5，第47頁)，請依本部業務特性及資料開放現況提供建議。</text:span><text:bookmark-end text:name="OLE_LINK3"/><text:bookmark-end text:name="OLE_LINK2"/></text:p>
      <text:p text:style-name="P39"><text:span text:style-name="T3">二、本次修正項目包含：執行策略及具體作法、預期效益、工作期程、年度績效考核原則及資料盤點表。擬請本部各單位暨部屬機關依修正後之「教育部政府資料開放行動策略」，持續</text:span><text:bookmark text:name="_GoBack1111"/><text:span text:style-name="T3">辦理本部資料開放作業。</text:span></text:p>
      <text:p text:style-name="P34"><text:span text:style-name="T3">決 <text:s/>議：</text:span></text:p>
      <text:p text:style-name="P35"/>
      <text:p text:style-name="P40"><text:span text:style-name="T3">案由四：本部各單位暨部屬機關(構)政府資料開放績效考核指標及評定方式，提請討論。</text:span></text:p>
      <text:p text:style-name="P12"><text:span text:style-name="T3">說 <text:s/>明：</text:span></text:p>
      <text:p text:style-name="P41"><text:soft-page-break/><text:span text:style-name="T3">一、依據本部政府資料開放諮詢小組第3次會議決議辦理。</text:span></text:p>
      <text:p text:style-name="P41"><text:span text:style-name="T3">二、參照行政院「政府資料開放進階行動方案」及「教育部政府資料開放行動策略」內容，研擬政府資料開放績效考核指標及評定方式(詳附件6，第55頁)，以辦理本部資料開放作業績效考核及獎勵作業。</text:span></text:p>
      <text:p text:style-name="P38"/>
      <text:p text:style-name="P12"><text:span text:style-name="T3">決 <text:s/>議：</text:span></text:p>
      <text:p text:style-name="P36"/>
      <text:p text:style-name="P15"><text:span text:style-name="T2">肆、臨時動議</text:span></text:p>
      <text:p text:style-name="P4"><text:span text:style-name="T2">伍、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j簀.簀." svg:font-family="標楷體j簀.簀." style:font-family-generic="roman" style:font-pitch="variable"/>
    <style:font-face style:name="DFKaiShu-SB-Estd-BF1" svg:font-family="DFKaiShu-SB-Estd-B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j簀.簀.1" svg:font-family="標楷體j簀.簀."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vertical-align="baseline"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0cm" fo:margin-right="0cm"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_20__28_user_29_" style:default-outline-level="">
      <style:paragraph-properties fo:margin-left="0cm" fo:margin-right="0cm"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weight-complex="bold"/>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mbria" fo:font-family="Cambria" style:font-family-generic="roman" style:font-pitch="variable"/>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標楷體j簀.簀." fo:font-family="標楷體j簀.簀." style:font-family-generic="roman" style:font-pitch="variable" style:font-name-asian="標楷體j簀.簀.1" style:font-family-asian="標楷體j簀.簀." style:font-family-generic-asian="system" style:font-pitch-asian="variable" style:font-name-complex="標楷體j簀.簀.1" style:font-family-complex="標楷體j簀.簀." style:font-family-generic-complex="system" style:font-pitch-complex="variable" style:font-size-complex="12pt"/>
    </style:style>
    <style:style style:name="footnote_20_text" style:display-name="footnote text" style:family="paragraph" style:parent-style-name="Standard_20__28_user_29_" style:default-outline-level="">
      <style:paragraph-properties style:snap-to-layout-grid="false"/>
      <style:text-properties style:font-name="Calibri" fo:font-family="Calibri" style:font-family-generic="roman" style:font-pitch="variable" fo:font-size="10pt" style:font-size-asian="10pt" style:font-size-complex="10pt"/>
    </style:style>
    <style:style style:name="Frame_20_contents" style:display-name="Frame contents" style:family="paragraph" style:parent-style-name="Standard_20__28_user_29_" style:default-outline-level="" style:class="extra"/>
    <style:style style:name="Quotations" style:family="paragraph" style:parent-style-name="Standard_20__28_user_29_"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頁尾_20_字元" style:display-name="頁尾 字元" style:family="text" style:parent-style-name="Default_20_Paragraph_20_Fon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93cm" fo:margin-bottom="2.293cm" fo:margin-left="2.646cm" fo:margin-right="2.646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2.293cm" fo:margin-bottom="2.893cm" fo:margin-left="2.646cm" fo:margin-right="2.646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293cm" fo:margin-bottom="2.293cm" fo:margin-left="2.646cm" fo:margin-right="2.646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擴大公共建設投資計畫特別預算後續處理方案</dc:title>
    <meta:initial-creator>郭瑞南</meta:initial-creator>
    <dc:creator>moe</dc:creator>
    <meta:editing-cycles>6</meta:editing-cycles>
    <meta:print-date>2016-09-09T02:45:00</meta:print-date>
    <meta:creation-date>2016-09-19T13:20:00</meta:creation-date>
    <dc:date>2016-09-21T14:19:00</dc:date>
    <meta:editing-duration>PT1H12M</meta:editing-duration>
    <meta:generator>LibreOffice/5.1.2.2$Windows_x86 LibreOffice_project/d3bf12ecb743fc0d20e0be0c58ca359301eb705f</meta:generator>
    <meta:document-statistic meta:table-count="1" meta:image-count="0" meta:object-count="0" meta:page-count="6" meta:paragraph-count="98" meta:word-count="2896" meta:character-count="3277" meta:non-whitespace-character-count="3228"/>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