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25.99pt" style:snap-to-layout-grid="false"/>
    </style:style>
    <style:style style:name="P2" style:family="paragraph" style:parent-style-name="Standard">
      <style:paragraph-properties fo:margin-left="0.06pt" fo:margin-right="0pt" fo:margin-top="5.41pt" fo:margin-bottom="5.41pt" loext:contextual-spacing="false" fo:line-height="22pt" fo:text-indent="1.11pt" style:auto-text-indent="false" style:snap-to-layout-grid="false"/>
    </style:style>
    <style:style style:name="P3" style:family="paragraph" style:parent-style-name="Standard">
      <style:paragraph-properties fo:margin-left="95.19pt" fo:margin-right="0pt" fo:line-height="24.01pt" fo:text-indent="-95.19pt" style:auto-text-indent="false"/>
    </style:style>
    <style:style style:name="P4" style:family="paragraph" style:parent-style-name="Standard">
      <style:paragraph-properties fo:margin-left="75.4pt" fo:margin-right="0pt" fo:line-height="25.99pt" fo:text-align="justify" style:justify-single-word="false" fo:text-indent="-56.69pt" style:auto-text-indent="false"/>
    </style:style>
    <style:style style:name="P5" style:family="paragraph" style:parent-style-name="Standard">
      <style:paragraph-properties fo:margin-left="101.45pt" fo:margin-right="0pt" fo:line-height="25.99pt" fo:text-align="justify" style:justify-single-word="false" fo:text-indent="-81.89pt" style:auto-text-indent="false"/>
    </style:style>
    <style:style style:name="P6" style:family="paragraph" style:parent-style-name="Standard">
      <style:paragraph-properties fo:margin-left="76.99pt" fo:margin-right="0pt" fo:line-height="20.01pt" fo:text-align="justify" style:justify-single-word="false" fo:text-indent="-27.3pt" style:auto-text-indent="false"/>
    </style:style>
    <style:style style:name="P7" style:family="paragraph" style:parent-style-name="Standard">
      <style:paragraph-properties fo:margin-left="0.06pt" fo:margin-right="0pt" fo:line-height="25.99pt" fo:text-align="justify" style:justify-single-word="false" fo:text-indent="-7pt"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77.05pt" fo:margin-right="0pt" fo:line-height="25.99pt" fo:text-align="justify" style:justify-single-word="false" fo:text-indent="-58.11pt" style:auto-text-indent="false"/>
    </style:style>
    <style:style style:name="P9" style:family="paragraph" style:parent-style-name="Standard">
      <style:paragraph-properties fo:margin-left="56.41pt" fo:margin-right="0pt" fo:line-height="20.01pt" fo:text-align="justify" style:justify-single-word="false" fo:text-indent="-36.71pt" style:auto-text-indent="false"/>
    </style:style>
    <style:style style:name="P10" style:family="paragraph" style:parent-style-name="Standard">
      <style:paragraph-properties fo:margin-left="56.41pt" fo:margin-right="0pt" fo:line-height="20.01pt" fo:text-align="justify" style:justify-single-word="false" fo:text-indent="-36.71pt"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76.31pt" fo:margin-right="0pt" fo:line-height="20.01pt" fo:text-align="justify" style:justify-single-word="false" fo:text-indent="-28.29pt" style:auto-text-indent="false"/>
    </style:style>
    <style:style style:name="P12" style:family="paragraph" style:parent-style-name="Standard">
      <style:paragraph-properties fo:margin-left="76.31pt" fo:margin-right="0pt" fo:line-height="20.01pt" fo:text-align="justify" style:justify-single-word="false" fo:text-indent="-28.29pt"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76.11pt" fo:margin-right="0pt" fo:line-height="25.99pt" fo:text-align="justify" style:justify-single-word="false" fo:text-indent="-56.55pt" style:auto-text-indent="false"/>
    </style:style>
    <style:style style:name="P14" style:family="paragraph" style:parent-style-name="Standard">
      <style:paragraph-properties fo:margin-left="56.64pt" fo:margin-right="0pt" fo:line-height="25.99pt" fo:text-align="justify" style:justify-single-word="false" fo:text-indent="-56.55pt" style:auto-text-indent="false"/>
    </style:style>
    <style:style style:name="P15" style:family="paragraph" style:parent-style-name="Standard">
      <style:paragraph-properties fo:margin-top="9.01pt" fo:margin-bottom="0pt" loext:contextual-spacing="false" fo:line-height="24.01pt" fo:text-align="justify" style:justify-single-word="false" style:punctuation-wrap="hanging" style:snap-to-layout-grid="false"/>
    </style:style>
    <style:style style:name="P16" style:family="paragraph" style:parent-style-name="Standard">
      <style:paragraph-properties fo:line-height="25.99pt" fo:padding="0pt" fo:border="none" style:snap-to-layout-grid="false"/>
    </style:style>
    <style:style style:name="P17" style:family="paragraph" style:parent-style-name="Standard" style:master-page-name="Standard">
      <style:paragraph-properties fo:line-height="25.99pt" fo:text-align="center" style:justify-single-word="false" style:page-number="1"/>
    </style:style>
    <style:style style:name="P18"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fo:background-color="#ffffff" loext:char-shading-value="0" style:font-name-asian="標楷體1" style:font-size-asian="14pt" style:font-size-complex="14pt"/>
    </style:style>
    <style:style style:name="T5" style:family="text">
      <style:text-properties style:font-name="標楷體" style:font-name-asian="標楷體1"/>
    </style:style>
    <style:style style:name="T6" style:family="text">
      <style:text-properties fo:color="#000000" fo:font-size="18pt" fo:font-weight="bold" style:font-name-asian="標楷體1" style:font-size-asian="18pt" style:font-weight-asian="bold" style:font-size-complex="18pt"/>
    </style:style>
    <style:style style:name="T7" style:family="text">
      <style:text-properties fo:color="#000000" style:font-name="標楷體" fo:font-size="14pt" style:font-name-asian="標楷體1" style:font-size-asian="14pt" style:font-size-complex="14pt"/>
    </style:style>
    <style:style style:name="T8" style:family="text">
      <style:text-properties style:text-position="sub 58%" style:font-name="標楷體" fo:font-size="14pt" style:font-name-asian="標楷體1" style:font-size-asian="14pt" style:font-size-complex="14pt"/>
    </style:style>
    <style:style style:name="T9"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OLE_LINK3"/><text:bookmark-start text:name="OLE_LINK2"/><text:span text:style-name="T1">教育部政府資料開放諮詢小組第1次會議</text:span><text:span text:style-name="T6">紀錄</text:span></text:p>
      <text:p text:style-name="P2"><text:span text:style-name="T2">壹、時間：104年8月27日(星期四)下午1時40分</text:span></text:p>
      <text:p text:style-name="P2"><text:span text:style-name="T2">貳、地點：本部216會議室</text:span></text:p>
      <text:p text:style-name="P2"><text:span text:style-name="T2">參、主席：陳政務次長德華　 <text:s text:c="24"/>記錄：郭瑞南</text:span></text:p>
      <text:p text:style-name="P3"><text:span text:style-name="T2">肆、出席委員：朱委員俊彰、技職司代表(張專門委員嘉育)、李委員毓娟、劉委員文惠、李委員佩華、洪委員怡玲、劉委員源明、蕭委員智文(劉專門委員佩卿</text:span><text:span text:style-name="T8">代</text:span><text:span text:style-name="T2">)、林委員哲宏(劉專門委員婉玲</text:span><text:span text:style-name="T8">代</text:span><text:span text:style-name="T2">)黃委員明達、李委員耀威、謝委員天仁、賴委員冠仲、洪委員袓全（請假）(詳簽到表)</text:span></text:p>
      <text:p text:style-name="P1"><text:span text:style-name="T7">伍、主席致詞(略)</text:span></text:p>
      <text:p text:style-name="P1"><text:span text:style-name="T7">陸、報告事項(略)</text:span><text:span text:style-name="T2"> </text:span></text:p>
      <text:p text:style-name="P1"><text:span text:style-name="T2">柒、討論事項</text:span><text:bookmark-end text:name="OLE_LINK2"/><text:bookmark-end text:name="OLE_LINK3"/></text:p>
      <text:p text:style-name="P4"><text:span text:style-name="T9">案由一</text:span><text:span text:style-name="T2">：本部104年政府資料開放作業事宜</text:span><text:span text:style-name="T9">，提請討論。</text:span></text:p>
      <text:p text:style-name="P5"><text:span text:style-name="T2">決 <text:s/>議：</text:span></text:p>
      <text:p text:style-name="P6"><text:span text:style-name="T2">一、政府資料開放已經是一個趨勢，要從更積極的角度去面對，請本部各單位及所屬機關依</text:span><text:span text:style-name="T4">行政院訂定資料開放原則，對於民眾經常使用之公共資訊優先規劃開放，</text:span><text:span text:style-name="T2">提供民間加值運用以創造出更大的價值。</text:span></text:p>
      <text:p text:style-name="P6"><text:span text:style-name="T2">二、本部各單位及所屬機關已盤點可開放之資料應儘速開放，其餘項目請速研擬相關作業，如有轉檔技術問題可洽資科司協助。</text:span></text:p>
      <text:p text:style-name="P7"/>
      <text:p text:style-name="P8"><text:span text:style-name="T9">案由二</text:span><text:span text:style-name="T2">：擬定教育部資料開放行動策略草案</text:span><text:span text:style-name="T9">，提請討論。</text:span></text:p>
      <text:p text:style-name="P9"><text:span text:style-name="T2">決 <text:s/>議：</text:span></text:p>
      <text:p text:style-name="P11"><text:span text:style-name="T2">一、</text:span><text:span text:style-name="T7">請資料司依委員的意見進行調整，包括執行策略按照條綱式做較明確的釐清。</text:span></text:p>
      <text:p text:style-name="P11"><text:span text:style-name="T2">二、</text:span><text:span text:style-name="T7">關於資料的分級制度，請依國發會訂定的「行政院及所屬各級機關</text:span><text:bookmark text:name="_GoBack"/><text:span text:style-name="T7">資料開放作業原則」規範再檢視本草案相關條文是否合宜。</text:span></text:p>
      <text:p text:style-name="P11"><text:span text:style-name="T2">三、</text:span><text:span text:style-name="T7">在績效目標的部分，依滿足民眾知的需求、提供學術研究需要以及讓資料能夠再加值化應用等目的來設計相關績效目標。相</text:span><text:soft-page-break/><text:span text:style-name="T7">關策略的部分請各位委員可以再提供意見做為修正的參考。</text:span></text:p>
      <text:p text:style-name="P11"><text:span text:style-name="T7">四、本部各單位及所屬機關(構)應指定專人擔任聯絡窗口，</text:span><text:span text:style-name="T2">負責單位或機關(構)內之業務協調、聯繫、資料審核及管理等相關作業以及列席本部政府資料開放諮詢小組會議。</text:span><text:span text:style-name="T7">請資科司提供調查表(如附件)彙整聯絡窗口名單，以便辦理相關作業。</text:span></text:p>
      <text:p text:style-name="P12"/>
      <text:p text:style-name="P8"><text:span text:style-name="T9">案由三</text:span><text:span text:style-name="T2">：本部所屬國立大學校院預決算資料開放事宜</text:span><text:span text:style-name="T9">，提請討論。</text:span></text:p>
      <text:p text:style-name="P13"><text:span text:style-name="T2">決 <text:s/>議：</text:span><text:span text:style-name="T7">有關國發會平臺專區呈現及上傳方式，請會計處、資科司跟國發會進一步做討論與確認，以不增加行政作業負担、簡化作業程序，來達成資料開放的目的。</text:span></text:p>
      <text:p text:style-name="P10"/>
      <text:p text:style-name="P14"><text:span text:style-name="T2">捌、臨時動議(無)</text:span></text:p>
      <text:p text:style-name="P15"><text:span text:style-name="T2">玖</text:span><text:span text:style-name="T3">、散會：下午2時10分。</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pt" fo:margin-right="0pt" fo:text-indent="28.01pt"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pt" fo:margin-right="0pt" fo:text-indent="26.9pt"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weight-complex="bold"/>
    </style:style>
    <style:style style:name="Head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24.01pt" fo:margin-right="0pt" fo:text-indent="0pt" style:auto-text-indent="false"/>
      <style:text-properties style:font-name="Cambria" fo:font-family="Cambria" style:font-family-generic="roman" style:font-pitch="variable"/>
    </style:style>
    <style:style style:name="Normal_20__28_Web_29_" style:display-name="Normal (Web)" style:family="paragraph" style:parent-style-name="Standard" style:default-outline-level="">
      <style:paragraph-properties fo:margin-top="14pt" fo:margin-bottom="14pt"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頁尾_20_字元" style:display-name="頁尾 字元" style:family="text">
      <style:text-properties style:letter-kerning="true"/>
    </style:style>
    <style:style style:name="ListLabel_20_1" style:display-name="ListLabel 1" style:family="text">
      <style:text-properties fo:language="en" fo:country="US"/>
    </style:style>
    <style:style style:name="ListLabel_20_2" style:display-name="ListLabel 2"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36pt" fo:margin-left="3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24.01pt" fo:margin-left="45.3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69.3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93.29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17.3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41.31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65.29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89.3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13.31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37.2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24.01pt" fo:margin-left="45.3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69.3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93.29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17.3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41.31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65.29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89.3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13.31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37.2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24.01pt" fo:margin-left="45.3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69.3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93.29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17.3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41.31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65.29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89.3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13.31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37.2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24.01pt" fo:margin-left="45.3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69.3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93.29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17.3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41.31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65.29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89.3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13.31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37.2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36pt" fo:text-indent="-36pt" fo:margin-left="36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36pt" fo:text-indent="-36pt" fo:margin-left="36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5pt" fo:margin-left="43.5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36pt" fo:margin-left="71.4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83.4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07.4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31.4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55.4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79.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03.4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27.4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51.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text:style-name="ListLabel_20_3" style:num-prefix="(" style:num-suffix=")" style:num-format="一, 二, 三, ...">
        <style:list-level-properties text:list-level-position-and-space-mode="label-alignment">
          <style:list-level-label-alignment text:label-followed-by="listtab" fo:text-indent="-28.49pt" fo:margin-left="78.04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97.54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21.55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45.56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69.54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93.55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17.56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41.54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65.5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fo:text-indent="-36pt" fo:margin-left="85.6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97.65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21.66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45.64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69.65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93.66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17.64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41.65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65.6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36pt" fo:margin-left="78.35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90.34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14.35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38.36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62.34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86.35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10.36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34.34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58.3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36pt" fo:margin-left="71.49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83.5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07.49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31.5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55.51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79.49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03.5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27.51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51.4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36pt" fo:margin-left="71.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83.5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07.6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31.6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55.5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79.6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03.6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27.5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5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style:num-suffix="、" style:num-format="一, 二, 三, ..." text:start-value="2">
        <style:list-level-properties text:list-level-position-and-space-mode="label-alignment">
          <style:list-level-label-alignment text:label-followed-by="listtab" fo:text-indent="-36pt" fo:margin-left="107.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119.5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43.6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67.6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91.5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215.6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39.6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63.5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87.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number text:level="1" style:num-suffix="、" style:num-format="壹, 貳, 參, ..." text:start-value="4">
        <style:list-level-properties text:list-level-position-and-space-mode="label-alignment">
          <style:list-level-label-alignment text:label-followed-by="listtab" fo:text-indent="-36pt" fo:margin-left="36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text:style-name="ListLabel_20_5" style:num-suffix="、" style:num-format="一, 二, 三, ...">
        <style:list-level-properties text:list-level-position-and-space-mode="label-alignment">
          <style:list-level-label-alignment text:label-followed-by="listtab" fo:text-indent="-36pt" fo:margin-left="69.79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81.8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05.79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29.8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53.81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77.79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01.8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25.81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49.7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number text:level="1" style:num-suffix="、" style:num-format="一, 二, 三, ..." text:start-value="2">
        <style:list-level-properties text:list-level-position-and-space-mode="label-alignment">
          <style:list-level-label-alignment text:label-followed-by="listtab" fo:text-indent="-36pt" fo:margin-left="85.55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97.54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21.55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45.56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69.54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93.55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17.56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41.54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65.5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36pt" fo:margin-left="83.99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96.0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19.99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44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68.01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91.99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16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40.01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63.9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36pt" fo:margin-left="83.99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96.0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19.99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44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68.01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91.99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16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40.01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63.9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594.99pt" fo:page-height="842pt" style:num-format="1" style:print-orientation="portrait" fo:margin-top="70.89pt" fo:margin-bottom="54.99pt" fo:margin-left="70.89pt" fo:margin-right="56.15pt" style:writing-mode="lr-tb" style:layout-grid-color="#000000" style:layout-grid-lines="60" style:layout-grid-base-height="11.99pt" style:layout-grid-ruby-height="6.01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0%" style:color="#000000"/>
      </style:page-layout-properties>
      <style:header-style/>
      <style:footer-style>
        <style:header-footer-properties fo:min-height="21.29pt" fo:margin-left="0pt" fo:margin-right="0pt" fo:margin-top="18.45pt"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擴大公共建設投資計畫特別預算後續處理方案</dc:title>
    <meta:initial-creator>moejsmpc</meta:initial-creator>
    <meta:editing-cycles>3</meta:editing-cycles>
    <meta:print-date>2015-09-30T02:13:00</meta:print-date>
    <meta:creation-date>2016-06-08T10:18:00</meta:creation-date>
    <dc:date>2016-06-08T18:24:38.382000000</dc:date>
    <meta:editing-duration>PT6M13S</meta:editing-duration>
    <meta:generator>LibreOffice/5.0.5.2$Windows_x86 LibreOffice_project/55b006a02d247b5f7215fc6ea0fde844b30035b3</meta:generator>
    <meta:document-statistic meta:table-count="0" meta:image-count="0" meta:object-count="0" meta:page-count="2" meta:paragraph-count="23" meta:word-count="831" meta:character-count="873" meta:non-whitespace-character-count="840"/>
    <meta:user-defined meta:name="AppVersion">14.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