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j簀.簀." svg:font-family="標楷體j簀.簀." style:font-family-generic="roman" style:font-pitch="variable"/>
    <style:font-face style:name="Times New Roman1" svg:font-family="'Times New Roman'"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1"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Meiryo" svg:font-family="Meiryo" style:font-family-generic="system" style:font-pitch="variable"/>
    <style:font-face style:name="OpenSymbol1" svg:font-family="OpenSymbo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標楷體j簀.簀.1" svg:font-family="標楷體j簀.簀." style:font-family-generic="system" style:font-pitch="variable"/>
    <style:font-face style:name="細明體" svg:font-family="細明體" style:font-family-generic="system" style:font-pitch="variable"/>
  </office:font-face-decls>
  <office:automatic-styles>
    <style:style style:name="表格2" style:family="table">
      <style:table-properties style:width="531.3pt" fo:margin-left="-46.6pt" fo:margin-top="0pt" fo:margin-bottom="0pt" table:align="left" style:writing-mode="lr-tb"/>
    </style:style>
    <style:style style:name="表格2.A" style:family="table-column">
      <style:table-column-properties style:column-width="36.3pt"/>
    </style:style>
    <style:style style:name="表格2.B" style:family="table-column">
      <style:table-column-properties style:column-width="47.4pt"/>
    </style:style>
    <style:style style:name="表格2.C" style:family="table-column">
      <style:table-column-properties style:column-width="178pt"/>
    </style:style>
    <style:style style:name="表格2.D" style:family="table-column">
      <style:table-column-properties style:column-width="54pt"/>
    </style:style>
    <style:style style:name="表格2.E" style:family="table-column">
      <style:table-column-properties style:column-width="161.6pt"/>
    </style:style>
    <style:style style:name="表格2.1" style:family="table-row">
      <style:table-row-properties style:min-row-height="28.15pt" fo:keep-together="auto"/>
    </style:style>
    <style:style style:name="表格2.A1" style:family="table-cell">
      <style:table-cell-properties style:vertical-align="middle" fo:background-color="#ffffff" fo:padding="2.75pt" fo:border-left="0.25pt solid #000001" fo:border-right="none" fo:border-top="0.25pt solid #000001" fo:border-bottom="0.25pt solid #000001">
        <style:background-image/>
      </style:table-cell-properties>
    </style:style>
    <style:style style:name="表格2.F1" style:family="table-cell">
      <style:table-cell-properties style:vertical-align="middle" fo:background-color="#ffffff" fo:padding="2.75pt" fo:border="0.25pt solid #000001">
        <style:background-image/>
      </style:table-cell-properties>
    </style:style>
    <style:style style:name="表格2.2" style:family="table-row">
      <style:table-row-properties fo:keep-together="auto"/>
    </style:style>
    <style:style style:name="表格2.A2" style:family="table-cell">
      <style:table-cell-properties fo:padding="2.75pt" fo:border-left="0.25pt solid #000001" fo:border-right="none" fo:border-top="none" fo:border-bottom="0.25pt solid #000001"/>
    </style:style>
    <style:style style:name="表格2.B2" style:family="table-cell">
      <style:table-cell-properties fo:padding="2.75pt" fo:border-left="0.25pt solid #000001" fo:border-right="none" fo:border-top="none" fo:border-bottom="0.25pt solid #000001"/>
    </style:style>
    <style:style style:name="表格2.C2" style:family="table-cell">
      <style:table-cell-properties fo:padding="2.75pt" fo:border-left="0.25pt solid #000001" fo:border-right="none" fo:border-top="none" fo:border-bottom="0.25pt solid #000001"/>
    </style:style>
    <style:style style:name="表格2.D2" style:family="table-cell">
      <style:table-cell-properties fo:padding="2.75pt" fo:border-left="0.25pt solid #000001" fo:border-right="none" fo:border-top="none" fo:border-bottom="0.25pt solid #000001"/>
    </style:style>
    <style:style style:name="表格2.E2" style:family="table-cell">
      <style:table-cell-properties fo:padding="2.75pt" fo:border-left="0.25pt solid #000001" fo:border-right="none" fo:border-top="none" fo:border-bottom="0.25pt solid #000001"/>
    </style:style>
    <style:style style:name="表格2.F2" style:family="table-cell">
      <style:table-cell-properties fo:padding="2.75pt" fo:border-left="0.25pt solid #000001" fo:border-right="0.25pt solid #000001" fo:border-top="none" fo:border-bottom="0.25pt solid #000001"/>
    </style:style>
    <style:style style:name="表格2.3" style:family="table-row">
      <style:table-row-properties style:min-row-height="52.35pt" fo:keep-together="auto"/>
    </style:style>
    <style:style style:name="表格2.A3" style:family="table-cell">
      <style:table-cell-properties fo:padding="2.75pt" fo:border-left="0.25pt solid #000001" fo:border-right="none" fo:border-top="none" fo:border-bottom="0.25pt solid #000001"/>
    </style:style>
    <style:style style:name="表格2.B3" style:family="table-cell">
      <style:table-cell-properties fo:padding="2.75pt" fo:border-left="0.25pt solid #000001" fo:border-right="none" fo:border-top="none" fo:border-bottom="0.25pt solid #000001"/>
    </style:style>
    <style:style style:name="表格2.C3" style:family="table-cell">
      <style:table-cell-properties fo:padding="2.75pt" fo:border-left="0.25pt solid #000001" fo:border-right="none" fo:border-top="none" fo:border-bottom="0.25pt solid #000001"/>
    </style:style>
    <style:style style:name="表格2.D3" style:family="table-cell">
      <style:table-cell-properties fo:padding="2.75pt" fo:border-left="0.25pt solid #000001" fo:border-right="none" fo:border-top="none" fo:border-bottom="0.25pt solid #000001"/>
    </style:style>
    <style:style style:name="表格2.E3" style:family="table-cell">
      <style:table-cell-properties fo:padding="2.75pt" fo:border-left="0.25pt solid #000001" fo:border-right="none" fo:border-top="none" fo:border-bottom="0.25pt solid #000001"/>
    </style:style>
    <style:style style:name="表格2.F3" style:family="table-cell">
      <style:table-cell-properties fo:padding="2.75pt" fo:border-left="0.25pt solid #000001" fo:border-right="0.25pt solid #000001" fo:border-top="none" fo:border-bottom="0.25pt solid #000001"/>
    </style:style>
    <style:style style:name="表格2.4" style:family="table-row">
      <style:table-row-properties style:min-row-height="50.95pt" fo:keep-together="auto"/>
    </style:style>
    <style:style style:name="表格2.A4" style:family="table-cell">
      <style:table-cell-properties fo:padding="2.75pt" fo:border-left="0.25pt solid #000001" fo:border-right="none" fo:border-top="none" fo:border-bottom="0.25pt solid #000001"/>
    </style:style>
    <style:style style:name="表格2.B4" style:family="table-cell">
      <style:table-cell-properties fo:padding="2.75pt" fo:border-left="0.25pt solid #000001" fo:border-right="none" fo:border-top="none" fo:border-bottom="0.25pt solid #000001"/>
    </style:style>
    <style:style style:name="表格2.C4" style:family="table-cell">
      <style:table-cell-properties fo:padding="2.75pt" fo:border-left="0.25pt solid #000001" fo:border-right="none" fo:border-top="none" fo:border-bottom="0.25pt solid #000001"/>
    </style:style>
    <style:style style:name="表格2.D4" style:family="table-cell">
      <style:table-cell-properties fo:padding="2.75pt" fo:border-left="0.25pt solid #000001" fo:border-right="none" fo:border-top="none" fo:border-bottom="0.25pt solid #000001"/>
    </style:style>
    <style:style style:name="表格2.E4" style:family="table-cell">
      <style:table-cell-properties fo:padding="2.75pt" fo:border-left="0.25pt solid #000001" fo:border-right="none" fo:border-top="none" fo:border-bottom="0.25pt solid #000001"/>
    </style:style>
    <style:style style:name="表格2.F4" style:family="table-cell">
      <style:table-cell-properties fo:padding="2.75pt" fo:border-left="0.25pt solid #000001" fo:border-right="0.25pt solid #000001" fo:border-top="none" fo:border-bottom="0.25pt solid #000001"/>
    </style:style>
    <style:style style:name="表格2.A5" style:family="table-cell">
      <style:table-cell-properties fo:padding="2.75pt" fo:border-left="0.25pt solid #000001" fo:border-right="none" fo:border-top="none" fo:border-bottom="0.25pt solid #000001"/>
    </style:style>
    <style:style style:name="表格2.B5" style:family="table-cell">
      <style:table-cell-properties fo:padding="2.75pt" fo:border-left="0.25pt solid #000001" fo:border-right="none" fo:border-top="none" fo:border-bottom="0.25pt solid #000001"/>
    </style:style>
    <style:style style:name="表格2.C5" style:family="table-cell">
      <style:table-cell-properties fo:padding="2.75pt" fo:border-left="0.25pt solid #000001" fo:border-right="none" fo:border-top="none" fo:border-bottom="0.25pt solid #000001"/>
    </style:style>
    <style:style style:name="表格2.D5" style:family="table-cell">
      <style:table-cell-properties fo:padding="2.75pt" fo:border-left="0.25pt solid #000001" fo:border-right="none" fo:border-top="none" fo:border-bottom="0.25pt solid #000001"/>
    </style:style>
    <style:style style:name="表格2.E5" style:family="table-cell">
      <style:table-cell-properties fo:padding="2.75pt" fo:border-left="0.25pt solid #000001" fo:border-right="none" fo:border-top="none" fo:border-bottom="0.25pt solid #000001"/>
    </style:style>
    <style:style style:name="表格2.F5" style:family="table-cell">
      <style:table-cell-properties fo:padding="2.75pt" fo:border-left="0.25pt solid #000001" fo:border-right="0.25pt solid #000001" fo:border-top="none" fo:border-bottom="0.25pt solid #000001"/>
    </style:style>
    <style:style style:name="表格2.A6" style:family="table-cell">
      <style:table-cell-properties fo:padding="2.75pt" fo:border-left="0.25pt solid #000001" fo:border-right="none" fo:border-top="none" fo:border-bottom="0.25pt solid #000001"/>
    </style:style>
    <style:style style:name="表格2.B6" style:family="table-cell">
      <style:table-cell-properties fo:padding="2.75pt" fo:border-left="0.25pt solid #000001" fo:border-right="none" fo:border-top="none" fo:border-bottom="0.25pt solid #000001"/>
    </style:style>
    <style:style style:name="表格2.C6" style:family="table-cell">
      <style:table-cell-properties fo:padding="2.75pt" fo:border-left="0.25pt solid #000001" fo:border-right="none" fo:border-top="none" fo:border-bottom="0.25pt solid #000001"/>
    </style:style>
    <style:style style:name="表格2.D6" style:family="table-cell">
      <style:table-cell-properties fo:padding="2.75pt" fo:border-left="0.25pt solid #000001" fo:border-right="none" fo:border-top="none" fo:border-bottom="0.25pt solid #000001"/>
    </style:style>
    <style:style style:name="表格2.E6" style:family="table-cell">
      <style:table-cell-properties fo:padding="2.75pt" fo:border-left="0.25pt solid #000001" fo:border-right="none" fo:border-top="none" fo:border-bottom="0.25pt solid #000001"/>
    </style:style>
    <style:style style:name="表格2.F6" style:family="table-cell">
      <style:table-cell-properties fo:padding="2.75pt" fo:border-left="0.25pt solid #000001" fo:border-right="0.25pt solid #000001" fo:border-top="none" fo:border-bottom="0.25pt solid #000001"/>
    </style:style>
    <style:style style:name="表格1" style:family="table">
      <style:table-properties style:width="455.15pt" fo:margin-left="5.55pt" fo:margin-top="0pt" fo:margin-bottom="0pt" table:align="left" style:writing-mode="lr-tb"/>
    </style:style>
    <style:style style:name="表格1.A" style:family="table-column">
      <style:table-column-properties style:column-width="167.35pt"/>
    </style:style>
    <style:style style:name="表格1.B" style:family="table-column">
      <style:table-column-properties style:column-width="167.3pt"/>
    </style:style>
    <style:style style:name="表格1.C" style:family="table-column">
      <style:table-column-properties style:column-width="120.5pt"/>
    </style:style>
    <style:style style:name="表格1.1" style:family="table-row">
      <style:table-row-properties style:row-height="16.2pt" fo:keep-together="auto"/>
    </style:style>
    <style:style style:name="表格1.A1" style:family="table-cell">
      <style:table-cell-properties fo:padding="0pt" fo:border="0.5pt solid #000001"/>
    </style:style>
    <style:style style:name="表格1.2" style:family="table-row">
      <style:table-row-properties style:row-height="288.55pt" fo:keep-together="auto"/>
    </style:style>
    <style:style style:name="表格1.3" style:family="table-row">
      <style:table-row-properties style:row-height="283.4pt" fo:keep-together="auto"/>
    </style:style>
    <style:style style:name="表格1.4" style:family="table-row">
      <style:table-row-properties style:row-height="77.85pt" fo:keep-together="auto"/>
    </style:style>
    <style:style style:name="表格3" style:family="table">
      <style:table-properties style:width="455.15pt" fo:margin-left="5.55pt" fo:margin-top="0pt" fo:margin-bottom="0pt" table:align="left" style:writing-mode="lr-tb"/>
    </style:style>
    <style:style style:name="表格3.A" style:family="table-column">
      <style:table-column-properties style:column-width="167.35pt"/>
    </style:style>
    <style:style style:name="表格3.B" style:family="table-column">
      <style:table-column-properties style:column-width="167.3pt"/>
    </style:style>
    <style:style style:name="表格3.C" style:family="table-column">
      <style:table-column-properties style:column-width="120.5pt"/>
    </style:style>
    <style:style style:name="表格3.1" style:family="table-row">
      <style:table-row-properties style:row-height="144.5pt" fo:keep-together="auto"/>
    </style:style>
    <style:style style:name="表格3.A1" style:family="table-cell">
      <style:table-cell-properties fo:padding="0pt" fo:border="0.5pt solid #000001"/>
    </style:style>
    <style:style style:name="表格3.2" style:family="table-row">
      <style:table-row-properties style:row-height="180.5pt" fo:keep-together="auto"/>
    </style:style>
    <style:style style:name="表格4" style:family="table">
      <style:table-properties style:width="480pt" fo:margin-left="5.8pt" fo:margin-top="0pt" fo:margin-bottom="0pt" table:align="left" style:writing-mode="lr-tb"/>
    </style:style>
    <style:style style:name="表格4.A" style:family="table-column">
      <style:table-column-properties style:column-width="167.85pt"/>
    </style:style>
    <style:style style:name="表格4.B" style:family="table-column">
      <style:table-column-properties style:column-width="169.6pt"/>
    </style:style>
    <style:style style:name="表格4.C" style:family="table-column">
      <style:table-column-properties style:column-width="142.55pt"/>
    </style:style>
    <style:style style:name="表格4.1" style:family="table-row">
      <style:table-row-properties style:row-height="27.6pt" fo:keep-together="auto"/>
    </style:style>
    <style:style style:name="表格4.A1" style:family="table-cell">
      <style:table-cell-properties style:vertical-align="middle" fo:padding="0pt" fo:border="0.75pt solid #000001"/>
    </style:style>
    <style:style style:name="表格4.2" style:family="table-row">
      <style:table-row-properties style:row-height="260.55pt" fo:keep-together="auto"/>
    </style:style>
    <style:style style:name="表格4.A2" style:family="table-cell">
      <style:table-cell-properties fo:padding="0pt" fo:border="0.75pt solid #000001"/>
    </style:style>
    <style:style style:name="表格4.B2" style:family="table-cell">
      <style:table-cell-properties fo:padding="0pt" fo:border="0.75pt solid #000001"/>
    </style:style>
    <style:style style:name="表格4.C2" style:family="table-cell">
      <style:table-cell-properties fo:padding="0pt" fo:border="0.75pt solid #000001"/>
    </style:style>
    <style:style style:name="表格4.3" style:family="table-row">
      <style:table-row-properties style:row-height="245.6pt" fo:keep-together="auto"/>
    </style:style>
    <style:style style:name="表格4.A3" style:family="table-cell">
      <style:table-cell-properties fo:padding="0pt" fo:border="0.75pt solid #000001"/>
    </style:style>
    <style:style style:name="表格4.B3" style:family="table-cell">
      <style:table-cell-properties fo:padding="0pt" fo:border="0.75pt solid #000001"/>
    </style:style>
    <style:style style:name="表格4.C3" style:family="table-cell">
      <style:table-cell-properties fo:padding="0pt" fo:border="0.75pt solid #000001"/>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line-height="25.99pt" fo:text-align="end" style:justify-single-word="false" style:snap-to-layout-grid="false"/>
      <style:text-properties style:font-name="標楷體" fo:font-size="14pt" fo:font-weight="bold" style:font-name-asian="標楷體3" style:font-size-asian="14pt" style:font-weight-asian="bold" style:font-size-complex="14pt"/>
    </style:style>
    <style:style style:name="P3" style:family="paragraph" style:parent-style-name="Standard_20__28_user_29_">
      <style:paragraph-properties fo:line-height="25.99pt" fo:text-align="center" style:justify-single-word="false"/>
      <style:text-properties style:font-name="標楷體" fo:font-size="14pt" fo:font-weight="bold" style:font-name-asian="標楷體3" style:font-size-asian="14pt" style:font-weight-asian="bold" style:font-size-complex="14pt"/>
    </style:style>
    <style:style style:name="P4" style:family="paragraph" style:parent-style-name="Standard_20__28_user_29_">
      <style:paragraph-properties fo:line-height="24.01pt" style:snap-to-layout-grid="false"/>
      <style:text-properties style:font-name="標楷體" fo:font-size="14pt" style:font-name-asian="標楷體3" style:font-size-asian="14pt" style:font-size-complex="14pt"/>
    </style:style>
    <style:style style:name="P5" style:family="paragraph" style:parent-style-name="Standard_20__28_user_29_">
      <style:paragraph-properties fo:text-align="center" style:justify-single-word="false"/>
      <style:text-properties style:font-name="標楷體1" fo:font-size="12pt" officeooo:paragraph-rsid="003b140f" style:font-name-asian="標楷體1" style:font-size-asian="12pt" style:font-size-complex="12pt"/>
    </style:style>
    <style:style style:name="P6" style:family="paragraph" style:parent-style-name="Standard_20__28_user_29_">
      <style:paragraph-properties fo:line-height="25pt" style:snap-to-layout-grid="false"/>
      <style:text-properties fo:color="#000000" style:font-name="標楷體" fo:font-size="14pt" style:font-name-asian="標楷體3" style:font-size-asian="14pt" style:font-size-complex="14pt"/>
    </style:style>
    <style:style style:name="P7" style:family="paragraph" style:parent-style-name="Table_20_Contents">
      <style:paragraph-properties fo:margin-top="0pt" fo:margin-bottom="14.14pt" loext:contextual-spacing="false" fo:line-height="120%" fo:text-align="center" style:justify-single-word="false"/>
      <style:text-properties style:font-name="標楷體" fo:font-weight="bold" officeooo:paragraph-rsid="003b140f" style:font-name-asian="標楷體3" style:font-weight-asian="bold" style:font-weight-complex="bold"/>
    </style:style>
    <style:style style:name="P8" style:family="paragraph" style:parent-style-name="Table_20_Contents">
      <style:paragraph-properties fo:margin-top="0pt" fo:margin-bottom="14.14pt" loext:contextual-spacing="false" fo:line-height="120%" fo:text-align="center" style:justify-single-word="false"/>
      <style:text-properties style:font-name="標楷體1" fo:font-size="12pt" officeooo:paragraph-rsid="003b140f" style:font-name-asian="標楷體1" style:font-size-asian="12pt" style:font-size-complex="12pt"/>
    </style:style>
    <style:style style:name="P9" style:family="paragraph" style:parent-style-name="Table_20_Contents">
      <style:paragraph-properties fo:margin-top="0pt" fo:margin-bottom="14.14pt" loext:contextual-spacing="false" fo:line-height="120%" fo:text-align="center" style:justify-single-word="false"/>
      <style:text-properties style:font-name="標楷體1" fo:font-size="12pt" officeooo:rsid="003699bb" officeooo:paragraph-rsid="003b140f" style:font-name-asian="標楷體1" style:font-size-asian="12pt" style:font-size-complex="12pt"/>
    </style:style>
    <style:style style:name="P10" style:family="paragraph" style:parent-style-name="Table_20_Contents">
      <style:paragraph-properties fo:text-align="center" style:justify-single-word="false"/>
      <style:text-properties style:font-name="標楷體" fo:font-weight="bold" officeooo:paragraph-rsid="003b140f" style:font-name-asian="標楷體3" style:font-weight-asian="bold" style:font-size-complex="10pt" style:font-weight-complex="bold"/>
    </style:style>
    <style:style style:name="P11" style:family="paragraph" style:parent-style-name="Table_20_Contents">
      <style:text-properties style:font-name="標楷體1" fo:font-size="12pt" officeooo:paragraph-rsid="003b140f" style:font-name-asian="標楷體1" style:font-size-asian="12pt" style:font-size-complex="12pt"/>
    </style:style>
    <style:style style:name="P12" style:family="paragraph" style:parent-style-name="Table_20_Contents">
      <style:paragraph-properties>
        <style:tab-stops>
          <style:tab-stop style:position="323.69pt"/>
        </style:tab-stops>
      </style:paragraph-properties>
      <style:text-properties style:font-name="標楷體1" fo:font-size="12pt" officeooo:paragraph-rsid="003b140f" style:font-name-asian="標楷體1" style:font-size-asian="12pt" style:font-size-complex="12pt"/>
    </style:style>
    <style:style style:name="P13" style:family="paragraph" style:parent-style-name="Standard">
      <style:paragraph-properties fo:margin-left="0pt" fo:margin-right="0pt" fo:hyphenation-ladder-count="no-limit" fo:text-indent="-0.6pt" style:auto-text-indent="false" style:vertical-align="auto"/>
      <style:text-properties style:font-name="標楷體1" fo:font-size="12pt" officeooo:paragraph-rsid="003b140f" style:letter-kerning="false" style:font-name-asian="標楷體1" style:font-size-asian="12pt" style:font-name-complex="DFKaiShu-SB-Estd-BF" style:font-size-complex="12pt" fo:hyphenate="true" fo:hyphenation-remain-char-count="2" fo:hyphenation-push-char-count="2"/>
    </style:style>
    <style:style style:name="P14" style:family="paragraph" style:parent-style-name="Standard">
      <style:paragraph-properties fo:margin-left="0pt" fo:margin-right="0pt" fo:hyphenation-ladder-count="no-limit" fo:text-indent="-0.6pt" style:auto-text-indent="false" style:vertical-align="auto"/>
      <style:text-properties style:font-name="標楷體1" fo:font-size="12pt" officeooo:rsid="001ea365" officeooo:paragraph-rsid="003b140f" style:font-name-asian="標楷體1" style:font-size-asian="12pt" style:font-size-complex="12pt" fo:hyphenate="true" fo:hyphenation-remain-char-count="2" fo:hyphenation-push-char-count="2"/>
    </style:style>
    <style:style style:name="P15" style:family="paragraph" style:parent-style-name="Standard_20__28_user_29_">
      <style:paragraph-properties fo:margin-left="0pt" fo:margin-right="0pt" fo:text-indent="0pt" style:auto-text-indent="false"/>
      <style:text-properties style:font-name="標楷體1" fo:font-size="12pt" officeooo:rsid="002254dc" officeooo:paragraph-rsid="003b140f" style:font-name-asian="標楷體1" style:font-size-asian="12pt" style:font-size-complex="12pt"/>
    </style:style>
    <style:style style:name="P16" style:family="paragraph" style:parent-style-name="Standard_20__28_user_29_">
      <style:paragraph-properties fo:margin-left="0pt" fo:margin-right="0pt" fo:text-indent="0pt" style:auto-text-indent="false"/>
      <style:text-properties style:font-name="標楷體1" fo:font-size="12pt" officeooo:paragraph-rsid="003b140f" style:font-name-asian="標楷體1" style:font-size-asian="12pt" style:font-size-complex="12pt"/>
    </style:style>
    <style:style style:name="P17" style:family="paragraph" style:parent-style-name="Standard_20__28_user_29_" style:master-page-name="">
      <loext:graphic-properties draw:fill="none"/>
      <style:paragraph-properties fo:margin-left="0pt" fo:margin-right="0pt" fo:line-height="100%" fo:text-align="start" style:justify-single-word="false" fo:orphans="2" fo:widows="2" fo:text-indent="0pt" style:auto-text-indent="false" style:page-number="auto" fo:background-color="transparent" style:snap-to-layout-grid="false" style:writing-mode="lr-tb"/>
      <style:text-properties style:font-name="標楷體" fo:font-size="14pt" officeooo:paragraph-rsid="003b140f" style:font-name-asian="標楷體3" style:font-size-asian="14pt" style:font-size-complex="14pt"/>
    </style:style>
    <style:style style:name="P18" style:family="paragraph" style:parent-style-name="Table_20_Contents">
      <style:paragraph-properties fo:margin-left="0pt" fo:margin-right="0pt" fo:text-indent="0pt" style:auto-text-indent="false"/>
      <style:text-properties style:font-name="標楷體1" fo:font-size="12pt" officeooo:paragraph-rsid="003b140f" style:font-name-asian="標楷體1" style:font-size-asian="12pt" style:font-size-complex="12pt"/>
    </style:style>
    <style:style style:name="P19" style:family="paragraph" style:parent-style-name="Table_20_Contents">
      <style:paragraph-properties fo:margin-left="0pt" fo:margin-right="0pt" fo:text-indent="0pt" style:auto-text-indent="false"/>
      <style:text-properties style:font-name="標楷體1" fo:font-size="12pt" officeooo:paragraph-rsid="004bc18b" style:font-name-asian="標楷體1" style:font-size-asian="12pt" style:font-size-complex="12pt"/>
    </style:style>
    <style:style style:name="P20" style:family="paragraph" style:parent-style-name="Table_20_Contents">
      <style:paragraph-properties fo:margin-left="0pt" fo:margin-right="0pt" fo:text-indent="0pt" style:auto-text-indent="false"/>
      <style:text-properties style:font-name="標楷體1" fo:font-size="12pt" officeooo:rsid="00582606" officeooo:paragraph-rsid="00582606" style:font-name-asian="標楷體1" style:font-size-asian="12pt" style:font-size-complex="12pt"/>
    </style:style>
    <style:style style:name="P21" style:family="paragraph" style:parent-style-name="Table_20_Contents">
      <style:paragraph-properties fo:margin-left="0pt" fo:margin-right="0pt" fo:text-indent="0pt" style:auto-text-indent="false"/>
      <style:text-properties style:font-name="標楷體1" fo:font-size="12pt" officeooo:paragraph-rsid="00582606" style:font-name-asian="標楷體1" style:font-size-asian="12pt" style:font-size-complex="12pt"/>
    </style:style>
    <style:style style:name="P22" style:family="paragraph" style:parent-style-name="Table_20_Contents">
      <loext:graphic-properties draw:fill="none"/>
      <style:paragraph-properties fo:margin-left="0pt" fo:margin-right="0pt" fo:margin-top="0pt" fo:margin-bottom="14.14pt" loext:contextual-spacing="false" fo:line-height="120%" fo:text-align="center" style:justify-single-word="false" fo:orphans="2" fo:widows="2" fo:text-indent="0pt" style:auto-text-indent="false" fo:background-color="transparent" text:number-lines="false" text:line-number="0" style:writing-mode="lr-tb"/>
      <style:text-properties style:font-name="標楷體" fo:font-weight="bold" officeooo:paragraph-rsid="003b140f" style:font-name-asian="標楷體3" style:font-weight-asian="bold" style:font-weight-complex="bold"/>
    </style:style>
    <style:style style:name="P23" style:family="paragraph" style:parent-style-name="Table_20_Contents">
      <style:paragraph-properties fo:margin-left="0pt" fo:margin-right="0pt" fo:text-indent="-1.7pt" style:auto-text-indent="false"/>
      <style:text-properties style:font-name="標楷體1" fo:font-size="12pt" officeooo:rsid="004bc18b" officeooo:paragraph-rsid="004bc18b" style:font-name-asian="標楷體1" style:font-size-asian="12pt" style:font-size-complex="12pt"/>
    </style:style>
    <style:style style:name="P24" style:family="paragraph" style:parent-style-name="Table_20_Contents">
      <style:paragraph-properties fo:margin-left="11.96pt" fo:margin-right="0pt" fo:text-indent="-11.96pt" style:auto-text-indent="false" style:writing-mode="lr-tb">
        <style:tab-stops/>
      </style:paragraph-properties>
      <style:text-properties style:font-name="標楷體1" fo:font-size="12pt" officeooo:rsid="004bc18b" officeooo:paragraph-rsid="004d5248" style:font-name-asian="標楷體1" style:font-size-asian="12pt" style:font-size-complex="12pt"/>
    </style:style>
    <style:style style:name="P25" style:family="paragraph" style:parent-style-name="Table_20_Contents">
      <style:paragraph-properties fo:margin-left="11.96pt" fo:margin-right="0pt" fo:text-indent="-11.96pt" style:auto-text-indent="false" style:writing-mode="lr-tb">
        <style:tab-stops/>
      </style:paragraph-properties>
      <style:text-properties style:font-name="標楷體1" officeooo:paragraph-rsid="004d5248" style:font-name-asian="標楷體1"/>
    </style:style>
    <style:style style:name="P26" style:family="paragraph" style:parent-style-name="Table_20_Contents">
      <loext:graphic-properties draw:fill="none"/>
      <style:paragraph-properties fo:margin-left="47.99pt" fo:margin-right="0pt" fo:text-align="start" style:justify-single-word="false" fo:orphans="2" fo:widows="2" fo:text-indent="-47.99pt" style:auto-text-indent="false" fo:background-color="transparent" text:number-lines="false" text:line-number="0" style:writing-mode="lr-tb">
        <style:tab-stops/>
      </style:paragraph-properties>
      <style:text-properties officeooo:paragraph-rsid="004bc18b" style:font-name-asian="標楷體1" style:text-scale="97%"/>
    </style:style>
    <style:style style:name="P27" style:family="paragraph" style:parent-style-name="Table_20_Contents">
      <loext:graphic-properties draw:fill="none"/>
      <style:paragraph-properties fo:margin-left="47.99pt" fo:margin-right="0pt" fo:text-align="start" style:justify-single-word="false" fo:orphans="2" fo:widows="2" fo:text-indent="-47.99pt" style:auto-text-indent="false" fo:background-color="transparent" text:number-lines="false" text:line-number="0" style:writing-mode="lr-tb"/>
      <style:text-properties style:font-name="標楷體1" fo:font-size="12pt" officeooo:paragraph-rsid="0053ad28" style:font-name-asian="標楷體1" style:font-size-asian="12pt" style:font-size-complex="12pt" style:text-scale="93%"/>
    </style:style>
    <style:style style:name="P28" style:family="paragraph" style:parent-style-name="Table_20_Contents">
      <loext:graphic-properties draw:fill="none"/>
      <style:paragraph-properties fo:margin-left="47.99pt" fo:margin-right="0pt" fo:text-align="start" style:justify-single-word="false" fo:orphans="2" fo:widows="2" fo:text-indent="-47.99pt" style:auto-text-indent="false" fo:background-color="transparent" text:number-lines="false" text:line-number="0" style:writing-mode="lr-tb"/>
      <style:text-properties style:font-name="標楷體1" fo:font-size="12pt" officeooo:paragraph-rsid="0053ad28" style:font-name-asian="標楷體1" style:font-size-asian="12pt" style:font-size-complex="12pt" style:text-scale="95%"/>
    </style:style>
    <style:style style:name="P29" style:family="paragraph" style:parent-style-name="Table_20_Contents">
      <loext:graphic-properties draw:fill="none"/>
      <style:paragraph-properties fo:margin-left="24.04pt" fo:margin-right="0pt" fo:text-align="start" style:justify-single-word="false" fo:orphans="2" fo:widows="2" fo:text-indent="-11.96pt" style:auto-text-indent="false" fo:background-color="transparent" text:number-lines="false" text:line-number="0" style:writing-mode="lr-tb">
        <style:tab-stops/>
      </style:paragraph-properties>
      <style:text-properties style:font-name="標楷體1" fo:font-size="12pt" officeooo:rsid="004bc18b" officeooo:paragraph-rsid="00558c1b" style:font-name-asian="標楷體1" style:font-size-asian="12pt" style:font-size-complex="12pt"/>
    </style:style>
    <style:style style:name="P30" style:family="paragraph" style:parent-style-name="Heading_20_1">
      <style:paragraph-properties fo:line-height="20.01pt" fo:text-align="start" style:justify-single-word="false" style:writing-mode="lr-tb"/>
      <style:text-properties fo:font-size="14pt" fo:font-weight="bold" style:font-size-asian="14pt" style:font-weight-asian="bold" style:font-size-complex="14pt" style:font-weight-complex="bold"/>
    </style:style>
    <style:style style:name="P31" style:family="paragraph" style:parent-style-name="Heading_20_1">
      <style:paragraph-properties fo:margin-top="0pt" fo:margin-bottom="0pt" loext:contextual-spacing="false" fo:text-align="start" style:justify-single-word="false" style:writing-mode="lr-tb"/>
      <style:text-properties fo:font-size="14pt" fo:font-weight="bold" style:font-size-asian="14pt" style:font-weight-asian="bold" style:font-size-complex="14pt" style:font-weight-complex="bold"/>
    </style:style>
    <style:style style:name="P32" style:family="paragraph" style:parent-style-name="Standard_20__28_user_29_">
      <style:paragraph-properties fo:margin-top="0pt" fo:margin-bottom="0pt" loext:contextual-spacing="false" fo:line-height="25.99pt" style:snap-to-layout-grid="false" style:writing-mode="lr-tb"/>
      <style:text-properties style:font-name="標楷體" fo:font-size="14pt" fo:font-weight="bold" style:font-name-asian="標楷體3" style:font-size-asian="14pt" style:font-weight-asian="bold" style:font-size-complex="14pt"/>
    </style:style>
    <style:style style:name="P33" style:family="paragraph" style:parent-style-name="Standard">
      <style:paragraph-properties fo:margin-top="0pt" fo:margin-bottom="0pt" loext:contextual-spacing="false" fo:line-height="25.99pt" style:snap-to-layout-grid="false" style:writing-mode="lr-tb"/>
      <style:text-properties style:font-name="標楷體" fo:font-size="14pt" fo:font-weight="bold" officeooo:paragraph-rsid="00612a3d" style:font-name-asian="標楷體3" style:font-size-asian="14pt" style:font-weight-asian="bold" style:font-size-complex="14pt"/>
    </style:style>
    <style:style style:name="P34" style:family="paragraph" style:parent-style-name="Standard">
      <style:paragraph-properties fo:margin-top="0pt" fo:margin-bottom="0pt" loext:contextual-spacing="false" fo:line-height="15.99pt"/>
      <style:text-properties style:font-name="標楷體" fo:font-size="12pt" officeooo:paragraph-rsid="00612a3d" style:font-name-asian="標楷體3" style:font-size-asian="12pt" style:language-asian="zh" style:country-asian="TW" style:font-size-complex="12pt"/>
    </style:style>
    <style:style style:name="P35" style:family="paragraph" style:parent-style-name="Standard" style:master-page-name="">
      <style:paragraph-properties fo:margin-top="0pt" fo:margin-bottom="0pt" loext:contextual-spacing="false" fo:line-height="15.99pt" style:page-number="auto" fo:break-before="auto" fo:break-after="auto"/>
      <style:text-properties style:font-name="標楷體" fo:font-size="12pt" officeooo:paragraph-rsid="00612a3d" style:font-name-asian="標楷體3" style:font-size-asian="12pt" style:language-asian="zh" style:country-asian="TW" style:font-size-complex="12pt"/>
    </style:style>
    <style:style style:name="P36" style:family="paragraph" style:parent-style-name="Standard_20__28_user_29_">
      <style:paragraph-properties fo:margin-left="15.76pt" fo:margin-right="0pt" fo:margin-top="0pt" fo:margin-bottom="0pt" loext:contextual-spacing="false" fo:line-height="15pt" fo:text-align="justify" style:justify-single-word="false" fo:text-indent="0pt" style:auto-text-indent="false" style:snap-to-layout-grid="false" style:writing-mode="lr-tb">
        <style:tab-stops>
          <style:tab-stop style:position="68.74pt"/>
          <style:tab-stop style:position="76.11pt"/>
        </style:tab-stops>
      </style:paragraph-properties>
      <style:text-properties fo:color="#000000" style:font-name="標楷體" fo:font-size="14pt" style:font-name-asian="標楷體3" style:font-size-asian="14pt" style:font-size-complex="14pt"/>
    </style:style>
    <style:style style:name="P37" style:family="paragraph" style:parent-style-name="Standard_20__28_user_29_">
      <style:paragraph-properties fo:margin-left="73.5pt" fo:margin-right="0pt" fo:margin-top="0pt" fo:margin-bottom="0pt" loext:contextual-spacing="false" fo:line-height="25pt" fo:text-indent="-57.74pt" style:auto-text-indent="false" style:snap-to-layout-grid="false" style:writing-mode="lr-tb"/>
      <style:text-properties style:font-name="標楷體" fo:font-size="14pt" style:font-name-asian="標楷體3" style:font-size-asian="14pt" style:font-size-complex="14pt"/>
    </style:style>
    <style:style style:name="P38" style:family="paragraph" style:parent-style-name="Standard_20__28_user_29_">
      <style:paragraph-properties fo:margin-left="73.5pt" fo:margin-right="0pt" fo:margin-top="0pt" fo:margin-bottom="0pt" loext:contextual-spacing="false" fo:line-height="25pt" fo:text-indent="-57.74pt" style:auto-text-indent="false" style:snap-to-layout-grid="false" style:writing-mode="lr-tb">
        <style:tab-stops>
          <style:tab-stop style:position="130.2pt"/>
        </style:tab-stops>
      </style:paragraph-properties>
      <style:text-properties style:font-name="標楷體" fo:font-size="14pt" officeooo:paragraph-rsid="00461772" style:font-name-asian="標楷體3" style:font-size-asian="14pt" style:font-size-complex="14pt"/>
    </style:style>
    <style:style style:name="P39" style:family="paragraph" style:parent-style-name="Standard_20__28_user_29_">
      <style:paragraph-properties fo:margin-left="73.5pt" fo:margin-right="0pt" fo:margin-top="0pt" fo:margin-bottom="0pt" loext:contextual-spacing="false" fo:line-height="25pt" fo:text-indent="-57.74pt" style:auto-text-indent="false" style:snap-to-layout-grid="false" style:writing-mode="lr-tb">
        <style:tab-stops>
          <style:tab-stop style:position="130.2pt"/>
        </style:tab-stops>
      </style:paragraph-properties>
      <style:text-properties style:font-name="標楷體" fo:font-size="14pt" officeooo:paragraph-rsid="0050b59d" style:font-name-asian="標楷體3" style:font-size-asian="14pt" style:font-size-complex="14pt"/>
    </style:style>
    <style:style style:name="P40" style:family="paragraph" style:parent-style-name="Standard_20__28_user_29_">
      <style:paragraph-properties fo:margin-left="73.5pt" fo:margin-right="0pt" fo:margin-top="0pt" fo:margin-bottom="0pt" loext:contextual-spacing="false" fo:line-height="25pt" fo:text-indent="-57.74pt" style:auto-text-indent="false" style:snap-to-layout-grid="false" style:writing-mode="lr-tb">
        <style:tab-stops>
          <style:tab-stop style:position="130.2pt"/>
        </style:tab-stops>
      </style:paragraph-properties>
      <style:text-properties officeooo:paragraph-rsid="0050b59d"/>
    </style:style>
    <style:style style:name="P41" style:family="paragraph" style:parent-style-name="Standard_20__28_user_29_" style:master-page-name="">
      <loext:graphic-properties draw:fill="none"/>
      <style:paragraph-properties fo:margin-left="73.5pt" fo:margin-right="0pt" fo:margin-top="0pt" fo:margin-bottom="0pt" loext:contextual-spacing="false" fo:line-height="25pt" fo:text-align="start" style:justify-single-word="false" fo:orphans="2" fo:widows="2" fo:text-indent="-57.74pt" style:auto-text-indent="false" style:page-number="auto" fo:background-color="transparent" style:snap-to-layout-grid="false" style:writing-mode="lr-tb">
        <style:tab-stops/>
      </style:paragraph-properties>
    </style:style>
    <style:style style:name="P42" style:family="paragraph" style:parent-style-name="Standard_20__28_user_29_">
      <style:paragraph-properties fo:margin-left="73.5pt" fo:margin-right="0pt" fo:line-height="25pt" fo:text-indent="-57.74pt" style:auto-text-indent="false" style:snap-to-layout-grid="false"/>
    </style:style>
    <style:style style:name="P43" style:family="paragraph" style:parent-style-name="Standard_20__28_user_29_">
      <style:paragraph-properties fo:margin-left="73.5pt" fo:margin-right="0pt" fo:line-height="25pt" fo:text-indent="-57.74pt" style:auto-text-indent="false" style:snap-to-layout-grid="false"/>
      <style:text-properties fo:color="#000000" style:font-name="標楷體" fo:font-size="14pt" officeooo:paragraph-rsid="0045864b" style:font-name-asian="標楷體3" style:font-size-asian="14pt" style:font-size-complex="14pt"/>
    </style:style>
    <style:style style:name="P44" style:family="paragraph" style:parent-style-name="Standard_20__28_user_29_">
      <style:paragraph-properties fo:margin-left="73.5pt" fo:margin-right="0pt" fo:line-height="25pt" fo:text-indent="-57.74pt" style:auto-text-indent="false" style:snap-to-layout-grid="false"/>
      <style:text-properties style:font-name="標楷體" fo:font-size="14pt" officeooo:paragraph-rsid="00644bdb" style:font-name-asian="標楷體3" style:font-size-asian="14pt" style:font-size-complex="14pt"/>
    </style:style>
    <style:style style:name="P45" style:family="paragraph" style:parent-style-name="Standard_20__28_user_29_">
      <style:paragraph-properties fo:margin-left="42.55pt" fo:margin-right="0pt" fo:margin-top="0pt" fo:margin-bottom="0pt" loext:contextual-spacing="false" fo:line-height="25pt" fo:text-indent="-27.16pt" style:auto-text-indent="false" style:snap-to-layout-grid="false" style:writing-mode="lr-tb"/>
      <style:text-properties style:font-name="標楷體" fo:font-size="14pt" style:font-name-asian="標楷體3" style:font-size-asian="14pt" style:font-size-complex="14pt"/>
    </style:style>
    <style:style style:name="P46" style:family="paragraph" style:parent-style-name="Standard_20__28_user_29_">
      <style:paragraph-properties fo:margin-left="73.5pt" fo:margin-right="0pt" fo:margin-top="0pt" fo:margin-bottom="0pt" loext:contextual-spacing="false" fo:line-height="25pt" fo:text-align="justify" style:justify-single-word="false" fo:text-indent="-28.01pt" style:auto-text-indent="false" style:snap-to-layout-grid="false" style:writing-mode="lr-tb">
        <style:tab-stops>
          <style:tab-stop style:position="113.41pt"/>
        </style:tab-stops>
      </style:paragraph-properties>
      <style:text-properties style:font-name="標楷體" fo:font-size="14pt" officeooo:paragraph-rsid="00291fdf" style:font-name-asian="標楷體3" style:font-size-asian="14pt" style:font-size-complex="14pt"/>
    </style:style>
    <style:style style:name="P47" style:family="paragraph" style:parent-style-name="Standard_20__28_user_29_">
      <style:paragraph-properties fo:margin-left="104.29pt" fo:margin-right="0pt" fo:margin-top="0pt" fo:margin-bottom="0pt" loext:contextual-spacing="false" fo:line-height="25pt" fo:text-indent="-29.4pt" style:auto-text-indent="false" style:snap-to-layout-grid="false" style:writing-mode="lr-tb">
        <style:tab-stops>
          <style:tab-stop style:position="138.61pt"/>
        </style:tab-stops>
      </style:paragraph-properties>
      <style:text-properties fo:color="#000000" style:font-name="標楷體" fo:font-size="14pt" officeooo:paragraph-rsid="0045864b" style:font-name-asian="標楷體3" style:font-size-asian="14pt" style:font-size-complex="14pt"/>
    </style:style>
    <style:style style:name="P48" style:family="paragraph" style:parent-style-name="Standard_20__28_user_29_" style:master-page-name="">
      <loext:graphic-properties draw:fill="none"/>
      <style:paragraph-properties fo:margin-left="101.96pt" fo:margin-right="0pt" fo:margin-top="0pt" fo:margin-bottom="0pt" loext:contextual-spacing="false" fo:line-height="25pt" fo:text-align="start" style:justify-single-word="false" fo:orphans="2" fo:widows="2" fo:text-indent="0pt" style:auto-text-indent="false" style:page-number="auto" fo:background-color="transparent" style:snap-to-layout-grid="false" style:writing-mode="lr-tb">
        <style:tab-stops>
          <style:tab-stop style:position="138.61pt"/>
        </style:tab-stops>
      </style:paragraph-properties>
      <style:text-properties fo:color="#000000" style:font-name="標楷體" fo:font-size="14pt" officeooo:paragraph-rsid="0045864b" style:font-name-asian="標楷體3" style:font-size-asian="14pt" style:font-size-complex="14pt"/>
    </style:style>
    <style:style style:name="P49" style:family="paragraph" style:parent-style-name="Standard_20__28_user_29_">
      <style:paragraph-properties fo:margin-left="72.11pt" fo:margin-right="0pt" fo:margin-top="0pt" fo:margin-bottom="0pt" loext:contextual-spacing="false" fo:line-height="25pt" fo:text-align="justify" style:justify-single-word="false" fo:text-indent="-28.01pt" style:auto-text-indent="false" style:snap-to-layout-grid="false" style:writing-mode="lr-tb">
        <style:tab-stops>
          <style:tab-stop style:position="113.41pt"/>
        </style:tab-stops>
      </style:paragraph-properties>
      <style:text-properties style:font-name="標楷體" fo:font-size="14pt" style:font-name-asian="標楷體3" style:font-size-asian="14pt" style:font-size-complex="14pt"/>
    </style:style>
    <style:style style:name="P50" style:family="paragraph" style:parent-style-name="Standard_20__28_user_29_">
      <style:paragraph-properties fo:margin-left="75.2pt" fo:margin-right="0pt" fo:margin-top="0pt" fo:margin-bottom="0pt" loext:contextual-spacing="false" fo:line-height="25pt" fo:text-align="justify" style:justify-single-word="false" fo:text-indent="-58.39pt" style:auto-text-indent="false" style:writing-mode="lr-tb"/>
      <style:text-properties style:font-name="標楷體" fo:font-size="14pt" style:font-name-asian="標楷體3" style:font-size-asian="14pt" style:font-size-complex="14pt"/>
    </style:style>
    <style:style style:name="P51" style:family="paragraph" style:parent-style-name="Standard_20__28_user_29_">
      <style:paragraph-properties fo:margin-left="75.2pt" fo:margin-right="0pt" fo:margin-top="0pt" fo:margin-bottom="0pt" loext:contextual-spacing="false" fo:line-height="25pt" fo:text-align="justify" style:justify-single-word="false" fo:text-indent="-58.39pt" style:auto-text-indent="false" style:writing-mode="lr-tb"/>
      <style:text-properties style:font-name="標楷體" style:font-name-asian="標楷體3"/>
    </style:style>
    <style:style style:name="P52" style:family="paragraph" style:parent-style-name="Standard_20__28_user_29_">
      <style:paragraph-properties fo:margin-left="70.84pt" fo:margin-right="0pt" fo:margin-top="0pt" fo:margin-bottom="0pt" loext:contextual-spacing="false" fo:line-height="25pt" fo:text-indent="-28.35pt" style:auto-text-indent="false" style:snap-to-layout-grid="false" style:writing-mode="lr-tb">
        <style:tab-stops>
          <style:tab-stop style:position="113.41pt"/>
        </style:tab-stops>
      </style:paragraph-properties>
      <style:text-properties style:font-name="標楷體" fo:font-size="14pt" style:font-name-asian="標楷體3" style:font-size-asian="14pt" style:font-size-complex="14pt"/>
    </style:style>
    <style:style style:name="P53" style:family="paragraph" style:parent-style-name="Standard_20__28_user_29_">
      <style:paragraph-properties fo:margin-left="70.84pt" fo:margin-right="0pt" fo:margin-top="0pt" fo:margin-bottom="0pt" loext:contextual-spacing="false" fo:line-height="25pt" fo:text-align="justify" style:justify-single-word="false" fo:text-indent="-28.35pt" style:auto-text-indent="false" style:snap-to-layout-grid="false" style:writing-mode="lr-tb">
        <style:tab-stops>
          <style:tab-stop style:position="113.41pt"/>
        </style:tab-stops>
      </style:paragraph-properties>
      <style:text-properties officeooo:paragraph-rsid="003699bb"/>
    </style:style>
    <style:style style:name="P54" style:family="paragraph" style:parent-style-name="Standard_20__28_user_29_">
      <style:paragraph-properties fo:margin-left="70.84pt" fo:margin-right="0pt" fo:margin-top="0pt" fo:margin-bottom="0pt" loext:contextual-spacing="false" fo:line-height="25pt" fo:text-align="justify" style:justify-single-word="false" fo:text-indent="-28.35pt" style:auto-text-indent="false" style:snap-to-layout-grid="false" style:writing-mode="lr-tb">
        <style:tab-stops>
          <style:tab-stop style:position="113.41pt"/>
        </style:tab-stops>
      </style:paragraph-properties>
      <style:text-properties officeooo:paragraph-rsid="005eb0c5"/>
    </style:style>
    <style:style style:name="P55" style:family="paragraph" style:parent-style-name="Standard_20__28_user_29_">
      <style:paragraph-properties fo:margin-left="56.69pt" fo:margin-right="0pt" fo:margin-top="0pt" fo:margin-bottom="0pt" loext:contextual-spacing="false" fo:line-height="25.99pt" fo:text-align="justify" style:justify-single-word="false" fo:text-indent="-56.61pt" style:auto-text-indent="false" style:writing-mode="lr-tb"/>
      <style:text-properties style:font-name="標楷體" fo:font-size="14pt" fo:font-weight="bold" style:font-name-asian="標楷體3" style:font-size-asian="14pt" style:font-weight-asian="bold" style:font-size-complex="14pt"/>
    </style:style>
    <style:style style:name="P56" style:family="paragraph" style:parent-style-name="Standard_20__28_user_29_">
      <style:paragraph-properties fo:margin-left="56.69pt" fo:margin-right="0pt" fo:line-height="25pt" fo:text-align="justify" style:justify-single-word="false" fo:text-indent="-56.61pt" style:auto-text-indent="false"/>
      <style:text-properties style:font-name="標楷體" fo:font-size="14pt" style:font-name-asian="標楷體3" style:font-size-asian="14pt" style:font-size-complex="14pt"/>
    </style:style>
    <style:style style:name="P57" style:family="paragraph" style:parent-style-name="Standard_20__28_user_29_">
      <style:paragraph-properties fo:margin-left="42.55pt" fo:margin-right="0pt" fo:line-height="25pt" fo:text-indent="-42.55pt" style:auto-text-indent="false" style:snap-to-layout-grid="false"/>
    </style:style>
    <style:style style:name="P58" style:family="paragraph" style:parent-style-name="Standard_20__28_user_29_" style:master-page-name="">
      <loext:graphic-properties draw:fill="none"/>
      <style:paragraph-properties fo:margin-left="13.95pt" fo:margin-right="0pt" fo:line-height="20.01pt" fo:text-align="start" style:justify-single-word="false" fo:orphans="2" fo:widows="2" fo:text-indent="0pt" style:auto-text-indent="false" style:page-number="auto" fo:background-color="transparent" style:snap-to-layout-grid="false" style:writing-mode="lr-tb">
        <style:tab-stops>
          <style:tab-stop style:position="100.26pt"/>
          <style:tab-stop style:position="107.6pt"/>
        </style:tab-stops>
      </style:paragraph-properties>
      <style:text-properties fo:color="#000000" style:font-name="標楷體" fo:font-size="14pt" style:font-name-asian="標楷體3" style:font-size-asian="14pt" style:font-size-complex="14pt"/>
    </style:style>
    <style:style style:name="P59" style:family="paragraph" style:parent-style-name="Standard_20__28_user_29_">
      <style:paragraph-properties fo:margin-left="13.95pt" fo:margin-right="0pt" fo:line-height="20.01pt" fo:text-indent="0pt" style:auto-text-indent="false" style:snap-to-layout-grid="false" style:writing-mode="lr-tb"/>
      <style:text-properties style:font-name="標楷體" fo:font-size="14pt" style:font-name-asian="標楷體3" style:font-size-asian="14pt" style:font-size-complex="14pt"/>
    </style:style>
    <style:style style:name="P60" style:family="paragraph" style:parent-style-name="Standard">
      <style:paragraph-properties fo:margin-top="0.31pt" fo:margin-bottom="0pt" loext:contextual-spacing="false" fo:line-height="0.99pt"/>
      <style:text-properties style:font-name="標楷體" fo:font-size="1pt" officeooo:paragraph-rsid="00612a3d" style:font-name-asian="標楷體3" style:font-size-asian="1pt" style:language-asian="zh" style:country-asian="TW" style:font-size-complex="1pt"/>
    </style:style>
    <style:style style:name="P61" style:family="paragraph" style:parent-style-name="Standard">
      <style:paragraph-properties fo:margin-left="41.24pt" fo:margin-right="-0.99pt" fo:margin-top="0pt" fo:margin-bottom="0pt" loext:contextual-spacing="false" fo:line-height="13.86pt" fo:text-indent="0pt" style:auto-text-indent="false">
        <style:tab-stops>
          <style:tab-stop style:position="65pt"/>
          <style:tab-stop style:position="89.01pt"/>
          <style:tab-stop style:position="112.99pt"/>
        </style:tab-stops>
      </style:paragraph-properties>
      <style:text-properties style:text-position="-4% 100%" style:font-name="標楷體" fo:font-size="12pt" officeooo:paragraph-rsid="00612a3d" style:font-name-asian="標楷體3" style:font-size-asian="12pt" style:font-name-complex="細明體" style:font-size-complex="12pt"/>
    </style:style>
    <style:style style:name="P62" style:family="paragraph" style:parent-style-name="Standard">
      <style:paragraph-properties fo:margin-left="17.86pt" fo:margin-right="-0.99pt" fo:margin-top="0pt" fo:margin-bottom="0pt" loext:contextual-spacing="false" fo:line-height="13.86pt" fo:text-indent="0pt" style:auto-text-indent="false">
        <style:tab-stops>
          <style:tab-stop style:position="89.01pt"/>
        </style:tab-stops>
      </style:paragraph-properties>
      <style:text-properties style:text-position="-4% 100%" style:font-name="標楷體" fo:font-size="12pt" officeooo:paragraph-rsid="00612a3d" style:font-name-asian="標楷體3" style:font-size-asian="12pt" style:font-name-complex="細明體" style:font-size-complex="12pt"/>
    </style:style>
    <style:style style:name="P63" style:family="paragraph" style:parent-style-name="Standard">
      <style:paragraph-properties fo:margin-left="1.05pt" fo:margin-right="-2.41pt" fo:margin-top="0pt" fo:margin-bottom="0pt" loext:contextual-spacing="false" fo:line-height="18pt" fo:text-indent="0pt" style:auto-text-indent="false"/>
      <style:text-properties officeooo:paragraph-rsid="00612a3d"/>
    </style:style>
    <style:style style:name="P64" style:family="paragraph" style:parent-style-name="Standard">
      <loext:graphic-properties draw:fill="none"/>
      <style:paragraph-properties fo:margin-left="36pt" fo:margin-right="83.99pt" fo:margin-top="0pt" fo:margin-bottom="0pt" loext:contextual-spacing="false" fo:line-height="18pt" fo:text-align="start" style:justify-single-word="false" fo:orphans="2" fo:widows="2" fo:text-indent="-11.99pt" style:auto-text-indent="false" fo:background-color="transparent" style:writing-mode="lr-tb"/>
      <style:text-properties style:text-position="-8% 100%" style:font-name="標楷體" fo:font-size="12pt" officeooo:paragraph-rsid="00612a3d" style:font-name-asian="標楷體3" style:font-size-asian="12pt" style:language-asian="zh" style:country-asian="TW" style:font-name-complex="細明體" style:font-size-complex="12pt"/>
    </style:style>
    <style:style style:name="P65" style:family="paragraph" style:parent-style-name="Standard">
      <style:paragraph-properties fo:margin-left="25.06pt" fo:margin-right="-2.49pt" fo:margin-top="0pt" fo:margin-bottom="0pt" loext:contextual-spacing="false" fo:line-height="18pt" fo:text-indent="-24.01pt" style:auto-text-indent="false"/>
      <style:text-properties officeooo:paragraph-rsid="00612a3d"/>
    </style:style>
    <style:style style:name="P66" style:family="paragraph" style:parent-style-name="Standard">
      <style:paragraph-properties fo:margin-left="25.06pt" fo:margin-right="-2.49pt" fo:margin-top="0pt" fo:margin-bottom="0pt" loext:contextual-spacing="false" fo:line-height="18pt" fo:text-indent="0pt" style:auto-text-indent="false"/>
      <style:text-properties officeooo:paragraph-rsid="00612a3d"/>
    </style:style>
    <style:style style:name="P67" style:family="paragraph" style:parent-style-name="Standard">
      <style:paragraph-properties fo:margin-left="1.05pt" fo:margin-right="-5.5pt" fo:margin-top="0pt" fo:margin-bottom="0pt" loext:contextual-spacing="false" fo:line-height="18pt" fo:text-indent="0pt" style:auto-text-indent="false"/>
      <style:text-properties officeooo:paragraph-rsid="00612a3d"/>
    </style:style>
    <style:style style:name="P68" style:family="paragraph" style:parent-style-name="Standard">
      <style:paragraph-properties fo:margin-left="25.06pt" fo:margin-right="-3.34pt" fo:margin-top="0pt" fo:margin-bottom="0pt" loext:contextual-spacing="false" fo:line-height="18pt" fo:text-indent="0pt" style:auto-text-indent="false"/>
      <style:text-properties officeooo:paragraph-rsid="00612a3d"/>
    </style:style>
    <style:style style:name="P69" style:family="paragraph" style:parent-style-name="Standard">
      <style:paragraph-properties fo:margin-left="25.06pt" fo:margin-right="-3.34pt" fo:margin-top="0pt" fo:margin-bottom="0pt" loext:contextual-spacing="false" fo:line-height="18pt" fo:text-indent="-24.01pt" style:auto-text-indent="false"/>
      <style:text-properties officeooo:paragraph-rsid="00612a3d"/>
    </style:style>
    <style:style style:name="P70" style:family="paragraph" style:parent-style-name="Standard">
      <style:paragraph-properties fo:margin-left="1.05pt" fo:margin-right="-2.64pt" fo:margin-top="0pt" fo:margin-bottom="0pt" loext:contextual-spacing="false" fo:line-height="18pt" fo:text-indent="0pt" style:auto-text-indent="false"/>
      <style:text-properties officeooo:paragraph-rsid="00612a3d"/>
    </style:style>
    <style:style style:name="P71" style:family="paragraph" style:parent-style-name="Standard">
      <loext:graphic-properties draw:fill="none"/>
      <style:paragraph-properties fo:margin-left="24.01pt" fo:margin-right="0pt" fo:margin-top="0pt" fo:margin-bottom="0pt" loext:contextual-spacing="false" fo:line-height="18pt" fo:text-align="start" style:justify-single-word="false" fo:orphans="2" fo:widows="2" fo:text-indent="0pt" style:auto-text-indent="false" fo:background-color="transparent" style:writing-mode="lr-tb"/>
      <style:text-properties style:text-position="-8% 100%" style:font-name="標楷體" fo:font-size="12pt" officeooo:paragraph-rsid="00612a3d" style:font-name-asian="標楷體3" style:font-size-asian="12pt" style:language-asian="zh" style:country-asian="TW" style:font-name-complex="細明體" style:font-size-complex="12pt"/>
    </style:style>
    <style:style style:name="P72" style:family="paragraph" style:parent-style-name="Standard">
      <style:paragraph-properties fo:margin-left="25.06pt" fo:margin-right="-2.61pt" fo:margin-top="0pt" fo:margin-bottom="0pt" loext:contextual-spacing="false" fo:line-height="18pt" fo:text-indent="-24.01pt" style:auto-text-indent="false"/>
      <style:text-properties officeooo:paragraph-rsid="00612a3d"/>
    </style:style>
    <style:style style:name="P73" style:family="paragraph" style:parent-style-name="Standard">
      <style:paragraph-properties fo:margin-left="1.05pt" fo:margin-right="-5.64pt" fo:margin-top="0pt" fo:margin-bottom="0pt" loext:contextual-spacing="false" fo:line-height="18pt" fo:text-indent="0pt" style:auto-text-indent="false"/>
      <style:text-properties officeooo:paragraph-rsid="00612a3d"/>
    </style:style>
    <style:style style:name="P74" style:family="paragraph" style:parent-style-name="Standard">
      <style:paragraph-properties fo:margin-left="25.06pt" fo:margin-right="-3.46pt" fo:margin-top="0pt" fo:margin-bottom="0pt" loext:contextual-spacing="false" fo:line-height="18pt" fo:text-indent="0pt" style:auto-text-indent="false"/>
      <style:text-properties officeooo:paragraph-rsid="00612a3d"/>
    </style:style>
    <style:style style:name="P75" style:family="paragraph" style:parent-style-name="Standard">
      <style:paragraph-properties fo:margin-left="25.06pt" fo:margin-right="-2.61pt" fo:margin-top="0pt" fo:margin-bottom="0pt" loext:contextual-spacing="false" fo:line-height="18pt" fo:text-indent="0pt" style:auto-text-indent="false"/>
      <style:text-properties officeooo:paragraph-rsid="00612a3d"/>
    </style:style>
    <style:style style:name="P76" style:family="paragraph" style:parent-style-name="Standard">
      <style:paragraph-properties fo:margin-left="25.06pt" fo:margin-right="-3.46pt" fo:margin-top="0pt" fo:margin-bottom="0pt" loext:contextual-spacing="false" fo:line-height="18pt" fo:text-indent="-24.01pt" style:auto-text-indent="false"/>
      <style:text-properties officeooo:paragraph-rsid="00612a3d"/>
    </style:style>
    <style:style style:name="P77" style:family="paragraph" style:parent-style-name="Standard">
      <style:paragraph-properties fo:margin-left="1.05pt" fo:margin-right="-0.26pt" fo:margin-top="0pt" fo:margin-bottom="0pt" loext:contextual-spacing="false" fo:line-height="18pt" fo:text-indent="0pt" style:auto-text-indent="false"/>
      <style:text-properties style:text-position="-4% 100%" style:font-name="標楷體" fo:font-size="12pt" fo:letter-spacing="1.19pt" officeooo:paragraph-rsid="00612a3d" style:font-name-asian="標楷體3" style:font-size-asian="12pt" style:language-asian="zh" style:country-asian="TW" style:font-name-complex="細明體" style:font-size-complex="12pt"/>
    </style:style>
    <style:style style:name="P78" style:family="paragraph" style:parent-style-name="Standard">
      <style:paragraph-properties fo:margin-left="1.05pt" fo:margin-right="-0.26pt" fo:margin-top="0pt" fo:margin-bottom="0pt" loext:contextual-spacing="false" fo:line-height="18pt" fo:text-indent="0pt" style:auto-text-indent="false"/>
      <style:text-properties officeooo:paragraph-rsid="00612a3d"/>
    </style:style>
    <style:style style:name="P79" style:family="paragraph" style:parent-style-name="Standard">
      <style:paragraph-properties fo:margin-left="1.05pt" fo:margin-right="-0.26pt" fo:margin-top="0pt" fo:margin-bottom="0pt" loext:contextual-spacing="false" fo:line-height="15.99pt" fo:text-indent="0pt" style:auto-text-indent="false" style:writing-mode="lr-tb"/>
      <style:text-properties style:text-position="-4% 100%" style:font-name="標楷體" fo:font-size="12pt" officeooo:paragraph-rsid="00612a3d" style:font-name-asian="標楷體3" style:font-size-asian="12pt" style:language-asian="zh" style:country-asian="TW" style:font-name-complex="細明體" style:font-size-complex="12pt"/>
    </style:style>
    <style:style style:name="P80" style:family="paragraph" style:parent-style-name="Standard">
      <style:paragraph-properties fo:margin-left="1.05pt" fo:margin-right="-0.26pt" fo:margin-top="0pt" fo:margin-bottom="0pt" loext:contextual-spacing="false" fo:line-height="15.99pt" fo:text-indent="0pt" style:auto-text-indent="false" style:writing-mode="lr-tb"/>
      <style:text-properties officeooo:paragraph-rsid="00612a3d"/>
    </style:style>
    <style:style style:name="P81" style:family="paragraph" style:parent-style-name="Standard">
      <style:paragraph-properties fo:margin-left="1.05pt" fo:margin-right="-0.26pt" fo:margin-top="0pt" fo:margin-bottom="0pt" loext:contextual-spacing="false" fo:line-height="15.99pt" fo:text-indent="0pt" style:auto-text-indent="false" style:writing-mode="lr-tb"/>
      <style:text-properties style:font-name="標楷體" fo:font-size="12pt" officeooo:paragraph-rsid="00612a3d" style:font-name-asian="標楷體3" style:font-size-asian="12pt" style:language-asian="zh" style:country-asian="TW" style:font-name-complex="細明體" style:font-size-complex="12pt"/>
    </style:style>
    <style:style style:name="P82" style:family="paragraph" style:parent-style-name="Standard">
      <style:paragraph-properties fo:margin-left="2.24pt" fo:margin-right="-2.55pt" fo:margin-top="0pt" fo:margin-bottom="0pt" loext:contextual-spacing="false" fo:line-height="18pt" fo:text-indent="0pt" style:auto-text-indent="false"/>
      <style:text-properties officeooo:paragraph-rsid="00612a3d"/>
    </style:style>
    <style:style style:name="P83" style:family="paragraph" style:parent-style-name="Standard">
      <style:paragraph-properties fo:margin-left="2.24pt" fo:margin-right="-2.55pt" fo:margin-top="0pt" fo:margin-bottom="0pt" loext:contextual-spacing="false" fo:line-height="15.99pt" fo:text-indent="0pt" style:auto-text-indent="false" style:writing-mode="lr-tb"/>
      <style:text-properties officeooo:paragraph-rsid="00612a3d"/>
    </style:style>
    <style:style style:name="P84" style:family="paragraph" style:parent-style-name="Standard">
      <style:paragraph-properties fo:margin-left="30.44pt" fo:margin-right="-2.49pt" fo:margin-top="0pt" fo:margin-bottom="0pt" loext:contextual-spacing="false" fo:line-height="18pt" fo:text-indent="0pt" style:auto-text-indent="false"/>
      <style:text-properties officeooo:paragraph-rsid="00612a3d"/>
    </style:style>
    <style:style style:name="P85" style:family="paragraph" style:parent-style-name="Standard">
      <style:paragraph-properties fo:margin-left="30.44pt" fo:margin-right="-2.49pt" fo:margin-top="0pt" fo:margin-bottom="0pt" loext:contextual-spacing="false" fo:line-height="15.99pt" fo:text-indent="0pt" style:auto-text-indent="false"/>
      <style:text-properties officeooo:paragraph-rsid="00612a3d"/>
    </style:style>
    <style:style style:name="P86" style:family="paragraph" style:parent-style-name="Standard">
      <style:paragraph-properties fo:margin-left="30.44pt" fo:margin-right="-2.49pt" fo:margin-top="0pt" fo:margin-bottom="0pt" loext:contextual-spacing="false" fo:line-height="15.99pt" fo:text-indent="0pt" style:auto-text-indent="false" style:writing-mode="lr-tb"/>
      <style:text-properties officeooo:paragraph-rsid="00612a3d"/>
    </style:style>
    <style:style style:name="P87" style:family="paragraph" style:parent-style-name="Standard">
      <style:paragraph-properties fo:margin-left="30.44pt" fo:margin-right="-2.64pt" fo:margin-top="0pt" fo:margin-bottom="0pt" loext:contextual-spacing="false" fo:line-height="15.99pt" fo:text-indent="24.6pt" style:auto-text-indent="false" style:writing-mode="lr-tb"/>
      <style:text-properties officeooo:paragraph-rsid="00612a3d"/>
    </style:style>
    <style:style style:name="P88" style:family="paragraph" style:parent-style-name="Standard">
      <style:paragraph-properties fo:margin-left="54.54pt" fo:margin-right="-2.49pt" fo:margin-top="0pt" fo:margin-bottom="0pt" loext:contextual-spacing="false" fo:line-height="15.99pt" fo:text-indent="-24.09pt" style:auto-text-indent="false" style:writing-mode="lr-tb"/>
      <style:text-properties fo:color="#0000ff" style:font-name="標楷體" fo:font-size="12pt" style:text-underline-style="solid" style:text-underline-width="auto" style:text-underline-color="#0000ff" officeooo:paragraph-rsid="00612a3d" style:font-name-asian="標楷體3" style:font-size-asian="12pt" style:language-asian="zh" style:country-asian="TW" style:font-name-complex="細明體" style:font-size-complex="12pt"/>
    </style:style>
    <style:style style:name="P89" style:family="paragraph" style:parent-style-name="Standard">
      <loext:graphic-properties draw:fill="none"/>
      <style:paragraph-properties fo:margin-left="30.44pt" fo:margin-right="0pt" fo:margin-top="0pt" fo:margin-bottom="0pt" loext:contextual-spacing="false" fo:line-height="15.99pt" fo:text-align="start" style:justify-single-word="false" fo:orphans="2" fo:widows="2" fo:text-indent="-24.55pt" style:auto-text-indent="false" fo:background-color="transparent" style:writing-mode="lr-tb">
        <style:tab-stops/>
      </style:paragraph-properties>
      <style:text-properties officeooo:paragraph-rsid="00612a3d"/>
    </style:style>
    <style:style style:name="P90" style:family="paragraph" style:parent-style-name="Standard">
      <style:paragraph-properties fo:margin-left="0.34pt" fo:margin-right="-1.64pt" fo:margin-top="0pt" fo:margin-bottom="0pt" loext:contextual-spacing="false" fo:line-height="15.99pt" fo:text-indent="0pt" style:auto-text-indent="false" style:writing-mode="lr-tb"/>
      <style:text-properties officeooo:paragraph-rsid="00612a3d"/>
    </style:style>
    <style:style style:name="P91" style:family="paragraph" style:parent-style-name="Standard">
      <style:paragraph-properties fo:margin-left="30.44pt" fo:margin-right="-2.64pt" fo:margin-top="0pt" fo:margin-bottom="0pt" loext:contextual-spacing="false" fo:line-height="15.99pt" fo:text-indent="24.69pt" style:auto-text-indent="false" style:writing-mode="lr-tb"/>
      <style:text-properties officeooo:paragraph-rsid="00612a3d"/>
    </style:style>
    <style:style style:name="P92" style:family="paragraph" style:parent-style-name="Standard">
      <style:paragraph-properties fo:margin-left="30.44pt" fo:margin-right="-2.61pt" fo:margin-top="0pt" fo:margin-bottom="0pt" loext:contextual-spacing="false" fo:line-height="15.99pt" fo:text-indent="24.09pt" style:auto-text-indent="false" style:writing-mode="lr-tb"/>
      <style:text-properties officeooo:paragraph-rsid="00612a3d"/>
    </style:style>
    <style:style style:name="P93" style:family="paragraph" style:parent-style-name="Standard">
      <style:paragraph-properties fo:margin-left="55.16pt" fo:margin-right="-2.64pt" fo:margin-top="0pt" fo:margin-bottom="0pt" loext:contextual-spacing="false" fo:line-height="15.99pt" fo:text-indent="0pt" style:auto-text-indent="false" style:writing-mode="lr-tb"/>
      <style:text-properties fo:color="#0000ff" style:text-position="-8% 100%" style:font-name="標楷體" fo:font-size="12pt" style:text-underline-style="solid" style:text-underline-width="auto" style:text-underline-color="#0000ff" officeooo:paragraph-rsid="00612a3d" style:font-name-asian="標楷體3" style:font-size-asian="12pt" style:language-asian="zh" style:country-asian="TW" style:font-name-complex="細明體" style:font-size-complex="12pt"/>
    </style:style>
    <style:style style:name="P94" style:family="paragraph" style:parent-style-name="Standard">
      <style:paragraph-properties fo:margin-left="30.44pt" fo:margin-right="-0.99pt" fo:margin-top="0pt" fo:margin-bottom="0pt" loext:contextual-spacing="false" fo:line-height="15.99pt" fo:text-indent="0pt" style:auto-text-indent="false" style:writing-mode="lr-tb"/>
      <style:text-properties fo:color="#0000ff" style:text-position="-8% 100%" style:font-name="標楷體" fo:font-size="12pt" style:text-underline-style="solid" style:text-underline-width="auto" style:text-underline-color="#0000ff" officeooo:paragraph-rsid="00612a3d" style:font-name-asian="標楷體3" style:font-size-asian="12pt" style:language-asian="zh" style:country-asian="TW" style:font-name-complex="細明體" style:font-size-complex="12pt"/>
    </style:style>
    <style:style style:name="P95" style:family="paragraph" style:parent-style-name="Standard">
      <style:paragraph-properties fo:margin-left="30.44pt" fo:margin-right="-2.55pt" fo:margin-top="0pt" fo:margin-bottom="0pt" loext:contextual-spacing="false" fo:line-height="18pt" fo:text-indent="0pt" style:auto-text-indent="false"/>
      <style:text-properties officeooo:paragraph-rsid="00612a3d"/>
    </style:style>
    <style:style style:name="P96" style:family="paragraph" style:parent-style-name="Standard">
      <style:paragraph-properties fo:margin-left="1.05pt" fo:margin-right="8.11pt" fo:margin-top="0pt" fo:margin-bottom="0pt" loext:contextual-spacing="false" fo:line-height="18pt" fo:text-indent="0pt" style:auto-text-indent="false"/>
      <style:text-properties style:text-position="-4% 100%" style:font-name="標楷體" fo:font-size="12pt" officeooo:paragraph-rsid="00612a3d" style:font-name-asian="標楷體3" style:font-size-asian="12pt" style:language-asian="zh" style:country-asian="TW" style:font-name-complex="細明體" style:font-size-complex="12pt"/>
    </style:style>
    <style:style style:name="P97" style:family="paragraph" style:parent-style-name="Standard">
      <style:paragraph-properties fo:margin-left="1.05pt" fo:margin-right="8.11pt" fo:margin-top="0pt" fo:margin-bottom="0pt" loext:contextual-spacing="false" fo:line-height="15.99pt" fo:text-indent="0pt" style:auto-text-indent="false"/>
      <style:text-properties style:text-position="-4% 100%" style:font-name="標楷體" fo:font-size="12pt" officeooo:paragraph-rsid="00612a3d" style:font-name-asian="標楷體3" style:font-size-asian="12pt" style:language-asian="zh" style:country-asian="TW" style:font-name-complex="細明體" style:font-size-complex="12pt"/>
    </style:style>
    <style:style style:name="P98" style:family="paragraph" style:parent-style-name="Standard">
      <style:paragraph-properties fo:margin-left="1.05pt" fo:margin-right="7.09pt" fo:margin-top="0pt" fo:margin-bottom="0pt" loext:contextual-spacing="false" fo:line-height="18pt" fo:text-indent="0pt" style:auto-text-indent="false"/>
      <style:text-properties style:font-name="標楷體" fo:font-size="12pt" officeooo:paragraph-rsid="00612a3d" style:font-name-asian="標楷體3" style:font-size-asian="12pt" style:language-asian="zh" style:country-asian="TW" style:font-name-complex="細明體" style:font-size-complex="12pt"/>
    </style:style>
    <style:style style:name="P99" style:family="paragraph" style:parent-style-name="Standard">
      <style:paragraph-properties fo:margin-left="1.05pt" fo:margin-right="7.09pt" fo:margin-top="0pt" fo:margin-bottom="0pt" loext:contextual-spacing="false" fo:line-height="15.99pt" fo:text-indent="0pt" style:auto-text-indent="false"/>
      <style:text-properties style:font-name="標楷體" fo:font-size="12pt" officeooo:paragraph-rsid="00612a3d" style:font-name-asian="標楷體3" style:font-size-asian="12pt" style:language-asian="zh" style:country-asian="TW" style:font-name-complex="細明體" style:font-size-complex="12pt"/>
    </style:style>
    <style:style style:name="P100" style:family="paragraph" style:parent-style-name="Standard">
      <style:paragraph-properties fo:margin-left="30.44pt" fo:margin-right="-1.5pt" fo:margin-top="0pt" fo:margin-bottom="0pt" loext:contextual-spacing="false" fo:line-height="15.99pt" fo:text-indent="0pt" style:auto-text-indent="false"/>
      <style:text-properties officeooo:paragraph-rsid="00612a3d"/>
    </style:style>
    <style:style style:name="P101" style:family="paragraph" style:parent-style-name="Standard">
      <style:paragraph-properties fo:margin-left="30.44pt" fo:margin-right="-5.5pt" fo:margin-top="0pt" fo:margin-bottom="0pt" loext:contextual-spacing="false" fo:line-height="15.99pt" fo:text-indent="0pt" style:auto-text-indent="false"/>
      <style:text-properties officeooo:paragraph-rsid="00612a3d"/>
    </style:style>
    <style:style style:name="P102" style:family="paragraph" style:parent-style-name="Standard">
      <style:paragraph-properties fo:margin-left="30.44pt" fo:margin-right="-4.31pt" fo:margin-top="0pt" fo:margin-bottom="0pt" loext:contextual-spacing="false" fo:line-height="15.99pt" fo:text-indent="0pt" style:auto-text-indent="false"/>
      <style:text-properties officeooo:paragraph-rsid="00612a3d"/>
    </style:style>
    <style:style style:name="P103" style:family="paragraph" style:parent-style-name="Standard">
      <style:paragraph-properties fo:margin-left="2.24pt" fo:margin-right="-2.49pt" fo:margin-top="0pt" fo:margin-bottom="0pt" loext:contextual-spacing="false" fo:line-height="15.99pt" fo:text-indent="0pt" style:auto-text-indent="false"/>
      <style:text-properties officeooo:paragraph-rsid="00612a3d"/>
    </style:style>
    <style:style style:name="P104" style:family="paragraph" style:parent-style-name="Standard">
      <loext:graphic-properties draw:fill="none"/>
      <style:paragraph-properties fo:margin-left="36pt" fo:margin-right="0pt" fo:margin-top="0pt" fo:margin-bottom="0pt" loext:contextual-spacing="false" fo:line-height="15.99pt" fo:text-align="start" style:justify-single-word="false" fo:orphans="2" fo:widows="2" fo:text-indent="0pt" style:auto-text-indent="false" fo:background-color="transparent" style:writing-mode="lr-tb"/>
      <style:text-properties officeooo:paragraph-rsid="00612a3d"/>
    </style:style>
    <style:style style:name="P105" style:family="paragraph" style:parent-style-name="Standard">
      <style:paragraph-properties fo:margin-left="2.24pt" fo:margin-right="-2.61pt" fo:margin-top="0pt" fo:margin-bottom="0pt" loext:contextual-spacing="false" fo:line-height="15.99pt" fo:text-indent="0pt" style:auto-text-indent="false"/>
      <style:text-properties officeooo:paragraph-rsid="00612a3d"/>
    </style:style>
    <style:style style:name="P106" style:family="paragraph" style:parent-style-name="Standard">
      <style:paragraph-properties fo:margin-left="27.69pt" fo:margin-right="-0.99pt" fo:margin-top="0pt" fo:margin-bottom="0pt" loext:contextual-spacing="false" fo:line-height="24.75pt" fo:text-indent="0pt" style:auto-text-indent="false" fo:break-before="page"/>
      <style:text-properties officeooo:paragraph-rsid="00612a3d"/>
    </style:style>
    <style:style style:name="P107" style:family="paragraph" style:parent-style-name="Standard" style:master-page-name="">
      <style:paragraph-properties fo:margin-left="27.69pt" fo:margin-right="-0.99pt" fo:margin-top="0pt" fo:margin-bottom="0pt" loext:contextual-spacing="false" fo:line-height="24.75pt" fo:text-indent="0pt" style:auto-text-indent="false" style:page-number="auto" fo:break-before="auto" fo:break-after="auto"/>
      <style:text-properties style:text-position="12% 100%" style:font-name="標楷體" fo:font-size="16pt" fo:letter-spacing="0.14pt" officeooo:paragraph-rsid="00612a3d" style:font-name-asian="標楷體3" style:font-size-asian="16pt" style:language-asian="zh" style:country-asian="TW" style:font-name-complex="Meiryo" style:font-size-complex="16pt" style:text-scale="88%"/>
    </style:style>
    <style:style style:name="P108" style:family="paragraph" style:parent-style-name="Standard">
      <style:paragraph-properties fo:margin-left="58.14pt" fo:margin-right="56.86pt" fo:margin-top="1.25pt" fo:margin-bottom="0pt" loext:contextual-spacing="false" fo:line-height="100%" fo:text-align="center" style:justify-single-word="false" fo:text-indent="0pt" style:auto-text-indent="false"/>
      <style:text-properties style:font-name="標楷體" fo:font-size="12pt" officeooo:paragraph-rsid="00612a3d" style:font-name-asian="標楷體3" style:font-size-asian="12pt" style:font-name-complex="Meiryo" style:font-size-complex="12pt"/>
    </style:style>
    <style:style style:name="P109" style:family="paragraph" style:parent-style-name="Standard">
      <style:paragraph-properties fo:margin-left="58.96pt" fo:margin-right="57.74pt" fo:margin-top="1.25pt" fo:margin-bottom="0pt" loext:contextual-spacing="false" fo:line-height="100%" fo:text-align="center" style:justify-single-word="false" fo:text-indent="0pt" style:auto-text-indent="false"/>
      <style:text-properties style:font-name="標楷體" fo:font-size="12pt" officeooo:paragraph-rsid="00612a3d" style:font-name-asian="標楷體3" style:font-size-asian="12pt" style:font-name-complex="Meiryo" style:font-size-complex="12pt"/>
    </style:style>
    <style:style style:name="P110" style:family="paragraph" style:parent-style-name="Standard">
      <style:paragraph-properties fo:margin-left="54.26pt" fo:margin-right="52.95pt" fo:margin-top="1.25pt" fo:margin-bottom="0pt" loext:contextual-spacing="false" fo:line-height="100%" fo:text-align="center" style:justify-single-word="false" fo:text-indent="0pt" style:auto-text-indent="false"/>
      <style:text-properties style:font-name="標楷體" fo:font-size="12pt" officeooo:paragraph-rsid="00612a3d" style:font-name-asian="標楷體3" style:font-size-asian="12pt" style:font-name-complex="Meiryo" style:font-size-complex="12pt"/>
    </style:style>
    <style:style style:name="P111" style:family="paragraph" style:parent-style-name="Standard">
      <style:paragraph-properties fo:margin-left="26.76pt" fo:margin-right="4.56pt" fo:margin-top="0pt" fo:margin-bottom="0pt" loext:contextual-spacing="false" fo:line-height="15.99pt" fo:text-indent="-24.01pt" style:auto-text-indent="false"/>
      <style:text-properties style:font-name="標楷體" fo:font-size="12pt" officeooo:paragraph-rsid="00612a3d" style:font-name-asian="標楷體3" style:font-size-asian="12pt" style:language-asian="zh" style:country-asian="TW" style:font-name-complex="Meiryo" style:font-size-complex="12pt"/>
    </style:style>
    <style:style style:name="P112" style:family="paragraph" style:parent-style-name="Standard">
      <style:paragraph-properties fo:margin-left="26.76pt" fo:margin-right="4.56pt" fo:margin-top="0pt" fo:margin-bottom="0pt" loext:contextual-spacing="false" fo:line-height="15.99pt" fo:text-align="justify" style:justify-single-word="false" fo:text-indent="24.01pt" style:auto-text-indent="false"/>
      <style:text-properties officeooo:paragraph-rsid="00612a3d"/>
    </style:style>
    <style:style style:name="P113" style:family="paragraph" style:parent-style-name="Standard">
      <style:paragraph-properties fo:margin-left="26.76pt" fo:margin-right="4.56pt" fo:margin-top="0pt" fo:margin-bottom="0pt" loext:contextual-spacing="false" fo:line-height="15.99pt" fo:text-indent="24.01pt" style:auto-text-indent="false"/>
      <style:text-properties style:font-name="標楷體" fo:font-size="12pt" officeooo:paragraph-rsid="00612a3d" style:font-name-asian="標楷體3" style:font-size-asian="12pt" style:language-asian="zh" style:country-asian="TW" style:font-name-complex="Meiryo" style:font-size-complex="12pt"/>
    </style:style>
    <style:style style:name="P114" style:family="paragraph" style:parent-style-name="Standard">
      <style:paragraph-properties fo:margin-left="26.84pt" fo:margin-right="6.15pt" fo:margin-top="0pt" fo:margin-bottom="0pt" loext:contextual-spacing="false" fo:line-height="15.99pt" fo:text-align="justify" style:justify-single-word="false" fo:text-indent="-24.01pt" style:auto-text-indent="false"/>
      <style:text-properties style:font-name="標楷體" fo:font-size="12pt" officeooo:paragraph-rsid="00612a3d" style:font-name-asian="標楷體3" style:font-size-asian="12pt" style:language-asian="zh" style:country-asian="TW" style:font-name-complex="Meiryo" style:font-size-complex="12pt"/>
    </style:style>
    <style:style style:name="P115" style:family="paragraph" style:parent-style-name="Standard">
      <style:paragraph-properties fo:margin-left="26.84pt" fo:margin-right="6.15pt" fo:margin-top="0pt" fo:margin-bottom="0pt" loext:contextual-spacing="false" fo:line-height="15.99pt" fo:text-indent="-24.01pt" style:auto-text-indent="false"/>
      <style:text-properties style:font-name="標楷體" fo:font-size="12pt" officeooo:paragraph-rsid="00612a3d" style:font-name-asian="標楷體3" style:font-size-asian="12pt" style:language-asian="zh" style:country-asian="TW" style:font-name-complex="Meiryo" style:font-size-complex="12pt"/>
    </style:style>
    <style:style style:name="P116" style:family="paragraph" style:parent-style-name="Standard">
      <style:paragraph-properties fo:margin-left="26.84pt" fo:margin-right="6.15pt" fo:margin-top="0pt" fo:margin-bottom="0pt" loext:contextual-spacing="false" fo:line-height="15.99pt" fo:text-align="justify" style:justify-single-word="false" fo:text-indent="24.01pt" style:auto-text-indent="false"/>
      <style:text-properties officeooo:paragraph-rsid="00612a3d"/>
    </style:style>
    <style:style style:name="P117" style:family="paragraph" style:parent-style-name="Standard">
      <style:paragraph-properties fo:margin-left="26.84pt" fo:margin-right="6.15pt" fo:margin-top="0pt" fo:margin-bottom="0pt" loext:contextual-spacing="false" fo:line-height="15.99pt" fo:text-indent="24.01pt" style:auto-text-indent="false"/>
      <style:text-properties officeooo:paragraph-rsid="00612a3d"/>
    </style:style>
    <style:style style:name="P118" style:family="paragraph" style:parent-style-name="Standard">
      <style:paragraph-properties fo:margin-left="26.84pt" fo:margin-right="6.15pt" fo:margin-top="0pt" fo:margin-bottom="0pt" loext:contextual-spacing="false" fo:line-height="15.99pt" fo:text-align="justify" style:justify-single-word="false" fo:text-indent="24.01pt" style:auto-text-indent="false"/>
      <style:text-properties style:font-name="標楷體" fo:font-size="12pt" officeooo:paragraph-rsid="00612a3d" style:font-name-asian="標楷體3" style:font-size-asian="12pt" style:language-asian="zh" style:country-asian="TW" style:font-name-complex="Meiryo" style:font-size-complex="12pt"/>
    </style:style>
    <style:style style:name="P119" style:family="paragraph" style:parent-style-name="Standard">
      <style:paragraph-properties fo:margin-left="26.84pt" fo:margin-right="6.15pt" fo:margin-top="0pt" fo:margin-bottom="0pt" loext:contextual-spacing="false" fo:line-height="15.99pt" fo:text-indent="24.01pt" style:auto-text-indent="false"/>
      <style:text-properties style:font-name="標楷體" fo:font-size="12pt" officeooo:paragraph-rsid="00612a3d" style:font-name-asian="標楷體3" style:font-size-asian="12pt" style:language-asian="zh" style:country-asian="TW" style:font-name-complex="Meiryo" style:font-size-complex="12pt"/>
    </style:style>
    <style:style style:name="P120" style:family="paragraph" style:parent-style-name="Standard">
      <style:paragraph-properties fo:margin-left="26.76pt" fo:margin-right="8.76pt" fo:margin-top="0pt" fo:margin-bottom="0pt" loext:contextual-spacing="false" fo:line-height="15.99pt" fo:text-align="justify" style:justify-single-word="false" fo:text-indent="-24.01pt" style:auto-text-indent="false"/>
      <style:text-properties style:font-name="標楷體" fo:font-size="12pt" officeooo:paragraph-rsid="00612a3d" style:font-name-asian="標楷體3" style:font-size-asian="12pt" style:language-asian="zh" style:country-asian="TW" style:font-name-complex="Meiryo" style:font-size-complex="12pt"/>
    </style:style>
    <style:style style:name="P121" style:family="paragraph" style:parent-style-name="Standard">
      <style:paragraph-properties fo:margin-left="26.76pt" fo:margin-right="8.76pt" fo:margin-top="0pt" fo:margin-bottom="0pt" loext:contextual-spacing="false" fo:line-height="15.99pt" fo:text-align="justify" style:justify-single-word="false" fo:text-indent="-24.01pt" style:auto-text-indent="false"/>
      <style:text-properties officeooo:paragraph-rsid="00612a3d"/>
    </style:style>
    <style:style style:name="P122" style:family="paragraph" style:parent-style-name="Standard">
      <style:paragraph-properties fo:margin-left="24.55pt" fo:margin-right="6.75pt" fo:margin-top="0pt" fo:margin-bottom="0pt" loext:contextual-spacing="false" fo:line-height="15.99pt" fo:text-align="justify" style:justify-single-word="false" fo:text-indent="-25.09pt" style:auto-text-indent="false"/>
      <style:text-properties officeooo:paragraph-rsid="00612a3d"/>
    </style:style>
    <style:style style:name="P123" style:family="paragraph" style:parent-style-name="Standard">
      <style:paragraph-properties fo:margin-left="23.75pt" fo:margin-right="7.54pt" fo:margin-top="0pt" fo:margin-bottom="0pt" loext:contextual-spacing="false" fo:line-height="15.99pt" fo:text-align="justify" style:justify-single-word="false" fo:text-indent="24.01pt" style:auto-text-indent="false"/>
      <style:text-properties style:font-name="標楷體" fo:font-size="12pt" officeooo:paragraph-rsid="00612a3d" style:font-name-asian="標楷體3" style:font-size-asian="12pt" style:language-asian="zh" style:country-asian="TW" style:font-name-complex="Meiryo" style:font-size-complex="12pt"/>
    </style:style>
    <style:style style:name="P124" style:family="paragraph" style:parent-style-name="Standard">
      <style:paragraph-properties fo:margin-left="23.75pt" fo:margin-right="7.54pt" fo:margin-top="0pt" fo:margin-bottom="0pt" loext:contextual-spacing="false" fo:line-height="15.99pt" fo:text-indent="24.01pt" style:auto-text-indent="false"/>
      <style:text-properties style:font-name="標楷體" fo:font-size="12pt" officeooo:paragraph-rsid="00612a3d" style:font-name-asian="標楷體3" style:font-size-asian="12pt" style:language-asian="zh" style:country-asian="TW" style:font-name-complex="Meiryo" style:font-size-complex="12pt"/>
    </style:style>
    <style:style style:name="P125" style:family="paragraph" style:parent-style-name="Standard">
      <style:paragraph-properties fo:margin-left="59.24pt" fo:margin-right="-0.99pt" fo:margin-top="0pt" fo:margin-bottom="0pt" loext:contextual-spacing="false" fo:line-height="20.49pt" fo:text-indent="0pt" style:auto-text-indent="false" style:snap-to-layout-grid="false" style:writing-mode="lr-tb"/>
      <style:text-properties style:font-name="標楷體" fo:font-size="14pt" fo:font-weight="normal" officeooo:paragraph-rsid="00612a3d" style:font-name-asian="標楷體3" style:font-size-asian="14pt" style:font-weight-asian="normal" style:font-size-complex="14pt" style:font-weight-complex="normal"/>
    </style:style>
    <style:style style:name="P126" style:family="paragraph" style:parent-style-name="Standard">
      <style:paragraph-properties fo:margin-left="59.24pt" fo:margin-right="-0.99pt" fo:margin-top="0pt" fo:margin-bottom="0pt" loext:contextual-spacing="false" fo:line-height="20.49pt" fo:text-indent="0pt" style:auto-text-indent="false" style:snap-to-layout-grid="false" style:writing-mode="lr-tb"/>
      <style:text-properties style:text-position="-6% 100%" style:font-name="標楷體" fo:font-size="16pt" fo:letter-spacing="-0.71pt" fo:font-weight="bold" officeooo:paragraph-rsid="00612a3d" style:font-name-asian="標楷體3" style:font-size-asian="16pt" style:language-asian="zh" style:country-asian="TW" style:font-weight-asian="bold" style:font-name-complex="細明體" style:font-size-complex="16pt"/>
    </style:style>
    <style:style style:name="P127" style:family="paragraph" style:parent-style-name="Standard">
      <style:paragraph-properties fo:margin-left="73.5pt" fo:margin-right="0pt" fo:margin-top="0pt" fo:margin-bottom="0pt" loext:contextual-spacing="false" fo:line-height="25pt" fo:text-indent="-57.74pt" style:auto-text-indent="false" style:snap-to-layout-grid="false" style:writing-mode="lr-tb"/>
      <style:text-properties style:font-name="標楷體" fo:font-size="14pt" officeooo:paragraph-rsid="006862d8" style:font-name-asian="標楷體3" style:font-size-asian="14pt" style:font-size-complex="14pt"/>
    </style:style>
    <style:style style:name="P128" style:family="paragraph" style:parent-style-name="Heading_20_1" style:master-page-name="Converted1">
      <style:paragraph-properties fo:line-height="20.01pt" fo:text-align="start" style:justify-single-word="false" style:page-number="1" fo:break-before="page" style:writing-mode="lr-tb"/>
      <style:text-properties fo:font-size="14pt" fo:font-weight="bold" style:font-size-asian="14pt" style:font-weight-asian="bold" style:font-size-complex="14pt" style:font-weight-complex="bold"/>
    </style:style>
    <style:style style:name="P129" style:family="paragraph" style:parent-style-name="Standard_20__28_user_29_" style:master-page-name="First_20_Page">
      <style:paragraph-properties fo:line-height="25.99pt" fo:text-align="center" style:justify-single-word="false" style:page-number="1"/>
    </style:style>
    <style:style style:name="P130" style:family="paragraph" style:parent-style-name="Standard_20__28_user_29_">
      <style:paragraph-properties fo:margin-left="74.21pt" fo:margin-right="0pt" fo:margin-top="0pt" fo:margin-bottom="0pt" loext:contextual-spacing="false" fo:line-height="25pt" fo:text-align="justify" style:justify-single-word="false" fo:text-indent="-28.69pt" style:auto-text-indent="false" style:snap-to-layout-grid="false" style:writing-mode="lr-tb">
        <style:tab-stops>
          <style:tab-stop style:position="113.41pt"/>
        </style:tab-stops>
      </style:paragraph-properties>
      <style:text-properties officeooo:paragraph-rsid="006862d8"/>
    </style:style>
    <style:style style:name="P131" style:family="paragraph" style:parent-style-name="Standard_20__28_user_29_">
      <style:paragraph-properties fo:margin-left="104.29pt" fo:margin-right="0pt" fo:margin-top="0pt" fo:margin-bottom="0pt" loext:contextual-spacing="false" fo:line-height="25pt" fo:text-align="justify" style:justify-single-word="false" fo:text-indent="-29.4pt" style:auto-text-indent="false" style:snap-to-layout-grid="false" style:writing-mode="lr-tb">
        <style:tab-stops>
          <style:tab-stop style:position="138.61pt"/>
        </style:tab-stops>
      </style:paragraph-properties>
      <style:text-properties fo:color="#000000" style:font-name="標楷體" fo:font-size="14pt" officeooo:paragraph-rsid="006862d8" style:font-name-asian="標楷體3" style:font-size-asian="14pt" style:font-size-complex="14pt"/>
    </style:style>
    <style:style style:name="P132" style:family="paragraph" style:parent-style-name="Standard_20__28_user_29_">
      <style:paragraph-properties fo:margin-left="104.29pt" fo:margin-right="0pt" fo:margin-top="0pt" fo:margin-bottom="0pt" loext:contextual-spacing="false" fo:line-height="25pt" fo:text-indent="-29.4pt" style:auto-text-indent="false" style:snap-to-layout-grid="false" style:writing-mode="lr-tb">
        <style:tab-stops>
          <style:tab-stop style:position="138.61pt"/>
        </style:tab-stops>
      </style:paragraph-properties>
      <style:text-properties fo:color="#000000" style:font-name="標楷體" fo:font-size="14pt" officeooo:paragraph-rsid="006862d8" style:font-name-asian="標楷體3" style:font-size-asian="14pt" style:font-size-complex="14pt"/>
    </style:style>
    <style:style style:name="P133" style:family="paragraph" style:parent-style-name="Standard_20__28_user_29_">
      <style:paragraph-properties fo:margin-left="42.55pt" fo:margin-right="0pt" fo:margin-top="0pt" fo:margin-bottom="0pt" loext:contextual-spacing="false" fo:line-height="25pt" fo:text-indent="-27.16pt" style:auto-text-indent="false" style:snap-to-layout-grid="false" style:writing-mode="lr-tb"/>
      <style:text-properties style:font-name="標楷體" fo:font-size="14pt" officeooo:paragraph-rsid="006862d8" style:font-name-asian="標楷體3" style:font-size-asian="14pt" style:font-size-complex="14pt"/>
    </style:style>
    <style:style style:name="P134" style:family="paragraph" style:parent-style-name="Standard_20__28_user_29_">
      <style:paragraph-properties fo:margin-left="73.5pt" fo:margin-right="0pt" fo:margin-top="0pt" fo:margin-bottom="0pt" loext:contextual-spacing="false" fo:line-height="25pt" fo:text-align="justify" style:justify-single-word="false" fo:text-indent="-28.01pt" style:auto-text-indent="false" style:snap-to-layout-grid="false" style:writing-mode="lr-tb">
        <style:tab-stops>
          <style:tab-stop style:position="113.41pt"/>
        </style:tab-stops>
      </style:paragraph-properties>
      <style:text-properties style:font-name="標楷體" fo:font-size="14pt" officeooo:paragraph-rsid="006862d8" style:font-name-asian="標楷體3" style:font-size-asian="14pt" style:font-size-complex="14pt"/>
    </style:style>
    <style:style style:name="P135" style:family="paragraph" style:parent-style-name="Standard_20__28_user_29_" style:master-page-name="">
      <loext:graphic-properties draw:fill="none"/>
      <style:paragraph-properties fo:margin-left="101.96pt" fo:margin-right="0pt" fo:margin-top="0pt" fo:margin-bottom="0pt" loext:contextual-spacing="false" fo:line-height="25pt" fo:text-align="start" style:justify-single-word="false" fo:orphans="2" fo:widows="2" fo:text-indent="0pt" style:auto-text-indent="false" style:page-number="auto" fo:background-color="transparent" style:snap-to-layout-grid="false" style:writing-mode="lr-tb">
        <style:tab-stops>
          <style:tab-stop style:position="138.61pt"/>
        </style:tab-stops>
      </style:paragraph-properties>
      <style:text-properties fo:color="#000000" style:font-name="標楷體" fo:font-size="14pt" officeooo:paragraph-rsid="006862d8" style:font-name-asian="標楷體3" style:font-size-asian="14pt" style:font-size-complex="14pt"/>
    </style:style>
    <style:style style:name="P136" style:family="paragraph">
      <style:paragraph-properties fo:margin-left="0pt" fo:margin-right="0pt" fo:margin-top="0pt" fo:margin-bottom="0pt" fo:line-height="100%" fo:text-align="center" fo:text-indent="0pt" style:text-autospace="ideograph-alpha" style:punctuation-wrap="hanging" style:line-break="strict" style:writing-mode="lr-tb">
        <style:tab-stops/>
      </style:paragraph-properties>
      <style:text-properties fo:hyphenate="false"/>
    </style:style>
    <style:style style:name="P137" style:family="paragraph">
      <loext:graphic-properties draw:fill="none" draw:fill-color="#ffffff"/>
      <style:paragraph-properties fo:margin-left="0pt" fo:margin-right="0pt" fo:margin-top="0pt" fo:margin-bottom="0pt" fo:line-height="100%" fo:text-align="center" fo:text-indent="0pt" style:text-autospace="ideograph-alpha" style:punctuation-wrap="hanging" style:line-break="strict" style:writing-mode="lr-tb">
        <style:tab-stops/>
      </style:paragraph-properties>
      <style:text-properties style:font-name="標楷體1" fo:font-size="12pt" style:font-name-asian="標楷體1" style:font-size-asian="12pt" style:font-size-complex="12pt" fo:hyphenate="false"/>
    </style:style>
    <style:style style:name="T1" style:family="text">
      <style:text-properties style:font-name="標楷體" fo:font-size="16pt" fo:font-weight="bold" style:font-name-asian="標楷體3" style:font-size-asian="16pt" style:font-weight-asian="bold" style:font-size-complex="16pt"/>
    </style:style>
    <style:style style:name="T2" style:family="text">
      <style:text-properties style:font-name="標楷體" fo:font-size="16pt" fo:font-weight="bold" officeooo:rsid="002d998d" style:font-name-asian="標楷體3" style:font-size-asian="16pt" style:font-weight-asian="bold" style:font-size-complex="16pt"/>
    </style:style>
    <style:style style:name="T3" style:family="text">
      <style:text-properties style:font-name="標楷體" fo:font-size="14pt" style:font-name-asian="標楷體3" style:font-size-asian="14pt" style:font-size-complex="14pt"/>
    </style:style>
    <style:style style:name="T4" style:family="text">
      <style:text-properties style:font-name="標楷體" fo:font-size="14pt" officeooo:rsid="002b2b5a" style:font-name-asian="標楷體3" style:font-size-asian="14pt" style:font-size-complex="14pt"/>
    </style:style>
    <style:style style:name="T5" style:family="text">
      <style:text-properties style:font-name="標楷體" fo:font-size="14pt" officeooo:rsid="0031f689" style:font-name-asian="標楷體3" style:font-size-asian="14pt" style:font-size-complex="14pt"/>
    </style:style>
    <style:style style:name="T6" style:family="text">
      <style:text-properties style:font-name="標楷體" fo:font-size="14pt" officeooo:rsid="0042c896" style:font-name-asian="標楷體3" style:font-size-asian="14pt" style:font-size-complex="14pt"/>
    </style:style>
    <style:style style:name="T7" style:family="text">
      <style:text-properties style:font-name="標楷體" fo:font-size="14pt" officeooo:rsid="004e16c6" style:font-name-asian="標楷體3" style:font-size-asian="14pt" style:font-size-complex="14pt"/>
    </style:style>
    <style:style style:name="T8" style:family="text">
      <style:text-properties style:font-name="標楷體" fo:font-size="12pt" style:font-name-asian="標楷體3" style:font-size-asian="12pt" style:language-asian="zh" style:country-asian="TW" style:font-size-complex="12pt"/>
    </style:style>
    <style:style style:name="T9" style:family="text">
      <style:text-properties style:font-name="標楷體" fo:font-size="12pt" style:font-name-asian="標楷體3" style:font-size-asian="12pt" style:language-asian="zh" style:country-asian="TW" style:font-name-complex="細明體" style:font-size-complex="12pt"/>
    </style:style>
    <style:style style:name="T10" style:family="text">
      <style:text-properties style:font-name="標楷體" fo:font-size="12pt" style:font-name-asian="標楷體3" style:font-size-asian="12pt" style:language-asian="zh" style:country-asian="TW" style:font-name-complex="細明體" style:font-size-complex="12pt" style:text-scale="95%"/>
    </style:style>
    <style:style style:name="T11" style:family="text">
      <style:text-properties style:font-name="標楷體" fo:font-size="12pt" style:font-name-asian="標楷體3" style:font-size-asian="12pt" style:language-asian="zh" style:country-asian="TW" style:font-name-complex="Arial1" style:font-size-complex="12pt" style:text-scale="107%"/>
    </style:style>
    <style:style style:name="T12" style:family="text">
      <style:text-properties style:font-name="標楷體" fo:font-size="12pt" style:font-name-asian="標楷體3" style:font-size-asian="12pt" style:language-asian="zh" style:country-asian="TW" style:font-name-complex="Meiryo" style:font-size-complex="12pt"/>
    </style:style>
    <style:style style:name="T13" style:family="text">
      <style:text-properties style:font-name="標楷體" fo:font-size="12pt" fo:letter-spacing="-1.81pt" style:font-name-asian="標楷體3" style:font-size-asian="12pt" style:language-asian="zh" style:country-asian="TW" style:font-name-complex="細明體" style:font-size-complex="12pt"/>
    </style:style>
    <style:style style:name="T14" style:family="text">
      <style:text-properties style:font-name="標楷體" fo:font-size="12pt" fo:letter-spacing="-1.76pt" style:font-name-asian="標楷體3" style:font-size-asian="12pt" style:language-asian="zh" style:country-asian="TW" style:font-name-complex="細明體" style:font-size-complex="12pt"/>
    </style:style>
    <style:style style:name="T15" style:family="text">
      <style:text-properties style:font-name="標楷體" fo:font-size="12pt" fo:letter-spacing="0.85pt" style:font-name-asian="標楷體3" style:font-size-asian="12pt" style:language-asian="zh" style:country-asian="TW" style:font-name-complex="細明體" style:font-size-complex="12pt"/>
    </style:style>
    <style:style style:name="T16" style:family="text">
      <style:text-properties style:font-name="標楷體" fo:font-size="12pt" fo:letter-spacing="0.11pt" style:font-name-asian="標楷體3" style:font-size-asian="12pt" style:language-asian="zh" style:country-asian="TW" style:font-name-complex="細明體" style:font-size-complex="12pt"/>
    </style:style>
    <style:style style:name="T17" style:family="text">
      <style:text-properties style:font-name="標楷體" fo:font-size="12pt" fo:letter-spacing="-1.7pt" style:font-name-asian="標楷體3" style:font-size-asian="12pt" style:language-asian="zh" style:country-asian="TW" style:font-name-complex="細明體" style:font-size-complex="12pt"/>
    </style:style>
    <style:style style:name="T18" style:family="text">
      <style:text-properties style:font-name="標楷體" fo:font-size="12pt" fo:letter-spacing="0.96pt" style:font-name-asian="標楷體3" style:font-size-asian="12pt" style:language-asian="zh" style:country-asian="TW" style:font-name-complex="細明體" style:font-size-complex="12pt"/>
    </style:style>
    <style:style style:name="T19" style:family="text">
      <style:text-properties style:font-name="標楷體" fo:font-size="12pt" fo:letter-spacing="1.19pt" style:font-name-asian="標楷體3" style:font-size-asian="12pt" style:language-asian="zh" style:country-asian="TW" style:font-name-complex="細明體" style:font-size-complex="12pt"/>
    </style:style>
    <style:style style:name="T20" style:family="text">
      <style:text-properties style:font-name="標楷體" fo:font-size="12pt" fo:letter-spacing="-1.19pt" style:font-name-asian="標楷體3" style:font-size-asian="12pt" style:language-asian="zh" style:country-asian="TW" style:font-name-complex="細明體" style:font-size-complex="12pt"/>
    </style:style>
    <style:style style:name="T21" style:family="text">
      <style:text-properties style:font-name="標楷體" fo:font-size="12pt" fo:letter-spacing="0.34pt" style:font-name-asian="標楷體3" style:font-size-asian="12pt" style:language-asian="zh" style:country-asian="TW" style:font-name-complex="細明體" style:font-size-complex="12pt"/>
    </style:style>
    <style:style style:name="T22" style:family="text">
      <style:text-properties style:font-name="標楷體" fo:font-size="12pt" fo:letter-spacing="0.34pt" style:font-name-asian="標楷體3" style:font-size-asian="12pt" style:language-asian="zh" style:country-asian="TW" style:font-name-complex="細明體" style:font-size-complex="12pt" style:text-scale="95%"/>
    </style:style>
    <style:style style:name="T23" style:family="text">
      <style:text-properties style:font-name="標楷體" fo:font-size="12pt" fo:letter-spacing="0.26pt" style:font-name-asian="標楷體3" style:font-size-asian="12pt" style:language-asian="zh" style:country-asian="TW" style:font-name-complex="細明體" style:font-size-complex="12pt"/>
    </style:style>
    <style:style style:name="T24" style:family="text">
      <style:text-properties style:font-name="標楷體" fo:font-size="12pt" fo:letter-spacing="0.26pt" style:font-name-asian="標楷體3" style:font-size-asian="12pt" style:language-asian="zh" style:country-asian="TW" style:font-name-complex="細明體" style:font-size-complex="12pt" style:text-scale="95%"/>
    </style:style>
    <style:style style:name="T25" style:family="text">
      <style:text-properties style:font-name="標楷體" fo:font-size="12pt" fo:letter-spacing="0.51pt" style:font-name-asian="標楷體3" style:font-size-asian="12pt" style:language-asian="zh" style:country-asian="TW" style:font-name-complex="細明體" style:font-size-complex="12pt"/>
    </style:style>
    <style:style style:name="T26" style:family="text">
      <style:text-properties style:font-name="標楷體" fo:font-size="12pt" fo:letter-spacing="0.4pt" style:font-name-asian="標楷體3" style:font-size-asian="12pt" style:language-asian="zh" style:country-asian="TW" style:font-name-complex="細明體" style:font-size-complex="12pt"/>
    </style:style>
    <style:style style:name="T27" style:family="text">
      <style:text-properties style:font-name="標楷體" fo:font-size="12pt" fo:letter-spacing="-4.56pt" style:font-name-asian="標楷體3" style:font-size-asian="12pt" style:language-asian="zh" style:country-asian="TW" style:font-name-complex="細明體" style:font-size-complex="12pt"/>
    </style:style>
    <style:style style:name="T28" style:family="text">
      <style:text-properties style:font-name="標楷體" fo:font-size="12pt" fo:letter-spacing="0.06pt" style:font-name-asian="標楷體3" style:font-size-asian="12pt" style:language-asian="zh" style:country-asian="TW" style:font-name-complex="細明體" style:font-size-complex="12pt"/>
    </style:style>
    <style:style style:name="T29" style:family="text">
      <style:text-properties style:font-name="標楷體" fo:font-size="12pt" fo:letter-spacing="-2.04pt" style:font-name-asian="標楷體3" style:font-size-asian="12pt" style:language-asian="zh" style:country-asian="TW" style:font-name-complex="細明體" style:font-size-complex="12pt"/>
    </style:style>
    <style:style style:name="T30" style:family="text">
      <style:text-properties style:font-name="標楷體" fo:font-size="12pt" fo:letter-spacing="1.7pt" style:font-name-asian="標楷體3" style:font-size-asian="12pt" style:language-asian="zh" style:country-asian="TW" style:font-name-complex="細明體" style:font-size-complex="12pt"/>
    </style:style>
    <style:style style:name="T31" style:family="text">
      <style:text-properties style:font-name="標楷體" fo:font-size="12pt" fo:letter-spacing="-4.31pt" style:font-name-asian="標楷體3" style:font-size-asian="12pt" style:language-asian="zh" style:country-asian="TW" style:font-name-complex="細明體" style:font-size-complex="12pt"/>
    </style:style>
    <style:style style:name="T32" style:family="text">
      <style:text-properties style:font-name="標楷體" fo:font-size="12pt" fo:letter-spacing="-2.3pt" style:font-name-asian="標楷體3" style:font-size-asian="12pt" style:language-asian="zh" style:country-asian="TW" style:font-name-complex="細明體" style:font-size-complex="12pt"/>
    </style:style>
    <style:style style:name="T33" style:family="text">
      <style:text-properties style:font-name="標楷體" fo:font-size="12pt" fo:letter-spacing="-2.15pt" style:font-name-asian="標楷體3" style:font-size-asian="12pt" style:language-asian="zh" style:country-asian="TW" style:font-name-complex="細明體" style:font-size-complex="12pt"/>
    </style:style>
    <style:style style:name="T34" style:family="text">
      <style:text-properties style:font-name="標楷體" fo:font-size="12pt" fo:letter-spacing="-3pt" style:font-name-asian="標楷體3" style:font-size-asian="12pt" style:language-asian="zh" style:country-asian="TW" style:font-name-complex="細明體" style:font-size-complex="12pt"/>
    </style:style>
    <style:style style:name="T35" style:family="text">
      <style:text-properties style:font-name="標楷體" fo:font-size="12pt" fo:letter-spacing="-2.89pt" style:font-name-asian="標楷體3" style:font-size-asian="12pt" style:language-asian="zh" style:country-asian="TW" style:font-name-complex="細明體" style:font-size-complex="12pt"/>
    </style:style>
    <style:style style:name="T36" style:family="text">
      <style:text-properties fo:color="#000000"/>
    </style:style>
    <style:style style:name="T37" style:family="text">
      <style:text-properties fo:color="#000000" style:font-name="標楷體" fo:font-size="14pt" style:font-name-asian="標楷體3" style:font-size-asian="14pt" style:font-size-complex="14pt"/>
    </style:style>
    <style:style style:name="T38" style:family="text">
      <style:text-properties fo:color="#000000" style:font-name="標楷體" fo:font-size="14pt" officeooo:rsid="002c244e" style:font-name-asian="標楷體3" style:font-size-asian="14pt" style:font-size-complex="14pt"/>
    </style:style>
    <style:style style:name="T39" style:family="text">
      <style:text-properties fo:color="#000000" style:font-name="標楷體" fo:font-size="14pt" officeooo:rsid="0031f689" style:font-name-asian="標楷體3" style:font-size-asian="14pt" style:font-size-complex="14pt"/>
    </style:style>
    <style:style style:name="T40" style:family="text">
      <style:text-properties fo:color="#000000" style:font-name="標楷體" fo:font-size="14pt" officeooo:rsid="0032dffe" style:font-name-asian="標楷體3" style:font-size-asian="14pt" style:font-size-complex="14pt"/>
    </style:style>
    <style:style style:name="T41" style:family="text">
      <style:text-properties fo:color="#000000" style:font-name="標楷體" fo:font-size="14pt" officeooo:rsid="00365285" style:font-name-asian="標楷體3" style:font-size-asian="14pt" style:font-size-complex="14pt"/>
    </style:style>
    <style:style style:name="T42" style:family="text">
      <style:text-properties fo:color="#000000" style:font-name="標楷體" fo:font-size="14pt" officeooo:rsid="00425ba0" style:font-name-asian="標楷體3" style:font-size-asian="14pt" style:font-size-complex="14pt"/>
    </style:style>
    <style:style style:name="T43" style:family="text">
      <style:text-properties fo:color="#000000" style:font-name="標楷體" fo:font-size="14pt" officeooo:rsid="0045864b" style:font-name-asian="標楷體3" style:font-size-asian="14pt" style:font-size-complex="14pt"/>
    </style:style>
    <style:style style:name="T44" style:family="text">
      <style:text-properties fo:color="#000000" style:font-name="標楷體" fo:font-size="14pt" officeooo:rsid="004829a7" style:font-name-asian="標楷體3" style:font-size-asian="14pt" style:font-size-complex="14pt"/>
    </style:style>
    <style:style style:name="T45" style:family="text">
      <style:text-properties fo:color="#000000" style:font-name="標楷體" fo:font-size="14pt" officeooo:rsid="00593d78" style:font-name-asian="標楷體3" style:font-size-asian="14pt" style:font-size-complex="14pt"/>
    </style:style>
    <style:style style:name="T46" style:family="text">
      <style:text-properties fo:color="#000000" style:font-name="標楷體" fo:font-size="14pt" officeooo:rsid="0064c990" style:font-name-asian="標楷體3" style:font-size-asian="14pt" style:font-size-complex="14pt"/>
    </style:style>
    <style:style style:name="T47" style:family="text">
      <style:text-properties fo:color="#000000" style:font-name="標楷體" fo:font-size="14pt" officeooo:rsid="0066aeb8" style:font-name-asian="標楷體3" style:font-size-asian="14pt" style:font-size-complex="14pt"/>
    </style:style>
    <style:style style:name="T48" style:family="text">
      <style:text-properties fo:color="#000000" style:font-name="標楷體" fo:font-size="14pt" officeooo:rsid="0067a4f9" style:font-name-asian="標楷體3" style:font-size-asian="14pt" style:font-size-complex="14pt"/>
    </style:style>
    <style:style style:name="T49" style:family="text">
      <style:text-properties fo:color="#000000" style:font-name="標楷體" fo:font-size="14pt" style:text-underline-style="none" style:font-name-asian="標楷體1" style:font-size-asian="14pt" style:font-size-complex="14pt"/>
    </style:style>
    <style:style style:name="T50" style:family="text">
      <style:text-properties fo:color="#000000" style:font-name="標楷體" fo:font-size="12pt" style:font-name-asian="標楷體3" style:font-size-asian="12pt" style:language-asian="zh" style:country-asian="TW" style:font-name-complex="細明體" style:font-size-complex="12pt"/>
    </style:style>
    <style:style style:name="T51" style:family="text">
      <style:text-properties fo:color="#000000" style:font-name="標楷體" fo:font-size="12pt" style:font-name-asian="標楷體3" style:font-size-asian="12pt" style:language-asian="zh" style:country-asian="TW" style:font-name-complex="Meiryo" style:font-size-complex="12pt"/>
    </style:style>
    <style:style style:name="T52" style:family="text">
      <style:text-properties fo:color="#000000" style:font-name="標楷體" fo:font-size="12pt" fo:letter-spacing="-4.56pt" style:font-name-asian="標楷體3" style:font-size-asian="12pt" style:language-asian="zh" style:country-asian="TW" style:font-name-complex="細明體" style:font-size-complex="12pt"/>
    </style:style>
    <style:style style:name="T53" style:family="text">
      <style:text-properties fo:color="#000000" style:font-name="標楷體" fo:font-size="12pt" fo:letter-spacing="0.34pt" style:font-name-asian="標楷體3" style:font-size-asian="12pt" style:language-asian="zh" style:country-asian="TW" style:font-name-complex="細明體" style:font-size-complex="12pt"/>
    </style:style>
    <style:style style:name="T54" style:family="text">
      <style:text-properties fo:color="#000000" style:font-name="標楷體" fo:font-size="12pt" fo:letter-spacing="0.26pt" style:font-name-asian="標楷體3" style:font-size-asian="12pt" style:language-asian="zh" style:country-asian="TW" style:font-name-complex="細明體" style:font-size-complex="12pt"/>
    </style:style>
    <style:style style:name="T55" style:family="text">
      <style:text-properties fo:color="#000000" style:text-underline-style="none" style:font-name-asian="標楷體1"/>
    </style:style>
    <style:style style:name="T56" style:family="text">
      <style:text-properties fo:color="#000000" style:text-position="16% 100%" style:font-name="標楷體" fo:font-size="12pt" style:font-name-asian="標楷體3" style:font-size-asian="12pt" style:language-asian="zh" style:country-asian="TW" style:font-name-complex="Meiryo" style:font-size-complex="12pt"/>
    </style:style>
    <style:style style:name="T57" style:family="text">
      <style:text-properties fo:color="#000000" style:font-name="標楷體1" fo:font-size="14pt" fo:language="en" fo:country="US" style:font-name-asian="標楷體1" style:font-size-asian="14pt" style:font-size-complex="14pt"/>
    </style:style>
    <style:style style:name="T58" style:family="text">
      <style:text-properties fo:color="#000000" style:font-name="標楷體1" fo:font-size="14pt" fo:language="en" fo:country="US" officeooo:rsid="0067a4f9" style:font-name-asian="標楷體1" style:font-size-asian="14pt" style:font-size-complex="14pt"/>
    </style:style>
    <style:style style:name="T59" style:family="text">
      <style:text-properties fo:color="#000000" style:font-name="標楷體1" fo:font-size="14pt" fo:language="en" fo:country="US" officeooo:rsid="006928f4" style:font-name-asian="標楷體1" style:font-size-asian="14pt" style:font-size-complex="14pt"/>
    </style:style>
    <style:style style:name="T60" style:family="text">
      <style:text-properties fo:color="#000000" style:font-name="標楷體1" fo:font-size="14pt" style:font-name-asian="標楷體1" style:font-size-asian="14pt" style:font-size-complex="14pt"/>
    </style:style>
    <style:style style:name="T61" style:family="text">
      <style:text-properties fo:font-size="14pt" style:font-name-asian="標楷體3" style:font-size-asian="14pt" style:font-size-complex="14pt"/>
    </style:style>
    <style:style style:name="T62" style:family="text">
      <style:text-properties style:font-name="標楷體1" fo:font-size="14pt" fo:font-weight="normal" style:font-name-asian="標楷體1" style:font-size-asian="14pt" style:font-weight-asian="normal" style:font-size-complex="14pt" style:font-weight-complex="normal"/>
    </style:style>
    <style:style style:name="T63" style:family="text">
      <style:text-properties style:font-name="標楷體1" fo:font-size="12pt" officeooo:rsid="004bc18b" style:font-size-asian="12pt" style:font-size-complex="12pt"/>
    </style:style>
    <style:style style:name="T64" style:family="text">
      <style:text-properties style:font-name="標楷體1" style:font-name-asian="標楷體1"/>
    </style:style>
    <style:style style:name="T65" style:family="text">
      <style:text-properties style:font-name="標楷體1" fo:language="en" fo:country="US" style:font-name-asian="標楷體1"/>
    </style:style>
    <style:style style:name="T66" style:family="text">
      <style:text-properties style:font-name="標楷體1" fo:language="en" fo:country="US" officeooo:rsid="0067a4f9" style:font-name-asian="標楷體1"/>
    </style:style>
    <style:style style:name="T67" style:family="text">
      <style:text-properties style:font-name="標楷體1" fo:language="en" fo:country="US" officeooo:rsid="006928f4" style:font-name-asian="標楷體1"/>
    </style:style>
    <style:style style:name="T68" style:family="text">
      <style:text-properties fo:color="#ff00cc"/>
    </style:style>
    <style:style style:name="T69" style:family="text">
      <style:text-properties officeooo:rsid="00347ee0"/>
    </style:style>
    <style:style style:name="T70" style:family="text">
      <style:text-properties officeooo:rsid="00365285"/>
    </style:style>
    <style:style style:name="T71" style:family="text">
      <style:text-properties officeooo:rsid="003699bb"/>
    </style:style>
    <style:style style:name="T72" style:family="text">
      <style:text-properties officeooo:rsid="002254dc"/>
    </style:style>
    <style:style style:name="T73" style:family="text">
      <style:text-properties fo:font-variant="normal" fo:text-transform="none" fo:color="#000000" fo:font-size="14pt" fo:letter-spacing="normal" style:text-underline-style="none" style:font-name-asian="標楷體1" style:font-size-asian="14pt" style:font-style-asian="normal" style:font-weight-asian="normal" style:font-size-complex="14pt"/>
    </style:style>
    <style:style style:name="T74" style:family="text">
      <style:text-properties fo:font-variant="normal" fo:text-transform="none" fo:color="#000000" style:font-name="標楷體" fo:font-size="14pt" fo:letter-spacing="normal" style:text-underline-style="none" style:font-name-asian="標楷體1" style:font-size-asian="14pt" style:font-style-asian="normal" style:font-weight-asian="normal" style:font-size-complex="14pt"/>
    </style:style>
    <style:style style:name="T75" style:family="text">
      <style:text-properties fo:font-variant="normal" fo:text-transform="none" fo:color="#000000" fo:letter-spacing="normal" style:text-underline-style="none" style:font-name-asian="標楷體1" style:font-style-asian="normal" style:font-weight-asian="normal"/>
    </style:style>
    <style:style style:name="T76" style:family="text">
      <style:text-properties officeooo:rsid="0042c896"/>
    </style:style>
    <style:style style:name="T77" style:family="text">
      <style:text-properties officeooo:rsid="00461772"/>
    </style:style>
    <style:style style:name="T78" style:family="text">
      <style:text-properties officeooo:rsid="004d5248"/>
    </style:style>
    <style:style style:name="T79" style:family="text">
      <style:text-properties fo:font-size="12pt" officeooo:rsid="004bc18b" style:font-size-asian="12pt" style:font-size-complex="12pt"/>
    </style:style>
    <style:style style:name="T80" style:family="text">
      <style:text-properties style:font-size-asian="12pt"/>
    </style:style>
    <style:style style:name="T81" style:family="text">
      <style:text-properties style:font-name-asian="標楷體1"/>
    </style:style>
    <style:style style:name="T82" style:family="text">
      <style:text-properties style:text-scale="90%"/>
    </style:style>
    <style:style style:name="T83" style:family="text">
      <style:text-properties style:text-position="-4% 100%" style:font-name="標楷體" fo:font-size="12pt" style:font-name-asian="標楷體3" style:font-size-asian="12pt" style:language-asian="zh" style:country-asian="TW" style:font-name-complex="細明體" style:font-size-complex="12pt"/>
    </style:style>
    <style:style style:name="T84" style:family="text">
      <style:text-properties style:text-position="-4% 100%" style:font-name="標楷體" fo:font-size="12pt" fo:letter-spacing="0.34pt" style:font-name-asian="標楷體3" style:font-size-asian="12pt" style:language-asian="zh" style:country-asian="TW" style:font-name-complex="細明體" style:font-size-complex="12pt"/>
    </style:style>
    <style:style style:name="T85" style:family="text">
      <style:text-properties style:text-position="-4% 100%" style:font-name="標楷體" fo:font-size="12pt" fo:letter-spacing="0.45pt" style:font-name-asian="標楷體3" style:font-size-asian="12pt" style:language-asian="zh" style:country-asian="TW" style:font-name-complex="細明體" style:font-size-complex="12pt"/>
    </style:style>
    <style:style style:name="T86" style:family="text">
      <style:text-properties style:text-position="-4% 100%" style:font-name="標楷體" fo:font-size="12pt" fo:letter-spacing="0.11pt" style:font-name-asian="標楷體3" style:font-size-asian="12pt" style:language-asian="zh" style:country-asian="TW" style:font-name-complex="細明體" style:font-size-complex="12pt"/>
    </style:style>
    <style:style style:name="T87" style:family="text">
      <style:text-properties style:text-position="-4% 100%" style:font-name="標楷體" fo:font-size="12pt" fo:letter-spacing="0.26pt" style:font-name-asian="標楷體3" style:font-size-asian="12pt" style:language-asian="zh" style:country-asian="TW" style:font-name-complex="細明體" style:font-size-complex="12pt"/>
    </style:style>
    <style:style style:name="T88" style:family="text">
      <style:text-properties style:text-position="-4% 100%" style:font-name="標楷體" fo:font-size="12pt" fo:letter-spacing="-2.41pt" style:font-name-asian="標楷體3" style:font-size-asian="12pt" style:language-asian="zh" style:country-asian="TW" style:font-name-complex="細明體" style:font-size-complex="12pt"/>
    </style:style>
    <style:style style:name="T89" style:family="text">
      <style:text-properties fo:color="#0000ff" style:font-name="標楷體" fo:font-size="12pt" style:text-underline-style="solid" style:text-underline-width="auto" style:text-underline-color="#0000ff" style:font-name-asian="標楷體3" style:font-size-asian="12pt" style:language-asian="zh" style:country-asian="TW" style:font-name-complex="細明體" style:font-size-complex="12pt"/>
    </style:style>
    <style:style style:name="T90" style:family="text">
      <style:text-properties fo:color="#0000ff" style:font-name="標楷體" fo:font-size="12pt" fo:letter-spacing="-1.81pt" style:text-underline-style="solid" style:text-underline-width="auto" style:text-underline-color="#0000ff" style:font-name-asian="標楷體3" style:font-size-asian="12pt" style:language-asian="zh" style:country-asian="TW" style:font-name-complex="細明體" style:font-size-complex="12pt"/>
    </style:style>
    <style:style style:name="T91" style:family="text">
      <style:text-properties fo:color="#0000ff" style:font-name="標楷體" fo:font-size="12pt" fo:letter-spacing="-0.06pt" style:text-underline-style="solid" style:text-underline-width="auto" style:text-underline-color="#0000ff" style:font-name-asian="標楷體3" style:font-size-asian="12pt" style:language-asian="zh" style:country-asian="TW" style:font-name-complex="細明體" style:font-size-complex="12pt"/>
    </style:style>
    <style:style style:name="T92" style:family="text">
      <style:text-properties style:text-position="-8% 100%" style:font-name="標楷體" fo:font-size="12pt" style:font-name-asian="標楷體3" style:font-size-asian="12pt" style:language-asian="zh" style:country-asian="TW" style:font-name-complex="細明體" style:font-size-complex="12pt"/>
    </style:style>
    <style:style style:name="T93" style:family="text">
      <style:text-properties style:text-position="-8% 100%" style:font-name="標楷體" fo:font-size="12pt" style:font-name-asian="標楷體3" style:font-size-asian="12pt" style:language-asian="zh" style:country-asian="TW" style:font-name-complex="細明體" style:font-size-complex="12pt" style:text-scale="95%"/>
    </style:style>
    <style:style style:name="T94" style:family="text">
      <style:text-properties style:text-position="-8% 100%" style:font-name="標楷體" fo:font-size="12pt" fo:letter-spacing="-0.6pt" style:font-name-asian="標楷體3" style:font-size-asian="12pt" style:language-asian="zh" style:country-asian="TW" style:font-name-complex="細明體" style:font-size-complex="12pt"/>
    </style:style>
    <style:style style:name="T95" style:family="text">
      <style:text-properties style:text-position="-8% 100%" style:font-name="標楷體" fo:font-size="12pt" fo:letter-spacing="-0.51pt" style:font-name-asian="標楷體3" style:font-size-asian="12pt" style:language-asian="zh" style:country-asian="TW" style:font-name-complex="細明體" style:font-size-complex="12pt"/>
    </style:style>
    <style:style style:name="T96" style:family="text">
      <style:text-properties style:text-position="-8% 100%" style:font-name="標楷體" fo:font-size="12pt" fo:letter-spacing="0.34pt" style:font-name-asian="標楷體3" style:font-size-asian="12pt" style:language-asian="zh" style:country-asian="TW" style:font-name-complex="細明體" style:font-size-complex="12pt"/>
    </style:style>
    <style:style style:name="T97" style:family="text">
      <style:text-properties style:text-position="-8% 100%" style:font-name="標楷體" fo:font-size="12pt" fo:letter-spacing="0.26pt" style:font-name-asian="標楷體3" style:font-size-asian="12pt" style:language-asian="zh" style:country-asian="TW" style:font-name-complex="細明體" style:font-size-complex="12pt"/>
    </style:style>
    <style:style style:name="T98" style:family="text">
      <style:text-properties style:text-position="-8% 100%" style:font-name="標楷體" fo:font-size="12pt" fo:letter-spacing="1.7pt" style:font-name-asian="標楷體3" style:font-size-asian="12pt" style:language-asian="zh" style:country-asian="TW" style:font-name-complex="細明體" style:font-size-complex="12pt"/>
    </style:style>
    <style:style style:name="T99" style:family="text">
      <style:text-properties style:text-position="-8% 100%" style:font-name="標楷體" fo:font-size="12pt" fo:letter-spacing="1.7pt" style:font-name-asian="標楷體3" style:font-size-asian="12pt" style:language-asian="zh" style:country-asian="TW" style:font-name-complex="細明體" style:font-size-complex="12pt" style:text-scale="95%"/>
    </style:style>
    <style:style style:name="T100" style:family="text">
      <style:text-properties fo:color="#3333f5" style:font-name="標楷體" fo:font-size="12pt" fo:letter-spacing="0.34pt" style:text-underline-style="solid" style:text-underline-width="auto" style:text-underline-color="font-color" style:font-name-asian="標楷體3" style:font-size-asian="12pt" style:language-asian="zh" style:country-asian="TW" style:font-name-complex="細明體" style:font-size-complex="12pt"/>
    </style:style>
    <style:style style:name="T101" style:family="text">
      <style:text-properties fo:color="#3333f5" style:font-name="標楷體" fo:font-size="12pt" fo:letter-spacing="0.4pt" style:text-underline-style="solid" style:text-underline-width="auto" style:text-underline-color="font-color" style:font-name-asian="標楷體3" style:font-size-asian="12pt" style:language-asian="zh" style:country-asian="TW" style:font-name-complex="細明體" style:font-size-complex="12pt"/>
    </style:style>
    <style:style style:name="T102" style:family="text">
      <style:text-properties style:text-position="12% 100%" style:font-name="標楷體" fo:font-size="16pt" fo:letter-spacing="0.14pt" style:font-name-asian="標楷體3" style:font-size-asian="16pt" style:language-asian="zh" style:country-asian="TW" style:font-name-complex="Meiryo" style:font-size-complex="16pt" style:text-scale="88%"/>
    </style:style>
    <style:style style:name="T103" style:family="text">
      <style:text-properties style:text-position="12% 100%" style:font-name="標楷體" fo:font-size="16pt" fo:letter-spacing="0.26pt" style:font-name-asian="標楷體3" style:font-size-asian="16pt" style:language-asian="zh" style:country-asian="TW" style:font-name-complex="Meiryo" style:font-size-complex="16pt" style:text-scale="88%"/>
    </style:style>
    <style:style style:name="T104" style:family="text">
      <style:text-properties style:text-position="12% 100%" style:font-name="標楷體" fo:font-size="16pt" style:font-name-asian="標楷體3" style:font-size-asian="16pt" style:language-asian="zh" style:country-asian="TW" style:font-name-complex="Meiryo" style:font-size-complex="16pt" style:text-scale="88%"/>
    </style:style>
    <style:style style:name="T105" style:family="text">
      <style:text-properties style:text-position="12% 100%" style:font-name="標楷體" fo:font-size="12pt" style:font-name-asian="標楷體3" style:font-size-asian="12pt" style:language-asian="zh" style:country-asian="TW" style:font-name-complex="Meiryo" style:font-size-complex="12pt"/>
    </style:style>
    <style:style style:name="T106" style:family="text">
      <style:text-properties fo:color="#006fbf" style:font-name="標楷體" fo:font-size="12pt" style:text-underline-style="solid" style:text-underline-width="auto" style:text-underline-color="#006fbf" style:font-name-asian="標楷體3" style:font-size-asian="12pt" style:language-asian="zh" style:country-asian="TW" style:font-name-complex="Meiryo" style:font-size-complex="12pt"/>
    </style:style>
    <style:style style:name="T107" style:family="text">
      <style:text-properties fo:color="#006fbf" style:font-name="標楷體" fo:font-size="12pt" style:font-name-asian="標楷體3" style:font-size-asian="12pt" style:language-asian="zh" style:country-asian="TW" style:font-name-complex="Meiryo" style:font-size-complex="12pt"/>
    </style:style>
    <style:style style:name="T108" style:family="text">
      <style:text-properties fo:color="#006fbf" style:text-position="16% 100%" style:font-name="標楷體" fo:font-size="12pt" style:font-name-asian="標楷體3" style:font-size-asian="12pt" style:language-asian="zh" style:country-asian="TW" style:font-name-complex="Meiryo" style:font-size-complex="12pt"/>
    </style:style>
    <style:style style:name="T109" style:family="text">
      <style:text-properties style:text-position="16% 100%" style:font-name="標楷體" fo:font-size="12pt" style:font-name-asian="標楷體3" style:font-size-asian="12pt" style:language-asian="zh" style:country-asian="TW" style:font-name-complex="Meiryo" style:font-size-complex="12pt"/>
    </style:style>
    <style:style style:name="T110" style:family="text">
      <style:text-properties style:text-position="16% 100%" style:font-name="標楷體" fo:font-size="12pt" style:font-name-asian="標楷體3" style:font-size-asian="12pt" style:font-name-complex="Meiryo" style:font-size-complex="12pt"/>
    </style:style>
    <style:style style:name="T111" style:family="text">
      <style:text-properties style:text-position="-6% 100%" fo:font-size="16pt" fo:letter-spacing="-0.71pt" style:font-size-asian="16pt" style:language-asian="zh" style:country-asian="TW" style:font-name-complex="細明體" style:font-size-complex="16pt"/>
    </style:style>
    <style:style style:name="T112" style:family="text">
      <style:text-properties style:text-position="-6% 100%" fo:font-size="16pt" fo:letter-spacing="-0.85pt" style:font-size-asian="16pt" style:language-asian="zh" style:country-asian="TW" style:font-name-complex="細明體" style:font-size-complex="16pt"/>
    </style:style>
    <style:style style:name="T113" style:family="text">
      <style:text-properties style:text-position="-6% 100%" fo:font-size="16pt" fo:letter-spacing="-0.79pt" style:font-size-asian="16pt" style:language-asian="zh" style:country-asian="TW" style:font-name-complex="細明體" style:font-size-complex="16pt"/>
    </style:style>
    <style:style style:name="T114" style:family="text">
      <style:text-properties style:text-position="-6% 100%" fo:font-size="16pt" fo:letter-spacing="0.11pt" style:font-size-asian="16pt" style:language-asian="zh" style:country-asian="TW" style:font-name-complex="細明體" style:font-size-complex="16pt"/>
    </style:style>
    <style:style style:name="T115" style:family="text">
      <style:text-properties style:text-position="-6% 100%" fo:font-size="16pt" style:font-size-asian="16pt" style:language-asian="zh" style:country-asian="TW" style:font-name-complex="細明體" style:font-size-complex="16pt"/>
    </style:style>
    <style:style style:name="T116" style:family="text">
      <style:text-properties officeooo:rsid="00644bdb"/>
    </style:style>
    <style:style style:name="T117" style:family="text">
      <style:text-properties officeooo:rsid="0064c990"/>
    </style:style>
    <style:style style:name="T118" style:family="text">
      <style:text-properties style:font-name="標楷體1" fo:font-size="12pt" style:font-name-asian="標楷體1" style:font-size-asian="12pt" style:font-size-complex="12pt"/>
    </style:style>
    <style:style style:name="gr1" style:family="graphic">
      <style:graphic-properties draw:stroke="solid" svg:stroke-color="#000000" draw:fill="none" draw:fill-color="#ffffff" draw:textarea-vertical-align="middle" fo:min-height="25.65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text:span text:style-name="T1"><text:s/></text:span><text:bookmark-start text:name="OLE_LINK2"/><text:bookmark-start text:name="OLE_LINK3"/><text:span text:style-name="T1">教育部政府資料開放諮詢小組第</text:span><text:span text:style-name="T2">6</text:span><text:span text:style-name="T1">次會議議程</text:span></text:p>
      <text:p text:style-name="P3"/>
      <text:p text:style-name="P6">壹、主席致詞</text:p>
      <text:p text:style-name="P6">貳、報告事項</text:p>
      <text:p text:style-name="P43">案由一：歷次會議決議事項辦理情形(資訊及科技教育司報告)………1</text:p>
      <text:p text:style-name="P43">案由二：本部各單位暨部屬機關(構)政府資料開放成果報告(資訊及科技教育司報告) …………………………………………………<text:span text:style-name="T116">2</text:span></text:p>
      <text:p text:style-name="P44"><text:span text:style-name="T36">案由三：</text:span><text:span text:style-name="T55">行政院「政府資料開放諮</text:span><text:a xlink:type="simple" xlink:href="http://www.ndc.gov.tw/cp.aspx?n=E8E2E9E3E4EAE332" text:style-name="Internet_20_link" text:visited-style-name="Visited_20_Internet_20_Link"><text:span text:style-name="T75">詢小組設置要點</text:span></text:a><text:span text:style-name="T55">」及「教育部政府資料開放諮</text:span><text:span text:style-name="T75">詢小組設置要點」修正事項</text:span><text:span text:style-name="T36">報告(資訊及科技教育司) ………</text:span>………………………………………………………<text:span text:style-name="T76">2</text:span></text:p>
      <text:p text:style-name="P57"><text:span text:style-name="T37">參</text:span><text:span text:style-name="T3">、討論事項</text:span></text:p>
      <text:p text:style-name="P42"><text:span text:style-name="T61">案由一</text:span><text:span text:style-name="T3">：有關10</text:span><text:span text:style-name="T5">6</text:span><text:span text:style-name="T3">年第</text:span><text:span text:style-name="T5">1、2</text:span><text:span text:style-name="T3">季本部政府資料開放</text:span><text:span text:style-name="T4">新增資料</text:span><text:span text:style-name="T3">盤點事宜，提請討論。………………………………………………………</text:span><text:span text:style-name="T6">3</text:span></text:p>
      <text:p text:style-name="P44">案由二：<text:span text:style-name="T71">105年度本部政府資料開放考核作業報告及審議，提請討論</text:span>…………………………………………………………<text:span text:style-name="T68">…</text:span>………3</text:p>
      <text:p text:style-name="P56">伍、臨時動議</text:p>
      <text:p text:style-name="P4">陸、散會 </text:p>
      <text:p text:style-name="P2"/>
      <text:h text:style-name="P128" text:outline-level="1">壹、主席致詞</text:h>
      <text:h text:style-name="P30" text:outline-level="1">貳、報告事項</text:h>
      <text:p text:style-name="P58">案由一：歷次會議決議事項辦理情形(資科司報告)</text:p>
      <text:p text:style-name="P59">說 <text:s/>明：</text:p>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header-rows>
          <table:table-row table:style-name="表格2.1">
            <table:table-cell table:style-name="表格2.A1" office:value-type="string">
              <text:p text:style-name="P22">項次</text:p>
            </table:table-cell>
            <table:table-cell table:style-name="表格2.A1" office:value-type="string">
              <text:p text:style-name="P7">會議</text:p>
            </table:table-cell>
            <table:table-cell table:style-name="表格2.A1" office:value-type="string">
              <text:p text:style-name="P7">決議事項</text:p>
            </table:table-cell>
            <table:table-cell table:style-name="表格2.A1" office:value-type="string">
              <text:p text:style-name="P10">辦理單位</text:p>
            </table:table-cell>
            <table:table-cell table:style-name="表格2.A1" office:value-type="string">
              <text:p text:style-name="P7">執行情形</text:p>
            </table:table-cell>
            <table:table-cell table:style-name="表格2.F1" office:value-type="string">
              <text:p text:style-name="P10">列管建議</text:p>
            </table:table-cell>
          </table:table-row>
        </table:table-header-rows>
        <table:table-row table:style-name="表格2.2">
          <table:table-cell table:style-name="表格2.A2" office:value-type="string">
            <text:p text:style-name="P5">1</text:p>
          </table:table-cell>
          <table:table-cell table:style-name="表格2.B2" office:value-type="string">
            <text:p text:style-name="P14">諮詢小組第4次會議</text:p>
          </table:table-cell>
          <table:table-cell table:style-name="表格2.C2" office:value-type="string">
            <text:p text:style-name="P13">未來可參考委員之建議，規劃評估結合開放資料辦理相關競賽或其他創意方式鼓勵民眾共同參與，以提升本部資料開放應用效益。</text:p>
          </table:table-cell>
          <table:table-cell table:style-name="表格2.D2" office:value-type="string">
            <text:p text:style-name="P11">資科司</text:p>
          </table:table-cell>
          <table:table-cell table:style-name="表格2.E2" office:value-type="string">
            <text:p text:style-name="P18">已列入2017第22屆全國大專校院訊應用服務創新競賽新增「教育開放資料創新應用組」辦理。</text:p>
          </table:table-cell>
          <table:table-cell table:style-name="表格2.F2" office:value-type="string">
            <text:p text:style-name="P18">建議解除列管</text:p>
          </table:table-cell>
        </table:table-row>
        <table:table-row table:style-name="表格2.3">
          <table:table-cell table:style-name="表格2.A3" office:value-type="string">
            <text:p text:style-name="P8">2</text:p>
          </table:table-cell>
          <table:table-cell table:style-name="表格2.B3" office:value-type="string">
            <text:p text:style-name="P14">諮詢小組第5次會議</text:p>
          </table:table-cell>
          <table:table-cell table:style-name="表格2.C3" office:value-type="string">
            <text:p text:style-name="P16">請資科司於<text:span text:style-name="T71">106年第1季進行105年度考核幕僚作業，於下次諮詢小組會議進行報告及審議</text:span>。</text:p>
          </table:table-cell>
          <table:table-cell table:style-name="表格2.D3" office:value-type="string">
            <text:p text:style-name="P12">資科司</text:p>
          </table:table-cell>
          <table:table-cell table:style-name="表格2.E3" office:value-type="string">
            <text:p text:style-name="P11">已完成，將於本次會議報告及審議。</text:p>
          </table:table-cell>
          <table:table-cell table:style-name="表格2.F3" office:value-type="string">
            <text:p text:style-name="P18">建議解除列管</text:p>
          </table:table-cell>
        </table:table-row>
        <table:table-row table:style-name="表格2.4">
          <table:table-cell table:style-name="表格2.A5" office:value-type="string">
            <text:p text:style-name="P8">3</text:p>
          </table:table-cell>
          <table:table-cell table:style-name="表格2.B4" office:value-type="string">
            <text:p text:style-name="P14">諮詢小組第5次會議</text:p>
          </table:table-cell>
          <table:table-cell table:style-name="表格2.C5" office:value-type="string">
            <text:p text:style-name="P15">請高教司及技職司檢視大專校院在校務及財務上有那些資料可以進行開放，並利用適當管道如大學校院校長會議鼓勵學校辦理校園資料開放。 </text:p>
          </table:table-cell>
          <table:table-cell table:style-name="表格2.D4" office:value-type="string">
            <text:p text:style-name="P11">高教司、技職司</text:p>
          </table:table-cell>
          <table:table-cell table:style-name="表格2.E4" office:value-type="string">
            <text:p text:style-name="P23">高教司：</text:p>
            <text:p text:style-name="P29">1.<text:span text:style-name="T82">業於106年2月公開大專校院財務相關資料共13項，另校務資料亦已公開。</text:span></text:p>
            <text:p text:style-name="P29">2.資科司業於106年1月大學校長<text:span text:style-name="T81">會議宣導鼓勵學校辦理校院資料開放。</text:span></text:p>
            <text:p text:style-name="P26"><text:span text:style-name="T63">技職司：</text:span>本部業建有大專校院校務資訊公開平臺，另本部將持續於相關會議宣導，鼓勵學校辦理校園資料開放。</text:p>
          </table:table-cell>
          <table:table-cell table:style-name="表格2.F4" office:value-type="string">
            <text:p text:style-name="P19">建議解除列管</text:p>
          </table:table-cell>
        </table:table-row>
        <table:table-row table:style-name="表格2.4">
          <table:table-cell table:style-name="表格2.A5" office:value-type="string">
            <text:p text:style-name="P9">4</text:p>
          </table:table-cell>
          <table:table-cell table:style-name="表格2.B5" office:value-type="string">
            <text:p text:style-name="P14">諮詢小組第5次會議</text:p>
          </table:table-cell>
          <table:table-cell table:style-name="表格2.C5" office:value-type="string">
            <text:p text:style-name="P16"><text:span text:style-name="T72">國家講座資料請高教司研議開放</text:span>。另請高教司評估學審資料是否合宜開放?</text:p>
          </table:table-cell>
          <table:table-cell table:style-name="表格2.D5" office:value-type="string">
            <text:p text:style-name="P11">高教司</text:p>
          </table:table-cell>
          <table:table-cell table:style-name="表格2.E5" office:value-type="string">
            <text:p text:style-name="P23">高教司：</text:p>
            <text:p text:style-name="P24">1.業於106年2月公開國家講座及國學獎得獎人資<text:span text:style-name="T64">料。</text:span></text:p>
            <text:p text:style-name="P25"><text:span text:style-name="T79">2.</text:span><text:span text:style-name="T80">有關「研議公開教師學經歷、資格及著作資料」，經查教師學經歷、資格及著作資料均屬公開資料，惟刻正請法制處確認是否有為其他法令規範，並請資科司確認透過教師資格審查系統網站建置可行性。</text:span> </text:p>
          </table:table-cell>
          <table:table-cell table:style-name="表格2.F5" office:value-type="string">
            <text:p text:style-name="P20">持續列管</text:p>
          </table:table-cell>
        </table:table-row>
        <table:table-row table:style-name="表格2.4">
          <table:table-cell table:style-name="表格2.A6" office:value-type="string">
            <text:p text:style-name="P9">5</text:p>
          </table:table-cell>
          <table:table-cell table:style-name="表格2.B6" office:value-type="string">
            <text:p text:style-name="P14">諮詢小組第5次會議</text:p>
          </table:table-cell>
          <table:table-cell table:style-name="表格2.C6" office:value-type="string">
            <text:p text:style-name="P16">各大專校院所聘講座教授、特聘教授的人數及比例料請人事處檢視是否有資料可開放?</text:p>
          </table:table-cell>
          <table:table-cell table:style-name="表格2.D6" office:value-type="string">
            <text:p text:style-name="P11">人事處</text:p>
          </table:table-cell>
          <table:table-cell table:style-name="表格2.E6" office:value-type="string">
            <text:p text:style-name="P27">人事處：經查本處無相關資料。</text:p>
            <text:p text:style-name="P28">高教司：無相關資料可提供。</text:p>
          </table:table-cell>
          <table:table-cell table:style-name="表格2.F6" office:value-type="string">
            <text:p text:style-name="P21">建議解除列管</text:p>
          </table:table-cell>
        </table:table-row>
      </table:table>
      <text:p text:style-name="P36"><text:soft-page-break/>決 <text:s/>定：</text:p>
      <text:p text:style-name="P36"/>
      <text:p text:style-name="P37">案由二：本部各單位暨部屬機關(構)政府資料開放現況說明及推動成果報告(資科司報告)</text:p>
      <text:p text:style-name="P45">說 <text:s/>明：</text:p>
      <text:p text:style-name="P127">資科司報告)</text:p>
      <text:p text:style-name="P133">說 <text:s/>明：</text:p>
      <text:p text:style-name="P130"><text:span text:style-name="T3">一、</text:span><text:span text:style-name="T37">本部配合行政院推動政府資料開放政策以來，承本部各單位暨部屬機關(構)共同努力，截至10</text:span><text:span text:style-name="T39">6</text:span><text:span text:style-name="T37">年</text:span><text:span text:style-name="T48">6</text:span><text:span text:style-name="T37">月</text:span><text:span text:style-name="T48">16</text:span><text:span text:style-name="T37">日止，已於國家發展委員會政府資料開放平臺(data.gov.tw)累計開放</text:span><text:span text:style-name="T44">88</text:span><text:span text:style-name="T45">3</text:span><text:span text:style-name="T37">項資料集(</text:span><text:span text:style-name="T38">10</text:span><text:span text:style-name="T39">6</text:span><text:span text:style-name="T37">年開放</text:span><text:span text:style-name="T48">139</text:span><text:span text:style-name="T37">項，下架</text:span><text:span text:style-name="T45">6</text:span><text:span text:style-name="T39">項</text:span><text:span text:style-name="T37">)，供民眾連結下載運用。其中本部</text:span><text:span text:style-name="T40">3</text:span><text:span text:style-name="T45">1</text:span><text:span text:style-name="T48">9</text:span><text:span text:style-name="T37">項，國民及學前教育署</text:span><text:span text:style-name="T40">5</text:span><text:span text:style-name="T48">2</text:span><text:span text:style-name="T37">項，青年署</text:span><text:span text:style-name="T40">45</text:span><text:span text:style-name="T37">項，體育署</text:span><text:span text:style-name="T40">87</text:span><text:span text:style-name="T37">項，部屬機構3</text:span><text:span text:style-name="T40">9</text:span><text:span text:style-name="T45">0</text:span><text:span text:style-name="T37">項。自102年4月1日起累積瀏覽次數達</text:span><text:span text:style-name="T42">8</text:span><text:span text:style-name="T46">2</text:span><text:span text:style-name="T37">萬</text:span><text:span text:style-name="T48">7</text:span><text:span text:style-name="T37">千餘次，累積下載次數達</text:span><text:span text:style-name="T41">1</text:span><text:span text:style-name="T47">1</text:span><text:span text:style-name="T37">萬</text:span><text:span text:style-name="T48">1千</text:span><text:span text:style-name="T37">餘次。</text:span><text:span text:style-name="T43">未來</text:span><text:span text:style-name="T37">仍請本部各單位暨部屬機關(構)持續依「行政院政府資料開放進階行動方案」及「教育部政府資料開放行動策略」，結合業務辦理資料開放作業</text:span><text:span text:style-name="T42">，並持續注意資料更新及正確性</text:span><text:span text:style-name="T37">。</text:span></text:p>
      <text:p text:style-name="P134">二、政府資料開放平臺互動專區</text:p>
      <text:p text:style-name="P132">(一)民眾對本部現已上架資料集之回饋意見(我有話要說)</text:p>
      <text:p text:style-name="P135">自102年迄今計有<text:span text:style-name="T69">85</text:span>項(自10<text:span text:style-name="T70">5</text:span>年<text:span text:style-name="T70">12</text:span>月<text:span text:style-name="T70">25</text:span>日至<text:span text:style-name="T70">106年6月16日計</text:span>新增<text:span text:style-name="T78">17項</text:span>)，已由業務單位完成回復。</text:p>
      <text:p text:style-name="P131">(二)民眾提出新增開放需求(我想要更多)自102年迄今計有<text:span text:style-name="T117">52</text:span>項(自10<text:span text:style-name="T70">5</text:span>年<text:span text:style-name="T70">12</text:span>月<text:span text:style-name="T70">25</text:span>日至<text:span text:style-name="T70">106年6月16日計</text:span>新增<text:span text:style-name="T117">19項</text:span>)，由業務單位進行回復。</text:p>
      <text:p text:style-name="P40"><text:span text:style-name="T37">決 <text:s/>定：</text:span><text:span text:style-name="T3"> </text:span></text:p>
      <text:p text:style-name="P39"/>
      <text:p text:style-name="P40"><text:soft-page-break/><text:span text:style-name="T3">案由三：</text:span><text:span text:style-name="T49">行政院「政府資料開放諮</text:span><text:a xlink:type="simple" xlink:href="http://www.ndc.gov.tw/cp.aspx?n=E8E2E9E3E4EAE332" text:style-name="Internet_20_link" text:visited-style-name="Visited_20_Internet_20_Link"><text:span text:style-name="T73">詢小組設置要點</text:span></text:a><text:span text:style-name="T49">」及「教育部政府資料開放諮</text:span><text:span text:style-name="T74">詢小組設置要點」修正事項</text:span><text:span text:style-name="T3">報告(資科司報告，</text:span><text:span text:style-name="T7">如附件1</text:span><text:span text:style-name="T3">)</text:span></text:p>
      <text:p text:style-name="P38">決 <text:s/>定：<text:line-break/></text:p>
      <text:h text:style-name="P31" text:outline-level="1">參、討論事項</text:h>
      <text:p text:style-name="P41"><text:span text:style-name="T61">案由一</text:span><text:span text:style-name="T3">：有關10</text:span><text:span text:style-name="T5">6</text:span><text:span text:style-name="T3">年第</text:span><text:span text:style-name="T5">1、2</text:span><text:span text:style-name="T3">季本部政府資料開放新增資料盤點事宜</text:span><text:span text:style-name="T61">，提請討論。</text:span></text:p>
      <text:p text:style-name="P45">說 <text:s/>明：</text:p>
      <text:p text:style-name="P49">一、依「政府資料開放作業原則」及「政府資料開放進階行動方案」，每季需進行新增資料調查及盤點作業。</text:p>
      <text:p text:style-name="P49">二、請本部各單位暨部屬機關(構)依所列時程，將預計開放項目如期完成開放。</text:p>
      <text:p text:style-name="P50">決 <text:s/>議：</text:p>
      <text:p text:style-name="P50"/>
      <text:p text:style-name="P37">案由二：<text:span text:style-name="T71">105年度教育部政府資料開放考核作業報告及審議，提請討論。</text:span></text:p>
      <text:p text:style-name="P45">說 <text:s/>明：</text:p>
      <text:p text:style-name="P52">一、依據<text:span text:style-name="T76">105年12月26日「教育部政府資料開放諮詢小組第5次會議決議事項」及</text:span>「教育部各單位暨部屬機關<text:span text:style-name="T71">(構)政府資料開放作業績效考指標及評定方式」由本</text:span>小組幕僚單位資科司進行彙整資料建議<text:span text:style-name="T77">(初評報告會場發送)</text:span>。</text:p>
      <text:p text:style-name="P53"><text:span text:style-name="T3">二、特殊貢獻評比部分經函送各單位暨部屬機關調查，無相關資料提報</text:span><text:span text:style-name="T62">。</text:span></text:p>
      <text:p text:style-name="P54"><text:span text:style-name="T62">三、本案經討論確認</text:span><text:span text:style-name="預設段落字型"><text:span text:style-name="T62">簽報本部核定，達85分以上單位建議給予相關人員敘獎，達95分以上者並由本部頒發績優獎牌1面。</text:span></text:span></text:p>
      <text:p text:style-name="P45">決 <text:s/>議：<text:bookmark-end text:name="OLE_LINK3"/><text:bookmark-end text:name="OLE_LINK2"/></text:p>
      <text:p text:style-name="P51"/>
      <text:p text:style-name="P55"><text:soft-page-break/>肆、臨時動議</text:p>
      <text:p text:style-name="P32">伍、散會</text:p>
      <text:p text:style-name="P126"/>
      <text:p text:style-name="P125"><draw:frame text:anchor-type="paragraph" draw:z-index="0" draw:name="形狀1" draw:style-name="gr1" draw:text-style-name="P137" svg:width="51.93pt" svg:height="25.68pt" svg:x="409.04pt" svg:y="-28.2pt"><draw:text-box><text:p text:style-name="P136"><text:span text:style-name="T118">附件</text:span><text:span text:style-name="T118">1</text:span></text:p></draw:text-box></draw:frame><text:span text:style-name="T111">政府資料開放</text:span><text:span text:style-name="T112">諮詢</text:span><text:span text:style-name="T111">小組設置要點</text:span><text:span text:style-name="T112">部</text:span><text:span text:style-name="T113">分</text:span><text:span text:style-name="T111">規定</text:span><text:span text:style-name="T114">修</text:span><text:span text:style-name="T115">正</text:span><text:span text:style-name="T114">對</text:span><text:span text:style-name="T115">照表</text:span></text:p>
      <text:p text:style-name="P60"/>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1">修<text:tab/>正<text:tab/>規<text:tab/>定</text:p>
          </table:table-cell>
          <table:table-cell table:style-name="表格1.A1" office:value-type="string">
            <text:p text:style-name="P61">現<text:tab/>行<text:tab/>規<text:tab/>定</text:p>
          </table:table-cell>
          <table:table-cell table:style-name="表格1.A1" office:value-type="string">
            <text:p text:style-name="P62">說<text:tab/>明</text:p>
          </table:table-cell>
        </table:table-row>
        <table:table-row table:style-name="表格1.2">
          <table:table-cell table:style-name="表格1.A1" office:value-type="string">
            <text:p text:style-name="P63"><text:span text:style-name="T83">四、</text:span><text:span text:style-name="T84">各級</text:span><text:span text:style-name="T85">諮</text:span><text:span text:style-name="T84">詢</text:span><text:span text:style-name="T85">小</text:span><text:span text:style-name="T84">組</text:span><text:span text:style-name="T85">召</text:span><text:span text:style-name="T84">開</text:span><text:span text:style-name="T85">會</text:span><text:span text:style-name="T84">議</text:span><text:span text:style-name="T83">方</text:span></text:p>
            <text:p text:style-name="P64">式如下：</text:p>
            <text:p text:style-name="P65"><text:span text:style-name="T8">(一)</text:span><text:span text:style-name="T9">行政院諮詢小</text:span><text:span text:style-name="T13">組：</text:span><text:span text:style-name="T9">每年以召 開二次為原</text:span><text:span text:style-name="T13">則，</text:span><text:span text:style-name="T9">並得視需要 召開臨時會議。</text:span></text:p>
            <text:p text:style-name="P65"><text:span text:style-name="T8">(二)</text:span><text:span text:style-name="T9">中央二級機關諮詢小</text:span><text:span text:style-name="T13">組：</text:span><text:span text:style-name="T9">每 季以召開一次為原</text:span><text:span text:style-name="T13">則</text:span><text:span text:style-name="T14">，</text:span><text:span text:style-name="T89">每年 </text:span></text:p>
            <text:p text:style-name="P66"><text:span text:style-name="T89">不低於二</text:span><text:span text:style-name="T90">次，</text:span><text:span text:style-name="T50">並得視需要召開臨時會議。</text:span></text:p>
            <text:p text:style-name="P67"><text:span text:style-name="T8">(三)</text:span><text:span text:style-name="T92">各級諮詢小組召開會議</text:span><text:span text:style-name="T94">時</text:span><text:span text:style-name="T92">，</text:span></text:p>
            <text:p text:style-name="P68"><text:span text:style-name="T15">由召集人召集並擔任會議 </text:span><text:span text:style-name="T9">主</text:span><text:span text:style-name="T13">席。</text:span><text:span text:style-name="T9">召集人因故未能出席 會議</text:span><text:span text:style-name="T13">時，</text:span><text:span text:style-name="T9">得指定委員一人代 理之。</text:span></text:p>
            <text:p text:style-name="P69"><text:span text:style-name="T8">(四)</text:span><text:span text:style-name="T15">各級諮詢小組應有委員過 </text:span><text:span text:style-name="T9">半數之出席，始得開會。</text:span></text:p>
          </table:table-cell>
          <table:table-cell table:style-name="表格1.A1" office:value-type="string">
            <text:p text:style-name="P70"><text:span text:style-name="T83">四、</text:span><text:span text:style-name="T84">各</text:span><text:span text:style-name="T85">級</text:span><text:span text:style-name="T84">諮</text:span><text:span text:style-name="T85">詢</text:span><text:span text:style-name="T84">小組</text:span><text:span text:style-name="T85">召開會議</text:span><text:span text:style-name="T83">方</text:span></text:p>
            <text:p text:style-name="P71">式如下：</text:p>
            <text:p text:style-name="P72"><text:span text:style-name="T8">(一)</text:span><text:span text:style-name="T9">行政院諮詢小</text:span><text:span text:style-name="T13">組：</text:span><text:span text:style-name="T9">每</text:span><text:span text:style-name="T16">年</text:span><text:span text:style-name="T9">以召 開二次為原</text:span><text:span text:style-name="T13">則，</text:span><text:span text:style-name="T9">並得</text:span><text:span text:style-name="T16">視</text:span><text:span text:style-name="T9">需要 召開臨時會議。</text:span></text:p>
            <text:p text:style-name="P72"><text:span text:style-name="T8">(二)</text:span><text:span text:style-name="T9">中央二級機關諮詢小</text:span><text:span text:style-name="T13">組：</text:span><text:span text:style-name="T9">每 季以召開一次為原</text:span><text:span text:style-name="T13">則</text:span><text:span text:style-name="T17">，</text:span><text:span text:style-name="T9">並得 視需要召開臨時會議。</text:span></text:p>
            <text:p text:style-name="P73"><text:span text:style-name="T8">(三)</text:span><text:span text:style-name="T92">各級諮詢小組召開會議</text:span><text:span text:style-name="T95">時</text:span><text:span text:style-name="T92">，</text:span></text:p>
            <text:p text:style-name="P74"><text:span text:style-name="T15">由召集人召集並擔</text:span><text:span text:style-name="T18">任</text:span><text:span text:style-name="T15">會議 </text:span><text:span text:style-name="T9">主</text:span><text:span text:style-name="T13">席。</text:span><text:span text:style-name="T9">召集人因故未</text:span><text:span text:style-name="T16">能</text:span><text:span text:style-name="T9">出席</text:span></text:p>
            <text:p text:style-name="P75"><text:span text:style-name="T9">會議</text:span><text:span text:style-name="T13">時，</text:span><text:span text:style-name="T9">得指定委員</text:span><text:span text:style-name="T16">一</text:span><text:span text:style-name="T9">人代 理之。</text:span></text:p>
            <text:p text:style-name="P76"><text:span text:style-name="T8">(四)</text:span><text:span text:style-name="T15">各級諮詢小組應有</text:span><text:span text:style-name="T18">委</text:span><text:span text:style-name="T15">員過 </text:span><text:span text:style-name="T9">半數之出席，始得開會。</text:span></text:p>
          </table:table-cell>
          <table:table-cell table:style-name="表格1.A1" office:value-type="string">
            <text:p text:style-name="P77">衡酌行政院中央二級</text:p>
            <text:p text:style-name="P78"><text:span text:style-name="T19">機關諮詢小組開會頻 </text:span><text:span text:style-name="T9">率需求不盡相</text:span><text:span text:style-name="T20">同，</text:span><text:span text:style-name="T9">爰調</text:span></text:p>
            <text:p text:style-name="P78"><text:span text:style-name="T19">整開會頻率為每季以 </text:span><text:span text:style-name="T9">召開一次為原</text:span><text:span text:style-name="T20">則，</text:span><text:span text:style-name="T9">每年 不低於二</text:span><text:span text:style-name="T20">次，</text:span><text:span text:style-name="T9">並得視需 要召開臨時會議。</text:span></text:p>
          </table:table-cell>
        </table:table-row>
        <table:table-row table:style-name="表格1.3">
          <table:table-cell table:style-name="表格1.A1" office:value-type="string">
            <text:p text:style-name="P83"><text:span text:style-name="T86">六</text:span><text:span text:style-name="T83">、</text:span><text:span text:style-name="T87"> </text:span><text:span text:style-name="T86">各級諮</text:span><text:span text:style-name="T83">詢</text:span><text:span text:style-name="T86">小組</text:span><text:span text:style-name="T83">政</text:span><text:span text:style-name="T86">府機關</text:span><text:span text:style-name="T83">代</text:span></text:p>
            <text:p text:style-name="P86"><text:span text:style-name="T21">表之</text:span><text:span text:style-name="T23">委</text:span><text:span text:style-name="T21">員</text:span><text:span text:style-name="T23">，</text:span><text:span text:style-name="T21">應</text:span><text:span text:style-name="T23">隨</text:span><text:span text:style-name="T21">其</text:span><text:span text:style-name="T23">本</text:span><text:span text:style-name="T21">職</text:span><text:span text:style-name="T9">進 退。</text:span></text:p>
            <text:p text:style-name="P87"><text:span text:style-name="T21">各</text:span><text:span text:style-name="T23">級</text:span><text:span text:style-name="T21">諮</text:span><text:span text:style-name="T23">詢</text:span><text:span text:style-name="T21">小</text:span><text:span text:style-name="T23">組</text:span><text:span text:style-name="T21">民</text:span><text:span text:style-name="T23">間</text:span><text:span text:style-name="T9">代 </text:span><text:span text:style-name="T21">表之</text:span><text:span text:style-name="T23">委</text:span><text:span text:style-name="T21">員</text:span><text:span text:style-name="T23">任</text:span><text:span text:style-name="T21">期</text:span><text:span text:style-name="T23">為</text:span><text:span text:style-name="T21">一</text:span><text:span text:style-name="T23">年</text:span><text:span text:style-name="T25">，</text:span><text:span text:style-name="T9">期 </text:span><text:span text:style-name="T21">滿得</text:span><text:span text:style-name="T23">續</text:span><text:span text:style-name="T26">聘</text:span><text:span text:style-name="T23">一</text:span><text:span text:style-name="T21">次，</text:span><text:span text:style-name="T100">並得隨同</text:span><text:span text:style-name="T91"> </text:span></text:p>
            <text:p text:style-name="P88">召集人異動改聘之。 </text:p>
            <text:p text:style-name="P89"><text:span text:style-name="T50"><text:s text:c="8"/>前項委員由</text:span><text:span text:style-name="T52">公</text:span><text:span text:style-name="T50">（協</text:span><text:span text:style-name="T52">）</text:span><text:span text:style-name="T50">會</text:span><text:span text:style-name="T21">或社</text:span><text:span text:style-name="T23">會</text:span><text:span text:style-name="T21">團</text:span><text:span text:style-name="T23">體</text:span><text:span text:style-name="T21">代</text:span><text:span text:style-name="T23">表</text:span><text:span text:style-name="T21">出</text:span><text:span text:style-name="T23">任</text:span><text:span text:style-name="T21">者</text:span><text:span text:style-name="T9">，</text:span><text:span text:style-name="T21">應隨</text:span><text:span text:style-name="T23">其</text:span><text:span text:style-name="T21">本</text:span><text:span text:style-name="T23">職</text:span><text:span text:style-name="T21">進</text:span><text:span text:style-name="T23">退</text:span><text:span text:style-name="T21">；</text:span><text:span text:style-name="T23">其</text:span><text:span text:style-name="T21">為</text:span><text:span text:style-name="T9">學</text:span><text:span text:style-name="T21">者專</text:span><text:span text:style-name="T23">家</text:span><text:span text:style-name="T21">者</text:span><text:span text:style-name="T23">，</text:span><text:span text:style-name="T21">於</text:span><text:span text:style-name="T23">任</text:span><text:span text:style-name="T21">期</text:span><text:span text:style-name="T23">間</text:span><text:span text:style-name="T21">因</text:span><text:span text:style-name="T9">故</text:span><text:span text:style-name="T21">出缺</text:span><text:span text:style-name="T23">時</text:span><text:span text:style-name="T21">，</text:span><text:span text:style-name="T23">由</text:span><text:span text:style-name="T21">召</text:span><text:span text:style-name="T23">集</text:span><text:span text:style-name="T21">人</text:span><text:span text:style-name="T23">所</text:span><text:span text:style-name="T21">屬</text:span><text:span text:style-name="T9">機</text:span><text:span text:style-name="T21">關補</text:span><text:span text:style-name="T23">聘</text:span><text:span text:style-name="T21">之</text:span><text:span text:style-name="T23">，</text:span><text:span text:style-name="T21">補</text:span><text:span text:style-name="T23">聘</text:span><text:span text:style-name="T21">委</text:span><text:span text:style-name="T23">員</text:span><text:span text:style-name="T21">之</text:span><text:span text:style-name="T9">任期至原任期屆滿之日止。</text:span></text:p>
          </table:table-cell>
          <table:table-cell table:style-name="表格1.A1" office:value-type="string">
            <text:p text:style-name="P90"><text:span text:style-name="T86">六</text:span><text:span text:style-name="T83">、</text:span><text:span text:style-name="T87"> </text:span><text:span text:style-name="T86">各級諮詢小</text:span><text:span text:style-name="T83">組政</text:span><text:span text:style-name="T86">府機關</text:span><text:span text:style-name="T83">代</text:span></text:p>
            <text:p text:style-name="P86"><text:span text:style-name="T21">表之</text:span><text:span text:style-name="T23">委</text:span><text:span text:style-name="T21">員，</text:span><text:span text:style-name="T23">應</text:span><text:span text:style-name="T21">隨</text:span><text:span text:style-name="T23">其本</text:span><text:span text:style-name="T21">職</text:span><text:span text:style-name="T9">進 退。</text:span></text:p>
            <text:p text:style-name="P91"><text:span text:style-name="T21">各級諮</text:span><text:span text:style-name="T23">詢小</text:span><text:span text:style-name="T21">組</text:span><text:span text:style-name="T23">民</text:span><text:span text:style-name="T21">間</text:span><text:span text:style-name="T9">代 </text:span><text:span text:style-name="T21">表之</text:span><text:span text:style-name="T23">委</text:span><text:span text:style-name="T21">員任</text:span><text:span text:style-name="T23">期</text:span><text:span text:style-name="T21">為</text:span><text:span text:style-name="T23">一年</text:span><text:span text:style-name="T21">，</text:span><text:span text:style-name="T9">期 </text:span><text:span text:style-name="T21">滿得</text:span><text:span text:style-name="T23">續</text:span><text:span text:style-name="T26">聘</text:span><text:span text:style-name="T101">之，並得連任</text:span><text:span text:style-name="T50">一</text:span><text:span text:style-name="T92">次。</text:span></text:p>
            <text:p text:style-name="P92"><text:span text:style-name="T9">前項委員由</text:span><text:span text:style-name="T27">公</text:span><text:span text:style-name="T9">（</text:span><text:span text:style-name="T16">協</text:span><text:span text:style-name="T27">）</text:span><text:span text:style-name="T9">會</text:span><text:span text:style-name="T21">或社</text:span><text:span text:style-name="T23">會</text:span><text:span text:style-name="T21">團體</text:span><text:span text:style-name="T23">代</text:span><text:span text:style-name="T21">表</text:span><text:span text:style-name="T23">出任</text:span><text:span text:style-name="T21">者</text:span><text:span text:style-name="T9">，</text:span><text:span text:style-name="T21">應隨</text:span><text:span text:style-name="T23">其</text:span><text:span text:style-name="T21">本職</text:span><text:span text:style-name="T23">進</text:span><text:span text:style-name="T21">退</text:span><text:span text:style-name="T23">；其</text:span><text:span text:style-name="T21">為</text:span><text:span text:style-name="T9">學</text:span><text:span text:style-name="T21">者專</text:span><text:span text:style-name="T23">家</text:span><text:span text:style-name="T21">者，</text:span><text:span text:style-name="T23">於</text:span><text:span text:style-name="T21">任</text:span><text:span text:style-name="T23">期間</text:span><text:span text:style-name="T21">因</text:span><text:span text:style-name="T9">故</text:span><text:span text:style-name="T21">出缺</text:span><text:span text:style-name="T23">時</text:span><text:span text:style-name="T21">，由</text:span><text:span text:style-name="T23">召</text:span><text:span text:style-name="T21">集</text:span><text:span text:style-name="T23">人所</text:span><text:span text:style-name="T21">屬</text:span><text:span text:style-name="T9">機</text:span><text:span text:style-name="T21">關補</text:span><text:span text:style-name="T23">聘</text:span><text:span text:style-name="T21">之，</text:span><text:span text:style-name="T23">補</text:span><text:span text:style-name="T21">聘</text:span><text:span text:style-name="T23">委員</text:span><text:span text:style-name="T21">之</text:span><text:span text:style-name="T9">任期至原任期屆滿之日止。</text:span></text:p>
            <text:p text:style-name="P93">第二項之委員，每屆 </text:p>
            <text:p text:style-name="P94">至少改聘二分之一。 </text:p>
          </table:table-cell>
          <table:table-cell table:style-name="表格1.A1" office:value-type="string">
            <text:p text:style-name="P79">為利各級諮詢小組運</text:p>
            <text:p text:style-name="P80"><text:span text:style-name="T9">作之穩定性，</text:span><text:span text:style-name="T28">爰</text:span><text:span text:style-name="T9">刪除 現行第四項每</text:span><text:span text:style-name="T28">屆</text:span><text:span text:style-name="T9">至少 改聘二分之</text:span><text:span text:style-name="T28">一</text:span><text:span text:style-name="T9">民間代 表之規定，</text:span><text:span text:style-name="T28">並</text:span><text:span text:style-name="T9">新增民</text:span></text:p>
            <text:p text:style-name="P81">間代表得隨同召集人 異動改聘之。</text:p>
          </table:table-cell>
        </table:table-row>
        <text:soft-page-break/>
        <table:table-row table:style-name="表格1.4">
          <table:table-cell table:style-name="表格1.A1" office:value-type="string">
            <text:p text:style-name="P82"><text:span text:style-name="T86">十</text:span><text:span text:style-name="T83">、</text:span><text:span text:style-name="T87"> </text:span><text:span text:style-name="T86">中央二</text:span><text:span text:style-name="T83">級</text:span><text:span text:style-name="T86">機關</text:span><text:span text:style-name="T83">諮</text:span><text:span text:style-name="T86">詢小組</text:span><text:span text:style-name="T83">應</text:span></text:p>
            <text:p text:style-name="P95"><text:span text:style-name="T21">按</text:span><text:span text:style-name="T89">開會頻率</text:span><text:span text:style-name="T53">檢</text:span><text:span text:style-name="T54">視</text:span><text:span text:style-name="T53">該</text:span><text:span text:style-name="T54">機</text:span><text:span text:style-name="T53">關</text:span><text:span text:style-name="T50">與 </text:span><text:span text:style-name="T53">所屬</text:span><text:span text:style-name="T54">機</text:span><text:span text:style-name="T53">關</text:span><text:span text:style-name="T54">提</text:span><text:span text:style-name="T53">報</text:span><text:span text:style-name="T54">之</text:span><text:span text:style-name="T53">盤</text:span><text:span text:style-name="T54">點</text:span><text:span text:style-name="T53">資</text:span><text:span text:style-name="T50">料 </text:span><text:span text:style-name="T53">及民</text:span><text:span text:style-name="T54">間</text:span><text:span text:style-name="T53">需</text:span><text:span text:style-name="T54">求</text:span><text:span text:style-name="T53">之</text:span><text:span text:style-name="T54">回</text:span><text:span text:style-name="T53">應</text:span><text:span text:style-name="T54">說</text:span><text:span text:style-name="T53">明</text:span><text:span text:style-name="T50">，</text:span></text:p>
          </table:table-cell>
          <table:table-cell table:style-name="表格1.A1" office:value-type="string">
            <text:p text:style-name="P82"><text:span text:style-name="T86">十</text:span><text:span text:style-name="T83">、</text:span><text:span text:style-name="T87"> </text:span><text:span text:style-name="T86">中央二級機</text:span><text:span text:style-name="T83">關諮</text:span><text:span text:style-name="T86">詢小組</text:span><text:span text:style-name="T83">應</text:span></text:p>
            <text:p text:style-name="P84"><text:span text:style-name="T21">按季</text:span><text:span text:style-name="T23">檢</text:span><text:span text:style-name="T21">視該</text:span><text:span text:style-name="T23">機</text:span><text:span text:style-name="T21">關</text:span><text:span text:style-name="T23">與所</text:span><text:span text:style-name="T21">屬</text:span><text:span text:style-name="T9">機 </text:span><text:span text:style-name="T21">關提</text:span><text:span text:style-name="T23">報</text:span><text:span text:style-name="T21">之盤</text:span><text:span text:style-name="T23">點</text:span><text:span text:style-name="T21">資</text:span><text:span text:style-name="T23">料及</text:span><text:span text:style-name="T21">民</text:span><text:span text:style-name="T9">間 </text:span><text:span text:style-name="T21">需求</text:span><text:span text:style-name="T23">之</text:span><text:span text:style-name="T21">回應</text:span><text:span text:style-name="T23">說</text:span><text:span text:style-name="T21">明</text:span><text:span text:style-name="T23">，涉</text:span><text:span text:style-name="T21">機</text:span><text:span text:style-name="T9">關</text:span></text:p>
          </table:table-cell>
          <table:table-cell table:style-name="表格1.A1" office:value-type="string">
            <text:p text:style-name="P96">配合開會頻率同步調</text:p>
            <text:p text:style-name="P98">整盤點資料、民間需 求回應說明之檢視頻 率。</text:p>
          </table:table-cell>
        </table:table-row>
      </table:table>
      <text:p text:style-name="P35"/>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0"><text:span text:style-name="T84">涉機</text:span><text:span text:style-name="T87">關</text:span><text:span text:style-name="T84">主</text:span><text:span text:style-name="T87">管</text:span><text:span text:style-name="T84">法</text:span><text:span text:style-name="T87">規</text:span><text:span text:style-name="T84">疑</text:span><text:span text:style-name="T87">義</text:span><text:span text:style-name="T84">者</text:span><text:span text:style-name="T83">，</text:span></text:p>
            <text:p text:style-name="P85"><text:span text:style-name="T21">應會</text:span><text:span text:style-name="T23">同</text:span><text:span text:style-name="T21">機</text:span><text:span text:style-name="T23">關</text:span><text:span text:style-name="T21">法</text:span><text:span text:style-name="T23">制</text:span><text:span text:style-name="T21">單</text:span><text:span text:style-name="T23">位</text:span><text:span text:style-name="T21">檢</text:span><text:span text:style-name="T9">討 </text:span><text:span text:style-name="T21">修正</text:span><text:span text:style-name="T23">，</text:span><text:span text:style-name="T21">並</text:span><text:span text:style-name="T23">確</text:span><text:span text:style-name="T21">認</text:span><text:span text:style-name="T23">回</text:span><text:span text:style-name="T21">應</text:span><text:span text:style-name="T23">說</text:span><text:span text:style-name="T21">明</text:span><text:span text:style-name="T9">之</text:span></text:p>
            <text:p text:style-name="P101"><text:span text:style-name="T21">適切</text:span><text:span text:style-name="T23">性</text:span><text:span text:style-name="T21">；</text:span><text:span text:style-name="T23">涉</text:span><text:span text:style-name="T21">機</text:span><text:span text:style-name="T23">關</text:span><text:span text:style-name="T21">業</text:span><text:span text:style-name="T23">務</text:span><text:span text:style-name="T21">流</text:span><text:span text:style-name="T9">程 </text:span><text:span text:style-name="T21">或資</text:span><text:span text:style-name="T23">訊</text:span><text:span text:style-name="T21">系</text:span><text:span text:style-name="T23">統</text:span><text:span text:style-name="T21">問</text:span><text:span text:style-name="T23">題</text:span><text:span text:style-name="T21">者</text:span><text:span text:style-name="T23">，</text:span><text:span text:style-name="T21">應</text:span><text:span text:style-name="T9">排 </text:span><text:span text:style-name="T21">定改</text:span><text:span text:style-name="T23">善</text:span><text:span text:style-name="T21">期</text:span><text:span text:style-name="T23">程</text:span><text:span text:style-name="T21">，</text:span><text:span text:style-name="T23">定</text:span><text:span text:style-name="T21">期</text:span><text:span text:style-name="T23">追</text:span><text:span text:style-name="T21">蹤</text:span><text:span text:style-name="T9">列 </text:span><text:span text:style-name="T29">管</text:span><text:span text:style-name="T21">；</text:span><text:span text:style-name="T9">涉跨部會法規疑</text:span><text:span text:style-name="T16">義</text:span><text:span text:style-name="T29">者</text:span><text:span text:style-name="T9">，應提報行政院諮詢小組。</text:span></text:p>
          </table:table-cell>
          <table:table-cell table:style-name="表格3.A1" office:value-type="string">
            <text:p text:style-name="P100"><text:span text:style-name="T84">主管</text:span><text:span text:style-name="T87">法</text:span><text:span text:style-name="T84">規疑</text:span><text:span text:style-name="T87">義</text:span><text:span text:style-name="T84">者</text:span><text:span text:style-name="T87">，應</text:span><text:span text:style-name="T84">會</text:span><text:span text:style-name="T83">同</text:span></text:p>
            <text:p text:style-name="P100"><text:span text:style-name="T96">機關</text:span><text:span text:style-name="T97">法</text:span><text:span text:style-name="T96">制單</text:span><text:span text:style-name="T97">位</text:span><text:span text:style-name="T96">檢</text:span><text:span text:style-name="T97">討修</text:span><text:span text:style-name="T96">正</text:span><text:span text:style-name="T92">，</text:span></text:p>
            <text:p text:style-name="P102"><text:span text:style-name="T30">並確認回應說明之適</text:span><text:span text:style-name="T9">切</text:span><text:span text:style-name="T31"> </text:span><text:span text:style-name="T21">性；</text:span><text:span text:style-name="T23">涉</text:span><text:span text:style-name="T21">機關</text:span><text:span text:style-name="T23">業</text:span><text:span text:style-name="T21">務</text:span><text:span text:style-name="T23">流程</text:span><text:span text:style-name="T21">或</text:span><text:span text:style-name="T9">資 </text:span><text:span text:style-name="T21">訊系</text:span><text:span text:style-name="T23">統</text:span><text:span text:style-name="T21">問題</text:span><text:span text:style-name="T23">者</text:span><text:span text:style-name="T21">，</text:span><text:span text:style-name="T23">應排</text:span><text:span text:style-name="T21">定</text:span><text:span text:style-name="T9">改 善期</text:span><text:span text:style-name="T32">程，</text:span><text:span text:style-name="T9">定期追蹤列</text:span><text:span text:style-name="T33">管</text:span><text:span text:style-name="T32">；</text:span><text:span text:style-name="T9">涉</text:span><text:span text:style-name="T21">跨部</text:span><text:span text:style-name="T23">會</text:span><text:span text:style-name="T21">法規</text:span><text:span text:style-name="T23">疑</text:span><text:span text:style-name="T21">義</text:span><text:span text:style-name="T23">者，</text:span><text:span text:style-name="T21">應</text:span><text:span text:style-name="T9">提報行政院諮詢小組。</text:span></text:p>
          </table:table-cell>
          <table:table-cell table:style-name="表格3.A1" office:value-type="string">
            <text:p text:style-name="P34"/>
          </table:table-cell>
        </table:table-row>
        <table:table-row table:style-name="表格3.2">
          <table:table-cell table:style-name="表格3.A1" office:value-type="string">
            <text:p text:style-name="P103"><text:span text:style-name="T83">十</text:span><text:span text:style-name="T88">一、</text:span><text:span text:style-name="T83">中央二級機關諮詢小組應</text:span></text:p>
            <text:p text:style-name="P104"><text:span text:style-name="T21">按</text:span><text:span text:style-name="T100">開會頻率</text:span><text:span text:style-name="T53">提</text:span><text:span text:style-name="T54">報</text:span><text:span text:style-name="T53">該</text:span><text:span text:style-name="T54">機</text:span><text:span text:style-name="T53">關</text:span><text:span text:style-name="T50">與 </text:span><text:span text:style-name="T53">所屬</text:span><text:span text:style-name="T54">機</text:span><text:span text:style-name="T53">關</text:span><text:span text:style-name="T54">資</text:span><text:span text:style-name="T53">料</text:span><text:span text:style-name="T54">開</text:span><text:span text:style-name="T53">放</text:span><text:span text:style-name="T54">推</text:span><text:span text:style-name="T53">動</text:span><text:span text:style-name="T50">成</text:span><text:span text:style-name="T98">果送行政院諮詢小組</text:span><text:span text:style-name="T92">備</text:span><text:span text:style-name="T21">查，</text:span><text:span text:style-name="T23">並</text:span><text:span text:style-name="T26">按</text:span><text:span text:style-name="T100">開會頻率</text:span><text:span text:style-name="T54">於</text:span><text:span text:style-name="T53">政</text:span><text:span text:style-name="T50">府資料開放平臺</text:span><text:span text:style-name="T9">（</text:span><text:span text:style-name="T11">data.gov.tw</text:span><text:span text:style-name="T34">）</text:span><text:span text:style-name="T9">公開審查</text:span><text:span text:style-name="T21">結果</text:span><text:span text:style-name="T23">及</text:span><text:span text:style-name="T21">說</text:span><text:span text:style-name="T23">明</text:span><text:span text:style-name="T21">未</text:span><text:span text:style-name="T23">能</text:span><text:span text:style-name="T21">開</text:span><text:span text:style-name="T23">放</text:span><text:span text:style-name="T21">之</text:span><text:span text:style-name="T9">依</text:span><text:span text:style-name="T21">據，</text:span><text:span text:style-name="T23">並</text:span><text:span text:style-name="T21">更</text:span><text:span text:style-name="T23">新</text:span><text:span text:style-name="T21">預</text:span><text:span text:style-name="T23">計</text:span><text:span text:style-name="T21">開</text:span><text:span text:style-name="T23">放</text:span><text:span text:style-name="T21">資</text:span><text:span text:style-name="T9">料集清單。</text:span></text:p>
          </table:table-cell>
          <table:table-cell table:style-name="表格3.A1" office:value-type="string">
            <text:p text:style-name="P105"><text:span text:style-name="T83">十</text:span><text:span text:style-name="T88">一、</text:span><text:span text:style-name="T83">中央二級機關</text:span><text:span text:style-name="T86">諮</text:span><text:span text:style-name="T83">詢小組應</text:span></text:p>
            <text:p text:style-name="P104"><text:span text:style-name="T22">按季</text:span><text:span text:style-name="T24">提</text:span><text:span text:style-name="T22">報該</text:span><text:span text:style-name="T24">機</text:span><text:span text:style-name="T22">關</text:span><text:span text:style-name="T24">與所</text:span><text:span text:style-name="T22">屬</text:span><text:span text:style-name="T10">機</text:span><text:span text:style-name="T22">關資</text:span><text:span text:style-name="T24">料</text:span><text:span text:style-name="T22">開放</text:span><text:span text:style-name="T24">推</text:span><text:span text:style-name="T22">動</text:span><text:span text:style-name="T24">成果</text:span><text:span text:style-name="T22">送</text:span><text:span text:style-name="T10">行</text:span><text:span text:style-name="T22">政院</text:span><text:span text:style-name="T24">諮</text:span><text:span text:style-name="T22">詢小</text:span><text:span text:style-name="T24">組</text:span><text:span text:style-name="T22">備</text:span><text:span text:style-name="T23">查，</text:span><text:span text:style-name="T22">並</text:span><text:span text:style-name="T10">按</text:span><text:span text:style-name="T93">季</text:span><text:span text:style-name="T99">於政府資料開放平</text:span><text:span text:style-name="T93">臺</text:span><text:span text:style-name="T9">（</text:span><text:span text:style-name="T11">data.gov.tw</text:span><text:span text:style-name="T35">）</text:span><text:span text:style-name="T10">公開審查</text:span><text:span text:style-name="T22">結果</text:span><text:span text:style-name="T24">及</text:span><text:span text:style-name="T22">說明</text:span><text:span text:style-name="T24">未</text:span><text:span text:style-name="T22">能</text:span><text:span text:style-name="T24">開放</text:span><text:span text:style-name="T22">之</text:span><text:span text:style-name="T10">依</text:span><text:span text:style-name="T22">據，</text:span><text:span text:style-name="T24">並</text:span><text:span text:style-name="T22">更新</text:span><text:span text:style-name="T24">預</text:span><text:span text:style-name="T22">計</text:span><text:span text:style-name="T24">開放</text:span><text:span text:style-name="T22">資</text:span><text:span text:style-name="T10">料集清單。</text:span></text:p>
          </table:table-cell>
          <table:table-cell table:style-name="表格3.A1" office:value-type="string">
            <text:p text:style-name="P97">配合開會頻率同步調</text:p>
            <text:p text:style-name="P99">整提報資料開放推動 成果及公布於政府資 料開放平臺之頻率。</text:p>
          </table:table-cell>
        </table:table-row>
      </table:table>
      <text:p text:style-name="P107"/>
      <text:p text:style-name="P106"><text:span text:style-name="T102">教育部政府資料</text:span><text:span text:style-name="T103">開</text:span><text:span text:style-name="T102">放諮詢小組設置要點第四</text:span><text:span text:style-name="T103">點</text:span><text:span text:style-name="T102">、第五點修正對照</text:span><text:span text:style-name="T104">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8">修正規定</text:p>
          </table:table-cell>
          <table:table-cell table:style-name="表格4.A1" office:value-type="string">
            <text:p text:style-name="P109">現行規定</text:p>
          </table:table-cell>
          <table:table-cell table:style-name="表格4.A1" office:value-type="string">
            <text:p text:style-name="P110">說明</text:p>
          </table:table-cell>
        </table:table-row>
        <table:table-row table:style-name="表格4.2">
          <table:table-cell table:style-name="表格4.A2" office:value-type="string">
            <text:p text:style-name="P111">四、本小組機關代表之委員， 應隨其本職進退。</text:p>
            <text:p text:style-name="P112"><text:span text:style-name="T12">本小組民間代表之委 員任期為一年，期滿得續 聘</text:span><text:span text:style-name="T106">一次，並得隨同召集人</text:span><text:span text:style-name="T107"> </text:span><text:span text:style-name="T106">異動改聘</text:span><text:span text:style-name="T107">之。</text:span></text:p>
            <text:p text:style-name="P113">前項委員由公（協） 會或社會團體代表出任者，應隨其本職進退；其 為學者專家者，於任期間 因故出缺時，由本部補聘 之，補聘委員之任期至原 任期屆滿之日止。</text:p>
          </table:table-cell>
          <table:table-cell table:style-name="表格4.B2" office:value-type="string">
            <text:p text:style-name="P115">四、本小組機關代表之委員， 應隨其本職進退。</text:p>
            <text:p text:style-name="P116"><text:span text:style-name="T12">本小組民間代表之委 員任期為一年，期滿得續 聘</text:span><text:span text:style-name="T107">之</text:span><text:span text:style-name="T106">，並得連任一次</text:span><text:span text:style-name="T107">。</text:span></text:p>
            <text:p text:style-name="P119">前項委員由公（協） 會或社會團體代表出任 者，應隨其本職進退；其 為學者專家者，於任期間 因故出缺時，由本部補聘 之，補聘委員之任期至原 任期屆滿之日止。</text:p>
            <text:p text:style-name="P117"><text:span text:style-name="T106">第二項之委員，每屆</text:span><text:span text:style-name="T107"> </text:span><text:span text:style-name="T106">至少改聘二分之一。</text:span></text:p>
          </table:table-cell>
          <table:table-cell table:style-name="表格4.C2" office:value-type="string">
            <text:p text:style-name="P120">一、第一項及第三項， 未修正。</text:p>
            <text:p text:style-name="P121"><text:span text:style-name="T12">二、配合政府資料開放 諮詢小組設置要點 第六點修正，並為 利本小組運作之穩 定，爰修正第二</text:span><text:span text:style-name="T105">項，</text:span><text:span text:style-name="T109">將「期滿得續聘之」修正為「期滿得續聘</text:span><text:span text:style-name="T108">一次，並得隨同召集人異動改聘之。」，並</text:span><text:span text:style-name="T56">刪除</text:span><text:span text:style-name="T109">現行第四項，有關每屆至少改聘二分之一民間代表之規</text:span><text:span text:style-name="T110">定。</text:span></text:p>
          </table:table-cell>
        </table:table-row>
        <table:table-row table:style-name="表格4.3">
          <table:table-cell table:style-name="表格4.A3" office:value-type="string">
            <text:p text:style-name="P122"><text:span text:style-name="T12">五、本小組每季以召開一次會 議為原則，</text:span><text:span text:style-name="T106">每年不低於二</text:span><text:span text:style-name="T107"> </text:span><text:span text:style-name="T106">次</text:span><text:span text:style-name="T107">，</text:span><text:span text:style-name="T51">並得視需要召開臨時 會議。</text:span></text:p>
            <text:p text:style-name="P123">本小組召開會議時， 由召集人召集並擔任會議 主席；召集人不克出席會 議時，得指定委員一人代 理之。</text:p>
            <text:p text:style-name="P124">本小組會議應有委員 過半數之出席，始得開 會。</text:p>
            <text:p text:style-name="P124">本小組開會時，得邀 請有關人士列席提供意 見、報告或說明。</text:p>
          </table:table-cell>
          <table:table-cell table:style-name="表格4.B3" office:value-type="string">
            <text:p text:style-name="P114">五、本小組每季以召開一次會 議為原則，並得視需要召 開臨時會議。</text:p>
            <text:p text:style-name="P118">本小組召開會議時， 由召集人召集並擔任會議 主席；召集人不克出席會 議時，得指定委員一人代 理之。</text:p>
            <text:p text:style-name="P119">本小組會議應有委員 過半數之出席，始得開會。</text:p>
            <text:p text:style-name="P119">本小組開會時，得邀 請有關人士列席提供意 見、報告或說明。</text:p>
          </table:table-cell>
          <table:table-cell table:style-name="表格4.C3" office:value-type="string">
            <text:p text:style-name="P120">一、配合政府資料開放 諮詢小組設置要點 第四點修正，修正 第一項，增列會議 次數，每年不低於 二次之規定。</text:p>
            <text:p text:style-name="P120">二、第二項至第四項， 未修正。</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j簀.簀." svg:font-family="標楷體j簀.簀." style:font-family-generic="roman" style:font-pitch="variable"/>
    <style:font-face style:name="Times New Roman1" svg:font-family="'Times New Roman'"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1" svg:font-family="Arial"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Meiryo" svg:font-family="Meiryo" style:font-family-generic="system" style:font-pitch="variable"/>
    <style:font-face style:name="OpenSymbol1" svg:font-family="OpenSymbo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標楷體j簀.簀.1" svg:font-family="標楷體j簀.簀."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2"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36pt" style:vertical-align="baseline"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11.99pt" fo:margin-bottom="6.01pt"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paragraph-properties fo:text-align="center" style:justify-single-word="false" fo:keep-with-next="always"/>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size-complex="16pt"/>
    </style:style>
    <style:style style:name="Heading_20_2" style:display-name="Heading 2" style:family="paragraph" style:parent-style-name="Heading" style:default-outline-level="2" style:list-style-name="" style:class="text"/>
    <style:style style:name="Heading_20_3" style:display-name="Heading 3" style:family="paragraph" style:parent-style-name="Heading" style:default-outline-level="3" style:list-style-name="" style:class="text"/>
    <style:style style:name="Standard_20__28_user_29_" style:display-name="Standard (user)" style:family="paragraph" style:default-outline-level="">
      <style:paragraph-properties fo:text-align="start" style:justify-single-word="false" fo:orphans="2" fo:widows="2" style:writing-mode="lr-tb"/>
      <style:text-properties style:font-size-complex="12pt"/>
    </style:style>
    <style:style style:name="Text_20_body_20__28_user_29_" style:display-name="Text body (user)" style:family="paragraph" style:parent-style-name="Standard_20__28_user_29_" style:default-outline-level="">
      <style:paragraph-properties fo:margin-top="0pt" fo:margin-bottom="7pt" loext:contextual-spacing="false" fo:line-height="120%"/>
    </style:style>
    <style:style style:name="caption" style:family="paragraph" style:parent-style-name="Standard_20__28_user_29_" style:default-outline-level="">
      <style:paragraph-properties fo:margin-top="6.01pt" fo:margin-bottom="6.01pt"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_20__28_user_29_"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_20__28_user_29_" style:default-outline-level="">
      <style:paragraph-properties fo:margin-left="0pt" fo:margin-right="0pt" fo:text-indent="28.01pt" style:auto-text-indent="false"/>
      <style:text-properties fo:font-size="14pt" style:font-name-asian="標楷體3" style:font-family-asian="標楷體" style:font-family-generic-asian="system" style:font-pitch-asian="variable" style:font-size-asian="14pt"/>
    </style:style>
    <style:style style:name="Body_20_Text_20_Indent_20_3" style:display-name="Body Text Indent 3" style:family="paragraph" style:parent-style-name="Standard_20__28_user_29_" style:default-outline-level="">
      <style:paragraph-properties fo:margin-left="0pt" fo:margin-right="0pt" fo:text-indent="26.9pt"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weight-complex="bold"/>
    </style:style>
    <style:style style:name="Header" style:family="paragraph" style:parent-style-name="Standard_20__28_user_29_"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24.01pt" fo:margin-right="0pt" fo:text-indent="0pt" style:auto-text-indent="false"/>
      <style:text-properties style:font-name="Cambria" fo:font-family="Cambria" style:font-family-generic="roman" style:font-pitch="variable"/>
    </style:style>
    <style:style style:name="Normal_20__28_Web_29_" style:display-name="Normal (Web)" style:family="paragraph" style:parent-style-name="Standard_20__28_user_29_" style:default-outline-level="">
      <style:paragraph-properties fo:margin-top="14pt" fo:margin-bottom="14pt"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2" fo:widows="2" style:writing-mode="lr-tb"/>
      <style:text-properties fo:color="#000000" style:font-name="標楷體j簀.簀." fo:font-family="標楷體j簀.簀." style:font-family-generic="roman" style:font-pitch="variable" style:font-name-asian="標楷體j簀.簀.1" style:font-family-asian="標楷體j簀.簀." style:font-family-generic-asian="system" style:font-pitch-asian="variable" style:font-name-complex="標楷體j簀.簀.1" style:font-family-complex="標楷體j簀.簀." style:font-family-generic-complex="system" style:font-pitch-complex="variable" style:font-size-complex="12pt"/>
    </style:style>
    <style:style style:name="footnote_20_text" style:display-name="footnote text" style:family="paragraph" style:parent-style-name="Standard_20__28_user_29_" style:default-outline-level="">
      <style:paragraph-properties style:snap-to-layout-grid="false"/>
      <style:text-properties style:font-name="Calibri" fo:font-family="Calibri" style:font-family-generic="roman" style:font-pitch="variable" fo:font-size="10pt" style:font-size-asian="10pt" style:font-size-complex="10pt"/>
    </style:style>
    <style:style style:name="Frame_20_contents" style:display-name="Frame contents" style:family="paragraph" style:parent-style-name="Standard_20__28_user_29_" style:default-outline-level="" style:class="extra"/>
    <style:style style:name="Quotations" style:family="paragraph" style:parent-style-name="Standard_20__28_user_29_"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style style:name="Preformatted_20_Text" style:display-name="Preformatted Text" style:family="paragraph" style:parent-style-name="Standard" style:class="html"/>
    <style:style style:name="Default_20_Paragraph_20_Font" style:display-name="Default Paragraph Font"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style>
    <style:style style:name="footnote_20_reference" style:display-name="footnote reference" style:family="text">
      <style:text-properties style:text-position="super 58%"/>
    </style:style>
    <style:style style:name="ListLabel_20_1" style:display-name="ListLabel 1" style:family="text">
      <style:text-properties fo:language="en" fo:country="US"/>
    </style:style>
    <style:style style:name="ListLabel_20_2" style:display-name="ListLabel 2"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3" style:display-name="ListLabel 3" style:family="text">
      <style:text-properties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color="#00000a"/>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頁尾_20_字元" style:display-name="頁尾 字元" style:family="text" style:parent-style-name="Default_20_Paragraph_20_Fon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8pt" fo:margin-left="36pt"/>
        </style:list-level-properties>
      </text:list-level-style-number>
      <text:list-level-style-number text:level="2" style:num-suffix="、" style:num-format="甲, 乙, 丙, ...">
        <style:list-level-properties text:list-level-position-and-space-mode="label-alignment">
          <style:list-level-label-alignment text:label-followed-by="listtab" fo:text-indent="-18pt" fo:margin-left="54pt"/>
        </style:list-level-properties>
      </text:list-level-style-number>
      <text:list-level-style-number text:level="3" style:num-suffix="." style:num-format="i">
        <style:list-level-properties text:list-level-position-and-space-mode="label-alignment" fo:text-align="end">
          <style:list-level-label-alignment text:label-followed-by="listtab"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fo:text-indent="-18pt" fo:margin-left="90pt"/>
        </style:list-level-properties>
      </text:list-level-style-number>
      <text:list-level-style-number text:level="5" style:num-suffix="、" style:num-format="甲, 乙, 丙, ...">
        <style:list-level-properties text:list-level-position-and-space-mode="label-alignment">
          <style:list-level-label-alignment text:label-followed-by="listtab" fo:text-indent="-18pt" fo:margin-left="108pt"/>
        </style:list-level-properties>
      </text:list-level-style-number>
      <text:list-level-style-number text:level="6" style:num-suffix="." style:num-format="i">
        <style:list-level-properties text:list-level-position-and-space-mode="label-alignment" fo:text-align="end">
          <style:list-level-label-alignment text:label-followed-by="listtab"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8" style:num-suffix="、" style:num-format="甲, 乙, 丙, ...">
        <style:list-level-properties text:list-level-position-and-space-mode="label-alignment">
          <style:list-level-label-alignment text:label-followed-by="listtab" fo:text-indent="-18pt" fo:margin-left="162pt"/>
        </style:list-level-properties>
      </text:list-level-style-number>
      <text:list-level-style-number text:level="9" style:num-suffix="." style:num-format="i">
        <style:list-level-properties text:list-level-position-and-space-mode="label-alignment" fo:text-align="end">
          <style:list-level-label-alignment text:label-followed-by="listtab"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595.3pt" fo:page-height="841.89pt" style:num-format="1" style:print-orientation="portrait" fo:margin-top="65pt" fo:margin-bottom="65pt" fo:margin-left="75pt" fo:margin-right="75pt" style:writing-mode="lr-tb" style:layout-grid-color="#c0c0c0" style:layout-grid-lines="42" style:layout-grid-base-height="11.99pt" style:layout-grid-ruby-height="4.31pt" style:layout-grid-mode="none" style:layout-grid-ruby-below="false" style:layout-grid-print="false" style:layout-grid-display="false" style:layout-grid-base-width="10.49pt" style:layout-grid-snap-to="true" style:footnote-max-height="0pt">
        <style:footnote-sep style:width="0.51pt" style:distance-before-sep="2.86pt" style:distance-after-sep="2.86pt" style:line-style="solid" style:adjustment="left" style:rel-width="0%" style:color="#000000"/>
      </style:page-layout-properties>
      <style:header-style/>
      <style:footer-style>
        <style:header-footer-properties fo:min-height="17.01pt" fo:margin-left="0pt" fo:margin-right="0pt" fo:margin-top="14.14pt" style:dynamic-spacing="true"/>
      </style:footer-style>
    </style:page-layout>
    <style:page-layout style:name="Mpm2">
      <style:page-layout-properties fo:page-width="595.3pt" fo:page-height="841.89pt" style:num-format="1" style:print-orientation="portrait" fo:margin-top="65pt" fo:margin-bottom="82.01pt" fo:margin-left="75pt" fo:margin-right="75pt" style:writing-mode="lr-tb" style:layout-grid-color="#c0c0c0" style:layout-grid-lines="42" style:layout-grid-base-height="11.99pt" style:layout-grid-ruby-height="4.31pt" style:layout-grid-mode="none" style:layout-grid-ruby-below="false" style:layout-grid-print="false" style:layout-grid-display="false" style:layout-grid-base-width="10.49pt" style:layout-grid-snap-to="true" style:footnote-max-height="0pt">
        <style:footnote-sep style:width="0.51pt" style:distance-before-sep="2.86pt" style:distance-after-sep="2.86pt" style:line-style="solid" style:adjustment="left" style:rel-width="0%" style:color="#000000"/>
      </style:page-layout-properties>
      <style:header-style/>
      <style:footer-style/>
    </style:page-layout>
    <style:page-layout style:name="Mpm3">
      <style:page-layout-properties fo:page-width="595.3pt" fo:page-height="841.89pt" style:num-format="1" style:print-orientation="portrait" fo:margin-top="65pt" fo:margin-bottom="65pt" fo:margin-left="75pt" fo:margin-right="75pt" style:writing-mode="lr-tb" style:layout-grid-color="#c0c0c0" style:layout-grid-lines="24514" style:layout-grid-base-height="11.99pt" style:layout-grid-ruby-height="0pt" style:layout-grid-mode="none" style:layout-grid-ruby-below="false" style:layout-grid-print="false" style:layout-grid-display="false" style:layout-grid-base-width="10.49pt" style:layout-grid-snap-to="true" style:footnote-max-height="0pt">
        <style:footnote-sep style:width="0.51pt" style:distance-before-sep="2.86pt" style:distance-after-sep="2.86pt" style:line-style="solid" style:adjustment="left" style:rel-width="0%" style:color="#000000"/>
      </style:page-layout-properties>
      <style:header-style/>
      <style:footer-style>
        <style:header-footer-properties fo:min-height="17.01pt" fo:margin-left="0pt" fo:margin-right="0pt" fo:margin-top="14.14pt" style:dynamic-spacing="true"/>
      </style:footer-style>
    </style:page-layout>
    <style:page-layout style:name="Mpm4">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footer>
        <text:p text:style-name="MP1"><text:page-number text:select-page="current">6</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擴大公共建設投資計畫特別預算後續處理方案</dc:title>
    <meta:initial-creator>郭瑞南</meta:initial-creator>
    <meta:editing-cycles>43</meta:editing-cycles>
    <meta:creation-date>2016-11-22T06:47:00</meta:creation-date>
    <dc:date>2017-06-21T11:15:15.762000000</dc:date>
    <meta:editing-duration>PT14H23M53S</meta:editing-duration>
    <meta:generator>LibreOffice/5.2.5.1$Windows_x86 LibreOffice_project/0312e1a284a7d50ca85a365c316c7abbf20a4d22</meta:generator>
    <meta:print-date>2017-06-13T13:50:36.506000000</meta:print-date>
    <meta:document-statistic meta:table-count="4" meta:image-count="0" meta:object-count="0" meta:page-count="8" meta:paragraph-count="163" meta:word-count="3888" meta:character-count="4233" meta:non-whitespace-character-count="4087"/>
    <meta:user-defined meta:name="AppVersion">14.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