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06pt" fo:margin-right="0pt" fo:margin-top="5.41pt" fo:margin-bottom="5.41pt" loext:contextual-spacing="false" fo:line-height="20.01pt" fo:text-indent="0pt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.06pt" fo:margin-right="0pt" fo:margin-top="5.41pt" fo:margin-bottom="5.41pt" loext:contextual-spacing="false" fo:line-height="20.01pt" fo:text-indent="0pt" style:auto-text-indent="false" style:snap-to-layout-grid="false">
        <style:tab-stops/>
      </style:paragraph-properties>
      <style:text-properties style:font-name="標楷體" fo:font-size="14pt" officeooo:paragraph-rsid="0012f4b0" style:font-name-asian="標楷體" style:font-size-asian="14pt" style:font-size-complex="14pt"/>
    </style:style>
    <style:style style:name="P4" style:family="paragraph" style:parent-style-name="Standard">
      <style:paragraph-properties fo:margin-left="0.06pt" fo:margin-right="0pt" fo:margin-top="5.41pt" fo:margin-bottom="5.41pt" loext:contextual-spacing="false" fo:line-height="20.01pt" fo:text-indent="0pt" style:auto-text-indent="false" style:snap-to-layout-grid="false">
        <style:tab-stops/>
      </style:paragraph-properties>
    </style:style>
    <style:style style:name="P5" style:family="paragraph" style:parent-style-name="Standard">
      <style:paragraph-properties fo:line-height="20.01pt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20.01pt" style:snap-to-layout-grid="false"/>
      <style:text-properties style:font-name="標楷體" fo:font-size="14pt" officeooo:paragraph-rsid="000fbe36" style:font-name-asian="標楷體" style:font-size-asian="14pt" style:font-size-complex="14pt"/>
    </style:style>
    <style:style style:name="P7" style:family="paragraph" style:parent-style-name="Standard">
      <style:paragraph-properties fo:line-height="20.01pt" style:snap-to-layout-grid="false"/>
      <style:text-properties officeooo:paragraph-rsid="000fbe36"/>
    </style:style>
    <style:style style:name="P8" style:family="paragraph" style:parent-style-name="Standard">
      <style:paragraph-properties fo:margin-left="99.75pt" fo:margin-right="0pt" fo:line-height="20.01pt" fo:text-indent="-73.5pt" style:auto-text-indent="false">
        <style:tab-stops>
          <style:tab-stop style:position="78.41pt"/>
        </style:tab-stops>
      </style:paragraph-properties>
    </style:style>
    <style:style style:name="P9" style:family="paragraph" style:parent-style-name="Standard">
      <style:paragraph-properties fo:margin-left="83.99pt" fo:margin-right="0pt" fo:line-height="20.01pt" fo:text-indent="-57.74pt" style:auto-text-indent="false">
        <style:tab-stops>
          <style:tab-stop style:position="98.96pt"/>
        </style:tab-stops>
      </style:paragraph-properties>
      <style:text-properties style:font-name="標楷體" fo:font-size="14pt" officeooo:paragraph-rsid="0015f187" style:font-name-asian="標楷體" style:font-size-asian="14pt" style:font-size-complex="14pt"/>
    </style:style>
    <style:style style:name="P10" style:family="paragraph" style:parent-style-name="Standard">
      <style:paragraph-properties fo:margin-left="83.99pt" fo:margin-right="0pt" fo:line-height="20.01pt" fo:text-indent="-57.74pt" style:auto-text-indent="false">
        <style:tab-stops/>
      </style:paragraph-properties>
      <style:text-properties style:font-name="標楷體" fo:font-size="14pt" style:font-name-asian="標楷體" style:font-size-asian="14pt" style:font-name-complex="微軟正黑體" style:font-size-complex="14pt"/>
    </style:style>
    <style:style style:name="P11" style:family="paragraph" style:parent-style-name="Standard">
      <style:paragraph-properties fo:margin-left="83.99pt" fo:margin-right="0pt" fo:line-height="20.01pt" fo:text-indent="-57.74pt" style:auto-text-indent="false">
        <style:tab-stops>
          <style:tab-stop style:position="98.96pt"/>
        </style:tab-stops>
      </style:paragraph-properties>
      <style:text-properties officeooo:paragraph-rsid="00140040"/>
    </style:style>
    <style:style style:name="P12" style:family="paragraph" style:parent-style-name="Standard">
      <style:paragraph-properties fo:margin-left="83.99pt" fo:margin-right="0pt" fo:line-height="20.01pt" fo:text-indent="-57.74pt" style:auto-text-indent="false">
        <style:tab-stops>
          <style:tab-stop style:position="98.96pt"/>
        </style:tab-stops>
      </style:paragraph-properties>
      <style:text-properties officeooo:paragraph-rsid="00365abc"/>
    </style:style>
    <style:style style:name="P13" style:family="paragraph" style:parent-style-name="Standard">
      <style:paragraph-properties fo:margin-left="83.99pt" fo:margin-right="0pt" fo:line-height="20.01pt" fo:text-indent="-57.74pt" style:auto-text-indent="false">
        <style:tab-stops/>
      </style:paragraph-properties>
      <style:text-properties officeooo:paragraph-rsid="004aab17"/>
    </style:style>
    <style:style style:name="P14" style:family="paragraph" style:parent-style-name="Standard">
      <style:paragraph-properties fo:margin-left="83.99pt" fo:margin-right="0pt" fo:line-height="20.01pt" fo:text-indent="-57.74pt" style:auto-text-indent="false">
        <style:tab-stops/>
      </style:paragraph-properties>
      <style:text-properties fo:color="#000000" style:font-name="標楷體" fo:font-size="14pt" officeooo:paragraph-rsid="003ff496" fo:background-color="#ffffff" style:font-name-asian="標楷體" style:font-size-asian="14pt" style:font-name-complex="微軟正黑體" style:font-size-complex="14pt"/>
    </style:style>
    <style:style style:name="P15" style:family="paragraph" style:parent-style-name="Standard">
      <style:paragraph-properties fo:margin-left="83.99pt" fo:margin-right="0pt" fo:line-height="20.01pt" fo:text-indent="-57.74pt" style:auto-text-indent="false">
        <style:tab-stops>
          <style:tab-stop style:position="98.96pt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83.99pt" fo:margin-right="0pt" fo:line-height="20.01pt" fo:text-indent="-57.74pt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P17" style:family="paragraph" style:parent-style-name="Standard" style:master-page-name="">
      <loext:graphic-properties draw:fill="none"/>
      <style:paragraph-properties fo:margin-left="83.99pt" fo:margin-right="0pt" fo:margin-top="0pt" fo:margin-bottom="0pt" loext:contextual-spacing="false" fo:line-height="20.01pt" fo:text-align="justify" style:justify-single-word="false" fo:hyphenation-ladder-count="no-limit" fo:text-indent="-57.74pt" style:auto-text-indent="false" style:page-number="auto" fo:background-color="transparent" style:writing-mode="lr-tb">
        <style:tab-stops/>
      </style:paragraph-properties>
      <style:text-properties style:font-name="標楷體" fo:font-size="14pt" officeooo:rsid="0023c4e4" officeooo:paragraph-rsid="00403ade" style:font-name-asian="標楷體" style:font-size-asian="14pt" style:font-size-complex="14pt" fo:hyphenate="false"/>
    </style:style>
    <style:style style:name="P18" style:family="paragraph" style:parent-style-name="Standard">
      <loext:graphic-properties draw:fill="none"/>
      <style:paragraph-properties fo:margin-left="83.99pt" fo:margin-right="0pt" fo:margin-top="0pt" fo:margin-bottom="0pt" loext:contextual-spacing="false" fo:line-height="20.01pt" fo:text-align="justify" style:justify-single-word="false" fo:hyphenation-ladder-count="no-limit" fo:text-indent="-57.74pt" style:auto-text-indent="false" fo:background-color="transparent" style:writing-mode="lr-tb">
        <style:tab-stops/>
      </style:paragraph-properties>
      <style:text-properties style:font-name="標楷體" fo:font-size="14pt" officeooo:paragraph-rsid="00403ade" style:font-name-asian="標楷體" style:font-size-asian="14pt" style:font-size-complex="14pt" fo:hyphenate="false"/>
    </style:style>
    <style:style style:name="P19" style:family="paragraph" style:parent-style-name="Standard">
      <loext:graphic-properties draw:fill="none"/>
      <style:paragraph-properties fo:margin-left="83.99pt" fo:margin-right="0pt" fo:margin-top="0pt" fo:margin-bottom="0pt" loext:contextual-spacing="false" fo:line-height="20.01pt" fo:text-align="justify" style:justify-single-word="false" fo:hyphenation-ladder-count="no-limit" fo:text-indent="-57.74pt" style:auto-text-indent="false" fo:background-color="transparent" style:writing-mode="lr-tb">
        <style:tab-stops/>
      </style:paragraph-properties>
      <style:text-properties officeooo:paragraph-rsid="00403ade" fo:hyphenate="false"/>
    </style:style>
    <style:style style:name="P20" style:family="paragraph" style:parent-style-name="Standard" style:master-page-name="">
      <loext:graphic-properties draw:fill="none"/>
      <style:paragraph-properties fo:margin-left="83.99pt" fo:margin-right="0pt" fo:line-height="20.01pt" fo:text-align="justify" style:justify-single-word="false" fo:hyphenation-ladder-count="no-limit" fo:text-indent="-57.74pt" style:auto-text-indent="false" style:page-number="auto" fo:background-color="transparent" style:writing-mode="lr-tb">
        <style:tab-stops/>
      </style:paragraph-properties>
      <style:text-properties officeooo:paragraph-rsid="00403ade" fo:hyphenate="false"/>
    </style:style>
    <style:style style:name="P21" style:family="paragraph" style:parent-style-name="Standard">
      <style:paragraph-properties fo:margin-left="83.99pt" fo:margin-right="0pt" fo:line-height="20.01pt" fo:text-align="justify" style:justify-single-word="false" fo:text-indent="-57.74pt" style:auto-text-indent="false" style:writing-mode="lr-tb">
        <style:tab-stops/>
      </style:paragraph-properties>
      <style:text-properties fo:color="#000000" officeooo:paragraph-rsid="0015f187"/>
    </style:style>
    <style:style style:name="P22" style:family="paragraph" style:parent-style-name="Standard">
      <style:paragraph-properties fo:margin-left="83.99pt" fo:margin-right="0pt" fo:line-height="20.01pt" fo:text-indent="-29.4pt" style:auto-text-indent="false">
        <style:tab-stops>
          <style:tab-stop style:position="98.96pt"/>
        </style:tab-stops>
      </style:paragraph-properties>
    </style:style>
    <style:style style:name="P23" style:family="paragraph" style:parent-style-name="Standard">
      <style:paragraph-properties fo:margin-left="83.99pt" fo:margin-right="0pt" fo:line-height="20.01pt" fo:text-indent="-29.4pt" style:auto-text-indent="false">
        <style:tab-stops>
          <style:tab-stop style:position="98.96pt"/>
        </style:tab-stops>
      </style:paragraph-properties>
      <style:text-properties officeooo:paragraph-rsid="00140040"/>
    </style:style>
    <style:style style:name="P24" style:family="paragraph" style:parent-style-name="Standard">
      <style:paragraph-properties fo:margin-left="93.09pt" fo:margin-right="0pt" fo:line-height="20.01pt" fo:text-align="justify" style:justify-single-word="false" fo:text-indent="-65.11pt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85.04pt" fo:margin-right="0pt" fo:line-height="20.01pt" fo:text-align="justify" style:justify-single-word="false" fo:text-indent="-28.35pt" style:auto-text-indent="false">
        <style:tab-stops/>
      </style:paragraph-properties>
    </style:style>
    <style:style style:name="P26" style:family="paragraph" style:parent-style-name="Standard">
      <style:paragraph-properties fo:margin-left="85.04pt" fo:margin-right="0pt" fo:line-height="20.01pt" fo:text-align="justify" style:justify-single-word="false" fo:text-indent="-28.35pt" style:auto-text-indent="false">
        <style:tab-stops/>
      </style:paragraph-properties>
      <style:text-properties style:font-name="標楷體" fo:font-size="14pt" officeooo:paragraph-rsid="00180e35" style:font-name-asian="標楷體" style:font-size-asian="14pt" style:font-size-complex="14pt"/>
    </style:style>
    <style:style style:name="P27" style:family="paragraph" style:parent-style-name="Standard">
      <style:paragraph-properties fo:margin-left="83.99pt" fo:margin-right="0pt" fo:line-height="20.01pt" fo:text-align="justify" style:justify-single-word="false" fo:text-indent="-14pt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76.31pt" fo:margin-right="0pt" fo:line-height="20.01pt" fo:text-align="justify" style:justify-single-word="false" fo:text-indent="-28.29pt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margin-top="9.01pt" fo:margin-bottom="0pt" loext:contextual-spacing="false" fo:line-height="20.01pt" fo:text-align="justify" style:justify-single-word="false" style:snap-to-layout-grid="false"/>
    </style:style>
    <style:style style:name="P30" style:family="paragraph" style:parent-style-name="Text_20_body">
      <style:paragraph-properties fo:margin-left="83.99pt" fo:margin-right="0pt" fo:margin-top="0pt" fo:margin-bottom="0pt" loext:contextual-spacing="false" fo:line-height="22pt" fo:text-align="justify" style:justify-single-word="false" fo:text-indent="-26.25pt" style:auto-text-indent="false">
        <style:tab-stops/>
      </style:paragraph-properties>
      <style:text-properties officeooo:paragraph-rsid="004ca623"/>
    </style:style>
    <style:style style:name="P31" style:family="paragraph" style:parent-style-name="Text_20_body">
      <style:paragraph-properties fo:margin-left="83.99pt" fo:margin-right="0pt" fo:margin-top="0pt" fo:margin-bottom="0pt" loext:contextual-spacing="false" fo:line-height="22pt" fo:text-align="justify" style:justify-single-word="false" fo:text-indent="-26.25pt" style:auto-text-indent="false">
        <style:tab-stops/>
      </style:paragraph-properties>
      <style:text-properties officeooo:paragraph-rsid="004ea0cd"/>
    </style:style>
    <style:style style:name="P32" style:family="paragraph" style:parent-style-name="Text_20_body">
      <style:paragraph-properties fo:margin-left="83.99pt" fo:margin-right="0pt" fo:margin-top="0pt" fo:margin-bottom="0pt" loext:contextual-spacing="false" fo:line-height="22pt" fo:text-align="justify" style:justify-single-word="false" fo:text-indent="-26.25pt" style:auto-text-indent="false">
        <style:tab-stops/>
      </style:paragraph-properties>
      <style:text-properties officeooo:paragraph-rsid="00522c09"/>
    </style:style>
    <style:style style:name="P33" style:family="paragraph" style:parent-style-name="Text_20_body">
      <loext:graphic-properties draw:fill="none"/>
      <style:paragraph-properties fo:margin-left="83.99pt" fo:margin-right="0pt" fo:margin-top="0pt" fo:margin-bottom="0pt" loext:contextual-spacing="false" fo:line-height="22pt" fo:text-align="justify" style:justify-single-word="false" fo:hyphenation-ladder-count="no-limit" fo:text-indent="-26.25pt" style:auto-text-indent="false" fo:background-color="transparent" style:writing-mode="lr-tb">
        <style:tab-stops/>
      </style:paragraph-properties>
      <style:text-properties style:font-name="標楷體" fo:font-size="14pt" officeooo:rsid="0023c4e4" officeooo:paragraph-rsid="003ff496" style:font-name-asian="標楷體" style:font-size-asian="14pt" style:font-size-complex="14pt" fo:hyphenate="false"/>
    </style:style>
    <style:style style:name="P34" style:family="paragraph" style:parent-style-name="Text_20_body">
      <loext:graphic-properties draw:fill="none"/>
      <style:paragraph-properties fo:margin-left="83.99pt" fo:margin-right="0pt" fo:margin-top="0pt" fo:margin-bottom="0pt" loext:contextual-spacing="false" fo:line-height="22pt" fo:text-align="justify" style:justify-single-word="false" fo:hyphenation-ladder-count="no-limit" fo:text-indent="-26.25pt" style:auto-text-indent="false" fo:background-color="transparent" style:writing-mode="lr-tb">
        <style:tab-stops/>
      </style:paragraph-properties>
      <style:text-properties style:font-name="標楷體" fo:font-size="14pt" officeooo:rsid="0023c4e4" officeooo:paragraph-rsid="00502ca8" style:font-name-asian="標楷體" style:font-size-asian="14pt" style:font-size-complex="14pt" fo:hyphenate="false"/>
    </style:style>
    <style:style style:name="P35" style:family="paragraph" style:parent-style-name="Standard" style:master-page-name="">
      <loext:graphic-properties draw:fill="none"/>
      <style:paragraph-properties fo:margin-left="82.2pt" fo:margin-right="0pt" fo:line-height="20.01pt" fo:hyphenation-ladder-count="no-limit" fo:text-indent="-28.35pt" style:auto-text-indent="false" style:page-number="auto" fo:background-color="transparent" style:writing-mode="lr-tb">
        <style:tab-stops>
          <style:tab-stop style:position="98.96pt"/>
        </style:tab-stops>
      </style:paragraph-properties>
      <style:text-properties officeooo:paragraph-rsid="00365abc" fo:hyphenate="false"/>
    </style:style>
    <style:style style:name="P36" style:family="paragraph" style:parent-style-name="Standard">
      <loext:graphic-properties draw:fill="none"/>
      <style:paragraph-properties fo:margin-left="82.2pt" fo:margin-right="0pt" fo:line-height="20.01pt" fo:hyphenation-ladder-count="no-limit" fo:text-indent="-28.35pt" style:auto-text-indent="false" fo:background-color="transparent" style:writing-mode="lr-tb">
        <style:tab-stops>
          <style:tab-stop style:position="98.96pt"/>
        </style:tab-stops>
      </style:paragraph-properties>
      <style:text-properties officeooo:paragraph-rsid="00365abc" fo:hyphenate="false"/>
    </style:style>
    <style:style style:name="P37" style:family="paragraph" style:parent-style-name="Standard">
      <style:paragraph-properties fo:margin-left="152.59pt" fo:margin-right="0pt" fo:line-height="22pt" fo:text-indent="-126.34pt" style:auto-text-indent="false" style:writing-mode="lr-tb">
        <style:tab-stops/>
      </style:paragraph-properties>
      <style:text-properties officeooo:paragraph-rsid="0037d82b"/>
    </style:style>
    <style:style style:name="P38" style:family="paragraph" style:parent-style-name="Standard">
      <loext:graphic-properties draw:fill="none"/>
      <style:paragraph-properties fo:margin-left="68.06pt" fo:margin-right="0pt" fo:line-height="22pt" fo:hyphenation-ladder-count="no-limit" fo:text-indent="0pt" style:auto-text-indent="false" fo:background-color="transparent" style:writing-mode="lr-tb">
        <style:tab-stops>
          <style:tab-stop style:position="-28.4pt"/>
        </style:tab-stops>
      </style:paragraph-properties>
      <style:text-properties officeooo:paragraph-rsid="0037d82b" fo:hyphenate="false"/>
    </style:style>
    <style:style style:name="P39" style:family="paragraph" style:parent-style-name="Standard">
      <loext:graphic-properties draw:fill="none"/>
      <style:paragraph-properties fo:margin-left="96.41pt" fo:margin-right="0pt" fo:line-height="22pt" fo:hyphenation-ladder-count="no-limit" fo:text-indent="-28.35pt" style:auto-text-indent="false" fo:background-color="transparent" style:writing-mode="lr-tb">
        <style:tab-stops/>
      </style:paragraph-properties>
      <style:text-properties officeooo:paragraph-rsid="0037d82b" fo:hyphenate="false"/>
    </style:style>
    <style:style style:name="P40" style:family="paragraph" style:parent-style-name="Standard" style:master-page-name="">
      <loext:graphic-properties draw:fill="none"/>
      <style:paragraph-properties fo:margin-left="94.51pt" fo:margin-right="0pt" fo:line-height="22pt" fo:hyphenation-ladder-count="no-limit" fo:text-indent="0pt" style:auto-text-indent="false" style:page-number="auto" fo:background-color="transparent" style:writing-mode="lr-tb">
        <style:tab-stops>
          <style:tab-stop style:position="-28.4pt"/>
        </style:tab-stops>
      </style:paragraph-properties>
      <style:text-properties officeooo:paragraph-rsid="0037d82b" fo:hyphenate="false"/>
    </style:style>
    <style:style style:name="P41" style:family="paragraph" style:parent-style-name="Standard">
      <loext:graphic-properties draw:fill="none"/>
      <style:paragraph-properties fo:margin-left="94.51pt" fo:margin-right="0pt" fo:line-height="22pt" fo:hyphenation-ladder-count="no-limit" fo:text-indent="0pt" style:auto-text-indent="false" fo:background-color="transparent" style:writing-mode="lr-tb">
        <style:tab-stops>
          <style:tab-stop style:position="-28.4pt"/>
        </style:tab-stops>
      </style:paragraph-properties>
      <style:text-properties officeooo:paragraph-rsid="0038d8ed" fo:hyphenate="false"/>
    </style:style>
    <style:style style:name="P42" style:family="paragraph" style:parent-style-name="Standard" style:master-page-name="">
      <loext:graphic-properties draw:fill="none"/>
      <style:paragraph-properties fo:margin-left="126pt" fo:margin-right="0pt" fo:line-height="22pt" fo:hyphenation-ladder-count="no-limit" fo:text-indent="-29.4pt" style:auto-text-indent="false" style:page-number="auto" fo:background-color="transparent" style:writing-mode="lr-tb">
        <style:tab-stops/>
      </style:paragraph-properties>
      <style:text-properties officeooo:paragraph-rsid="00403ade" fo:hyphenate="false"/>
    </style:style>
    <style:style style:name="P43" style:family="paragraph" style:parent-style-name="Standard">
      <loext:graphic-properties draw:fill="none"/>
      <style:paragraph-properties fo:margin-left="126pt" fo:margin-right="0pt" fo:line-height="22pt" fo:hyphenation-ladder-count="no-limit" fo:text-indent="-29.4pt" style:auto-text-indent="false" fo:background-color="transparent" style:writing-mode="lr-tb">
        <style:tab-stops/>
      </style:paragraph-properties>
      <style:text-properties officeooo:paragraph-rsid="00403ade" fo:hyphenate="false"/>
    </style:style>
    <style:style style:name="P44" style:family="paragraph" style:parent-style-name="Standard" style:master-page-name="">
      <loext:graphic-properties draw:fill="none"/>
      <style:paragraph-properties fo:margin-left="55.96pt" fo:margin-right="0pt" fo:line-height="20.01pt" fo:hyphenation-ladder-count="no-limit" fo:text-indent="-55.96pt" style:auto-text-indent="false" style:page-number="auto" fo:background-color="transparent" style:writing-mode="lr-tb">
        <style:tab-stops/>
      </style:paragraph-properties>
      <style:text-properties officeooo:paragraph-rsid="00410690" fo:hyphenate="false"/>
    </style:style>
    <style:style style:name="P45" style:family="paragraph" style:parent-style-name="Standard" style:master-page-name="">
      <loext:graphic-properties draw:fill="none"/>
      <style:paragraph-properties fo:margin-left="82.2pt" fo:margin-right="0pt" fo:margin-top="0pt" fo:margin-bottom="0pt" loext:contextual-spacing="false" fo:line-height="20.01pt" fo:text-align="start" style:justify-single-word="false" fo:hyphenation-ladder-count="no-limit" fo:text-indent="-56.69pt" style:auto-text-indent="false" style:page-number="auto" fo:background-color="transparent" style:writing-mode="lr-tb">
        <style:tab-stops>
          <style:tab-stop style:position="78.41pt"/>
        </style:tab-stops>
      </style:paragraph-properties>
      <style:text-properties officeooo:paragraph-rsid="004ea0cd" fo:hyphenate="false"/>
    </style:style>
    <style:style style:name="P46" style:family="paragraph" style:parent-style-name="Standard" style:master-page-name="">
      <loext:graphic-properties draw:fill="none"/>
      <style:paragraph-properties fo:margin-left="72pt" fo:margin-right="0pt" fo:line-height="20.01pt" fo:text-align="justify" style:justify-single-word="false" fo:hyphenation-ladder-count="no-limit" fo:text-indent="0pt" style:auto-text-indent="false" style:page-number="auto" fo:background-color="transparent">
        <style:tab-stops/>
      </style:paragraph-properties>
      <style:text-properties officeooo:paragraph-rsid="004ea0cd" fo:hyphenate="false"/>
    </style:style>
    <style:style style:name="P47" style:family="paragraph" style:parent-style-name="Standard">
      <style:paragraph-properties fo:margin-left="85.41pt" fo:margin-right="0pt" fo:line-height="20.01pt" fo:text-align="justify" style:justify-single-word="false" fo:text-indent="-57.4pt" style:auto-text-indent="false">
        <style:tab-stops/>
      </style:paragraph-properties>
      <style:text-properties fo:color="#000000" style:font-name="標楷體" fo:font-size="14pt" style:text-underline-style="none" officeooo:rsid="002dd93d" officeooo:paragraph-rsid="002ce2c5" fo:background-color="#ffffff" style:font-name-asian="標楷體" style:font-size-asian="14pt" style:font-size-complex="14pt"/>
    </style:style>
    <style:style style:name="P48" style:family="paragraph" style:parent-style-name="Standard" style:master-page-name="">
      <loext:graphic-properties draw:fill="none"/>
      <style:paragraph-properties fo:margin-left="132.01pt" fo:margin-right="0pt" fo:line-height="20.01pt" fo:text-align="justify" style:justify-single-word="false" fo:hyphenation-ladder-count="no-limit" fo:text-indent="-60.01pt" style:auto-text-indent="false" style:page-number="auto" fo:background-color="transparent">
        <style:tab-stops/>
      </style:paragraph-properties>
      <style:text-properties style:font-name="標楷體" fo:font-size="14pt" officeooo:rsid="0023c4e4" officeooo:paragraph-rsid="003ebac2" fo:background-color="#ffffff" style:font-name-asian="標楷體" style:font-size-asian="14pt" style:font-size-complex="14pt" fo:hyphenate="false"/>
    </style:style>
    <style:style style:name="P49" style:family="paragraph" style:parent-style-name="Standard">
      <style:paragraph-properties fo:margin-left="102.81pt" fo:margin-right="0pt" fo:margin-top="2.86pt" fo:margin-bottom="2.86pt" loext:contextual-spacing="false" fo:line-height="20.01pt" fo:text-align="start" style:justify-single-word="false" fo:text-indent="-73.39pt" style:auto-text-indent="false">
        <style:tab-stops>
          <style:tab-stop style:position="76pt"/>
        </style:tab-stops>
      </style:paragraph-properties>
      <style:text-properties fo:color="#000000"/>
    </style:style>
    <style:style style:name="P50" style:family="paragraph" style:parent-style-name="Standard" style:master-page-name="">
      <loext:graphic-properties draw:fill="none"/>
      <style:paragraph-properties fo:margin-left="72pt" fo:margin-right="0pt" fo:line-height="20.01pt" fo:hyphenation-ladder-count="no-limit" fo:text-indent="-72pt" style:auto-text-indent="false" style:page-number="auto" fo:background-color="transparent">
        <style:tab-stops/>
      </style:paragraph-properties>
      <style:text-properties officeooo:paragraph-rsid="00553715" fo:hyphenate="false"/>
    </style:style>
    <style:style style:name="P51" style:family="paragraph" style:parent-style-name="Standard" style:master-page-name="MP0">
      <style:paragraph-properties fo:line-height="25.99pt" fo:text-align="center" style:justify-single-word="false" style:page-number="1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officeooo:rsid="0015f187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12f4b0" style:font-name-asian="標楷體" style:font-size-asian="14pt" style:font-size-complex="14pt"/>
    </style:style>
    <style:style style:name="T5" style:family="text">
      <style:text-properties style:font-name="標楷體" fo:font-size="14pt" officeooo:rsid="0015f187" style:font-name-asian="標楷體" style:font-size-asian="14pt" style:font-size-complex="14pt"/>
    </style:style>
    <style:style style:name="T6" style:family="text">
      <style:text-properties style:font-name="標楷體" fo:font-size="14pt" officeooo:rsid="001b7df3" style:font-name-asian="標楷體" style:font-size-asian="14pt" style:font-size-complex="14pt"/>
    </style:style>
    <style:style style:name="T7" style:family="text">
      <style:text-properties style:font-name="標楷體" fo:font-size="14pt" officeooo:rsid="001c1c94" style:font-name-asian="標楷體" style:font-size-asian="14pt" style:font-size-complex="14pt"/>
    </style:style>
    <style:style style:name="T8" style:family="text">
      <style:text-properties style:font-name="標楷體" fo:font-size="14pt" officeooo:rsid="0031f015" style:font-name-asian="標楷體" style:font-size-asian="14pt" style:font-size-complex="14pt"/>
    </style:style>
    <style:style style:name="T9" style:family="text">
      <style:text-properties style:font-name="標楷體" fo:font-size="14pt" officeooo:rsid="00522c09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1" style:family="text">
      <style:text-properties style:font-name="標楷體" fo:font-size="14pt" officeooo:rsid="00347375" style:font-name-asian="標楷體" style:font-size-asian="14pt" style:font-name-complex="微軟正黑體" style:font-size-complex="14pt"/>
    </style:style>
    <style:style style:name="T12" style:family="text">
      <style:text-properties style:font-name="標楷體" fo:font-size="14pt" officeooo:rsid="0037d82b" style:font-name-asian="標楷體" style:font-size-asian="14pt" style:font-name-complex="微軟正黑體" style:font-size-complex="14pt"/>
    </style:style>
    <style:style style:name="T13" style:family="text">
      <style:text-properties style:font-name="標楷體" fo:font-size="14pt" officeooo:rsid="0038d8ed" style:font-name-asian="標楷體" style:font-size-asian="14pt" style:font-name-complex="微軟正黑體" style:font-size-complex="14pt"/>
    </style:style>
    <style:style style:name="T14" style:family="text">
      <style:text-properties style:font-name="標楷體" fo:font-size="14pt" officeooo:rsid="00403ade" style:font-name-asian="標楷體" style:font-size-asian="14pt" style:font-name-complex="微軟正黑體" style:font-size-complex="14pt"/>
    </style:style>
    <style:style style:name="T15" style:family="text">
      <style:text-properties style:font-name="標楷體" fo:font-size="14pt" officeooo:rsid="0043a3d1" style:font-name-asian="標楷體" style:font-size-asian="14pt" style:font-name-complex="微軟正黑體" style:font-size-complex="14pt"/>
    </style:style>
    <style:style style:name="T16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fo:color="#000000"/>
    </style:style>
    <style:style style:name="T19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0" style:family="text">
      <style:text-properties fo:color="#000000" style:font-name="標楷體" fo:font-size="14pt" style:font-name-asian="標楷體" style:font-size-asian="14pt" style:font-size-complex="14pt"/>
    </style:style>
    <style:style style:name="T2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22" style:family="text">
      <style:text-properties fo:color="#000000" style:font-name="標楷體" fo:font-size="14pt" officeooo:rsid="0012f4b0" style:font-name-asian="標楷體" style:font-size-asian="14pt" style:font-size-complex="14pt" style:font-weight-complex="bold"/>
    </style:style>
    <style:style style:name="T23" style:family="text">
      <style:text-properties fo:color="#000000" style:font-name="標楷體" fo:font-size="14pt" officeooo:rsid="0015f187" style:font-name-asian="標楷體" style:font-size-asian="14pt" style:font-size-complex="14pt"/>
    </style:style>
    <style:style style:name="T24" style:family="text">
      <style:text-properties fo:color="#000000" style:font-name="標楷體" fo:font-size="14pt" officeooo:rsid="0012f4b0" style:font-name-asian="標楷體" style:font-size-asian="14pt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T26" style:family="text">
      <style:text-properties fo:color="#000000" style:font-name="標楷體" fo:font-size="14pt" officeooo:rsid="00347375" style:font-name-asian="標楷體" style:font-size-asian="14pt" style:font-name-complex="微軟正黑體" style:font-size-complex="14pt"/>
    </style:style>
    <style:style style:name="T27" style:family="text">
      <style:text-properties fo:color="#000000" style:font-name="標楷體" fo:font-size="14pt" officeooo:rsid="0038d8ed" style:font-name-asian="標楷體" style:font-size-asian="14pt" style:font-name-complex="微軟正黑體" style:font-size-complex="14pt"/>
    </style:style>
    <style:style style:name="T28" style:family="text">
      <style:text-properties fo:color="#000000" style:font-name="標楷體" fo:font-size="14pt" officeooo:rsid="0043a3d1" style:font-name-asian="標楷體" style:font-size-asian="14pt" style:font-name-complex="微軟正黑體" style:font-size-complex="14pt"/>
    </style:style>
    <style:style style:name="T29" style:family="text">
      <style:text-properties fo:color="#000000" style:font-name="標楷體" fo:font-size="14pt" officeooo:rsid="0044629f" style:font-name-asian="標楷體" style:font-size-asian="14pt" style:font-name-complex="微軟正黑體" style:font-size-complex="14pt"/>
    </style:style>
    <style:style style:name="T30" style:family="text">
      <style:text-properties fo:color="#000000" style:font-name="標楷體" fo:font-size="14pt" officeooo:rsid="00455113" style:font-name-asian="標楷體" style:font-size-asian="14pt" style:font-name-complex="微軟正黑體" style:font-size-complex="14pt"/>
    </style:style>
    <style:style style:name="T31" style:family="text">
      <style:text-properties fo:color="#000000" style:font-name="標楷體" fo:font-size="14pt" officeooo:rsid="00553715" style:font-name-asian="標楷體" style:font-size-asian="14pt" style:font-name-complex="微軟正黑體" style:font-size-complex="14pt"/>
    </style:style>
    <style:style style:name="T32" style:family="text">
      <style:text-properties fo:color="#000000" style:font-name="標楷體" fo:font-size="14pt" officeooo:rsid="00562687" style:font-name-asian="標楷體" style:font-size-asian="14pt" style:font-name-complex="微軟正黑體" style:font-size-complex="14pt"/>
    </style:style>
    <style:style style:name="T33" style:family="text"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34" style:family="text">
      <style:text-properties fo:color="#000000" style:font-name="標楷體" fo:font-size="14pt" style:text-underline-style="none" officeooo:rsid="001e4732" style:font-name-asian="標楷體" style:font-size-asian="14pt" style:font-name-complex="微軟正黑體" style:font-size-complex="14pt"/>
    </style:style>
    <style:style style:name="T35" style:family="text">
      <style:text-properties fo:color="#000000" style:font-name="標楷體" fo:font-size="14pt" style:text-underline-style="none" style:font-name-asian="標楷體" style:font-size-asian="14pt" style:font-size-complex="14pt"/>
    </style:style>
    <style:style style:name="T36" style:family="text">
      <style:text-properties fo:color="#000000" style:font-name="標楷體" fo:font-size="14pt" style:text-underline-style="none" fo:background-color="#ffffff" loext:char-shading-value="0" style:font-name-asian="標楷體" style:font-size-asian="14pt" style:font-size-complex="14pt"/>
    </style:style>
    <style:style style:name="T37" style:family="text">
      <style:text-properties fo:color="#000000" style:font-name="標楷體" fo:font-size="14pt" style:text-underline-style="none" officeooo:rsid="002dd93d" fo:background-color="#ffffff" loext:char-shading-value="0" style:font-name-asian="標楷體" style:font-size-asian="14pt" style:font-size-complex="14pt"/>
    </style:style>
    <style:style style:name="T38" style:family="text">
      <style:text-properties fo:color="#000000" style:font-name="標楷體" fo:font-size="14pt" style:text-underline-style="none" officeooo:rsid="00403ade" fo:background-color="#ffffff" loext:char-shading-value="0" style:font-name-asian="標楷體" style:font-size-asian="14pt" style:font-size-complex="14pt"/>
    </style:style>
    <style:style style:name="T39" style:family="text">
      <style:text-properties fo:color="#000000" style:font-name="標楷體" fo:font-size="14pt" style:text-underline-style="none" officeooo:rsid="0023c4e4" fo:background-color="#ffffff" loext:char-shading-value="0" style:font-name-asian="標楷體" style:font-size-asian="14pt" style:font-size-complex="14pt"/>
    </style:style>
    <style:style style:name="T40" style:family="text">
      <style:text-properties fo:color="#000000" style:font-name="標楷體" fo:font-size="14pt" officeooo:rsid="0023c4e4" fo:background-color="#ffffff" loext:char-shading-value="0" style:font-name-asian="標楷體" style:font-size-asian="14pt" style:font-size-complex="14pt"/>
    </style:style>
    <style:style style:name="T41" style:family="text">
      <style:text-properties fo:color="#000000" style:font-name="標楷體" fo:font-size="14pt" officeooo:rsid="0026bd7f" fo:background-color="#ffffff" loext:char-shading-value="0" style:font-name-asian="標楷體" style:font-size-asian="14pt" style:font-size-complex="14pt"/>
    </style:style>
    <style:style style:name="T42" style:family="text">
      <style:text-properties fo:color="#000000" style:font-name="標楷體" fo:font-size="14pt" style:letter-kerning="false" style:font-name-asian="標楷體" style:font-size-asian="14pt" style:font-size-complex="14pt" style:text-scale="99%"/>
    </style:style>
    <style:style style:name="T43" style:family="text">
      <style:text-properties fo:color="#000000" style:font-name="標楷體" fo:font-size="13pt" fo:background-color="#ffffff" loext:char-shading-value="0" style:font-name-asian="標楷體" style:font-size-asian="13pt" style:font-size-complex="13pt"/>
    </style:style>
    <style:style style:name="T44" style:family="text">
      <style:text-properties fo:color="#000000" style:text-position="-7% 100%" style:font-name="標楷體" fo:font-size="14pt" style:font-name-asian="標楷體" style:font-size-asian="14pt" style:font-name-complex="微軟正黑體" style:font-size-complex="14pt"/>
    </style:style>
    <style:style style:name="T45" style:family="text">
      <style:text-properties fo:color="#000000" style:text-position="-7% 100%" style:font-name="標楷體" fo:font-size="14pt" officeooo:rsid="00365abc" style:font-name-asian="標楷體" style:font-size-asian="14pt" style:font-name-complex="微軟正黑體" style:font-size-complex="14pt"/>
    </style:style>
    <style:style style:name="T46" style:family="text">
      <style:text-properties fo:color="#000000" style:text-position="-7% 100%" style:font-name="標楷體" fo:font-size="14pt" fo:language="en" fo:country="US" style:font-name-asian="標楷體" style:font-size-asian="14pt" style:font-name-complex="微軟正黑體" style:font-size-complex="14pt"/>
    </style:style>
    <style:style style:name="T47" style:family="text">
      <style:text-properties fo:color="#000000" style:text-position="-7% 100%" style:font-name="標楷體" fo:font-size="14pt" style:letter-kerning="false" style:font-name-asian="標楷體" style:font-size-asian="14pt" style:font-name-complex="微軟正黑體" style:font-size-complex="14pt" style:text-scale="99%"/>
    </style:style>
    <style:style style:name="T48" style:family="text">
      <style:text-properties fo:color="#000000" style:text-position="-7% 100%" style:font-name="標楷體1" fo:font-size="14pt" style:font-name-asian="標楷體2" style:font-size-asian="14pt" style:font-name-complex="微軟正黑體" style:font-size-complex="14pt"/>
    </style:style>
    <style:style style:name="T49" style:family="text">
      <style:text-properties fo:color="#000000" style:text-position="-7% 100%" style:font-name-complex="微軟正黑體"/>
    </style:style>
    <style:style style:name="T50" style:family="text">
      <style:text-properties fo:color="#000000" style:font-name="標楷體1" style:text-underline-style="none"/>
    </style:style>
    <style:style style:name="T51" style:family="text">
      <style:text-properties fo:color="#000000" style:font-name="標楷體1" style:font-name-asian="標楷體2"/>
    </style:style>
    <style:style style:name="T52" style:family="text">
      <style:text-properties fo:color="#000000" style:text-position="0% 100%" style:font-name="標楷體" fo:font-size="14pt" style:letter-kerning="false" style:font-name-asian="標楷體" style:font-size-asian="14pt" style:font-name-complex="微軟正黑體" style:font-size-complex="14pt" style:text-scale="100%"/>
    </style:style>
    <style:style style:name="T53" style:family="text">
      <style:text-properties fo:color="#000000" style:text-position="0% 100%" style:font-name="標楷體" fo:font-size="14pt" style:letter-kerning="false" style:font-name-asian="標楷體" style:font-size-asian="14pt" style:font-name-complex="微軟正黑體" style:font-size-complex="14pt" style:text-scale="99%"/>
    </style:style>
    <style:style style:name="T54" style:family="text">
      <style:text-properties fo:color="#000000" style:text-position="0% 100%" style:font-name="標楷體" fo:font-size="14pt" style:letter-kerning="false" style:font-name-asian="標楷體" style:font-size-asian="14pt" style:font-size-complex="14pt" style:text-scale="99%"/>
    </style:style>
    <style:style style:name="T55" style:family="text">
      <style:text-properties fo:color="#000000" style:text-underline-style="none" officeooo:rsid="002dd93d" fo:background-color="#ffffff" loext:char-shading-value="0" style:font-name-complex="微軟正黑體"/>
    </style:style>
    <style:style style:name="T56" style:family="text">
      <style:text-properties fo:color="#000000" style:text-underline-style="none" officeooo:rsid="0050baea" fo:background-color="#ffffff" loext:char-shading-value="0" style:font-name-complex="微軟正黑體"/>
    </style:style>
    <style:style style:name="T57" style:family="text">
      <style:text-properties fo:color="#000000" fo:background-color="#ffffff" loext:char-shading-value="0"/>
    </style:style>
    <style:style style:name="T58" style:family="text">
      <style:text-properties fo:color="#000000" fo:background-color="#ffffff" loext:char-shading-value="0" style:font-name-complex="微軟正黑體"/>
    </style:style>
    <style:style style:name="T59" style:family="text">
      <style:text-properties fo:color="#000000" officeooo:rsid="00502ca8" fo:background-color="#ffffff" loext:char-shading-value="0" style:font-name-complex="微軟正黑體"/>
    </style:style>
    <style:style style:name="T60" style:family="text">
      <style:text-properties fo:color="#000000" officeooo:rsid="0043a3d1" fo:background-color="#ffffff" loext:char-shading-value="0" style:font-name-complex="微軟正黑體"/>
    </style:style>
    <style:style style:name="T61" style:family="text">
      <style:text-properties fo:color="#000000" officeooo:rsid="0023c4e4" fo:background-color="#ffffff" loext:char-shading-value="0" style:font-name-complex="微軟正黑體"/>
    </style:style>
    <style:style style:name="T62" style:family="text">
      <style:text-properties fo:color="#000000" officeooo:rsid="00339f83" fo:background-color="#ffffff" loext:char-shading-value="0"/>
    </style:style>
    <style:style style:name="T63" style:family="text">
      <style:text-properties officeooo:rsid="0012f4b0"/>
    </style:style>
    <style:style style:name="T64" style:family="text">
      <style:text-properties officeooo:rsid="0015f187"/>
    </style:style>
    <style:style style:name="T65" style:family="text">
      <style:text-properties fo:font-variant="normal" fo:text-transform="none" fo:color="#000000" fo:letter-spacing="normal" style:text-underline-style="none" style:font-style-asian="normal" style:font-weight-asian="normal"/>
    </style:style>
    <style:style style:name="T66" style:family="text">
      <style:text-properties fo:font-variant="normal" fo:text-transform="none" fo:color="#000000" style:font-name="標楷體1" fo:letter-spacing="normal" style:text-underline-style="none" style:font-style-asian="normal" style:font-weight-asian="normal"/>
    </style:style>
    <style:style style:name="T67" style:family="text">
      <style:text-properties fo:font-variant="normal" fo:text-transform="none" fo:color="#000000" style:text-line-through-style="none" style:text-line-through-type="none" style:font-name="標楷體" fo:font-size="14pt" fo:letter-spacing="normal" style:text-underline-style="none" officeooo:rsid="001e4732" style:text-blinking="false" style:font-name-asian="標楷體" style:font-size-asian="14pt" style:font-style-asian="normal" style:font-weight-asian="normal" style:font-name-complex="微軟正黑體" style:font-size-complex="14pt" loext:padding="0pt" loext:border="none"/>
    </style:style>
    <style:style style:name="T68" style:family="text">
      <style:text-properties style:font-name="標楷體1" fo:font-size="14pt" officeooo:rsid="003699bb" style:font-name-asian="標楷體2" style:font-size-asian="14pt" style:font-size-complex="14pt"/>
    </style:style>
    <style:style style:name="T69" style:family="text">
      <style:text-properties style:text-position="0% 100%" style:font-name="標楷體" fo:font-size="14pt" officeooo:rsid="001b7df3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預設段落字型"><text:span text:style-name="T1">教</text:span></text:span><text:bookmark-start text:name="OLE_LINK2"/><text:bookmark-start text:name="OLE_LINK3"/><text:span text:style-name="預設段落字型"><text:span text:style-name="T1">育部政府資料開放諮詢小組第</text:span></text:span><text:span text:style-name="預設段落字型"><text:span text:style-name="T2">6</text:span></text:span><text:span text:style-name="預設段落字型"><text:span text:style-name="T1">次會議</text:span></text:span><text:span text:style-name="預設段落字型"><text:span text:style-name="T19">紀錄</text:span></text:span></text:p>
      <text:p text:style-name="P3">時間：10<text:span text:style-name="T63">6</text:span>年<text:span text:style-name="T63">6</text:span>月2<text:span text:style-name="T63">1</text:span>日(星期三)下午<text:span text:style-name="T64">2</text:span>時</text:p>
      <text:p text:style-name="P2">地點：教育部<text:span text:style-name="T63">216</text:span>會議室</text:p>
      <text:p text:style-name="P4"><text:span text:style-name="預設段落字型"><text:span text:style-name="T3">主席：姚政務次長立德</text:span></text:span><text:span text:style-name="預設段落字型"><text:span text:style-name="T17"> <text:s text:c="7"/></text:span></text:span><text:span text:style-name="預設段落字型"><text:span text:style-name="T3">　 <text:s text:c="7"/>記錄：郭瑞南</text:span></text:span></text:p>
      <text:p text:style-name="P50"><text:span text:style-name="預設段落字型"><text:span text:style-name="T3">出席委員：王委員漢忠</text:span></text:span><text:span text:style-name="預設段落字型"><text:span text:style-name="T4">(劉主任秘書</text:span></text:span><text:span text:style-name="預設段落字型"><text:span text:style-name="T9">姿</text:span></text:span><text:span text:style-name="預設段落字型"><text:span text:style-name="T4">君</text:span></text:span><text:span text:style-name="預設段落字型"><text:span text:style-name="T6">代</text:span></text:span><text:span text:style-name="預設段落字型"><text:span text:style-name="T4">)、朱委員俊彰、李委員佩華、李委員漢銘(請假)、林委員明輝、洪委員怡玲(蔡科長為旭</text:span></text:span><text:span text:style-name="預設段落字型"><text:span text:style-name="T69">代</text:span></text:span><text:span text:style-name="預設段落字型"><text:span text:style-name="T4">)、黃委員明達、</text:span></text:span><text:span text:style-name="預設段落字型"><text:span text:style-name="T3">彭委員啟明、賴委員冠仲、潘委員城武、劉委員文惠、蕭委員智文、謝委員淑貞</text:span></text:span><text:span text:style-name="預設段落字型"><text:span text:style-name="T7">(張</text:span></text:span><text:span text:style-name="預設段落字型"><text:span text:style-name="T4">教育副參事佳琳</text:span></text:span><text:span text:style-name="預設段落字型"><text:span text:style-name="T6">代</text:span></text:span><text:span text:style-name="預設段落字型"><text:span text:style-name="T7">)</text:span></text:span><text:span text:style-name="預設段落字型"><text:span text:style-name="T3">、顏委員寶月(簽到表如附件)</text:span></text:span></text:p>
      <text:p text:style-name="P44"><text:span text:style-name="預設段落字型"><text:span text:style-name="T8">列席者：綜合規劃司傅專門委員瑋瑋、高等教育司林小姐郁君、技術及職業教育司江小姐曼華、國際及兩岸合作教育司金一等教育秘書秀明、終身教育司陳老師麗君、師資及藝術教育司姜專門委員秀珠、學務及特殊教育司黃小姐蘭瑛、人事處曾專門委員逸群、秘書處陳老師欣華、政風處商副處長牧群、統計處劉專員嘉蕙、資訊及科技教育司莊高級管理師育秀、李科長月碧。</text:span></text:span></text:p>
      <text:p text:style-name="P7"><text:span text:style-name="預設段落字型"><text:span text:style-name="T20">壹、主</text:span></text:span><text:span text:style-name="預設段落字型"><text:span text:style-name="T33">席致詞</text:span></text:span><text:span text:style-name="預設段落字型"><text:span text:style-name="T16">：</text:span></text:span><text:span text:style-name="預設段落字型"><text:span text:style-name="T33">(略)</text:span></text:span></text:p>
      <text:p text:style-name="P7"><text:span text:style-name="預設段落字型"><text:span text:style-name="T33">貳、報告事項</text:span></text:span></text:p>
      <text:p text:style-name="P8"><text:span text:style-name="預設段落字型"><text:span text:style-name="T33">案由</text:span></text:span><text:span text:style-name="預設段落字型"><text:span text:style-name="T20">一：歷次會議決議事項辦理情形說明。</text:span></text:span></text:p>
      <text:p text:style-name="P45"><text:span text:style-name="預設段落字型"><text:span text:style-name="T20">決 <text:s/>定：有關決議事項項次</text:span></text:span><text:span text:style-name="預設段落字型"><text:span text:style-name="T23">4</text:span></text:span><text:span text:style-name="預設段落字型"><text:span text:style-name="T20">持續列管外，餘</text:span></text:span><text:span text:style-name="預設段落字型"><text:span text:style-name="T23">1</text:span></text:span><text:span text:style-name="預設段落字型"><text:span text:style-name="T20">、</text:span></text:span><text:span text:style-name="預設段落字型"><text:span text:style-name="T23">2</text:span></text:span><text:span text:style-name="預設段落字型"><text:span text:style-name="T20">、</text:span></text:span><text:span text:style-name="預設段落字型"><text:span text:style-name="T23">3</text:span></text:span><text:span text:style-name="預設段落字型"><text:span text:style-name="T24">、5</text:span></text:span><text:span text:style-name="預設段落字型"><text:span text:style-name="T20">項</text:span></text:span><text:span text:style-name="預設段落字型"><text:span text:style-name="T42">同</text:span></text:span><text:span text:style-name="預設段落字型"><text:span text:style-name="T54">意</text:span></text:span><text:span text:style-name="預設段落字型"><text:span text:style-name="T52">解除</text:span></text:span><text:span text:style-name="預設段落字型"><text:span text:style-name="T53">列管</text:span></text:span><text:span text:style-name="預設段落字型"><text:span text:style-name="T47">。</text:span></text:span></text:p>
      <text:p text:style-name="P49"/>
      <text:p text:style-name="P15">案由二：本部各單位暨部屬機關(構)政府資料開放現況說明及推動成果報告。</text:p>
      <text:p text:style-name="P12"><text:span text:style-name="預設段落字型"><text:span text:style-name="T44">決 <text:s/>定：</text:span></text:span></text:p>
      <text:p text:style-name="P35"><text:span text:style-name="預設段落字型"><text:span text:style-name="T45">一、</text:span></text:span><text:span text:style-name="預設段落字型"><text:span text:style-name="T44">請本部各單位暨部屬機關</text:span></text:span><text:span text:style-name="預設段落字型"><text:span text:style-name="T46">(</text:span></text:span><text:span text:style-name="預設段落字型"><text:span text:style-name="T44">構</text:span></text:span><text:span text:style-name="預設段落字型"><text:span text:style-name="T46">)持</text:span></text:span><text:span text:style-name="預設段落字型"><text:span text:style-name="T44">續結合業務，積極辦理資料開放作業。同時</text:span></text:span><text:span text:style-name="預設段落字型"><text:span text:style-name="T48">對民眾所提出的意見應積極回應，若有無法提供之考量時也要告知原因並定期檢討。</text:span></text:span></text:p>
      <text:p text:style-name="P36"><text:span text:style-name="預設段落字型"><text:span text:style-name="T48">二、餘</text:span></text:span><text:span text:style-name="預設段落字型"><text:span text:style-name="T44">洽悉。</text:span></text:span></text:p>
      <text:p text:style-name="P22"><text:span text:style-name="預設段落字型"><text:span text:style-name="T20"/></text:span></text:p>
      <text:p text:style-name="P9"><text:span text:style-name="T18">案由三：</text:span><text:span text:style-name="T50">行政院「政府資料開放諮</text:span><text:a xlink:type="simple" xlink:href="http://www.ndc.gov.tw/cp.aspx?n=E8E2E9E3E4EAE332" text:style-name="Internet_20_link" text:visited-style-name="Visited_20_Internet_20_Link"><text:span text:style-name="T65">詢小組設置要點</text:span></text:a><text:span text:style-name="T50">」及「教育部政府資料開放諮</text:span><text:span text:style-name="T66">詢小組設置要點」修正事項</text:span><text:span text:style-name="T51">報告</text:span><text:span text:style-name="T18">。</text:span></text:p>
      <text:p text:style-name="P11"><text:span text:style-name="預設段落字型"><text:span text:style-name="T44">決 <text:s/>定：洽悉。</text:span></text:span></text:p>
      <text:p text:style-name="P23"><text:span text:style-name="預設段落字型"><text:span text:style-name="T20"/></text:span></text:p>
      <text:p text:style-name="P22"><text:span text:style-name="預設段落字型"><text:span text:style-name="T20"/></text:span></text:p>
      <text:p text:style-name="P6"><text:soft-page-break/><text:span text:style-name="預設段落字型">參、</text:span>討論事項<text:bookmark-end text:name="OLE_LINK3"/><text:bookmark-end text:name="OLE_LINK2"/></text:p>
      <text:p text:style-name="P21"><text:span text:style-name="T3">案由一：有關10</text:span><text:span text:style-name="T5">6</text:span><text:span text:style-name="T3">年第</text:span><text:span text:style-name="T5">1、2</text:span><text:span text:style-name="T3">季本部政府資料開放新增資料盤點事宜，提請討論。 </text:span></text:p>
      <text:p text:style-name="P24"><text:span text:style-name="預設段落字型"><text:span text:style-name="T49">決 <text:s/>議：</text:span></text:span></text:p>
      <text:p text:style-name="P26"><text:span text:style-name="T18">一、</text:span><text:span text:style-name="預設段落字型"><text:span text:style-name="T18">請本部各單位依盤點表所列開放時程，如期完成資料開放建置相關作業。</text:span></text:span></text:p>
      <text:p text:style-name="P25"><text:span text:style-name="預設段落字型"><text:span text:style-name="T20">二、</text:span></text:span><text:span text:style-name="預設段落字型"><text:span text:style-name="T25">請各單位指定專責人員，並定期檢視單位所屬業務可辦理資料開放相關作業；同時</text:span></text:span><text:span text:style-name="預設段落字型"><text:span text:style-name="T44">對已開放資料也應定期檢視其資料的正確性及更新情形，以確保資料的可用性。</text:span></text:span></text:p>
      <text:p text:style-name="P27"/>
      <text:p text:style-name="P13"><text:span text:style-name="預設段落字型"><text:span text:style-name="T3">案由二：</text:span></text:span><text:span text:style-name="預設段落字型"><text:span text:style-name="T68">105年度教育部政府資料開放作業績效考核報告及審議，提請討論</text:span></text:span><text:span text:style-name="預設段落字型"><text:span text:style-name="T3">。</text:span></text:span></text:p>
      <text:p text:style-name="P10">委員發言：</text:p>
      <text:p text:style-name="P37"><text:span text:style-name="預設段落字型"><text:span text:style-name="T10"><text:s text:c="6"/></text:span></text:span><text:span text:style-name="預設段落字型"><text:span text:style-name="T14">一、</text:span></text:span><text:span text:style-name="預設段落字型"><text:span text:style-name="T10">劉委員文惠：</text:span></text:span></text:p>
      <text:p text:style-name="P42"><text:span text:style-name="預設段落字型"><text:span text:style-name="T12">(一)國家教育研究院配合開放資料集數量至105年底開放數量達153項，為本部各單位暨所屬機關</text:span></text:span><text:span text:style-name="預設段落字型"><text:span text:style-name="T15">(構)開放數量最多之</text:span></text:span><text:span text:style-name="預設段落字型"><text:span text:style-name="T12">單位。</text:span></text:span></text:p>
      <text:p text:style-name="P43"><text:span text:style-name="預設段落字型"><text:span text:style-name="T12">(二)</text:span></text:span><text:span text:style-name="預設段落字型"><text:span text:style-name="T10">建議各單位檢視已於相關網站進行公開的資訊，以資料集</text:span></text:span><text:span text:style-name="預設段落字型"><text:span text:style-name="T11">(Dataset)的型式提供三星集格式的檔案於政府資料開放平臺，供民間運用。</text:span></text:span></text:p>
      <text:p text:style-name="P43"><text:span text:style-name="預設段落字型"><text:span text:style-name="T13">(三)本次各單位針對特殊貢獻部分本次均未提報。</text:span></text:span></text:p>
      <text:p text:style-name="P39"><text:span text:style-name="預設段落字型"><text:span text:style-name="T11">二、彭委員啟明：</text:span></text:span></text:p>
      <text:p text:style-name="P40"><text:span text:style-name="預設段落字型"><text:span text:style-name="T26">有些單位公布的資料集數量雖不高，但有其特殊資料的應用受到社會的關注，如大專畢業生薪資等，建議另外提報，予以獎勵。</text:span></text:span></text:p>
      <text:p text:style-name="P38"><text:span text:style-name="預設段落字型"><text:span text:style-name="T26">三、李委員佩華：</text:span></text:span></text:p>
      <text:p text:style-name="P41"><text:span text:style-name="預設段落字型"><text:span text:style-name="T27">建議績效考核作業應對資料性質給予不同比重，如考量是否屬例行性的開放資料，或屬困難性高的資料等，給予不同權重分數。</text:span></text:span></text:p>
      <text:p text:style-name="P16">決 <text:s/>議:</text:p>
      <text:p text:style-name="P30"><text:span text:style-name="預設段落字型"><text:span text:style-name="T25">一、依績效考核審議結果，105年度績優單位為國教署、本部會計處、統計處；另國家教育研究院至105年度止總開放</text:span></text:span><text:span text:style-name="預設段落字型"><text:span text:style-name="T28">資料集數量最多且</text:span></text:span><text:span text:style-name="預設段落字型"><text:span text:style-name="T25">績效良好，亦同意增列為績優獎勵單位。</text:span></text:span></text:p>
      <text:p text:style-name="P31"><text:span text:style-name="預設段落字型"><text:span text:style-name="T25">二、對各單位提報獎勵額度及人員時，得依所屬開放資料屬性是</text:span></text:span><text:soft-page-break/><text:span text:style-name="預設段落字型"><text:span text:style-name="T25">否為固定、例行性業務延伸或具難度、創新性等因素，</text:span></text:span><text:span text:style-name="預設段落字型"><text:span text:style-name="T32">作</text:span></text:span><text:span text:style-name="預設段落字型"><text:span text:style-name="T25">為提敘獎勵之參考。</text:span></text:span></text:p>
      <text:p text:style-name="P32"><text:span text:style-name="預設段落字型"><text:span text:style-name="T25">三、評核指標可再評估檢討。</text:span></text:span></text:p>
      <text:p text:style-name="P32"><text:span text:style-name="預設段落字型"><text:span text:style-name="T29">四、請</text:span></text:span><text:span text:style-name="預設段落字型"><text:span text:style-name="T25">各單位再行檢視已開放資料集民間運用情形是否屬</text:span></text:span><text:span text:style-name="預設段落字型"><text:span text:style-name="T31">特殊</text:span></text:span><text:span text:style-name="預設段落字型"><text:span text:style-name="T25">貢獻，並請資科司通知各單位於</text:span></text:span><text:span text:style-name="預設段落字型"><text:span text:style-name="T32">106年</text:span></text:span><text:span text:style-name="預設段落字型"><text:span text:style-name="T30">7月31日前</text:span></text:span><text:span text:style-name="預設段落字型"><text:span text:style-name="T25">提報相關佐證資料送資科司彙辦，於下次會議提報討論</text:span></text:span><text:span text:style-name="預設段落字型"><text:span text:style-name="T20">。</text:span></text:span></text:p>
      <text:p text:style-name="P28"/>
      <text:p text:style-name="P5">肆、臨時動議</text:p>
      <text:p text:style-name="P20"><text:span text:style-name="預設段落字型"><text:span text:style-name="T3">案由一：建議</text:span></text:span><text:span text:style-name="預設段落字型"><text:span text:style-name="T34">技職司開放</text:span></text:span><text:a xlink:type="simple" xlink:href="http://cms.data.gov.tw/dataset/1730/editor/view/31158/4" text:style-name="Internet_20_link" text:visited-style-name="Visited_20_Internet_20_Link"><text:span text:style-name="預設段落字型"><text:span text:style-name="T35">大專畢業生就業概況分析</text:span></text:span></text:a><text:span text:style-name="預設段落字型"><text:span text:style-name="T67">，定期開放各年度資料，並增加提供</text:span></text:span><text:span text:style-name="T35">中位數或其他</text:span><text:span text:style-name="T36">統計上的數字，或思考以</text:span><text:span text:style-name="T37">OPEN API的方式進行資料開放；相關資料開放公布時，建議成立專案會議或請社群協助資料開放公布內容檢視。</text:span><text:span text:style-name="T38">(提案人：彭委員啟明)</text:span></text:p>
      <text:p text:style-name="P47">委員發言：</text:p>
      <text:p text:style-name="P48">張教育副參事佳<text:span text:style-name="T18">琳：</text:span></text:p>
      <text:p text:style-name="P46"><text:span text:style-name="T40">針對</text:span><text:span text:style-name="預設段落字型"><text:span text:style-name="T39">大專畢業生就業概況分析係</text:span></text:span><text:span text:style-name="T40">以長期專案的方式來處理，</text:span><text:span text:style-name="T41">相關的數據會經過分析評估後公布，以避免產生資訊解讀差異的困擾，後續會續評估公布資訊的幅度及方式，如中位數等。</text:span></text:p>
      <text:p text:style-name="P14">決 <text:s/>議:</text:p>
      <text:p text:style-name="P33"><text:span text:style-name="預設段落字型"><text:span text:style-name="T58">一、請技職司</text:span></text:span><text:span text:style-name="預設段落字型"><text:span text:style-name="T60">依委員意見評估後續可開放資料的方式及民眾關心的項目。</text:span></text:span></text:p>
      <text:p text:style-name="P34"><text:span text:style-name="預設段落字型"><text:span text:style-name="T58">二、</text:span></text:span><text:span text:style-name="預設段落字型"><text:span text:style-name="T59">請本部各</text:span></text:span><text:span text:style-name="預設段落字型"><text:span text:style-name="T58">單位暨部屬機關</text:span></text:span><text:span text:style-name="預設段落字型"><text:span text:style-name="T59">(構)於資料開放作業辦理時，可考量將</text:span></text:span><text:span text:style-name="預設段落字型"><text:span text:style-name="T55">OPEN API列入資料開放提供方式</text:span></text:span><text:span text:style-name="預設段落字型"><text:span text:style-name="T56">之一</text:span></text:span><text:span text:style-name="預設段落字型"><text:span text:style-name="T55">。</text:span></text:span></text:p>
      <text:p text:style-name="P33"><text:span text:style-name="預設段落字型"><text:span text:style-name="T58"/></text:span></text:p>
      <text:p text:style-name="P17"><text:span text:style-name="預設段落字型"><text:span text:style-name="T58">案由二：</text:span></text:span><text:span text:style-name="T62">建議教育部積極鼓勵所屬大學校院辦理資料集開放，借以培養校園資料科學的人才，同時亦可跟上世界的潮流。建議這個部分也來納入明年的考評裡面。(提案人：彭委員啟明)</text:span></text:p>
      <text:p text:style-name="P18"><text:span text:style-name="T61">決 <text:s/>議</text:span><text:span text:style-name="預設段落字型"><text:span text:style-name="T61">：對</text:span></text:span><text:span text:style-name="T57">各大學如何辦理資料開放作業，請高教司召開專家學者會議研議相關資料開放可行性及辦理方式。</text:span></text:p>
      <text:p text:style-name="P19"><text:span text:style-name="預設段落字型"><text:span text:style-name="T43"/></text:span></text:p>
      <text:p text:style-name="P29"><text:span text:style-name="預設段落字型"><text:span text:style-name="T20">伍</text:span></text:span><text:span text:style-name="預設段落字型"><text:span text:style-name="T21">、散會：下午</text:span></text:span><text:span text:style-name="預設段落字型"><text:span text:style-name="T22">3</text:span></text:span><text:span text:style-name="預設段落字型"><text:span text:style-name="T21">時</text:span></text:span><text:span text:style-name="預設段落字型"><text:span text:style-name="T22">25</text:span></text:span><text:span text:style-name="預設段落字型"><text:span text:style-name="T21">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2.01pt" svg:stroke-color="#385d8a" draw:fill-color="#4f81bd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4.01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6.01pt" fo:margin-bottom="6.01pt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Standard">
      <style:paragraph-properties fo:margin-left="0pt" fo:margin-right="0pt" fo:hyphenation-ladder-count="no-limit" fo:text-indent="28.01pt" style:auto-text-indent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Standard">
      <style:paragraph-properties fo:margin-left="0pt" fo:margin-right="0pt" fo:hyphenation-ladder-count="no-limit" fo:text-indent="26.9pt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24.01pt" fo:margin-right="0pt" fo:hyphenation-ladder-count="no-limit" fo:text-indent="0pt" style:auto-text-indent="false">
        <style:tab-stops/>
      </style:paragraph-properties>
      <style:text-properties style:font-name="Cambria" fo:font-family="Cambria" style:font-family-generic="roman" style:font-pitch="variable" fo:hyphenate="false"/>
    </style:style>
    <style:style style:name="內文_20__28_Web_29_" style:display-name="內文 (Web)" style:family="paragraph" style:parent-style-name="Standard">
      <style:paragraph-properties fo:margin-top="14pt" fo:margin-bottom="14pt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pt" fo:margin-bottom="0pt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00000a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language="en" fo:country="US"/>
    </style:style>
    <style:style style:name="WW_5f_CharLFO7LVL1" style:display-name="WW_CharLFO7LVL1" style:family="text">
      <style:text-properties fo:language="en" fo:country="US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9LVL1" style:display-name="WW_CharLFO19LVL1" style:family="text">
      <style:text-properties fo:color="#00000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">
      <text:list-level-style-number text:level="1" text:style-name="WW_5f_CharLFO2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6">
      <text:list-level-style-number text:level="1" text:style-name="WW_5f_CharLFO7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7">
      <text:list-level-style-number text:level="1" text:style-name="WW_5f_CharLFO8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8">
      <text:list-level-style-number text:level="1" text:style-name="WW_5f_CharLFO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1">
      <text:list-level-style-number text:level="1" text:style-name="WW_5f_CharLFO12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2">
      <text:list-level-style-number text:level="1" text:style-name="WW_5f_CharLFO1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6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7">
      <text:list-level-style-number text:level="1" style:num-suffix="、" style:num-format="壹, 貳, 參, ...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8">
      <text:list-level-style-number text:level="1" text:style-name="WW_5f_CharLFO1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9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0pt" fo:page-height="842pt" style:num-format="1" style:print-orientation="portrait" fo:margin-top="36pt" fo:margin-bottom="49.61pt" fo:margin-left="70.89pt" fo:margin-right="68.09pt" style:writing-mode="lr-tb" style:footnote-max-height="0pt">
        <style:footnote-sep style:width="0.51pt" style:line-style="solid" style:adjustment="left" style:rel-width="33%" style:color="#000000"/>
      </style:page-layout-properties>
      <style:header-style/>
      <style:footer-style>
        <style:header-footer-properties fo:min-height="0pt" fo:margin-left="0pt" fo:margin-right="0pt" fo:margin-top="14.14pt"/>
      </style:footer-style>
    </style:page-layout>
    <style:page-layout style:name="Mpm3">
      <style:page-layout-properties fo:page-width="595.3pt" fo:page-height="841.89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擴大公共建設投資計畫特別預算後續處理方案</dc:title>
    <meta:initial-creator>pc</meta:initial-creator>
    <meta:creation-date>2016-12-28T17:34:00Z</meta:creation-date>
    <dc:date>2017-07-14T10:35:58.207000000</dc:date>
    <meta:editing-cycles>36</meta:editing-cycles>
    <meta:editing-duration>PT15H37M36S</meta:editing-duration>
    <meta:print-date>2017-07-14T10:24:27.483000000</meta:print-date>
    <meta:document-statistic meta:table-count="0" meta:image-count="0" meta:object-count="0" meta:page-count="3" meta:paragraph-count="48" meta:word-count="1724" meta:character-count="1803" meta:non-whitespace-character-count="1763"/>
    <meta:user-defined meta:name="AppVersion">14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moejsmpc/AppData/Local/Microsoft/Windows/Temporary%20Internet%20Files/Content.IE5/AppData/Local/Microsoft/Windows/Temporary%20Internet%20Files/Content.IE5/EAH8RAAJ/會議紀錄1061229.odt/Normal"/>
  </office:meta>
</office:document-meta>
</file>