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j簀.簀." svg:font-family="標楷體j簀.簀.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>
      <style:paragraph-properties fo:margin-left="2.499cm" fo:margin-right="0cm" fo:line-height="0.882cm" fo:text-indent="-2.499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1.7cm" fo:margin-right="0cm" fo:line-height="0.882cm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7cm" fo:margin-right="0cm" fo:line-height="0.882cm" fo:text-indent="-1.199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2.716cm" fo:margin-right="0cm" fo:line-height="0.882cm" fo:text-indent="1.032cm" style:auto-text-indent="false" style:snap-to-layout-grid="false">
        <style:tab-stops>
          <style:tab-stop style:position="2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2.499cm" fo:margin-right="0cm" fo:line-height="0.882cm" fo:text-indent="-2cm" style:auto-text-indent="false" style:snap-to-layout-grid="false">
        <style:tab-stops/>
      </style:paragraph-properties>
    </style:style>
    <style:style style:name="P9" style:family="paragraph" style:parent-style-name="Standard" style:master-page-name="">
      <loext:graphic-properties draw:fill="none"/>
      <style:paragraph-properties fo:margin-left="2.499cm" fo:margin-right="0cm" fo:line-height="0.882cm" fo:hyphenation-ladder-count="no-limit" fo:text-indent="-2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/>
    </style:style>
    <style:style style:name="P10" style:family="paragraph" style:parent-style-name="Standard">
      <style:paragraph-properties fo:margin-left="2.499cm" fo:margin-right="0cm" fo:line-height="0.882cm" fo:text-indent="-1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1.501cm" fo:margin-right="0cm" fo:line-height="0.882cm" fo:text-indent="-0.9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501cm" fo:margin-right="0cm" fo:line-height="0.882cm" fo:text-indent="-0.958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1.501cm" fo:margin-right="0cm" fo:line-height="0.882cm" fo:text-indent="-1.501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4.865cm" fo:margin-right="0cm" fo:line-height="0.882cm" fo:text-align="justify" style:justify-single-word="false" fo:text-indent="-2.741cm" style:auto-text-indent="false" style:snap-to-layout-grid="false">
        <style:tab-stops>
          <style:tab-stop style:position="-0.86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2.653cm" fo:margin-right="0cm" fo:line-height="0.882cm" fo:text-align="justify" style:justify-single-word="false" fo:text-indent="-2.0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2.653cm" fo:margin-right="0cm" fo:line-height="0.882cm" fo:text-align="justify" style:justify-single-word="false" fo:text-indent="-2.06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2.6cm" fo:margin-right="0cm" fo:line-height="0.882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2.6cm" fo:margin-right="0cm" fo:line-height="0.882cm" fo:text-align="justify" style:justify-single-word="false" fo:text-indent="-1cm" style:auto-text-indent="false">
        <style:tab-stops/>
      </style:paragraph-properties>
      <style:text-properties style:font-name="標楷體" fo:font-size="14pt" officeooo:paragraph-rsid="000f7266" style:font-name-asian="標楷體" style:font-size-asian="14pt" style:font-size-complex="14pt"/>
    </style:style>
    <style:style style:name="P19" style:family="paragraph" style:parent-style-name="Standard">
      <style:paragraph-properties fo:margin-left="2.6cm" fo:margin-right="0cm" fo:line-height="0.882cm" fo:text-align="justify" style:justify-single-word="false" fo:text-indent="-1cm" style:auto-text-indent="false">
        <style:tab-stops/>
      </style:paragraph-properties>
      <style:text-properties style:font-name="標楷體" fo:font-size="14pt" officeooo:paragraph-rsid="001348be" style:font-name-asian="標楷體" style:font-size-asian="14pt" style:font-size-complex="14pt"/>
    </style:style>
    <style:style style:name="P20" style:family="paragraph" style:parent-style-name="Standard">
      <style:paragraph-properties fo:margin-left="2.6cm" fo:margin-right="0cm" fo:line-height="0.882cm" fo:text-align="justify" style:justify-single-word="false" fo:text-indent="-1cm" style:auto-text-indent="false">
        <style:tab-stops/>
      </style:paragraph-properties>
      <style:text-properties style:font-name="標楷體" fo:font-size="14pt" officeooo:paragraph-rsid="0015c33f" style:font-name-asian="標楷體" style:font-size-asian="14pt" style:font-size-complex="14pt"/>
    </style:style>
    <style:style style:name="P21" style:family="paragraph" style:parent-style-name="Standard">
      <style:paragraph-properties fo:margin-left="2.499cm" fo:margin-right="0cm" fo:line-height="0.882cm" fo:text-align="justify" style:justify-single-word="false" fo:text-indent="-0.326cm" style:auto-text-indent="false" style:snap-to-layout-grid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5.359cm" fo:margin-right="0cm" fo:line-height="0.882cm" fo:text-align="justify" style:justify-single-word="false" fo:text-indent="-1.012cm" style:auto-text-indent="false" style:snap-to-layout-grid="false">
        <style:tab-stops>
          <style:tab-stop style:position="-1.358cm"/>
        </style:tab-stops>
      </style:paragraph-properties>
    </style:style>
    <style:style style:name="P23" style:family="paragraph" style:parent-style-name="Standard">
      <style:paragraph-properties fo:margin-left="5.359cm" fo:margin-right="0cm" fo:line-height="0.882cm" fo:text-align="justify" style:justify-single-word="false" fo:text-indent="-1.012cm" style:auto-text-indent="false" style:snap-to-layout-grid="false">
        <style:tab-stops>
          <style:tab-stop style:position="-1.3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5.161cm" fo:margin-right="0cm" fo:line-height="0.882cm" fo:text-align="justify" style:justify-single-word="false" fo:text-indent="-3.013cm" style:auto-text-indent="false" style:snap-to-layout-grid="false">
        <style:tab-stops>
          <style:tab-stop style:position="-1.16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2.401cm" fo:margin-right="0cm" fo:line-height="0.882cm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26" style:family="paragraph" style:parent-style-name="Standard" style:master-page-name="MP0">
      <style:paragraph-properties fo:line-height="0.917cm" fo:text-align="center" style:justify-single-word="false" style:page-number="1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7" style:family="paragraph" style:parent-style-name="Standard">
      <style:paragraph-properties fo:margin-left="2cm" fo:margin-right="0cm" fo:line-height="0.917cm" fo:text-align="justify" style:justify-single-word="false" fo:text-indent="-1.997cm" style:auto-text-indent="false">
        <style:tab-stops/>
      </style:paragraph-properties>
      <style:text-properties style:font-name="標楷體" fo:font-size="14pt" fo:font-weight="bold" officeooo:paragraph-rsid="0017024f" style:font-name-asian="標楷體" style:font-size-asian="14pt" style:font-weight-asian="bold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DFKaiShu-SB-Estd-BF" style:font-size-complex="14pt"/>
    </style:style>
    <style:style style:name="T4" style:family="text">
      <style:text-properties fo:color="#000000" style:font-name="標楷體" fo:font-size="14pt" officeooo:rsid="00116f5e" style:letter-kerning="false" style:font-name-asian="標楷體" style:font-size-asian="14pt" style:language-asian="zh" style:country-asian="TW" style:font-name-complex="DFKaiShu-SB-Estd-BF" style:font-size-complex="14pt"/>
    </style:style>
    <style:style style:name="T5" style:family="text">
      <style:text-properties fo:color="#000000" style:font-name="標楷體" fo:font-size="7pt" style:font-name-asian="標楷體" style:font-size-asian="7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language-asian="zh" style:country-asian="TW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officeooo:rsid="00168303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0f7266" style:language-asian="zh" style:country-asian="TW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zh" style:country-asian="TW" style:font-weight-asian="normal" style:font-weight-complex="normal"/>
    </style:style>
    <style:style style:name="T16" style:family="text">
      <style:text-properties officeooo:rsid="00168303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OLE_LINK3"/><text:bookmark-start text:name="OLE_LINK2"/>教育部政府資料開放諮詢小組第3次會議紀錄</text:p>
      <text:p text:style-name="P1"><text:span text:style-name="預設段落字型"><text:span text:style-name="T1">時間：105年3月30日(星期三)上午9時</text:span></text:span></text:p>
      <text:p text:style-name="P2">地點：本部第216會議室</text:p>
      <text:p text:style-name="P1"><text:span text:style-name="預設段落字型"><text:span text:style-name="T1">主席：陳政務次長德華 <text:s text:c="31"/>記錄：郭瑞南</text:span></text:span></text:p>
      <text:p text:style-name="P4"><text:span text:style-name="預設段落字型"><text:span text:style-name="T1">出席委員：賴委員冠仲(請假)、洪委員袓全(請假)、謝委員天仁（請假）、黃委員明達(請假)、李委員耀威、朱委員俊彰(鄭廷棟</text:span></text:span><text:span text:style-name="預設段落字型"><text:span text:style-name="T5">代</text:span></text:span><text:span text:style-name="預設段落字型"><text:span text:style-name="T1">)、王委員明源、李委員毓娟(楊專門委員修安</text:span></text:span><text:span text:style-name="預設段落字型"><text:span text:style-name="T5">代</text:span></text:span><text:span text:style-name="預設段落字型"><text:span text:style-name="T1">)、劉委員文惠、李委員佩華、洪委員怡玲、蕭委員智文、王委員春成、王委員漢忠 (簽到表如附件)。</text:span></text:span></text:p>
      <text:p text:style-name="P2">壹、主席致詞</text:p>
      <text:p text:style-name="P1"><text:span text:style-name="預設段落字型"><text:span text:style-name="T1">貳、上次會議執行情形：(略)</text:span></text:span></text:p>
      <text:p text:style-name="P1"><text:span text:style-name="預設段落字型"><text:span text:style-name="T6">參</text:span></text:span><text:span text:style-name="預設段落字型"><text:span text:style-name="T1">、報告事項</text:span></text:span></text:p>
      <text:p text:style-name="P5">案由一：本部及所屬機關(構)政府資料開放現況說明及推動成果報告。</text:p>
      <text:p text:style-name="P9">決 <text:s/>定：有關政府資料開放平臺互動專區，<text:span text:style-name="T12">對於</text:span>民眾所提出<text:span text:style-name="T12">之</text:span>資料集需求，除評估後確有開放<text:span text:style-name="T12">困</text:span>難外，原則上請各單位積極配合<text:span text:style-name="T12">，</text:span>朝開放的方向處理。</text:p>
      <text:p text:style-name="P7"/>
      <text:p text:style-name="P8"><text:span text:style-name="預設段落字型"><text:span text:style-name="T6">案由二：行政院為深化我國政府資料開放，訂定「政府資料開放進階行動方案」。</text:span></text:span></text:p>
      <text:p text:style-name="P6"><text:span text:style-name="預設段落字型"><text:span text:style-name="T7">決 <text:s/>定：</text:span></text:span></text:p>
      <text:p text:style-name="P10"><text:span text:style-name="預設段落字型"><text:span text:style-name="T7">一、</text:span></text:span><text:span text:style-name="預設段落字型"><text:span text:style-name="T8">請各單位配合行政</text:span></text:span><text:span text:style-name="預設段落字型"><text:span text:style-name="T7">院所函頒</text:span></text:span><text:span text:style-name="預設段落字型"><text:span text:style-name="T8">之</text:span></text:span><text:span text:style-name="預設段落字型"><text:span text:style-name="T7">「政府資料開放進階行動方案」</text:span></text:span><text:span text:style-name="預設段落字型"><text:span text:style-name="T8">。</text:span></text:span></text:p>
      <text:p text:style-name="P25"><text:span text:style-name="預設段落字型"><text:span text:style-name="T7">二、</text:span></text:span><text:span text:style-name="預設段落字型"><text:span text:style-name="T8">請各單位積極配合</text:span></text:span><text:span text:style-name="預設段落字型"><text:span text:style-name="T7">辦理新系統</text:span></text:span><text:span text:style-name="預設段落字型"><text:span text:style-name="T2">建構或現有系統維運</text:span></text:span><text:span text:style-name="預設段落字型"><text:span text:style-name="T4">委託作業時</text:span></text:span><text:span text:style-name="預設段落字型"><text:span text:style-name="T2">，應規範該專案蒐集或產製之資料，以符合開放格式之檔案或應用程式介面等方式以利開放</text:span></text:span><text:span text:style-name="預設段落字型"><text:span text:style-name="T3">應</text:span></text:span><text:span text:style-name="預設段落字型"><text:span text:style-name="T2">用。</text:span></text:span></text:p>
      <text:p text:style-name="P11"/>
      <text:p text:style-name="P13">肆、討論事項</text:p>
      <text:p text:style-name="P12"><text:span text:style-name="預設段落字型"><text:span text:style-name="T11">案由一</text:span></text:span><text:span text:style-name="預設段落字型"><text:span text:style-name="T6">：有關105年第1季政府資料開放作業盤點事宜</text:span></text:span><text:span text:style-name="預設段落字型"><text:span text:style-name="T11">，提請討論。</text:span></text:span></text:p>
      <text:p text:style-name="P12"><text:span text:style-name="預設段落字型"><text:span text:style-name="T11">委員意見</text:span></text:span><text:span text:style-name="預設段落字型"><text:span text:style-name="T6">：</text:span></text:span></text:p>
      <text:p text:style-name="P14"><text:soft-page-break/>劉委員文惠:本部屬於A級機關今年底必須要開放960項資料集，目前已開放537項，加上預計開放約90項，我們到年底其實有蠻大的挑戰。後續<text:span text:style-name="T12">將規劃各單位配合開放數量的配置。</text:span></text:p>
      <text:p text:style-name="P15">決 <text:s/>議：</text:p>
      <text:p text:style-name="P18">一、<text:span text:style-name="T12">國立臺灣科學教育館「科教館賽恩絲新卡會員申請系統」、「科教館實驗室學員報名系統」、「科教館場地租用資訊系統」等</text:span><text:span text:style-name="T13">3資料，為填報個人資料進行報名，屬個人資料，列不開放資料項目。</text:span></text:p>
      <text:p text:style-name="P18"><text:span text:style-name="T12">二、定期進行</text:span>開放<text:span text:style-name="T12">資料</text:span>盤點<text:span text:style-name="T12">時區</text:span>分為二<text:span text:style-name="T12">種</text:span>，一<text:span text:style-name="T12">種</text:span>是屬於新增加要開放的資料，另一<text:span text:style-name="T12">種</text:span>屬例行性的，請資科司在後續作業時<text:span text:style-name="T12">做</text:span>一<text:span text:style-name="T12">區隔</text:span>。</text:p>
      <text:p text:style-name="P17"><text:span text:style-name="T12">三</text:span>、請資科司預擬本部各單位預計開放資料集數量，請各單位全<text:span text:style-name="T12">力</text:span>配合。</text:p>
      <text:p text:style-name="P16"/>
      <text:p text:style-name="P11">案由二：「教育部政府資料開放行動策略」修正案，提請討論。<text:bookmark-end text:name="OLE_LINK3"/><text:bookmark-end text:name="OLE_LINK2"/></text:p>
      <text:p text:style-name="P12"><text:span text:style-name="預設段落字型"><text:span text:style-name="T6">委員意見：</text:span></text:span> </text:p>
      <text:p text:style-name="P21">劉委員文惠:</text:p>
      <text:p text:style-name="P22"><text:span text:style-name="預設段落字型"><text:span text:style-name="T6">(一)本次修訂的策略第7頁依照行政院的規範。除103年12月之前產製的資料可以陸續轉換成開放格式之外資料，104年起所有新增的文件、系統、資料或單一文件其實都要符合開放格式，請各單位機關把現有資料轉成開放格式進行資料開放。</text:span></text:span></text:p>
      <text:p text:style-name="P23">(二)在考核及獎勵部分，希望除了達到目標，也鼓勵積極的單位。後續相關考核獎勵的原則，預計在下一次諮詢小組會議提出，並在今年年底進行相關考核獎勵。</text:p>
      <text:p text:style-name="P24">李委員耀威：開放資料在業界非常受歡迎，分為數據及內容2類，<text:soft-page-break/>最重要的還是資料集最容易被業界使用。例如：有民間公司將營養午餐、體重身高及體育署的步道資料整合做了一個提案。我們只要將資料開放出來，業界就會把相關的資料進行整合再利用。另外資料集的內容很重要，如果有新的業務或許可以請廠商將資料以開放格式( CSV、XML及JSON等 )處理，就可以很快被應用，業界透過數據或內容分析可以進行創新及提案，建議在沒有資訊安全問題及不牽涉到機密的部分儘量開放。</text:p>
      <text:p text:style-name="P15">決 <text:s/>議：</text:p>
      <text:p text:style-name="P17">一、請將政府資料開<text:span text:style-name="T12">放</text:span>進階方案及本部資料開放行動策略整理成簡要的說明手冊，並辦理教育<text:span text:style-name="T12">訓練輔導</text:span>，<text:span text:style-name="T12">俾便</text:span>本部<text:span text:style-name="T12">各單位</text:span>同仁<text:span text:style-name="T12">瞭</text:span>解<text:span text:style-name="T12">如何</text:span>在日常業務執行過程中配合進行政府資料開放作業。</text:p>
      <text:p text:style-name="P20">二、本部政府資料開放行動策略應增列業務分工，如辦理員工講習課程由資訊及科技教育司負責<text:span text:style-name="T12">、各業務單位於</text:span>資訊系統建置及維運招標文件時<text:span text:style-name="T12">增加</text:span>配合<text:span text:style-name="T12">政府資開放作業的要求</text:span>。</text:p>
      <text:p text:style-name="P19"><text:span text:style-name="T14">三、</text:span><text:span text:style-name="T15">為促進本部資料開放行動策略之落實，請研提相關考評機制， 俾利後續獎勵運用</text:span><text:span text:style-name="T12">。</text:span></text:p>
      <text:p text:style-name="P16"/>
      <text:p text:style-name="P27">伍、臨時動議<text:span text:style-name="預設段落字型">：</text:span><text:span text:style-name="T16">(無)</text:span></text:p>
      <text:p text:style-name="P3"><text:span text:style-name="預設段落字型"><text:span text:style-name="T9">陸、散會：上午</text:span></text:span><text:span text:style-name="預設段落字型"><text:span text:style-name="T10">9時40分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j簀.簀." svg:font-family="標楷體j簀.簀.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Standard">
      <style:paragraph-properties fo:margin-left="0cm" fo:margin-right="0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Standard">
      <style:paragraph-properties fo:margin-left="0cm" fo:margin-right="0cm" fo:hyphenation-ladder-count="no-limit" fo:text-indent="0.949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標楷體j簀.簀." fo:font-family="標楷體j簀.簀." style:font-family-generic="roman" style:font-pitch="variable" style:font-name-asian="標楷體j簀.簀." style:font-family-asian="標楷體j簀.簀." style:font-family-generic-asian="roman" style:font-pitch-asian="variable" style:font-name-complex="標楷體j簀.簀." style:font-family-complex="標楷體j簀.簀." style:font-family-generic-complex="roman" style:font-pitch-complex="variable" style:font-size-complex="12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腳參照" style:family="text">
      <style:text-properties style:text-position="super 67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Footnote_20_Symbol" style:display-name="Footnote Symbol" style:family="text"/>
    <style:style style:name="WW_5f_CharLFO2LVL1" style:display-name="WW_CharLFO2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9LVL1" style:display-name="WW_CharLFO19LVL1" style:family="text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prefix="（" style:num-suffix="）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1cm" fo:margin-right="2.499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x="7.855cm" svg:y="0.139cm" svg:width="0.981cm" style:rel-width="scale" svg:height="0.406cm" style:rel-height="scale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擴大公共建設投資計畫特別預算後續處理方案</dc:title>
    <meta:initial-creator>moejsmpc</meta:initial-creator>
    <meta:creation-date>2016-01-06T11:13:00Z</meta:creation-date>
    <dc:date>2016-04-15T15:50:19.291000000</dc:date>
    <meta:editing-cycles>7</meta:editing-cycles>
    <meta:editing-duration>PT8H44M40S</meta:editing-duration>
    <meta:print-date>2016-04-08T18:06:19.041000000</meta:print-date>
    <meta:document-statistic meta:table-count="0" meta:image-count="0" meta:object-count="0" meta:page-count="3" meta:paragraph-count="35" meta:word-count="1410" meta:character-count="1480" meta:non-whitespace-character-count="1435"/>
    <meta:user-defined meta:name="AppVersion">14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