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5.99pt" style:snap-to-layout-grid="false"/>
    </style:style>
    <style:style style:name="P2" style:family="paragraph" style:parent-style-name="Standard">
      <style:paragraph-properties fo:margin-left="0.06pt" fo:margin-right="0pt" fo:margin-top="5.41pt" fo:margin-bottom="5.41pt" loext:contextual-spacing="false" fo:line-height="22pt" fo:text-indent="1.11pt" style:auto-text-indent="false" style:snap-to-layout-grid="false"/>
    </style:style>
    <style:style style:name="P3" style:family="paragraph" style:parent-style-name="Standard">
      <style:paragraph-properties fo:margin-left="95.19pt" fo:margin-right="0pt" fo:line-height="24.01pt" fo:text-indent="-95.19pt" style:auto-text-indent="false"/>
    </style:style>
    <style:style style:name="P4" style:family="paragraph" style:parent-style-name="Standard">
      <style:paragraph-properties fo:margin-left="102.81pt" fo:margin-right="0pt" fo:line-height="22.9pt" fo:text-indent="-72.79pt" style:auto-text-indent="false">
        <style:tab-stops>
          <style:tab-stop style:position="76pt"/>
        </style:tab-stops>
      </style:paragraph-properties>
    </style:style>
    <style:style style:name="P5" style:family="paragraph" style:parent-style-name="Standard">
      <style:paragraph-properties fo:margin-left="0pt" fo:margin-right="0pt" fo:line-height="25.99pt" fo:text-indent="28.29pt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75.4pt" fo:margin-right="0pt" fo:line-height="25.99pt" fo:text-align="justify" style:justify-single-word="false" fo:text-indent="-56.69pt" style:auto-text-indent="false"/>
    </style:style>
    <style:style style:name="P7" style:family="paragraph" style:parent-style-name="Standard">
      <style:paragraph-properties fo:margin-left="101.45pt" fo:margin-right="0pt" fo:line-height="25.99pt" fo:text-align="justify" style:justify-single-word="false" fo:text-indent="-81.89pt" style:auto-text-indent="false"/>
    </style:style>
    <style:style style:name="P8" style:family="paragraph" style:parent-style-name="Standard">
      <style:paragraph-properties fo:margin-left="76.25pt" fo:margin-right="0pt" fo:line-height="25.99pt" fo:text-align="justify" style:justify-single-word="false" fo:text-indent="-28.01pt" style:auto-text-indent="false"/>
    </style:style>
    <style:style style:name="P9" style:family="paragraph" style:parent-style-name="Standard">
      <style:paragraph-properties fo:margin-left="76.25pt" fo:margin-right="0pt" fo:line-height="20.01pt" fo:text-align="justify" style:justify-single-word="false" fo:text-indent="-28.01pt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06pt" fo:margin-right="0pt" fo:line-height="25.99pt" fo:text-align="justify" style:justify-single-word="false" fo:text-indent="-7pt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76.25pt" fo:margin-right="0pt" fo:line-height="25.99pt" fo:text-indent="-57.4pt" style:auto-text-indent="false"/>
    </style:style>
    <style:style style:name="P12" style:family="paragraph" style:parent-style-name="Standard">
      <style:paragraph-properties fo:margin-left="56.41pt" fo:margin-right="0pt" fo:line-height="25.99pt" fo:text-align="justify" style:justify-single-word="false" fo:text-indent="-36.71pt" style:auto-text-indent="false"/>
    </style:style>
    <style:style style:name="P13" style:family="paragraph" style:parent-style-name="Standard">
      <style:paragraph-properties fo:margin-left="76.31pt" fo:margin-right="0pt" fo:line-height="25.99pt" fo:text-align="justify" style:justify-single-word="false" fo:text-indent="-28.29pt" style:auto-text-indent="false"/>
    </style:style>
    <style:style style:name="P14" style:family="paragraph" style:parent-style-name="Standard">
      <style:paragraph-properties fo:margin-left="76.31pt" fo:margin-right="0pt" fo:line-height="25.99pt" fo:text-align="justify" style:justify-single-word="false" fo:text-indent="-28.29pt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76.31pt" fo:margin-right="0pt" fo:line-height="25.99pt" fo:text-align="justify" style:justify-single-word="false" fo:text-indent="-28.29pt" style:auto-text-indent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77.05pt" fo:margin-right="0pt" fo:line-height="25.99pt" fo:text-align="justify" style:justify-single-word="false" fo:text-indent="-58.11pt" style:auto-text-indent="false"/>
    </style:style>
    <style:style style:name="P17" style:family="paragraph" style:parent-style-name="Standard">
      <style:paragraph-properties fo:margin-left="71.86pt" fo:margin-right="0pt" fo:line-height="25.99pt" fo:text-align="justify" style:justify-single-word="false" fo:text-indent="-23.84pt" style:auto-text-indent="false"/>
    </style:style>
    <style:style style:name="P18" style:family="paragraph" style:parent-style-name="Standard">
      <style:paragraph-properties fo:margin-left="56.64pt" fo:margin-right="0pt" fo:line-height="25.99pt" fo:text-align="justify" style:justify-single-word="false" fo:text-indent="-56.55pt" style:auto-text-indent="false"/>
    </style:style>
    <style:style style:name="P19" style:family="paragraph" style:parent-style-name="Standard">
      <style:paragraph-properties fo:margin-top="9.01pt" fo:margin-bottom="0pt" loext:contextual-spacing="false" fo:line-height="24.01pt" fo:text-align="justify" style:justify-single-word="false" style:punctuation-wrap="hanging" style:snap-to-layout-grid="false"/>
    </style:style>
    <style:style style:name="P20" style:family="paragraph" style:parent-style-name="Standard">
      <style:paragraph-properties fo:line-height="25.99pt" fo:padding="0pt" fo:border="none" style:snap-to-layout-grid="false"/>
    </style:style>
    <style:style style:name="P21" style:family="paragraph" style:parent-style-name="Standard" style:master-page-name="Standard">
      <style:paragraph-properties fo:line-height="25.99pt" fo:text-align="center" style:justify-single-word="false" style:page-number="1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5" style:family="text">
      <style:text-properties style:font-name="標楷體" fo:font-size="14pt" style:font-name-asian="標楷體1" style:font-size-asian="14pt" style:font-name-complex="微軟正黑體" style:font-size-complex="14pt" style:text-scale="111%"/>
    </style:style>
    <style:style style:name="T6" style:family="text">
      <style:text-properties style:font-name="標楷體" fo:font-size="14pt" fo:letter-spacing="normal" style:font-name-asian="標楷體1" style:font-size-asian="14pt" style:font-name-complex="微軟正黑體" style:font-size-complex="14pt"/>
    </style:style>
    <style:style style:name="T7" style:family="text">
      <style:text-properties style:font-name="標楷體" fo:font-size="14pt" fo:letter-spacing="normal" style:font-name-asian="標楷體1" style:font-size-asian="14pt" style:font-size-complex="14pt"/>
    </style:style>
    <style:style style:name="T8" style:family="text">
      <style:text-properties style:font-name="標楷體" fo:font-size="14pt" fo:letter-spacing="normal" style:font-name-asian="標楷體1" style:font-size-asian="14pt" style:font-size-complex="14pt" style:text-scale="75%"/>
    </style:style>
    <style:style style:name="T9" style:family="text">
      <style:text-properties style:font-name="標楷體" fo:font-size="14pt" fo:letter-spacing="normal" style:font-name-asian="標楷體1" style:font-size-asian="14pt" style:font-size-complex="14pt" style:text-scale="150%"/>
    </style:style>
    <style:style style:name="T10" style:family="text">
      <style:text-properties style:font-name="標楷體" fo:font-size="14pt" fo:letter-spacing="0.06pt" style:font-name-asian="標楷體1" style:font-size-asian="14pt" style:font-size-complex="14pt"/>
    </style:style>
    <style:style style:name="T11" style:family="text">
      <style:text-properties style:font-name="標楷體" fo:font-size="14pt" fo:letter-spacing="0.06pt" style:font-name-asian="標楷體1" style:font-size-asian="14pt" style:font-size-complex="14pt" style:text-scale="75%"/>
    </style:style>
    <style:style style:name="T12" style:family="text">
      <style:text-properties style:font-name="標楷體" fo:font-size="14pt" fo:letter-spacing="0.06pt" style:font-name-asian="標楷體1" style:font-size-asian="14pt" style:font-name-complex="微軟正黑體" style:font-size-complex="14pt"/>
    </style:style>
    <style:style style:name="T13" style:family="text">
      <style:text-properties style:font-name="標楷體" fo:font-size="14pt" fo:letter-spacing="0.11pt" style:font-name-asian="標楷體1" style:font-size-asian="14pt" style:font-name-complex="微軟正黑體" style:font-size-complex="14pt"/>
    </style:style>
    <style:style style:name="T14" style:family="text">
      <style:text-properties style:font-name="標楷體" fo:font-size="14pt" fo:letter-spacing="0.14pt" style:font-name-asian="標楷體1" style:font-size-asian="14pt" style:font-name-complex="微軟正黑體" style:font-size-complex="14pt"/>
    </style:style>
    <style:style style:name="T15" style:family="text">
      <style:text-properties style:font-name="標楷體" fo:font-size="14pt" fo:letter-spacing="0.26pt" style:font-name-asian="標楷體1" style:font-size-asian="14pt" style:font-name-complex="微軟正黑體" style:font-size-complex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18" style:family="text">
      <style:text-properties fo:color="#000000" style:font-name="標楷體" fo:font-size="14pt" style:font-name-asian="標楷體1" style:font-size-asian="14pt" style:font-size-complex="14pt"/>
    </style:style>
    <style:style style:name="T19" style:family="text">
      <style:text-properties style:text-position="sub 58%" style:font-name="標楷體" fo:font-size="14pt" style:font-name-asian="標楷體1" style:font-size-asian="14pt" style:font-size-complex="14pt"/>
    </style:style>
    <style:style style:name="T20" style:family="text">
      <style:text-properties style:text-position="-7% 100%" style:font-name="標楷體" fo:font-size="14pt" style:font-name-asian="標楷體1" style:font-size-asian="14pt" style:font-name-complex="微軟正黑體" style:font-size-complex="14pt"/>
    </style:style>
    <style:style style:name="T21" style:family="text">
      <style:text-properties style:text-position="-7% 100%" style:font-name="標楷體" fo:font-size="14pt" style:font-name-asian="標楷體1" style:font-size-asian="14pt" style:font-size-complex="14pt"/>
    </style:style>
    <style:style style:name="T22" style:family="text">
      <style:text-properties style:text-position="-7% 100%" style:font-name="標楷體" fo:font-size="14pt" fo:letter-spacing="normal" style:font-name-asian="標楷體1" style:font-size-asian="14pt" style:font-name-complex="微軟正黑體" style:font-size-complex="14pt"/>
    </style:style>
    <style:style style:name="T23" style:family="text">
      <style:text-properties style:text-position="-7% 100%" style:font-name="標楷體" fo:font-size="14pt" fo:letter-spacing="normal" style:font-name-asian="標楷體1" style:font-size-asian="14pt" style:font-size-complex="14pt"/>
    </style:style>
    <style:style style:name="T24" style:family="text">
      <style:text-properties style:text-position="-7% 100%" style:font-name="標楷體" fo:font-size="14pt" fo:letter-spacing="0.06pt" style:font-name-asian="標楷體1" style:font-size-asian="14pt" style:font-size-complex="14pt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style:text-position="-3% 100%" style:font-name="標楷體" fo:font-size="14pt" fo:letter-spacing="normal" style:font-name-asian="標楷體1" style:font-size-asian="14pt" style:font-name-complex="微軟正黑體" style:font-size-complex="14pt"/>
    </style:style>
    <style:style style:name="T27" style:family="text">
      <style:text-properties style:text-position="-3% 100%" style:font-name="標楷體" fo:font-size="14pt" style:font-name-asian="標楷體1" style:font-size-asian="14pt" style:font-name-complex="微軟正黑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OLE_LINK3"/><text:bookmark-start text:name="OLE_LINK2"/><text:span text:style-name="T1">教育部政府資料開放諮詢小組第2次會議</text:span><text:span text:style-name="T17">紀錄</text:span></text:p>
      <text:p text:style-name="P2"><text:span text:style-name="T2">壹、時間：104年12月31日(星期四)上午10時30分</text:span></text:p>
      <text:p text:style-name="P2"><text:span text:style-name="T2">貳、地點：中央聯合辦公大樓南棟18樓第20會議室</text:span></text:p>
      <text:p text:style-name="P2"><text:span text:style-name="T2">參、主席：陳政務次長德華　 <text:s text:c="20"/>記錄：郭瑞南</text:span></text:p>
      <text:p text:style-name="P3"><text:span text:style-name="T2">肆、出席委員：賴委員冠仲、洪委員全、謝委員天仁(請假)、黃委員明達、李委員耀威、朱委員俊彰(李科長惠敏</text:span><text:span text:style-name="T19">代</text:span><text:span text:style-name="T2">)、王委員明源(朱專門委員玉葉</text:span><text:span text:style-name="T19">代</text:span><text:span text:style-name="T2">)、李委員毓娟、劉委員文惠、李委員佩華、洪委員怡玲(蔡科長為旭</text:span><text:span text:style-name="T19">代</text:span><text:span text:style-name="T2">)、劉委員源明、蕭委員智文、林委員哲宏(劉專門委員婉玲</text:span><text:span text:style-name="T19">代</text:span><text:span text:style-name="T2">)(詳簽到表如附件)</text:span></text:p>
      <text:p text:style-name="P1"><text:span text:style-name="T18">伍、主席致詞</text:span><text:span text:style-name="T2">：</text:span><text:span text:style-name="T18">(略)</text:span></text:p>
      <text:p text:style-name="P1"><text:span text:style-name="T18">陸、報告事項</text:span><text:span text:style-name="T2">：</text:span><text:span text:style-name="T18">(略)</text:span><text:span text:style-name="T2"> </text:span></text:p>
      <text:p text:style-name="P4"><text:span text:style-name="T2">決 <text:s text:c="3"/>定：</text:span><text:span text:style-name="T20">請</text:span><text:span text:style-name="T22">各單</text:span><text:span text:style-name="T20">位依上</text:span><text:span text:style-name="T22">次</text:span><text:span text:style-name="T20">會議</text:span><text:span text:style-name="T22">決議</text:span><text:span text:style-name="T20">，於 </text:span><text:span text:style-name="T23">1</text:span><text:span text:style-name="T24">0</text:span><text:span text:style-name="T21">5</text:span><text:span text:style-name="T20">年</text:span><text:span text:style-name="T21">1</text:span><text:span text:style-name="T20">月</text:span><text:span text:style-name="T22">底</text:span><text:span text:style-name="T20">將尚未</text:span><text:span text:style-name="T22">開</text:span><text:span text:style-name="T20">放之</text:span><text:span text:style-name="T24">3</text:span><text:span text:style-name="T21">8</text:span><text:span text:style-name="T20">項資料</text:span><text:span text:style-name="T22">集</text:span><text:span text:style-name="T20">完成</text:span><text:span text:style-name="T22">開</text:span><text:span text:style-name="T20">放。</text:span></text:p>
      <text:p text:style-name="P5"/>
      <text:p text:style-name="P1"><text:span text:style-name="T2">柒、討論事項</text:span><text:bookmark-end text:name="OLE_LINK2"/><text:bookmark-end text:name="OLE_LINK3"/></text:p>
      <text:p text:style-name="P6"><text:span text:style-name="T25">案由一</text:span><text:span text:style-name="T2">：本部104年第四季政府資料開放作業事宜</text:span><text:span text:style-name="T25">，提請討論。</text:span></text:p>
      <text:p text:style-name="P7"><text:span text:style-name="T2">決 <text:s/>議：</text:span></text:p>
      <text:p text:style-name="P8"><text:span text:style-name="T2">一、</text:span><text:span text:style-name="T4">本次</text:span><text:span text:style-name="T6">盤</text:span><text:span text:style-name="T4">點可</text:span><text:span text:style-name="T6">開</text:span><text:span text:style-name="T4">放計 </text:span><text:span text:style-name="T7">69 項</text:span><text:span text:style-name="T6">，無</text:span><text:span text:style-name="T4">法</text:span><text:span text:style-name="T6">開</text:span><text:span text:style-name="T4">放計</text:span><text:span text:style-name="T7">3</text:span><text:span text:style-name="T2">2</text:span><text:span text:style-name="T6">筆，其</text:span><text:span text:style-name="T4">中第</text:span><text:span text:style-name="T10">1</text:span><text:span text:style-name="T2">9</text:span><text:span text:style-name="T6">項</text:span><text:span text:style-name="T4">「我國</text:span><text:span text:style-name="T2">2</text:span><text:span text:style-name="T7"> </text:span><text:span text:style-name="T4">至</text:span><text:span text:style-name="T13"> </text:span><text:span text:style-name="T2">6</text:span><text:span text:style-name="T7"> </text:span><text:span text:style-name="T4">歲幼</text:span><text:span text:style-name="T6">兒身</text:span><text:span text:style-name="T4">體發展</text:span><text:span text:style-name="T6">常</text:span><text:span text:style-name="T4">模資</text:span><text:span text:style-name="T6">料</text:span><text:span text:style-name="T4">庫</text:span><text:span text:style-name="T6">」</text:span><text:span text:style-name="T4">」、第</text:span><text:span text:style-name="T7">32</text:span><text:span text:style-name="T4">項「遠距</text:span><text:span text:style-name="T6">學</text:span><text:span text:style-name="T4">園課 程名稱</text:span><text:span text:style-name="T6">」</text:span><text:span text:style-name="T4">及第 </text:span><text:span text:style-name="T7">2</text:span><text:span text:style-name="T2">0</text:span><text:span text:style-name="T7"> </text:span><text:span text:style-name="T4">項「體適</text:span><text:span text:style-name="T6">能</text:span><text:span text:style-name="T4">資料</text:span><text:span text:style-name="T6">、游</text:span><text:span text:style-name="T4">泳能力</text:span><text:span text:style-name="T6">等</text:span><text:span text:style-name="T4">級資</text:span><text:span text:style-name="T6">料」」，</text:span><text:span text:style-name="T4">請國 教署、</text:span><text:span text:style-name="T6">國</text:span><text:span text:style-name="T4">家圖</text:span><text:span text:style-name="T6">書館</text:span><text:span text:style-name="T4">及體育</text:span><text:span text:style-name="T6">署</text:span><text:span text:style-name="T4">在不</text:span><text:span text:style-name="T6">涉及</text:span><text:span text:style-name="T4">個資前</text:span><text:span text:style-name="T6">提</text:span><text:span text:style-name="T4">下，</text:span><text:span text:style-name="T6">評估</text:span><text:span text:style-name="T4">開放可 行性。</text:span></text:p>
      <text:p text:style-name="P8"><text:span text:style-name="T2">二、</text:span><text:span text:style-name="T4">另</text:span><text:span text:style-name="T6">外</text:span><text:span text:style-name="T4">無法</text:span><text:span text:style-name="T6">開放</text:span><text:span text:style-name="T4">之</text:span><text:span text:style-name="T10">2</text:span><text:span text:style-name="T2">9</text:span><text:span text:style-name="T6">項，除</text:span><text:span text:style-name="T4">涉及</text:span><text:span text:style-name="T6">個資、</text:span><text:span text:style-name="T4">機</text:span><text:span text:style-name="T6">敏</text:span><text:span text:style-name="T4">資料</text:span><text:span text:style-name="T6">或相</text:span><text:span text:style-name="T4">關法律</text:span><text:span text:style-name="T6">規</text:span><text:span text:style-name="T4">定者無法</text:span><text:span text:style-name="T6">開</text:span><text:span text:style-name="T4">放外</text:span><text:span text:style-name="T6">，其</text:span><text:span text:style-name="T4">餘仍請</text:span><text:span text:style-name="T6">各</text:span><text:span text:style-name="T4">單位</text:span><text:span text:style-name="T6">持續</text:span><text:span text:style-name="T4">朝開放</text:span><text:span text:style-name="T6">做</text:span><text:span text:style-name="T4">努力。</text:span></text:p>
      <text:p text:style-name="P8"><text:span text:style-name="T4">三、</text:span><text:span text:style-name="T6">本</text:span><text:span text:style-name="T4">部相</text:span><text:span text:style-name="T6">關</text:span><text:span text:style-name="T4">辭典</text:span><text:span text:style-name="T6">因</text:span><text:span text:style-name="T4">考量涉</text:span><text:span text:style-name="T6">及</text:span><text:span text:style-name="T4">著作</text:span><text:span text:style-name="T6">權及</text:span><text:span text:style-name="T4">語文教</text:span><text:span text:style-name="T6">育，為</text:span><text:span text:style-name="T4">避免</text:span><text:span text:style-name="T6">學</text:span><text:span text:style-name="T4">習錯， 業已規</text:span><text:span text:style-name="T6">劃</text:span><text:span text:style-name="T4">採用</text:span><text:span text:style-name="T6">「創</text:span><text:span text:style-name="T4">用</text:span><text:span text:style-name="T11">C</text:span><text:span text:style-name="T8">C</text:span><text:span text:style-name="T9">-</text:span><text:span text:style-name="T4">姓名標示</text:span><text:span text:style-name="T9">-</text:span><text:span text:style-name="T6">禁</text:span><text:span text:style-name="T4">止改作</text:span><text:span text:style-name="T7">3.</text:span><text:span text:style-name="T2">0</text:span><text:span text:style-name="T4">版授</text:span><text:span text:style-name="T6">權</text:span><text:span text:style-name="T4">條款」 進行公</text:span><text:span text:style-name="T6">眾</text:span><text:span text:style-name="T4">授權。</text:span></text:p>
      <text:p text:style-name="P9"><text:soft-page-break/></text:p>
      <text:p text:style-name="P10"/>
      <text:p text:style-name="P11"><text:span text:style-name="T25">案由二</text:span><text:span text:style-name="T2">：</text:span><text:span text:style-name="T4">國</text:span><text:span text:style-name="T6">家</text:span><text:span text:style-name="T4">發</text:span><text:span text:style-name="T6">展</text:span><text:span text:style-name="T4">委員會</text:span><text:span text:style-name="T6">召開「</text:span><text:span text:style-name="T4">開</text:span><text:span text:style-name="T6">放</text:span><text:span text:style-name="T4">資料應</text:span><text:span text:style-name="T6">用</text:span><text:span text:style-name="T4">主題第</text:span><text:span text:style-name="T2">1</text:span><text:span text:style-name="T4">次座談</text:span><text:span text:style-name="T6">會</text:span><text:span text:style-name="T5">─教育</text:span><text:span text:style-name="T4">與學習</text:span><text:span text:style-name="T6">進</text:span><text:span text:style-name="T4">修</text:span><text:span text:style-name="T6">」</text:span><text:span text:style-name="T4">，民</text:span><text:span text:style-name="T6">間</text:span><text:span text:style-name="T4">需求建</text:span><text:span text:style-name="T6">議</text:span><text:span text:style-name="T4">未開</text:span><text:span text:style-name="T6">放者</text:span><text:span text:style-name="T4">，再研</text:span><text:span text:style-name="T6">議</text:span><text:span text:style-name="T4">是否</text:span><text:span text:style-name="T6">可配</text:span><text:span text:style-name="T4">合開 放，提</text:span><text:span text:style-name="T6">請</text:span><text:span text:style-name="T4">討論。</text:span></text:p>
      <text:p text:style-name="P12"><text:span text:style-name="T2">決 <text:s/>議：</text:span></text:p>
      <text:p text:style-name="P13"><text:span text:style-name="T2">一、</text:span><text:span text:style-name="T14">本</text:span><text:span text:style-name="T4">案</text:span><text:span text:style-name="T14">計</text:span><text:span text:style-name="T4">有</text:span><text:span text:style-name="T2">9</text:span><text:span text:style-name="T4">項</text:span><text:span text:style-name="T13">未</text:span><text:span text:style-name="T14">能</text:span><text:span text:style-name="T13">開</text:span><text:span text:style-name="T4">放</text:span><text:span text:style-name="T14">，</text:span><text:span text:style-name="T13">其</text:span><text:span text:style-name="T4">中「</text:span><text:span text:style-name="T14">教</text:span><text:span text:style-name="T15">育部</text:span><text:span text:style-name="T13">各</text:span><text:span text:style-name="T15">計畫</text:span><text:span text:style-name="T13">經費</text:span><text:span text:style-name="T15">編列狀</text:span><text:span text:style-name="T14">況」 </text:span><text:span text:style-name="T4">及中央</text:span><text:span text:style-name="T6">頒</text:span><text:span text:style-name="T4">布之</text:span><text:span text:style-name="T6">教育</text:span><text:span text:style-name="T4">政策，</text:span><text:span text:style-name="T6">請</text:span><text:span text:style-name="T4">綜規</text:span><text:span text:style-name="T6">司與</text:span><text:span text:style-name="T4">會計處</text:span><text:span text:style-name="T6">研</text:span><text:span text:style-name="T4">商依</text:span><text:span text:style-name="T6">教育</text:span><text:span text:style-name="T4">經費分 配審議</text:span><text:span text:style-name="T6">委</text:span><text:span text:style-name="T4">員會</text:span><text:span text:style-name="T6">相關</text:span><text:span text:style-name="T4">已開放</text:span><text:span text:style-name="T6">資</text:span><text:span text:style-name="T4">料進</text:span><text:span text:style-name="T6">行開</text:span><text:span text:style-name="T4">放。</text:span></text:p>
      <text:p text:style-name="P13"><text:span text:style-name="T2">二、</text:span><text:span text:style-name="T4">有</text:span><text:span text:style-name="T6">關</text:span><text:span text:style-name="T4">「全</text:span><text:span text:style-name="T6">國大</text:span><text:span text:style-name="T4">專院校</text:span><text:span text:style-name="T6">科</text:span><text:span text:style-name="T4">系增</text:span><text:span text:style-name="T6">刪異</text:span><text:span text:style-name="T4">動</text:span><text:span text:style-name="T6">」</text:span><text:span text:style-name="T4">已有</text:span><text:span text:style-name="T6">公</text:span><text:span text:style-name="T4">告於</text:span><text:span text:style-name="T6">網站，</text:span><text:span text:style-name="T4">請高教 司、技</text:span><text:span text:style-name="T6">職</text:span><text:span text:style-name="T4">司轉</text:span><text:span text:style-name="T6">換為</text:span><text:span text:style-name="T4">資料開</text:span><text:span text:style-name="T6">放</text:span><text:span text:style-name="T4">格式</text:span><text:span text:style-name="T6">進行</text:span><text:span text:style-name="T4">開放。</text:span></text:p>
      <text:p text:style-name="P13"><text:span text:style-name="T2">三、</text:span><text:span text:style-name="T4">有</text:span><text:span text:style-name="T6">關</text:span><text:span text:style-name="T4">「全</text:span><text:span text:style-name="T6">國大</text:span><text:span text:style-name="T4">專院校</text:span><text:span text:style-name="T6">入</text:span><text:span text:style-name="T4">學獎</text:span><text:span text:style-name="T6">助學</text:span><text:span text:style-name="T4">金</text:span><text:span text:style-name="T6">」，</text:span><text:span text:style-name="T4">請高</text:span><text:span text:style-name="T6">教</text:span><text:span text:style-name="T4">司、</text:span><text:span text:style-name="T6">技</text:span><text:span text:style-name="T4">職司蒐集 各大專</text:span><text:span text:style-name="T6">校</text:span><text:span text:style-name="T4">院相</text:span><text:span text:style-name="T6">關資</text:span><text:span text:style-name="T4">訊於圓</text:span><text:span text:style-name="T6">夢</text:span><text:span text:style-name="T4">助學</text:span><text:span text:style-name="T6">網建</text:span><text:span text:style-name="T4">立連結</text:span><text:span text:style-name="T6">，</text:span><text:span text:style-name="T4">或由</text:span><text:span text:style-name="T6">大專</text:span><text:span text:style-name="T4">校院校 務資訊</text:span><text:span text:style-name="T6">公</text:span><text:span text:style-name="T4">開平</text:span><text:span text:style-name="T6">臺資</text:span><text:span text:style-name="T4">料轉換</text:span><text:span text:style-name="T6">為</text:span><text:span text:style-name="T4">資料</text:span><text:span text:style-name="T6">開放</text:span><text:span text:style-name="T4">格式進</text:span><text:span text:style-name="T6">行</text:span><text:span text:style-name="T4">開放。</text:span></text:p>
      <text:p text:style-name="P13"><text:span text:style-name="T18">四、</text:span><text:span text:style-name="T4">有</text:span><text:span text:style-name="T6">關</text:span><text:span text:style-name="T4">「大</text:span><text:span text:style-name="T6">專院</text:span><text:span text:style-name="T4">校畢業</text:span><text:span text:style-name="T6">就</text:span><text:span text:style-name="T4">業率</text:span><text:span text:style-name="T6">情況」</text:span><text:span text:style-name="T4">併同</text:span><text:span text:style-name="T6">大</text:span><text:span text:style-name="T4">專畢</text:span><text:span text:style-name="T6">業生</text:span><text:span text:style-name="T4">就業概</text:span><text:span text:style-name="T6">況</text:span><text:span text:style-name="T4">分 析，請</text:span><text:span text:style-name="T6">技</text:span><text:span text:style-name="T4">職司</text:span><text:span text:style-name="T6">評估</text:span><text:span text:style-name="T4">合宜資</text:span><text:span text:style-name="T6">料</text:span><text:span text:style-name="T4">進行</text:span><text:span text:style-name="T6">開放</text:span><text:span text:style-name="T4">。</text:span></text:p>
      <text:p text:style-name="P14"/>
      <text:p text:style-name="P16"><text:span text:style-name="T25">案由三</text:span><text:span text:style-name="T2">：</text:span><text:span text:style-name="T4">有關配</text:span><text:span text:style-name="T6">合</text:span><text:span text:style-name="T4">行政院政府資料</text:span><text:span text:style-name="T6">開</text:span><text:span text:style-name="T4">放進階行動方案</text:span><text:span text:style-name="T6">，</text:span><text:span text:style-name="T4">本部政府資料開 放作業</text:span><text:span text:style-name="T6">，</text:span><text:span text:style-name="T4">提請</text:span><text:span text:style-name="T6">討論</text:span><text:span text:style-name="T4">。</text:span></text:p>
      <text:p text:style-name="P12"><text:span text:style-name="T2">決 <text:s/>議：</text:span></text:p>
      <text:p text:style-name="P13"><text:span text:style-name="T2">一、</text:span><text:span text:style-name="T4">本部</text:span><text:span text:style-name="T7">1</text:span><text:span text:style-name="T10">0</text:span><text:span text:style-name="T2">5</text:span><text:span text:style-name="T4">年</text:span><text:span text:style-name="T6">開</text:span><text:span text:style-name="T4">放資料</text:span><text:span text:style-name="T6">集</text:span><text:span text:style-name="T4">需達</text:span><text:span text:style-name="T7">92</text:span><text:span text:style-name="T2">0</text:span><text:span text:style-name="T6">項，</text:span><text:span text:style-name="T4">請各單位</text:span><text:span text:style-name="T6">就業</text:span><text:span text:style-name="T4">務內容</text:span><text:span text:style-name="T6">進</text:span><text:span text:style-name="T4">行檢</text:span><text:span text:style-name="T6">視，</text:span><text:span text:style-name="T4">針對</text:span><text:span text:style-name="T6">委</text:span><text:span text:style-name="T4">員</text:span><text:span text:style-name="T6">提</text:span><text:span text:style-name="T4">供的意</text:span><text:span text:style-name="T6">見</text:span><text:span text:style-name="T4">包括</text:span><text:span text:style-name="T6">大專</text:span><text:span text:style-name="T4">校院註</text:span><text:span text:style-name="T6">冊率、</text:span><text:span text:style-name="T4">課</text:span><text:span text:style-name="T6">程</text:span><text:span text:style-name="T4">資料及財務分</text:span><text:span text:style-name="T6">析</text:span><text:span text:style-name="T4">報表</text:span><text:span text:style-name="T6">資料</text:span><text:span text:style-name="T4">等可以</text:span><text:span text:style-name="T6">開</text:span><text:span text:style-name="T4">放的</text:span><text:span text:style-name="T6">資料</text:span><text:span text:style-name="T4">，提供</text:span><text:span text:style-name="T6">盤</text:span><text:span text:style-name="T4">點調</text:span><text:span text:style-name="T6">查予</text:span><text:span text:style-name="T4">資科司。</text:span></text:p>
      <text:p text:style-name="P13"><text:span text:style-name="T4">二、請綜規司</text:span><text:span text:style-name="T6">針對</text:span><text:span text:style-name="T4">本部資</text:span><text:span text:style-name="T6">料</text:span><text:span text:style-name="T4">開放</text:span><text:span text:style-name="T6">亮</text:span><text:span text:style-name="T12">點</text:span><text:span text:style-name="T9">(</text:span><text:span text:style-name="T4">校園食</text:span><text:span text:style-name="T6">材</text:span><text:span text:style-name="T4">安心</text:span><text:span text:style-name="T9">)</text:span><text:span text:style-name="T6">，</text:span><text:span text:style-name="T4">研議亮點細 部應用</text:span><text:span text:style-name="T6">規劃（</text:span><text:span text:style-name="T4">如</text:span><text:span text:style-name="T6">菜單、食</text:span><text:span text:style-name="T4">譜等</text:span><text:span text:style-name="T6">）</text:span><text:span text:style-name="T4">及</text:span><text:span text:style-name="T6">期程，並</text:span><text:span text:style-name="T4">定期</text:span><text:span text:style-name="T6">將</text:span><text:span text:style-name="T4">執</text:span><text:span text:style-name="T6">行</text:span><text:span text:style-name="T4">進度公 開於政</text:span><text:span text:style-name="T6">府</text:span><text:span text:style-name="T4">資料</text:span><text:span text:style-name="T6">開放</text:span><text:span text:style-name="T4">平臺。</text:span></text:p>
      <text:p text:style-name="P13"><text:soft-page-break/><text:span text:style-name="T4">三、</text:span><text:span text:style-name="T26">請</text:span><text:span text:style-name="T27">本部</text:span><text:span text:style-name="T26">各</text:span><text:span text:style-name="T27">單</text:span><text:span text:style-name="T26">位</text:span><text:span text:style-name="T27">及所屬</text:span><text:span text:style-name="T26">機</text:span><text:span text:style-name="T27">關依</text:span><text:span text:style-name="T26">行政</text:span><text:span text:style-name="T27">院及所</text:span><text:span text:style-name="T26">屬</text:span><text:span text:style-name="T27">各機</text:span><text:span text:style-name="T26">關政</text:span><text:span text:style-name="T27">府資料</text:span><text:span text:style-name="T26">分</text:span><text:span text:style-name="T27">類</text:span><text:span text:style-name="T4">及授權</text:span><text:span text:style-name="T6">利</text:span><text:span text:style-name="T4">用收</text:span><text:span text:style-name="T6">費原則，</text:span><text:span text:style-name="T4">就業管資</text:span><text:span text:style-name="T6">料產</text:span><text:span text:style-name="T4">出時即</text:span><text:span text:style-name="T6">區</text:span><text:span text:style-name="T4">分甲</text:span><text:span text:style-name="T6">類開</text:span><text:span text:style-name="T4">放資料、乙類有</text:span><text:span text:style-name="T6">限</text:span><text:span text:style-name="T4">度利</text:span><text:span text:style-name="T6">用資</text:span><text:span text:style-name="T4">料及丙</text:span><text:span text:style-name="T6">類</text:span><text:span text:style-name="T4">不可</text:span><text:span text:style-name="T6">開放</text:span><text:span text:style-name="T4">資</text:span><text:span text:style-name="T6">料，</text:span><text:span text:style-name="T4">並依相</text:span><text:span text:style-name="T6">關規</text:span><text:span text:style-name="T4">定辦理資料開</text:span><text:span text:style-name="T6">放</text:span><text:span text:style-name="T4">作業。</text:span></text:p>
      <text:p text:style-name="P17"><text:bookmark text:name="_GoBack"/><text:span text:style-name="T6">四、請</text:span><text:span text:style-name="T4">資科</text:span><text:span text:style-name="T6">司</text:span><text:span text:style-name="T4">會</text:span><text:span text:style-name="T6">同</text:span><text:span text:style-name="T4">秘書處</text:span><text:span text:style-name="T6">研</text:span><text:span text:style-name="T4">擬將</text:span><text:span text:style-name="T6">政府</text:span><text:span text:style-name="T4">資料開</text:span><text:span text:style-name="T6">放</text:span><text:span text:style-name="T4">格式</text:span><text:span text:style-name="T6">轉換</text:span><text:span text:style-name="T4">及政府</text:span><text:span text:style-name="T6">資</text:span><text:span text:style-name="T4">料 開放相</text:span><text:span text:style-name="T6">關</text:span><text:span text:style-name="T4">規</text:span><text:span text:style-name="T6">範，提</text:span><text:span text:style-name="T4">供本部</text:span><text:span text:style-name="T6">各</text:span><text:span text:style-name="T4">單位</text:span><text:span text:style-name="T6">辦理</text:span><text:span text:style-name="T4">資訊系</text:span><text:span text:style-name="T6">統</text:span><text:span text:style-name="T4">委外</text:span><text:span text:style-name="T6">案納</text:span><text:span text:style-name="T4">入本部資訊委</text:span><text:span text:style-name="T6">外</text:span><text:span text:style-name="T4">案契</text:span><text:span text:style-name="T6">約，</text:span><text:span text:style-name="T4">以便辦</text:span><text:span text:style-name="T6">理</text:span><text:span text:style-name="T4">相關</text:span><text:span text:style-name="T6">資料</text:span><text:span text:style-name="T4">開放事</text:span><text:span text:style-name="T6">宜</text:span><text:span text:style-name="T4">。</text:span></text:p>
      <text:p text:style-name="P15"/>
      <text:p text:style-name="P18"><text:span text:style-name="T2">肆、臨時動議(無)</text:span></text:p>
      <text:p text:style-name="P19"><text:span text:style-name="T2">伍</text:span><text:span text:style-name="T3">、散會：上午11時20分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pt" fo:margin-right="0pt" fo:text-indent="28.01pt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pt" fo:margin-right="0pt" fo:text-indent="26.9pt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24.01pt" fo:margin-right="0pt" fo:text-indent="0pt" style:auto-text-indent="false"/>
      <style:text-properties style:font-name="Cambria" fo:font-family="Cambria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14pt" fo:margin-bottom="14pt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36pt" fo:margin-left="3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4.01pt" fo:margin-left="45.3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9.3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3.2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17.3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1.3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5.2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89.3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3.3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7.2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45.3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9.3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3.2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17.3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1.3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5.2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89.3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3.3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7.2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45.3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9.3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3.2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17.3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1.3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5.2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89.3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3.3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7.2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45.3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9.3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3.2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17.3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1.3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5.2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89.3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3.3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7.2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9.5pt" fo:margin-left="43.5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36pt" fo:margin-left="71.4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3.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7.4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31.4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5.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9.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03.4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7.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1.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28.49pt" fo:margin-left="78.04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7.5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1.5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45.56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9.5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93.5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17.56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1.5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65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36pt" fo:margin-left="85.6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7.65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1.66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45.64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9.65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93.6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17.64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1.65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65.6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36pt" fo:margin-left="78.35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0.3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4.3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38.36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2.3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6.3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10.36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34.3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8.3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36pt" fo:margin-left="71.4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3.5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7.4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31.5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5.5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9.4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03.5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7.5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1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36pt" fo:margin-left="71.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3.5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7.6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31.6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5.5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9.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03.6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7.5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1.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36pt" fo:margin-left="107.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5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3.6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67.6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5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5.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39.6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63.5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87.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36pt" fo:margin-left="3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36pt" fo:margin-left="69.7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1.8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5.7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29.8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3.8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7.7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01.8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5.8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9.7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36pt" fo:margin-left="85.55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7.5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1.5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45.56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9.5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93.5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17.56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1.5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65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36pt" fo:margin-left="83.9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9.9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91.9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0.0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63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36pt" fo:margin-left="83.9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9.9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91.9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0.0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63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94.99pt" fo:page-height="842pt" style:num-format="1" style:print-orientation="portrait" fo:margin-top="70.89pt" fo:margin-bottom="49.61pt" fo:margin-left="70.89pt" fo:margin-right="70.89pt" style:writing-mode="lr-tb" style:layout-grid-color="#000000" style:layout-grid-lines="60" style:layout-grid-base-height="11.99pt" style:layout-grid-ruby-height="6.01pt" style:layout-grid-mode="none" style:layout-grid-ruby-below="false" style:layout-grid-print="false" style:layout-grid-display="false" style:layout-grid-base-width="11pt" style:layout-grid-snap-to="true" style:footnote-max-height="0pt">
        <style:columns fo:column-count="1" fo:column-gap="0pt"/>
        <style:footnote-sep style:width="0.51pt" style:distance-before-sep="2.86pt" style:distance-after-sep="2.86pt" style:line-style="solid" style:adjustment="left" style:rel-width="0%" style:color="#000000"/>
      </style:page-layout-properties>
      <style:header-style/>
      <style:footer-style>
        <style:header-footer-properties fo:min-height="21.29pt" fo:margin-left="0pt" fo:margin-right="0pt" fo:margin-top="18.45pt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擴大公共建設投資計畫特別預算後續處理方案</dc:title>
    <meta:initial-creator>moejsmpc</meta:initial-creator>
    <meta:editing-cycles>3</meta:editing-cycles>
    <meta:print-date>2015-09-30T02:13:00</meta:print-date>
    <meta:creation-date>2016-06-08T11:23:00</meta:creation-date>
    <dc:date>2016-06-08T19:30:28.118000000</dc:date>
    <meta:editing-duration>PT1M21S</meta:editing-duration>
    <meta:generator>LibreOffice/5.0.5.2$Windows_x86 LibreOffice_project/55b006a02d247b5f7215fc6ea0fde844b30035b3</meta:generator>
    <meta:document-statistic meta:table-count="0" meta:image-count="0" meta:object-count="0" meta:page-count="3" meta:paragraph-count="29" meta:word-count="1238" meta:character-count="1325" meta:non-whitespace-character-count="1268"/>
    <meta:user-defined meta:name="AppVersion">14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