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4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fo:keep-together="auto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fo:keep-together="auto"/>
    </style:style>
    <style:style style:name="表格1.11" style:family="table-row">
      <style:table-row-properties style:min-row-height="1.199cm" fo:keep-together="auto"/>
    </style:style>
    <style:style style:name="表格1.13" style:family="table-row">
      <style:table-row-properties style:min-row-height="0.7cm" fo:keep-together="auto"/>
    </style:style>
    <style:style style:name="表格1.14" style:family="table-row">
      <style:table-row-properties style:min-row-height="0.9cm" fo:keep-together="auto"/>
    </style:style>
    <style:style style:name="表格1.19" style:family="table-row">
      <style:table-row-properties style:min-row-height="1.101cm" fo:keep-together="auto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2.3cm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fo:keep-together="auto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新細明體" style:font-name-complex="新細明體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28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967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</style:style>
    <style:style style:name="P36" style:family="paragraph" style:parent-style-name="Standard" style:master-page-name="Standard">
      <style:paragraph-properties fo:margin-left="0.002cm" fo:margin-right="0cm" fo:text-indent="-1.251cm" style:auto-text-indent="false" style:page-number="33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6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</style:style>
    <style:style style:name="P47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  <style:text-properties fo:color="#000000" style:font-name-asian="標楷體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fo:color="#000000"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T9" style:family="text">
      <style:text-properties fo:color="#0000ff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1" style:family="text">
      <style:text-properties fo:color="#0000ff" fo:font-weight="bold" style:font-name-asian="標楷體" style:font-weight-asian="bold"/>
    </style:style>
    <style:style style:name="T12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5"><text:s/>教育部資訊及科技教育司臨時人員應徵履歷表(外補-職務代理人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4">應徵職缺</text:p>
          </table:table-cell>
          <table:table-cell table:style-name="表格1.B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20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37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9">照片</text:p>
            <text:p text:style-name="P17"><text:span text:style-name="T6">（請檢附最近2吋脫帽半身彩色照片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24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20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3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3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N7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N7" office:value-type="string">
            <text:p text:style-name="P9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23"><text:span text:style-name="T8">(包括</text:span><text:span text:style-name="T9">考選機關舉辦之各類公職考試及格並取得及格證書者、</text:span><text:span text:style-name="T10">參加專門職業及技術人員考試及格並取得及格證書者，無則免填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20">服役期間：民國 <text:s/>年 <text:s/>月 <text:s/>日起民國 <text:s/>年 <text:s/>月 <text:s/>日迄</text:p>
            <text:p text:style-name="P20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0">服務機關及單位</text:p>
          </table:table-cell>
          <table:table-cell table:style-name="表格1.B3" office:value-type="string">
            <text:p text:style-name="P30">職稱</text:p>
          </table:table-cell>
          <table:table-cell table:style-name="表格1.B3" table:number-columns-spanned="3" office:value-type="string">
            <text:p text:style-name="P30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0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31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0"/>
          </table:table-cell>
          <table:table-cell table:style-name="表格1.B3" table:number-columns-spanned="3" office:value-type="string">
            <text:p text:style-name="P22">自 <text:s/>年 <text:s/>月 <text:s/>日</text:p>
            <text:p text:style-name="P22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0"/>
          </table:table-cell>
          <table:table-cell table:style-name="表格1.B3" table:number-columns-spanned="3" office:value-type="string">
            <text:p text:style-name="P22">自 <text:s/>年 <text:s/>月 <text:s/>日</text:p>
            <text:p text:style-name="P22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0"/>
          </table:table-cell>
          <table:table-cell table:style-name="表格1.B3" table:number-columns-spanned="3" office:value-type="string">
            <text:p text:style-name="P22">自 <text:s/>年 <text:s/>月 <text:s/>日</text:p>
            <text:p text:style-name="P22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3"><text:span text:style-name="T7"><text:s text:c="8"/></text:span><text:span text:style-name="T5">語，認證名稱：</text:span><text:span text:style-name="T7"> <text:s text:c="19"/></text:span><text:span text:style-name="T5">，等級(分數)：</text:span><text:span text:style-name="T7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43">1.是否具有中華民國國籍：</text:p>
            <text:p text:style-name="P43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<text:span text:style-name="T5">2.是否具有外國國籍：</text:span></text:p>
            <text:p text:style-name="P32"><text:span text:style-name="T5"><text:s text:c="2"/>□否 <text:s/>□是，具</text:span><text:span text:style-name="T7"> <text:s text:c="10"/></text:span><text:span text:style-name="T5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43">3.是否為大陸地區人民來臺定居設籍者：</text:p>
            <text:p text:style-name="P32"><text:span text:style-name="T12"><text:s/></text:span><text:span text:style-name="T2"><text:s/>□否 <text:s/>□是，自西元 </text:span><text:span text:style-name="T3"><text:s text:c="6"/></text:span><text:span text:style-name="T2">年</text:span><text:span text:style-name="T3"> <text:s text:c="3"/></text:span><text:span text:style-name="T2">月</text:span><text:span text:style-name="T3"> <text:s text:c="3"/></text:span><text:span text:style-name="T2">日來臺</text:span><text:span text:style-name="T5">設籍：</text:span><text:span text:style-name="T7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44">4.是否具原住民身分：</text:p>
            <text:p text:style-name="P4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45">5.是否持有身心障礙手冊：</text:p>
            <text:p text:style-name="P34"><text:span text:style-name="T2"><text:s text:c="2"/>□否 <text:s/>□是，障礙類別：</text:span><text:span text:style-name="T3"> <text:s text:c="15"/></text:span><text:span text:style-name="T2"><text:s/>級別：□重度 □中度 □輕度</text:span></text:p>
            <text:p text:style-name="P34"><text:span text:style-name="T2"><text:s text:c="2"/>應考時需協助事項：</text:span><text:span text:style-name="T3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44">6.是否與本部現職員工係配偶及三親等以內血親、姻親關係：</text:p>
            <text:p text:style-name="P32"><text:span text:style-name="T2"><text:s text:c="2"/>□否 <text:s/>□是，關係：</text:span><text:span text:style-name="T3"> <text:s text:c="7"/></text:span><text:span text:style-name="T2"><text:s text:c="2"/>關係人姓名：</text:span><text:span text:style-name="T3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14">資格條件</text:p>
          </table:table-cell>
          <table:table-cell table:style-name="表格1.B24" table:number-columns-spanned="13" office:value-type="string">
            <text:p text:style-name="P44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4">繳驗資料及證件</text:p>
            <text:p text:style-name="P7">(請勾選填寫，</text:p>
            <text:p text:style-name="P7">並依序裝訂)</text:p>
          </table:table-cell>
          <table:table-cell table:style-name="表格1.B24" table:number-columns-spanned="13" office:value-type="string">
            <text:p text:style-name="P32"><text:span text:style-name="T5">□1.臨時人員應徵履歷表及自傳 <text:s/>□4.考試、專業證照或語言能力證明影本</text:span></text:p>
            <text:p text:style-name="P32"><text:span text:style-name="T5">□2.最高學歷畢業證書影本 <text:s text:c="5"/>□5.身心障礙證明影本</text:span></text:p>
            <text:p text:style-name="P32"><text:span text:style-name="T5">□3.相關工作經驗證明文件影本 <text:s/>□6.其他相關證明文件資料：</text:span><text:span text:style-name="T7"> <text:s text:c="9"/></text:span></text:p>
            <text:p text:style-name="P33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12"><text:span text:style-name="T5">自 <text:s text:c="16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4" office:value-type="string">
            <text:p text:style-name="P25"><text:span text:style-name="T2">說明：</text:span><text:span text:style-name="T11">（請依下列規定撰寫自傳，並自行刪除本說明文字）</text:span></text:p>
            <text:list xml:id="list3546075052" text:style-name="WW8Num4">
              <text:list-item>
                <text:p text:style-name="P46"><text:soft-page-break/><text:span text:style-name="T1">內容建議包括興趣、專長、人格特質、家庭狀況、求學過程、特殊經歷、生涯規劃、自我期許、應徵本職缺原因等敘述。</text:span></text:p>
              </text:list-item>
              <text:list-item>
                <text:p text:style-name="P46"><text:span text:style-name="T1">字數以800字至1,200字為限，內文格式為中文直式橫書，標楷體14號字，行距1.5倍行高，段落一律左右對齊；設定頁碼為頁尾置中，首頁顯示頁碼；版面配置上下邊界為1cm，左右邊界為3.17cm。</text:span></text:p>
              </text:list-item>
              <text:list-item>
                <text:p text:style-name="P47">內文若需設定標題者，請依下列方式書寫：</text:p>
              </text:list-item>
            </text:list>
            <text:p text:style-name="P35"><text:span text:style-name="T1">一、</text:span><text:span text:style-name="T2">……</text:span></text:p>
            <text:p text:style-name="P35"><text:span text:style-name="T1">（一）</text:span><text:span text:style-name="T2">……</text:span></text:p>
            <text:p text:style-name="P35"><text:span text:style-name="T4"><text:s text:c="3"/></text:span><text:span text:style-name="T1">1、</text:span><text:span text:style-name="T2">……</text:span></text:p>
            <text:p text:style-name="P35"><text:span text:style-name="T4"><text:s text:c="4"/></text:span><text:span text:style-name="T1">(1)</text:span><text:span text:style-name="T2">……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38">填表人簽名</text:p>
          </table:table-cell>
          <table:table-cell table:style-name="表格1.B24" table:number-columns-spanned="13" office:value-type="string">
            <text:p text:style-name="P23"><text:span text:style-name="T5">本表所填資料均屬確實</text:span><text:span text:style-name="T7"> <text:s text:c="19"/></text:span><text:span text:style-name="T5">（簽名） </text:span><text:span text:style-name="T7"><text:s text:c="4"/></text:span><text:span text:style-name="T5">年</text:span><text:span text:style-name="T7"> <text:s text:c="3"/></text:span><text:span text:style-name="T5">月</text:span><text:span text:style-name="T7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0.9cm" fo:margin-bottom="0.39cm" fo:margin-left="3.17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pye1029</meta:initial-creator>
    <meta:creation-date>2021-01-22T16:34:00</meta:creation-date>
    <dc:date>2021-03-11T18:17:53.934000000</dc:date>
    <meta:print-date>2021-01-22T16:39:00</meta:print-date>
    <meta:editing-cycles>5</meta:editing-cycles>
    <meta:editing-duration>PT2M1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83" meta:word-count="853" meta:character-count="1229" meta:non-whitespace-character-count="902"/>
  </office:meta>
</office:document-meta>
</file>