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4cm" fo:margin-left="-0.199cm" fo:margin-top="0cm" fo:margin-bottom="0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13.802cm"/>
    </style:style>
    <style:style style:name="表格1.1" style:family="table-row">
      <style:table-row-properties style:min-row-height="6.51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482cm" fo:keep-together="auto"/>
    </style:style>
    <style:style style:name="表格2" style:family="table">
      <style:table-properties style:width="15.494cm" fo:margin-left="-0.199cm" fo:margin-top="0cm" fo:margin-bottom="0cm" table:align="left" style:writing-mode="lr-tb"/>
    </style:style>
    <style:style style:name="表格2.A" style:family="table-column">
      <style:table-column-properties style:column-width="1.69cm"/>
    </style:style>
    <style:style style:name="表格2.B" style:family="table-column">
      <style:table-column-properties style:column-width="7.228cm"/>
    </style:style>
    <style:style style:name="表格2.C" style:family="table-column">
      <style:table-column-properties style:column-width="6.576cm"/>
    </style:style>
    <style:style style:name="表格2.1" style:family="table-row">
      <style:table-row-properties style:min-row-height="0.61cm"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3.106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2.466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4.994cm"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3.745cm"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fo:font-size="14pt" fo:font-weight="bold" style:font-name-asian="微軟正黑體 Light" style:font-size-asian="14pt" style:font-weight-asian="bold"/>
    </style:style>
    <style:style style:name="P4" style:family="paragraph" style:parent-style-name="Standard">
      <style:paragraph-properties fo:line-height="0.635cm"/>
      <style:text-properties style:font-name-asian="微軟正黑體 Light"/>
    </style:style>
    <style:style style:name="P5" style:family="paragraph" style:parent-style-name="Standard" style:master-page-name="Standard">
      <style:paragraph-properties fo:line-height="0.635cm" fo:text-align="center" style:justify-single-word="false" style:page-number="1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rame_20_contents">
      <style:paragraph-properties style:snap-to-layout-grid="false"/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name-asian="微軟正黑體 Light" style:font-size-asian="14pt" style:language-asian="zh" style:country-asian="HK" style:font-weight-asian="bold"/>
    </style:style>
    <style:style style:name="T3" style:family="text">
      <style:text-properties fo:font-size="14pt" fo:font-weight="bold" style:font-name-asian="微軟正黑體 Light" style:font-size-asian="14pt" style:font-weight-asian="bold"/>
    </style:style>
    <style:style style:name="T4" style:family="text">
      <style:text-properties fo:font-size="16pt" fo:font-weight="bold" style:font-name-asian="微軟正黑體 Light" style:font-size-asian="16pt" style:language-asian="zh" style:country-asian="HK" style:font-weight-asian="bold" style:font-size-complex="14pt"/>
    </style:style>
    <style:style style:name="T5" style:family="text">
      <style:text-properties fo:font-size="16pt" fo:font-weight="bold" style:font-name-asian="微軟正黑體 Light" style:font-size-asian="16pt" style:font-weight-asian="bold" style:font-size-complex="14pt"/>
    </style:style>
    <style:style style:name="T6" style:family="text">
      <style:text-properties style:font-name-asian="微軟正黑體 Light"/>
    </style:style>
    <style:style style:name="T7" style:family="text">
      <style:text-properties style:font-name-asian="微軟正黑體 Light" style:language-asian="zh" style:country-asian="HK"/>
    </style:style>
    <style:style style:name="T8" style:family="text">
      <style:text-properties fo:font-size="10pt" style:font-name-asian="微軟正黑體 Light" style:font-size-asian="10pt" style:language-asian="zh" style:country-asian="HK" style:font-size-complex="10pt"/>
    </style:style>
    <style:style style:name="T9" style:family="text">
      <style:text-properties fo:font-size="10pt" style:font-size-asian="10pt" style:language-asian="zh" style:country-asian="HK" style:font-size-complex="10pt"/>
    </style:style>
    <style:style style:name="T10" style:family="text">
      <style:text-properties fo:font-size="11pt" style:font-name-asian="微軟正黑體 Light" style:font-size-asian="11pt" style:language-asian="zh" style:country-asian="HK"/>
    </style:style>
    <style:style style:name="T11" style:family="text">
      <style:text-properties fo:font-weight="bold" style:font-name-asian="微軟正黑體 Light" style:language-asian="zh" style:country-asian="HK" style:font-weight-asian="bold"/>
    </style:style>
    <style:style style:name="T12" style:family="text">
      <style:text-properties fo:font-weight="bold" style:font-name-asian="微軟正黑體 Light" style:font-weight-asian="bol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53cm" fo:min-width="1.637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文字方塊 1" draw:style-name="gr1" draw:text-style-name="P8" svg:width="2.144cm" svg:height="1.006cm" svg:x="-0.82cm" svg:y="-0.926cm"><text:p text:style-name="P7"><text:span text:style-name="T1">附件1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教育部</text:span><text:span text:style-name="T5">補助發展</text:span><text:span text:style-name="T4">之線上教學</text:span><text:span text:style-name="T5">支持</text:span><text:span text:style-name="T4">輔導資源</text:span></text:p>
      <text:p text:style-name="P3"/>
      <text:p text:style-name="P1"><text:span text:style-name="T2">一、各階段</text:span><text:bookmark text:name="_GoBack"/><text:span text:style-name="T2">參考資源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7">參考資源網址</text:span></text:p>
          </table:table-cell>
          <table:table-cell table:style-name="表格1.A1" office:value-type="string">
            <text:p text:style-name="P1"><text:span text:style-name="T7">MOOCs on MOOCs Level1</text:span><text:span text:style-name="T6">磨課師</text:span><text:span text:style-name="T7">基礎概念</text:span></text:p>
            <text:p text:style-name="P1"><text:a xlink:type="simple" xlink:href="https://www.openedu.tw/course.jsp?id=361" text:style-name="Internet_20_link" text:visited-style-name="Visited_20_Internet_20_Link"><text:span text:style-name="T8">https://www.openedu.tw/course.jsp?id=361</text:span></text:a></text:p>
            <text:p text:style-name="P1"><text:span text:style-name="T7">MOOCs on MOOCs Level2 磨課師與智慧財產權實務</text:span></text:p>
            <text:p text:style-name="P1"><text:a xlink:type="simple" xlink:href="https://www.openedu.tw/course.jsp?id=446" text:style-name="Internet_20_link" text:visited-style-name="Visited_20_Internet_20_Link"><text:span text:style-name="T8">https://www.openedu.tw/course.jsp?id=446</text:span></text:a></text:p>
            <text:p text:style-name="P1"><text:span text:style-name="T7">MOOCs on MOOCs Level2磨課師教學設計實務</text:span></text:p>
            <text:p text:style-name="P1"><text:a xlink:type="simple" xlink:href="https://www.openedu.tw/course.jsp?id=485" text:style-name="Internet_20_link" text:visited-style-name="Visited_20_Internet_20_Link"><text:span text:style-name="T10">https://www.openedu.tw/course.jsp?id=485</text:span></text:a></text:p>
            <text:p text:style-name="P1"><text:span text:style-name="T7">磨課師三分鐘系列(教師極短篇)</text:span></text:p>
            <text:p text:style-name="P1"><text:a xlink:type="simple" xlink:href="https://www.youtube.com/watch?v=mcU3jGkahBc&amp;list=PLUPuxfvjeejYF0Fnlq32zyxcWKe-7NYZ0" text:style-name="Internet_20_link" text:visited-style-name="Visited_20_Internet_20_Link"><text:span text:style-name="T8">https://www.youtube.com/watch?v=mcU3jGkahBc&amp;list=PLUPuxfvjeejYF0Fnlq32zyxcWKe-7NYZ0</text:span></text:a></text:p>
            <text:p text:style-name="P1"><text:span text:style-name="T7">數位學習發展團隊培力與課程品質精湛計畫─課程營運社群(臉書社群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建議</text:span></text:p>
          </table:table-cell>
          <table:table-cell table:style-name="表格1.A1" office:value-type="string">
            <text:p text:style-name="P1"><text:span text:style-name="T6">各校發展數位課程建議可</text:span><text:span text:style-name="T7">組成課程發展團隊，團隊成員建議</text:span><text:span text:style-name="T6">包括</text:span><text:span text:style-name="T7">專案經理、內容專家</text:span><text:span text:style-name="T6">(</text:span><text:span text:style-name="T7">教師</text:span><text:span text:style-name="T6">)</text:span><text:span text:style-name="T7">、素材智財處理、課程設計、教材多媒體製作、課程經營</text:span><text:span text:style-name="T6">等</text:span><text:span text:style-name="T7">。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"><text:span text:style-name="T11">流程</text:span></text:p>
            </table:table-cell>
            <table:table-cell table:style-name="表格2.A1" office:value-type="string">
              <text:p text:style-name="P2"><text:span text:style-name="T11">工作項目</text:span></text:p>
            </table:table-cell>
            <table:table-cell table:style-name="表格2.A1" office:value-type="string">
              <text:p text:style-name="P2"><text:span text:style-name="T11">參考資源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"><text:span text:style-name="T7">前置</text:span></text:p>
          </table:table-cell>
          <table:table-cell table:style-name="表格2.B2" office:value-type="string">
            <text:p text:style-name="P1"><text:span text:style-name="T7">辦理教師工作坊</text:span></text:p>
            <text:p text:style-name="P1"><text:span text:style-name="T7">辦理助理工作坊</text:span></text:p>
            <text:p text:style-name="P1"><text:span text:style-name="T7">尋找潛在適合教師並輔導(數位學習概要/課程設計、教學活動設計、評量/推廣概要</text:span><text:span text:style-name="T6">/</text:span><text:span text:style-name="T7">教材製作概要/素材：智慧財產權、創用</text:span><text:span text:style-name="T6">C</text:span><text:span text:style-name="T7">C、開放教育資源</text:span><text:span text:style-name="T6">/</text:span><text:span text:style-name="T7">課程經營</text:span><text:span text:style-name="T6">/</text:span><text:span text:style-name="T7">學習數據分析)</text:span></text:p>
          </table:table-cell>
          <table:table-cell table:style-name="表格2.C2" office:value-type="string">
            <text:p text:style-name="P1"><text:span text:style-name="T7">MOOCs on MOOCs Level1─入門</text:span><text:span text:style-name="T6">(</text:span><text:span text:style-name="T7">基礎概念</text:span><text:span text:style-name="T6">)</text:span></text:p>
            <text:p text:style-name="P1"><text:span text:style-name="T7">MOOCs on MOOCs Level2 磨課師與智慧財產權實務</text:span></text:p>
            <text:p text:style-name="P1"><text:span text:style-name="T7">磨課師三分鐘系列(教師極短篇)-</text:span><text:span text:style-name="T6">01</text:span><text:span text:style-name="T7">踏出磨課師的第一步、</text:span><text:span text:style-name="T6">02</text:span><text:span text:style-name="T7">做磨課師？聽MOM MOM的話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7">課程設計</text:span></text:p>
          </table:table-cell>
          <table:table-cell table:style-name="表格2.B3" office:value-type="string">
            <text:p text:style-name="P1"><text:span text:style-name="T7">轉化教師課程設計表為分鏡腳本</text:span></text:p>
            <text:p text:style-name="P1"><text:span text:style-name="T7">依課程設計表協助教師擇定後續推廣策略</text:span><text:span text:style-name="T6">(</text:span><text:span text:style-name="T7">授予完整學分</text:span><text:span text:style-name="T6">/</text:span><text:span text:style-name="T7">授予微學分/給予修課證明/拆解為開放教育資源/轉為自學課程/結合證照/產業媒合/辦理線下收費工作坊</text:span><text:span text:style-name="T6">)</text:span></text:p>
          </table:table-cell>
          <table:table-cell table:style-name="表格2.C3" office:value-type="string">
            <text:p text:style-name="P1"><text:span text:style-name="T7">磨課師三分鐘系列(教師極短篇)-</text:span><text:span text:style-name="T6">03</text:span><text:span text:style-name="T7">課程設計四大重點、</text:span></text:p>
            <text:p text:style-name="P1"><text:span text:style-name="T6">04</text:span><text:span text:style-name="T7">八仙過海各顯神通的課程設計、</text:span><text:span text:style-name="T6">10破冰招式大公開</text:span><text:span text:style-name="T7">、</text:span><text:span text:style-name="T6">11破冰你我都可以</text:span><text:span text:style-name="T7">、</text:span><text:span text:style-name="T6">05</text:span><text:span text:style-name="T7">知生者，評量也、</text:span><text:span text:style-name="T6">06選一個喜歡錄製的風格吧!!</text:span><text:span text:style-name="T7">、</text:span><text:span text:style-name="T6">07腳本分類介紹，青菜蘿蔔各有所好</text:span><text:span text:style-name="T7">、</text:span><text:span text:style-name="T6">08輕鬆寫腳本，拍攝好輕鬆</text:span><text:span text:style-name="T7">、</text:span><text:span text:style-name="T6">09不會畫畫也可以寫腳本</text:span></text:p>
            <text:p text:style-name="P1"><text:soft-page-break/><text:span text:style-name="T7">MOOCs on MOOCs Level2磨課師教學設計實務─3.腳本設計</text:span></text:p>
          </table:table-cell>
        </table:table-row>
        <table:table-row table:style-name="表格2.4">
          <table:table-cell table:style-name="表格2.A4" office:value-type="string">
            <text:p text:style-name="P1"><text:span text:style-name="T7">教材製作</text:span></text:p>
          </table:table-cell>
          <table:table-cell table:style-name="表格2.B4" office:value-type="string">
            <text:p text:style-name="P1"><text:span text:style-name="T7">蒐集素材</text:span><text:span text:style-name="T6">(</text:span><text:span text:style-name="T7">使用開放教育資源/使用創用CC素材/申請相關素材來源授權/購置公開版權</text:span><text:span text:style-name="T6">)</text:span><text:span text:style-name="T7"> </text:span></text:p>
            <text:p text:style-name="P1"><text:span text:style-name="T7">美化教師簡報</text:span></text:p>
            <text:p text:style-name="P1"><text:span text:style-name="T7">錄影</text:span></text:p>
            <text:p text:style-name="P1"><text:span text:style-name="T7">初剪</text:span></text:p>
            <text:p text:style-name="P1"><text:span text:style-name="T7">審查(專業內容審查/雛形審查/智財侵權審查/教材品質審查/試看)</text:span></text:p>
            <text:p text:style-name="P1"><text:span text:style-name="T7">剪輯宣傳影片/製作文宣品</text:span></text:p>
          </table:table-cell>
          <table:table-cell table:style-name="表格2.C4" office:value-type="string">
            <text:p text:style-name="P1"><text:span text:style-name="T7">磨課師三分鐘系列(教師極短篇)-</text:span><text:span text:style-name="T6">12黃金切割線</text:span><text:span text:style-name="T7">、</text:span><text:span text:style-name="T6">13構圖技巧與畫面配置</text:span><text:span text:style-name="T7">、</text:span><text:span text:style-name="T6">14</text:span><text:span text:style-name="T7">角度自然，成人之美</text:span></text:p>
            <text:p text:style-name="P1"><text:span text:style-name="T7">MOOCs on MOOCs Level1─教材開發</text:span><text:span text:style-name="T6">_</text:span><text:span text:style-name="T7">共通基礎、自製教材錄製、協力教材錄製</text:span></text:p>
            <text:p text:style-name="P1"><text:span text:style-name="T7">磨課師三分鐘系列(教師極短篇)-</text:span><text:span text:style-name="T6">15</text:span><text:span text:style-name="T7">魔鬼藏在細節裡、</text:span><text:span text:style-name="T6">16三分鐘搞懂後製原理</text:span></text:p>
          </table:table-cell>
        </table:table-row>
        <table:table-row table:style-name="表格2.5">
          <table:table-cell table:style-name="表格2.A5" office:value-type="string">
            <text:p text:style-name="P1"><text:span text:style-name="T7">開課</text:span></text:p>
          </table:table-cell>
          <table:table-cell table:style-name="表格2.B5" office:value-type="string">
            <text:p text:style-name="P1"><text:span text:style-name="T7">佈置平臺</text:span></text:p>
            <text:p text:style-name="P1"><text:span text:style-name="T7">宣傳(發送文宣品/發送線上廣告/辦理宣傳活動)</text:span></text:p>
            <text:p text:style-name="P1"><text:span text:style-name="T7">監控課程數據(學習落後預警/二次宣傳/教材錯誤更正)</text:span></text:p>
            <text:p text:style-name="P1"><text:span text:style-name="T7">整理通過課程清單</text:span></text:p>
            <text:p text:style-name="P1"><text:span text:style-name="T7">依學習者回饋及相關數據協助調整課程</text:span></text:p>
          </table:table-cell>
          <table:table-cell table:style-name="表格2.C5" office:value-type="string">
            <text:p text:style-name="P1"><text:span text:style-name="T7">MOOCs on MOOCs Level2磨課師教學設計實務─4.課程上架與品管</text:span></text:p>
            <text:p text:style-name="P1"><text:span text:style-name="T7">MOOCs on MOOCs Level1─線上課程推廣方式</text:span></text:p>
            <text:p text:style-name="P1"><text:span text:style-name="T7">MOOCs on MOOCs Level2磨課師教學設計實務─5.線上帶領與評鑑</text:span></text:p>
          </table:table-cell>
        </table:table-row>
        <table:table-row table:style-name="表格2.3">
          <table:table-cell table:style-name="表格2.A6" office:value-type="string">
            <text:p text:style-name="P1"><text:span text:style-name="T7">推廣應用</text:span></text:p>
          </table:table-cell>
          <table:table-cell table:style-name="表格2.B6" office:value-type="string">
            <text:p text:style-name="P1"><text:span text:style-name="T7">智財管理</text:span></text:p>
            <text:p text:style-name="P1"><text:span text:style-name="T7">依課程設計進行後續推廣</text:span><text:span text:style-name="T6">(</text:span><text:span text:style-name="T7">授予完整學分</text:span><text:span text:style-name="T6">/</text:span><text:span text:style-name="T7">授予微學分/給予修課證明/拆解為開放教育資源/轉為自學課程/結合證照/產業媒合/辦理線下收費工作坊</text:span><text:span text:style-name="T6">)</text:span></text:p>
          </table:table-cell>
          <table:table-cell table:style-name="表格2.C6" office:value-type="string">
            <text:p text:style-name="P1"><text:span text:style-name="T7">數位學習發展團隊培力與課程品質精湛計畫─課程營運社群</text:span></text:p>
          </table:table-cell>
        </table:table-row>
      </table:table>
      <text:p text:style-name="P4"/>
      <text:p text:style-name="P1"><text:span text:style-name="T3">二、我國相關開放教育資源平臺</text:span></text:p>
      <text:p text:style-name="P1"><text:span text:style-name="T6">開放資源平台</text:span><text:a xlink:type="simple" xlink:href="http://oers.taiwanmooc.org/" text:style-name="Internet_20_link" text:visited-style-name="Visited_20_Internet_20_Link"><text:span text:style-name="T9">http://oers.taiwanmooc.org/</text:span></text:a><text:span text:style-name="T6"> <text:s/></text:span></text:p>
      <text:p text:style-name="P1"><text:span text:style-name="T6">社團法人台灣開放式課程聯盟</text:span><text:a xlink:type="simple" xlink:href="http://www.tocwc.org.tw/" text:style-name="Internet_20_link" text:visited-style-name="Visited_20_Internet_20_Link"><text:span text:style-name="T9">http://www.tocwc.org.tw/</text:span></text:a><text:span text:style-name="T6"> </text:span></text:p>
      <text:p text:style-name="P1"><text:span text:style-name="T6">本部科技教育計畫課程模組平臺(建構中) </text:span><text:a xlink:type="simple" xlink:href="https://smartliving-db.org.tw/" text:style-name="Internet_20_link" text:visited-style-name="Visited_20_Internet_20_Link"><text:span text:style-name="T9">https://smartliving-db.org.tw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如璇</meta:initial-creator>
    <dc:creator>李如璇</dc:creator>
    <meta:editing-cycles>10</meta:editing-cycles>
    <meta:print-date>2018-11-29T07:34:00</meta:print-date>
    <meta:creation-date>2018-11-14T05:41:00</meta:creation-date>
    <dc:date>2018-11-29T07:36:00</dc:date>
    <meta:editing-duration>PT1H8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59" meta:word-count="1089" meta:character-count="1584" meta:non-whitespace-character-count="1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