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82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9.1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歷屆通過認證數位學習碩士在職專班(新增至112-1)1120808版(未更動)_(2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序號</text:p>
          </table:table-cell>
          <table:table-cell office:value-type="string" calcext:value-type="string">
            <text:p>梯次期別</text:p>
          </table:table-cell>
          <table:table-cell office:value-type="string" calcext:value-type="string">
            <text:p>學校名稱</text:p>
          </table:table-cell>
          <table:table-cell office:value-type="string" calcext:value-type="string">
            <text:p>專班名稱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95年度第1梯次 專班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數位學習資訊管理碩士在職專班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95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教學專業發展數位學習碩士在職專班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95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通訊資訊數位學習碩士在職專班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95年度第1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全球華商經營管理數位學習碩士在職專班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95年度第1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教育科技學系數位學習碩士在職專班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97年度第1梯次 專班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企業實務管理研究所數位學習碩士在職專班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97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會計資訊與法律數位學習碩士在職專班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97年度第1梯次 專班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圖書資訊學數位碩士在職專班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97年度第1梯次 專班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電子商務碩士在職專班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98年度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教學專業發展數位學習碩士在職專班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98年度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教育科技學系數位學習碩士在職專班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99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通訊資訊數位學習碩士在職專班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99年度第1梯次 專班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多媒體網路通訊數位學習碩士在職專班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99年度第2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亞洲研究所數位學習碩士在職專班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00年度第1梯次 專班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企業實務管理數位碩士在職專班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00年度第1梯次 專班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傳播匯流與創新管理數位學習碩士在職專班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00年度第1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出版與典藏數位學習碩士在職專班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00年度第2梯次 專班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圖書資訊學數位碩士在職專班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00年度第2梯次 專班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電子商務碩士在職專班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01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教學專業發展數位學習碩士在職專班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01年度第1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教育科技學系數位學習碩士在職專班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01年度第2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會計資訊與法律數位學習碩士在職專班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01年度第2梯次 專班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多媒體網路通訊數位學習碩士在職專班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1年度第2梯次 專班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資訊科技服務管理數位學習碩士在職專班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01年度第2梯次 專班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資訊技術與管理數位學習碩士在職專班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02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通訊資訊數位學習碩士在職專班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02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雲端計算與物聯網數位學習碩士在職專班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02年度第2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美洲研究所亞太研究數位學習碩士在職專班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03年度第1梯次 專班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企業實務管理數位碩士在職專班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03年度第2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出版與典藏數位學習碩士在職專班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04年度第2梯次 專班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圖書資訊學數位碩士在職專班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104年度第2梯次 專班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海外華語師資數位碩士在職專班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05年度第2梯次 專班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電子商務與商業分析數位學習碩士在職專班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06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會計與法律數位學習碩士在職專班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106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教學專業發展數位學習碩士在職專班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106年度第1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教育科技學系數位學習碩士在職專班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106年度第2梯次 專班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資訊科技服務管理數位學習碩士在職專班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106年度第2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拉丁美洲研究所亞太研究數位學習碩士在職專班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107年度第1梯次 專班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海外華語師資數位碩士在職專班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107年度第1梯次 專班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圖書資訊學數位學習碩士在職專班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107年度第1梯次 專班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雲端商務管理數位學習碩士在職專班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107年度第2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雲端計算與物聯網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107年度第2梯次 專班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數位學習碩士在職專班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108年度第1梯次 專班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企業實務管理數位碩士在職專班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108年度第1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資訊與圖書館學系數位學習碩士在職專班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110年度第1梯次 專班 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圖書資訊學數位碩士在職專班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110年度第1梯次 專班 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海外華語師資數位碩士在職專班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110年度第1梯次 專班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技職教育數位碩士在職專班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110年度第1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教育科技學系數位學習碩士在職專班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110年度第1梯次 專班 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教育專業與學校領導數位學習碩士在職專班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110年度第1梯次 專班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資訊管理學系電子商務與商業分析數位學習碩士在職專班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110年度第2梯次 專班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全球政治經濟學系亞太與拉美研究數位學習碩士在職專班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111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教學專業發展數位學習碩士在職專班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111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會計與法律數位學習碩士在職專班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111年度第1梯次 專班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資訊科技服務管理數位學習碩士在職專班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112年度第1梯次 專班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雲端計算與物聯網數位學習碩士在職專班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112年度第1梯次 專班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圖書資訊學數位學習碩士在職專班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112年度第1梯次 專班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企業實務管理數位碩士在職專班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112年度第1梯次 專班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公共事務管理數位學習碩士在職專班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112年度第1梯次 專班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雲端商務管理數位學習碩士在職專班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44" meta:object-count="0"/>
    <meta:generator>MODA_ODF_Application_Tools_3.5.4/3.5.4$Windows_X86_64 LibreOffice_project/26197fec677a214f4a49adfe2c31ece3e6a76cc0</meta:generator>
  </office:meta>
</office:document-meta>
</file>