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5" style:family="table-row">
      <style:table-row-properties style:min-row-height="0.672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7" style:family="table-row">
      <style:table-row-properties style:min-row-height="12.832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8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 style:master-page-name="">
      <loext:graphic-properties draw:fill="none"/>
      <style:paragraph-properties fo:margin-left="0cm" fo:margin-right="-1.3cm" fo:text-align="center" style:justify-single-word="false" fo:hyphenation-ladder-count="no-limit" fo:text-indent="-1.3cm" style:auto-text-indent="false" style:page-number="auto" fo:background-color="transparent" style:snap-to-layout-grid="false"/>
      <style:text-properties fo:hyphenate="false" loext:hyphenation-no-caps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1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"><text:span text:style-name="預設段落字型"><text:span text:style-name="T1">教育部資訊及科技教育司</text:span></text:span><text:span text:style-name="預設段落字型"><text:span text:style-name="T4">職務代理</text:span></text:span><text:span text:style-name="預設段落字型"><text:span text:style-name="T1">人員應徵履歷表</text:span></text:span><text:span text:style-name="預設段落字型"><text:span text:style-name="T5">1120602-0608公告版-資安科</text:span></text:span></text:p>
      <text:p text:style-name="P3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30">應徵職缺</text:p>
          </table:table-cell>
          <table:table-cell table:style-name="表格1.B1" table:number-columns-spanned="13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姓　　名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5">出生日期</text:p>
          </table:table-cell>
          <table:covered-table-cell/>
          <table:table-cell table:style-name="表格1.B2" table:number-columns-spanned="6" office:value-type="string">
            <text:p text:style-name="P5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1">照片</text:p>
            <text:p text:style-name="P15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>身分證字號</text:p>
          </table:table-cell>
          <table:table-cell table:style-name="表格1.B3" office:value-type="string">
            <text:p text:style-name="P24"/>
          </table:table-cell>
          <table:table-cell table:style-name="表格1.B3" table:number-columns-spanned="2" office:value-type="string">
            <text:p text:style-name="P5">性別</text:p>
          </table:table-cell>
          <table:covered-table-cell/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通訊地址</text:p>
          </table:table-cell>
          <table:table-cell table:style-name="表格1.B3" table:number-columns-spanned="9" office:value-type="string">
            <text:p text:style-name="P33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5">聯絡資訊</text:p>
          </table:table-cell>
          <table:table-cell table:style-name="表格1.B3" table:number-columns-spanned="9" office:value-type="string">
            <text:p text:style-name="P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2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5">學歷</text:p>
          </table:table-cell>
          <table:table-cell table:style-name="表格1.B3" table:number-rows-spanned="2" office:value-type="string">
            <text:p text:style-name="P10">學校名稱(請填全銜)</text:p>
          </table:table-cell>
          <table:table-cell table:style-name="表格1.B3" table:number-rows-spanned="2" table:number-columns-spanned="3" office:value-type="string">
            <text:p text:style-name="P10">院、系(所、學位</text:p>
            <text:p text:style-name="P10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10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4">畢業</text:p>
          </table:table-cell>
          <table:table-cell table:style-name="表格1.B3" table:number-rows-spanned="2" office:value-type="string">
            <text:p text:style-name="P25">結業</text:p>
          </table:table-cell>
          <table:table-cell table:style-name="表格1.B3" table:number-rows-spanned="2" office:value-type="string">
            <text:p text:style-name="P14">肄業</text:p>
          </table:table-cell>
          <table:table-cell table:style-name="表格1.N7" table:number-rows-spanned="2" office:value-type="string">
            <text:p text:style-name="P5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6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6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18"/>
          </table:table-cell>
          <table:covered-table-cell/>
          <table:covered-table-cell/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N7" office:value-type="string">
            <text:p text:style-name="P22"/>
          </table:table-cell>
        </table:table-row>
        <table:table-row table:style-name="表格1.1">
          <table:covered-table-cell/>
          <table:table-cell table:style-name="表格1.B3" office:value-type="string">
            <text:p text:style-name="P18"/>
          </table:table-cell>
          <table:table-cell table:style-name="表格1.B3" table:number-columns-spanned="3" office:value-type="string">
            <text:p text:style-name="P18"/>
          </table:table-cell>
          <table:covered-table-cell/>
          <table:covered-table-cell/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N7" office:value-type="string">
            <text:p text:style-name="P22"/>
          </table:table-cell>
        </table:table-row>
        <table:table-row table:style-name="表格1.11">
          <table:table-cell table:style-name="表格1.A3" office:value-type="string">
            <text:p text:style-name="P5">考 <text:s text:c="3"/>試</text:p>
          </table:table-cell>
          <table:table-cell table:style-name="表格1.N7" table:number-columns-spanned="13" office:value-type="string">
            <text:p text:style-name="P34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5">兵役</text:p>
          </table:table-cell>
          <table:table-cell table:style-name="表格1.N7" table:number-columns-spanned="13" office:value-type="string">
            <text:p text:style-name="P7">服役期間：民國 <text:s/>年 <text:s/>月 <text:s/>日起民國 <text:s/>年 <text:s/>月 <text:s/>日迄</text:p>
            <text:p text:style-name="P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5">現職</text:p>
            <text:p text:style-name="P5">及</text:p>
            <text:p text:style-name="P5">經 <text:s text:c="3"/>歷</text:p>
            <text:p text:style-name="P14">(如表列不足，</text:p>
            <text:p text:style-name="P14">請自行延伸)</text:p>
          </table:table-cell>
          <table:table-cell table:style-name="表格1.B3" office:value-type="string">
            <text:p text:style-name="P8">服務機關及單位</text:p>
          </table:table-cell>
          <table:table-cell table:style-name="表格1.B3" office:value-type="string">
            <text:p text:style-name="P8">職稱</text:p>
          </table:table-cell>
          <table:table-cell table:style-name="表格1.B3" table:number-columns-spanned="3" office:value-type="string">
            <text:p text:style-name="P8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8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21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7">自 <text:s/>年 <text:s/>月 <text:s/>日</text:p>
            <text:p text:style-name="P17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7">自 <text:s/>年 <text:s/>月 <text:s/>日</text:p>
            <text:p text:style-name="P17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3" office:value-type="string">
            <text:p text:style-name="P17">自 <text:s/>年 <text:s/>月 <text:s/>日</text:p>
            <text:p text:style-name="P17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專業證照</text:p>
          </table:table-cell>
          <table:table-cell table:style-name="表格1.N7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語言能力</text:p>
          </table:table-cell>
          <table:table-cell table:style-name="表格1.N7" table:number-columns-spanned="13" office:value-type="string">
            <text:p text:style-name="P29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5">身分概況</text:p>
          </table:table-cell>
          <table:table-cell table:style-name="表格1.N7" table:number-columns-spanned="13" office:value-type="string">
            <text:p text:style-name="P9">1.是否具有中華民國國籍：</text:p>
            <text:p text:style-name="P9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9">2.是否具有外國國籍：</text:p>
            <text:p text:style-name="P35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9">3.是否為大陸地區人民來臺定居設籍者：</text:p>
            <text:p text:style-name="P35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7">4.是否具原住民身分：</text:p>
            <text:p text:style-name="P27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8">5.是否持有身心障礙手冊：</text:p>
            <text:p text:style-name="P36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6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27">6.是否與本部現職員工係配偶及三親等以內血親、姻親關係：</text:p>
            <text:p text:style-name="P35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5">繳驗資料及證件</text:p>
            <text:p text:style-name="P14">(請勾選填寫，並依序裝訂)</text:p>
          </table:table-cell>
          <table:table-cell table:style-name="表格1.B24" table:number-columns-spanned="13" office:value-type="string">
            <text:p text:style-name="P9">□1.應徵履歷表及自傳 <text:s text:c="9"/>□4.考試、專業證照或語言能力證明影本</text:p>
            <text:p text:style-name="P9">□2.最高學歷畢業證書影本 <text:s text:c="5"/>□5.身心障礙證明影本</text:p>
            <text:p text:style-name="P35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9">所述內容及所附證件如有不實情事，不予錄取。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6" table:number-columns-spanned="14" office:value-type="string">
            <text:p text:style-name="P10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4" office:value-type="string">
            <text:p text:style-name="P37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2746386064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5" office:value-type="string">
            <text:p text:style-name="P23">填表人簽名</text:p>
          </table:table-cell>
          <table:table-cell table:style-name="表格1.B24" table:number-columns-spanned="13" office:value-type="string">
            <text:p text:style-name="P34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mpye1029</meta:initial-creator>
    <meta:creation-date>2021-01-22T16:34:00Z</meta:creation-date>
    <dc:date>2023-06-02T10:55:11.123000000</dc:date>
    <meta:print-date>2022-06-01T14:36:29.832000000</meta:print-date>
    <meta:editing-cycles>24</meta:editing-cycles>
    <meta:editing-duration>PT33M29S</meta:editing-duration>
    <meta:document-statistic meta:table-count="1" meta:image-count="0" meta:object-count="0" meta:page-count="2" meta:paragraph-count="80" meta:word-count="817" meta:character-count="1211" meta:non-whitespace-character-count="877"/>
    <meta:template xlink:type="simple" xlink:actuate="onRequest" xlink:title="" xlink:href="file:///C:/Users/AB4690/Downloads/公告版2-履歷表-資科司專案工程師(一).odt/Normal.dotm"/>
  </office:meta>
</office:document-meta>
</file>