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細圓體" svg:font-family="富漢通細圓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粗黑體(P)" svg:font-family="華康粗黑體(P)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size="11pt" style:font-size-asian="11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50pt" style:font-size-asian="50pt" style:font-size-complex="50pt"/>
    </style:style>
    <style:style style:name="P10" style:parent-style-name="內文" style:master-page-name="MP1" style:family="paragraph">
      <style:paragraph-properties fo:break-before="page" style:snap-to-layout-grid="false" fo:text-align="center" fo:margin-top="0.125in" fo:margin-bottom="0.125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margin-top="0.125in" fo:margin-bottom="0.1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4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27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28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29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30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33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34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35" style:parent-style-name="一0" style:family="paragraph">
      <style:paragraph-properties fo:margin-left="0.75in" fo:text-indent="-0.5833in">
        <style:tab-stops/>
      </style:paragraph-properties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40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41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42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43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46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47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48" style:parent-style-name="一0" style:family="paragraph">
      <style:paragraph-properties fo:margin-bottom="0in" fo:margin-left="0.75in" fo:text-indent="-0.5833in">
        <style:tab-stops/>
      </style:paragraph-properties>
    </style:style>
    <style:style style:name="T49" style:parent-style-name="預設段落字型" style:family="text">
      <style:text-properties style:letter-kerning="false" fo:font-size="13pt" style:font-size-asian="13pt" style:font-size-complex="13pt"/>
    </style:style>
    <style:style style:name="P50" style:parent-style-name="一0" style:family="paragraph">
      <style:paragraph-properties fo:margin-bottom="0in" fo:margin-left="0.75in" fo:text-indent="-0.5833in">
        <style:tab-stops/>
      </style:paragraph-properties>
    </style:style>
    <style:style style:name="T51" style:parent-style-name="預設段落字型" style:family="text">
      <style:text-properties style:font-size-complex="10pt"/>
    </style:style>
    <style:style style:name="P52" style:parent-style-name="一0" style:family="paragraph">
      <style:paragraph-properties fo:margin-bottom="0in" fo:margin-left="0.75in" fo:text-indent="-0.5833in">
        <style:tab-stops/>
      </style:paragraph-properties>
    </style:style>
    <style:style style:name="T53" style:parent-style-name="預設段落字型" style:family="text">
      <style:text-properties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/>
    </style:style>
    <style:style style:name="P55" style:parent-style-name="內文" style:family="paragraph">
      <style:paragraph-properties fo:widows="2" fo:orphans="2" fo:text-align="center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master-page-name="MP2" style:family="paragraph">
      <style:paragraph-properties fo:break-before="page" fo:text-align="center" fo:line-height="0.3472in" fo:margin-left="1.0006in" fo:text-indent="-1.0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line-height="0.3472in" fo:margin-left="1.0006in" fo:text-indent="-1.0006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8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ableColumn74" style:family="table-column">
      <style:table-column-properties style:column-width="1.7625in"/>
    </style:style>
    <style:style style:name="TableColumn75" style:family="table-column">
      <style:table-column-properties style:column-width="5.0805in"/>
    </style:style>
    <style:style style:name="Table73" style:family="table">
      <style:table-properties style:width="6.843in" style:rel-width="100%" fo:margin-left="0in" table:align="center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Row82" style:family="table-row">
      <style:table-row-properties style:min-row-height="7.204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letter-spacing="0.0166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letter-spacing="0.0166in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Row102" style:family="table-row">
      <style:table-row-properties style:min-row-height="0.4326in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06" style:parent-style-name="內文" style:family="paragraph">
      <style:paragraph-properties fo:break-before="page" style:snap-to-layout-grid="false" fo:text-align="center" style:line-height-at-least="0.1666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ableColumn110" style:family="table-column">
      <style:table-column-properties style:column-width="6.843in"/>
    </style:style>
    <style:style style:name="Table109" style:family="table">
      <style:table-properties style:width="6.843in" style:rel-width="100%" fo:margin-left="0in" table:align="center"/>
    </style:style>
    <style:style style:name="TableRow111" style:family="table-row">
      <style:table-row-properties style:min-row-height="8.5298in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letter-spacing="0.0166i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Row120" style:family="table-row">
      <style:table-row-properties style:min-row-height="0.4145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124" style:parent-style-name="內文" style:master-page-name="MP3" style:family="paragraph">
      <style:paragraph-properties fo:break-before="page" style:snap-to-layout-grid="false" fo:text-align="center" fo:margin-top="0.125in" fo:margin-bottom="0.125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center" fo:margin-top="0.125in" fo:margin-bottom="0.125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9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2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43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44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45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46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P147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48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49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50" style:parent-style-name="內文" style:family="paragraph">
      <style:paragraph-properties fo:widows="2" fo:orphans="2" fo:break-before="page"/>
    </style:style>
    <style:style style:name="P151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P152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53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54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55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56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57" style:parent-style-name="一0" style:family="paragraph">
      <style:paragraph-properties fo:margin-bottom="0in" fo:margin-left="0.75in" fo:text-indent="-0.5833in">
        <style:tab-stops/>
      </style:paragraph-properties>
    </style:style>
    <style:style style:name="P158" style:parent-style-name="內文" style:family="paragraph">
      <style:paragraph-properties fo:widows="2" fo:orphans="2" fo:text-align="center"/>
    </style:style>
    <style:style style:name="P159" style:parent-style-name="內文" style:family="paragraph">
      <style:paragraph-properties fo:widows="2" fo:orphans="2" fo:text-align="center"/>
    </style:style>
    <style:style style:name="P160" style:parent-style-name="內文" style:family="paragraph">
      <style:paragraph-properties fo:widows="2" fo:orphans="2" fo:text-align="center"/>
    </style:style>
    <style:style style:name="P161" style:parent-style-name="內文" style:family="paragraph">
      <style:paragraph-properties fo:widows="2" fo:orphans="2" fo:text-align="center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master-page-name="MP4" style:family="paragraph">
      <style:paragraph-properties fo:break-before="page" fo:text-align="center" fo:line-height="0.3472in" fo:margin-left="1.0006in" fo:text-indent="-1.0006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center" fo:line-height="0.3472in" fo:margin-left="1.0006in" fo:text-indent="-1.0006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1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ableColumn187" style:family="table-column">
      <style:table-column-properties style:column-width="1.7513in"/>
    </style:style>
    <style:style style:name="TableColumn188" style:family="table-column">
      <style:table-column-properties style:column-width="5.0916in"/>
    </style:style>
    <style:style style:name="Table186" style:family="table">
      <style:table-properties style:width="6.843in" style:rel-width="100%" fo:margin-left="0in" table:align="left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Row195" style:family="table-row">
      <style:table-row-properties style:min-row-height="0.2854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13pt" style:font-size-asian="13pt" style:font-size-complex="13pt"/>
    </style:style>
    <style:style style:name="TableRow199" style:family="table-row">
      <style:table-row-properties style:min-row-height="6.9687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166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letter-spacing="0.0166in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letter-spacing="0.0166in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Row220" style:family="table-row">
      <style:table-row-properties style:min-row-height="0.4326in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24" style:parent-style-name="內文" style:family="paragraph">
      <style:paragraph-properties fo:break-before="page" style:snap-to-layout-grid="false" fo:text-align="center" style:line-height-at-least="0.1666in" fo:margin-left="0.8756in" fo:text-indent="-0.87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5" style:parent-style-name="一" style:family="paragraph">
      <style:paragraph-properties fo:margin-top="0.125in" fo:margin-bottom="0.125in" fo:margin-left="0.4729in" fo:text-indent="-0.389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ableColumn236" style:family="table-column">
      <style:table-column-properties style:column-width="6.843in"/>
    </style:style>
    <style:style style:name="Table235" style:family="table">
      <style:table-properties style:width="6.843in" style:rel-width="100%" fo:margin-left="0in" table:align="center"/>
    </style:style>
    <style:style style:name="TableRow237" style:family="table-row">
      <style:table-row-properties style:min-row-height="8.4645in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letter-spacing="0.0166in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TableRow245" style:family="table-row">
      <style:table-row-properties style:min-row-height="0.4145in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166in" fo:font-size="13pt" style:font-size-asian="13pt" style:font-size-complex="13pt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44in" svg:stroke-color="#4f81b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944in" svg:stroke-color="#4f81bd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附件四</text:p>
      <text:p text:style-name="P6"/>
      <text:p text:style-name="P7">績優人員應檢具之</text:p>
      <text:p text:style-name="P8">評選資料</text:p>
      <text:p text:style-name="P9"/>
      <text:soft-page-break/>
      <text:p text:style-name="P10">107年教育部</text:p>
      <text:p text:style-name="P20">校園實驗（習）場所之安全衛生組績優人員選拔</text:p>
      <text:p text:style-name="P21"><text:span text:style-name="T22">人員優良事蹟</text:span><text:span text:style-name="T23">撰寫說明</text:span></text:p>
      <text:p text:style-name="P24"><text:span text:style-name="T25">一、校內職務貢獻之具體成效</text:span></text:p>
      <text:p text:style-name="P26">（一）影響學校推動職業安全衛生管理之具體成效，如：任職單位、職務內容、管理權責及推動學校職業安全衛生管理之實績（含對學校安全衛生政策、管理制度等）說明等。</text:p>
      <text:p text:style-name="P27">（二）辦理教職員生教育訓練之成效（檢附相關證明文件），如：校內外教育訓練，附照片或相關文件證明。</text:p>
      <text:p text:style-name="P28">（三）進行校內實驗（習）場所安全衛生宣導、稽核等工作成效。</text:p>
      <text:p text:style-name="P29">（四）辦理實驗（習）場所安全衛生相關研討會、座談會研習之具體成效（檢附相關證明文件），如：主管機關舉辦之實驗（習）場所安全衛生管理座談會、自辦之研習會等，附會議辦理目的、議題、照片或相關文件證明。</text:p>
      <text:p text:style-name="P30"><text:span text:style-name="T31">二、實驗（習）場所安全衛生管理之具體作為</text:span></text:p>
      <text:p text:style-name="P32">（一）規劃實驗（習）場所安全衛生管理之計畫、措施或具體作為，如：安全衛生管理、勞工安全衛生訓練、風險評估、緊急應變、自動檢查作業等相關作為。</text:p>
      <text:p text:style-name="P33">（二）推廣及宣導實驗（習）場所安全衛生管理之具體作為，如：安全衛生管理、勞工安全衛生訓練、風險評估、緊急應變、自動檢查作業等相關事宜。</text:p>
      <text:p text:style-name="P34">（三）規劃或設計實驗（習）場所安全衛生管理之相關標準作業程序(SOP)，如：記錄文件、統計報表、實驗（習）場所自主檢查文件、績效指標、校內稽核文件、緊急應變措施等相關文件或系統之建立。</text:p>
      <text:p text:style-name="P35">（四）持續改善之具體作為。</text:p>
      <text:p text:style-name="P36"/>
      <text:soft-page-break/>
      <text:p text:style-name="P37"><text:span text:style-name="T38">三、災害預防之具體作為</text:span></text:p>
      <text:p text:style-name="P39">（一）規劃災害預防之計畫、措施或具體作為，如：機械設備之預防保養、個人防護具備品、危險物及有害物管理、消防安全設備、作業環境監測實施及職業病預防、安全衛生提案制度及虛驚事故陳報制度等相關作為。</text:p>
      <text:p text:style-name="P40">（二）推廣及宣導災害預防之具體作為，如：機械設備之預防保養、個人防護具備品、危險物及有害物管理、消防安全設備、作業環境監測實施及職業病預防、安全衛生提案制度及虛驚事故陳報制度等相關事宜。</text:p>
      <text:p text:style-name="P41">（三）規劃或設計災害預防之相關標準作業程序(SOP)，如：記錄文件、統計報表、績效指標、校內稽核文件等相關文件或系統之建立。</text:p>
      <text:p text:style-name="P42">（四）持續改善之具體作為。</text:p>
      <text:p text:style-name="P43"><text:span text:style-name="T44">四、特殊事蹟及創新作為</text:span></text:p>
      <text:p text:style-name="P45">（一）實驗（習）場所安全衛生管理或災害預防成效、特殊事蹟、創新作為與曾獲相關之獎勵及獎項（檢附相關證明文件），如：獎牌、獎狀、新聞稿等。</text:p>
      <text:p text:style-name="P46">（二）相關證照之取得（檢附相關證明文件），如：證照影本。</text:p>
      <text:p text:style-name="P47">（三）問題與建議解決方案。</text:p>
      <text:p text:style-name="P48">（四）擬定未來推動學校實驗（習）場所安全衛生管理之計畫內容、推動組織架構及參與策略等工作<text:span text:style-name="T49">之特殊或創新作法</text:span>。</text:p>
      <text:p text:style-name="P50">（五）學校實驗（習）場所安全衛生管理與執行具績效、特色或創新之<text:span text:style-name="T51">具體作為</text:span>（作法摘要列舉）及具體作為，如：技術創新研發對降災之事實、管理系統或化學品管理之創新作為。</text:p>
      <text:p text:style-name="P52">（六）其他<text:span text:style-name="T53">成果</text:span>，如：校外及社區服務（安全衛生管理及災害預防之推廣、宣導會議/活動等，附照片或相關宣導文件證明）、參與職業安全衛生管理之相關訓練、技術創新服務貢獻…。</text:p>
      <text:p text:style-name="P54"/>
      <text:p text:style-name="P55"><draw:custom-shape svg:x="0in" svg:y="0in" svg:width="5.32986in" svg:height="0.66944in" draw:id="id0" draw:style-name="a0" draw:name="Rectangle 3" text:anchor-type="as-char"><svg:title/><svg:desc/><text:p text:style-name="P56">上述內容僅提供參考，學校撰寫績優事蹟時，請依據實際執行成效進行說明。</text:p><draw:enhanced-geometry draw:type="non-primitive" svg:viewBox="0 0 21600 21600" draw:enhanced-path="M 0 0 L 21600 0 21600 21600 0 21600 Z N"/></draw:custom-shape></text:p>
      <text:soft-page-break/>
      <text:p text:style-name="P57">107年教育部校園實驗（習）場所之安全衛生績優人員選拔</text:p>
      <text:p text:style-name="P66"><text:span text:style-name="T67">人員優良事蹟</text:span></text:p>
      <text:p text:style-name="P68"><text:span text:style-name="T69">壹、摘要（限</text:span><text:span text:style-name="T70">8</text:span><text:span text:style-name="T71">00</text:span><text:span text:style-name="T72">字以內）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學校名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請就</text:span><text:span text:style-name="T86">校園實驗（習）場所之安全衛生績優人員選拔</text:span><text:span text:style-name="T87">評審項目之優良事蹟做</text:span><text:span text:style-name="T88">簡要說明</text:span><text:span text:style-name="T89">。</text:span><text:span text:style-name="T90">(</text:span><text:span text:style-name="T91">8</text:span><text:span text:style-name="T92">00</text:span><text:span text:style-name="T93">字以內</text:span><text:span text:style-name="T94">)</text:span></text:p>
            <text:p text:style-name="P95"/>
            <text:p text:style-name="P96">評審項目：</text:p>
            <text:p text:style-name="P97">一、校內職務貢獻之具體成效</text:p>
            <text:p text:style-name="P98">二、實驗（習）場所安全衛生管理之具體作為</text:p>
            <text:p text:style-name="P99">三、災害預防之具體作為</text:p>
            <text:p text:style-name="P100"><text:span text:style-name="T101">四、特殊事蹟及創新作為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（表格不敷使用請利用背面或自行影印）</text:span></text:p>
          </table:table-cell>
          <table:covered-table-cell/>
        </table:table-row>
      </table:table>
      <text:p text:style-name="P106"/>
      <text:soft-page-break/>
      <text:p text:style-name="P107"><text:span text:style-name="T108">貳、優良事蹟說明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以下請就人員就近三年內（104年1月1日起至106年12月31日止）校園實驗（習）場所之安全衛生執行之成果，按評審項目逐項順序說明，並提供佐證資料影本及照片，頁數不得超過50頁（25張A4紙），佐證資料提供電子檔即可。</text:p>
            <text:p text:style-name="P114"/>
            <text:p text:style-name="P115">評審項目：</text:p>
            <text:p text:style-name="P116">一、校內職務貢獻之具體成效</text:p>
            <text:p text:style-name="P117">二、實驗（習）場所安全衛生管理之具體作為</text:p>
            <text:p text:style-name="P118">三、災害預防之具體作為</text:p>
            <text:p text:style-name="P119">四、特殊事蹟及創新作為</text:p>
          </table:table-cell>
        </table:table-row>
        <table:table-row table:style-name="TableRow120">
          <table:table-cell table:style-name="TableCell121">
            <text:p text:style-name="P122"><text:span text:style-name="T123">（表格不敷使用請利用背面或自行影印）</text:span></text:p>
          </table:table-cell>
        </table:table-row>
      </table:table>
      <text:p text:style-name="內文"/>
      <text:soft-page-break/>
      <text:p text:style-name="P124">107年教育部</text:p>
      <text:p text:style-name="P134">校園廢棄物減量暨資源回收再利用組績優人員選拔</text:p>
      <text:p text:style-name="P135"><text:span text:style-name="T136">人員優良事蹟</text:span><text:span text:style-name="T137">撰寫</text:span><text:span text:style-name="T138">說明</text:span></text:p>
      <text:p text:style-name="P139">一、校內<text:span text:style-name="T140">職務貢獻</text:span><text:span text:style-name="T141">之具體成效</text:span></text:p>
      <text:p text:style-name="P142">（一）影響學校推動廢棄物管理之具體成效，如：任職單位之組織分工架構、職務內容、管理權責及推動學校廢棄物管理之實績（含對學校廢棄物減量/減毒政策、管理制度等）說明等。</text:p>
      <text:p text:style-name="P143">（二）辦理教職員生教育訓練之成效（檢附相關證明文件），如：校內外教育訓練，附照片或相關文件證明。</text:p>
      <text:p text:style-name="P144">（三）進行校內廢棄物分類宣導、稽核等工作成效，如：教育、宣導、海報、手冊、稽核制度等。</text:p>
      <text:p text:style-name="P145">（四）辦理廢棄物再利用相關研討會、座談會或研習會之具體成效（檢附相關證明文件），如：主管機關舉辦之廢棄物再利用座談會、自辦之研習會等，附照片或相關文件證明。</text:p>
      <text:p text:style-name="P146">二、廢棄物減量暨資源回收再利用之具體作為</text:p>
      <text:p text:style-name="P147">（一）規劃廢棄物減量暨資源回收再利用之計畫、措施或具體作為，如：廢棄物管理、源頭減量、妥善分類、貯存處理作業等相關作為。</text:p>
      <text:p text:style-name="P148">（二）推廣及宣導廢棄物減量暨資源回收再利用之具體作為，如：廢棄物管理、源頭減量、妥善分類、貯存處理作業等相關事宜。</text:p>
      <text:p text:style-name="P149">（三）規劃或設計廢棄物減量暨資源回收再利用管理之相關標準作業程序(SOP)，如：記錄文件、統計報表、績效指標、校內稽核文件、廢棄物清理計畫書、緊急應變措施等相關文件或系統之建立。</text:p>
      <text:p text:style-name="P150"/>
      <text:soft-page-break/>
      <text:p text:style-name="P151">三、特殊事蹟及創新作為</text:p>
      <text:p text:style-name="P152">（一）廢棄物清理、源頭減量、減毒、資源回收或再利用（再生資源再利用）之研究發展成效或曾獲相關之獎勵及獎項（檢附相關證明文件），如：獎牌、獎狀、新聞稿等。</text:p>
      <text:p text:style-name="P153">（二）相關證照之取得（檢附相關證明文件），如：證照影本。</text:p>
      <text:p text:style-name="P154">（三）問題與建議解決方案</text:p>
      <text:p text:style-name="P155">（四）擬定未來推動廢棄物減量暨資源回收再利用之計畫內容、推動組織架構及參與策略等工作之特殊或創新作法。</text:p>
      <text:p text:style-name="P156">（五）廢棄物清理、源頭減量、減毒、資源回收或再利用（再生資源再利用）之管理與執行具績效、特色或創新之作法（作法摘要列舉）。</text:p>
      <text:p text:style-name="P157">（六）其他成果（例如：校外及社區服務、參與廢棄物減量暨資源回收再利用管理之相關訓練…）。</text:p>
      <text:p text:style-name="P158"/>
      <text:p text:style-name="P159"/>
      <text:p text:style-name="P160"/>
      <text:p text:style-name="P161"><draw:custom-shape svg:x="0in" svg:y="0in" svg:width="5.32986in" svg:height="0.66944in" draw:id="id1" draw:style-name="a1" draw:name="Rectangle 2" text:anchor-type="as-char"><svg:title/><svg:desc/><text:p text:style-name="P162">上述內容僅提供參考，學校撰寫績優事蹟時，請依據實際執行成效進行說明。</text:p><draw:enhanced-geometry draw:type="non-primitive" svg:viewBox="0 0 21600 21600" draw:enhanced-path="M 0 0 L 21600 0 21600 21600 0 21600 Z N"/></draw:custom-shape></text:p>
      <text:p text:style-name="內文"/>
      <text:soft-page-break/>
      <text:p text:style-name="P163"><text:span text:style-name="T173">107</text:span><text:span text:style-name="T174">年</text:span><text:span text:style-name="T175">教育部</text:span><text:span text:style-name="T176">校園廢棄物減量暨資源回收再利用</text:span><text:span text:style-name="T177">組</text:span><text:span text:style-name="T178">績優人員選拔</text:span></text:p>
      <text:p text:style-name="P179"><text:span text:style-name="T180">人員優良事蹟</text:span></text:p>
      <text:p text:style-name="P181">壹、<text:span text:style-name="T182">摘要（限</text:span><text:span text:style-name="T183">8</text:span><text:span text:style-name="T184">00</text:span><text:span text:style-name="T185">字以內）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學校名稱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評選摘要說明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請就</text:span><text:span text:style-name="T203">校園廢棄物減量暨資源回收再利用績優人員選拔</text:span><text:span text:style-name="T204">評審項目</text:span><text:span text:style-name="T205">之優良事蹟做</text:span><text:span text:style-name="T206">簡要說明</text:span><text:span text:style-name="T207">。</text:span><text:span text:style-name="T208">(</text:span><text:span text:style-name="T209">8</text:span><text:span text:style-name="T210">00</text:span><text:span text:style-name="T211">字以內</text:span><text:span text:style-name="T212">)</text:span></text:p>
            <text:p text:style-name="P213"/>
            <text:p text:style-name="P214">評審項目：</text:p>
            <text:p text:style-name="P215">一、校內職務貢獻之具體成效</text:p>
            <text:p text:style-name="P216">二、廢棄物減量暨資源回收再利用之具體作為</text:p>
            <text:p text:style-name="P217"><text:span text:style-name="T218">三、</text:span><text:span text:style-name="T219">特殊事蹟及創新作為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（表格不敷使用請利用背面或自行影印）</text:span></text:p>
          </table:table-cell>
          <table:covered-table-cell/>
        </table:table-row>
      </table:table>
      <text:p text:style-name="P224"/>
      <text:soft-page-break/>
      <text:p text:style-name="P225">貳、<text:span text:style-name="T226">優良事蹟說明</text:span><text:span text:style-name="T227">（頁數不得超過</text:span><text:span text:style-name="T228">5</text:span><text:span text:style-name="T229">0</text:span><text:span text:style-name="T230">頁（</text:span><text:span text:style-name="T231">25</text:span><text:span text:style-name="T232">張</text:span><text:span text:style-name="T233">A4</text:span><text:span text:style-name="T234">紙））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以下請就人員就近三年內（104年1月1日起至106年12月31日止）校園廢棄物減量暨資源回收再利用執行之成果，按評審項目逐項順序說明，並提供佐證資料影本及照片，頁數不得超過50頁（25張A4紙），佐證資料提供電子檔即可。</text:p>
            <text:p text:style-name="P240"/>
            <text:p text:style-name="P241">評審項目：</text:p>
            <text:p text:style-name="P242">一、校內職務貢獻之具體成效</text:p>
            <text:p text:style-name="P243">二、廢棄物減量暨資源回收再利用之具體作為</text:p>
            <text:p text:style-name="P244">三、特殊事蹟及創新作為</text:p>
          </table:table-cell>
        </table:table-row>
        <table:table-row table:style-name="TableRow245">
          <table:table-cell table:style-name="TableCell246">
            <text:p text:style-name="P247"><text:span text:style-name="T248">（表格不敷使用請利用背面或自行影印）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富漢通細圓體" svg:font-family="富漢通細圓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粗黑體(P)" svg:font-family="華康粗黑體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font-name-asian="標楷體" style:letter-kerning="false" fo:font-size="13pt" style:font-size-asian="13pt" style:font-size-complex="10pt" fo:hyphenate="false"/>
    </style:style>
    <style:style style:name="表格文字置中" style:display-name="表格文字(置中)" style:family="paragraph" style:parent-style-name="內文">
      <style:paragraph-properties style:snap-to-layout-grid="false" fo:text-align="center" style:line-height-at-least="0.1666in">
        <style:tab-stops>
          <style:tab-stop style:type="left" style:position="1.6527in"/>
        </style:tab-stops>
      </style:paragraph-properties>
      <style:text-properties style:font-name-asian="標楷體" fo:font-size="11pt" style:font-size-asian="11pt" fo:hyphenate="false"/>
    </style:style>
    <style:style style:name="表格文字左" style:display-name="表格文字(左)" style:family="paragraph" style:parent-style-name="內文" style:auto-update="true">
      <style:paragraph-properties style:snap-to-layout-grid="false"/>
      <style:text-properties style:font-name-asian="標楷體" fo:font-size="11pt" style:font-size-asian="11pt" fo:hyphenate="false"/>
    </style:style>
    <style:style style:name="TITLE2" style:display-name="TITLE 2" style:family="paragraph" style:parent-style-name="文1">
      <style:paragraph-properties fo:margin-bottom="0.0833in" style:line-height-at-least="0.347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font-size="20pt" style:font-size-asian="20pt" fo:hyphenate="false"/>
    </style:style>
    <style:style style:name="表頭1" style:display-name="表頭1" style:family="paragraph" style:parent-style-name="內文">
      <style:paragraph-properties fo:text-align="center" fo:margin-top="0.25in" fo:margin-bottom="0.05in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0pt" fo:hyphenate="false"/>
    </style:style>
    <style:style style:name="圖頭3" style:display-name="圖頭3" style:family="paragraph" style:parent-style-name="內文">
      <style:paragraph-properties fo:text-align="center" style:line-height-at-least="0.25in"/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default-outline-level="1">
      <style:paragraph-properties fo:text-align="justify" fo:margin-top="0in" fo:margin-bottom="0in" fo:line-height="0.2777in"/>
      <style:text-properties style:font-name-asian="富漢通細圓體" fo:font-weight="bold" style:font-weight-asian="bold" style:font-weight-complex="bold" fo:letter-spacing="0.0069in" style:letter-kerning="false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一內文0" style:display-name="(一)內文0" style:family="paragraph" style:parent-style-name="文1">
      <style:paragraph-properties style:snap-to-layout-grid="false" style:line-height-at-least="0.3333in" fo:margin-left="0.3333in" fo:text-indent="0.3888in">
        <style:tab-stops/>
      </style:paragraph-properties>
      <style:text-properties fo:font-size="14pt" style:font-size-asian="14pt" fo:hyphenate="false"/>
    </style:style>
    <style:style style:name="一內文0字元" style:display-name="(一)內文0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字元" style:display-name="一 字元" style:family="paragraph" style:parent-style-name="內文">
      <style:paragraph-properties style:text-autospace="none" style:snap-to-layout-grid="false" fo:text-align="justify" style:vertical-align="baseline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文1字元" style:display-name="文1 字元" style:family="text">
      <style:text-properties style:font-name="Times New Roman" style:font-name-asian="標楷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資料來源" style:display-name="資料來源" style:family="paragraph" style:parent-style-name="內文">
      <style:paragraph-properties style:snap-to-layout-grid="false"/>
      <style:text-properties fo:hyphenate="false"/>
    </style:style>
    <style:style style:name="新節-4.1.1" style:display-name="(新)節-4.1.1" style:family="paragraph" style:parent-style-name="標題2" style:default-outline-level="2">
      <style:paragraph-properties style:snap-to-layout-grid="false" style:vertical-align="baseline" fo:margin-top="0in" fo:line-height="100%" fo:margin-left="0.5534in" fo:text-indent="-0.4625in">
        <style:tab-stops/>
      </style:paragraph-properties>
      <style:text-properties style:font-name="Times New Roman" style:font-name-asian="華康粗黑體(P)" style:font-name-complex="Times New Roma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ITLE1" style:display-name="TITLE1" style:family="paragraph" style:parent-style-name="內文">
      <style:paragraph-properties fo:widows="2" fo:orphans="2" fo:text-align="center" style:line-height-at-least="0.3in"/>
      <style:text-properties style:font-name="新細明體" style:font-name-asian="標楷體" style:font-name-complex="新細明體" fo:font-weight="bold" style:font-weight-asian="bold" style:letter-kerning="false" fo:font-size="24pt" style:font-size-asian="24pt" fo:hyphenate="false"/>
    </style:style>
    <style:style style:name="頁碼" style:display-name="頁碼" style:family="text" style:parent-style-name="預設段落字型"/>
    <style:style style:name="表標題0" style:display-name="表標題0" style:family="paragraph" style:parent-style-name="內文">
      <style:paragraph-properties fo:text-align="center" fo:margin-top="0in" fo:margin-bottom="0in" style:line-height-at-least="0.25in"/>
      <style:text-properties style:font-name-asian="標楷體" fo:font-weight="bold" style:font-weight-asian="bold" style:font-weight-complex="bold" style:letter-kerning="false" fo:font-size="13pt" style:font-size-asian="13pt" style:font-size-complex="10pt" fo:hyphenate="false"/>
    </style:style>
    <style:style style:name="表標題0字元" style:display-name="表標題0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3pt" style:font-size-asian="13pt" style:font-size-complex="10pt"/>
    </style:style>
    <style:style style:name="內容格式" style:display-name="內容格式" style:family="paragraph">
      <style:paragraph-properties style:snap-to-layout-grid="false" fo:text-align="justify" fo:margin-top="0in" fo:margin-bottom="0.1388in" fo:line-height="150%" fo:text-indent="0.1388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內容格式字元" style:display-name="內容格式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新一" style:display-name="(新)(一)" style:family="paragraph" style:parent-style-name="內文">
      <style:paragraph-properties style:snap-to-layout-grid="false" fo:text-align="justify" style:vertical-align="middle" fo:margin-top="0in" fo:line-height="0.3055in" fo:margin-left="0.3993in" fo:text-indent="-0.1388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text003" style:display-name="text003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一" style:display-name="一、" style:family="paragraph" style:default-outline-level="2">
      <style:paragraph-properties fo:margin-top="0in" fo:margin-bottom="0in" fo:line-height="0.3472in" fo:margin-left="0.4451in" fo:text-indent="-0.361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内文" style:display-name="一、内文" style:family="paragraph">
      <style:paragraph-properties fo:text-align="justify" fo:margin-bottom="0in" fo:line-height="0.3472in" fo:margin-left="0.069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壹" style:display-name="壹、" style:family="paragraph" style:default-outline-level="1">
      <style:paragraph-properties fo:margin-top="0in" fo:margin-left="0.3895in" fo:text-indent="-0.3895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 fo:hyphenate="false"/>
    </style:style>
    <style:style style:name="壹內文" style:display-name="壹、內文" style:family="paragraph" style:parent-style-name="文1">
      <style:paragraph-properties fo:margin-bottom="0.0833in" fo:line-height="0.3472in" fo:margin-left="0in" fo:text-indent="0.1388in">
        <style:tab-stops/>
      </style:paragraph-properties>
      <style:text-properties fo:color="#000000" fo:font-size="14pt" style:font-size-asian="14pt" fo:hyphenate="false"/>
    </style:style>
    <style:style style:name="一0" style:display-name="（一）" style:family="paragraph" style:next-style-name="內文" style:default-outline-level="3">
      <style:paragraph-properties fo:text-align="justify" fo:margin-bottom="0.0833in" fo:line-height="0.3472in" fo:margin-left="0.2777in" fo:text-indent="-0.2083in">
        <style:tab-stops/>
      </style:paragraph-properties>
      <style:text-properties style:font-name-complex="Times New Roman" fo:font-size="14pt" style:font-size-asian="14pt" style:font-size-complex="14pt" fo:hyphenate="false"/>
    </style:style>
    <style:style style:name="項目1." style:display-name="項目1." style:family="paragraph" style:parent-style-name="內文" style:auto-update="true">
      <style:paragraph-properties fo:widows="2" fo:orphans="2" fo:margin-bottom="0in" fo:line-height="0.3472in" fo:margin-left="0.6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目錄" style:display-name="目錄" style:family="paragraph" style:parent-style-name="內文" style:default-outline-level="1">
      <style:paragraph-properties fo:text-align="center" fo:margin-bottom="0in" fo:line-height="0.3472in"/>
      <style:text-properties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Times New Roman" style:font-name-complex="Times New Roman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size="14pt" style:font-size-asian="14pt"/>
    </style:style>
    <style:style style:name="WW_CharLFO16LVL1" style:family="text">
      <style:text-properties fo:color="#000000"/>
    </style:style>
    <style:style style:name="WW_CharLFO19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5LVL2" style:family="text">
      <style:text-properties fo:color="#000000"/>
    </style:style>
    <style:style style:name="WW_CharLFO36LVL1" style:family="text">
      <style:text-properties fo:font-weight="normal" style:font-weight-asian="normal" style:use-window-font-color="true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08in" text:min-label-width="0.3333in" text:list-level-position-and-space-mode="label-alignment">
          <style:list-level-label-alignment text:label-followed-by="listtab" fo:margin-left="4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1in" text:min-label-width="0.3333in" text:list-level-position-and-space-mode="label-alignment">
          <style:list-level-label-alignment text:label-followed-by="listtab" fo:margin-left="4.9375in" fo:text-indent="-0.3333in"/>
        </style:list-level-properties>
      </text:list-level-style-number>
      <text:list-level-style-number text:level="4" style:num-suffix="." style:num-format="1">
        <style:list-level-properties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7" style:num-suffix="." style:num-format="1">
        <style:list-level-properties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5LVL2" style:num-prefix="(" style:num-suffix=")" style:num-format="一, 一〇, 一〇〇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1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P18" style:parent-style-name="頁尾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9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58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P65" style:parent-style-name="頁尾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page-layout style:name="PL3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25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P132" style:parent-style-name="頁尾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33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64" style:parent-style-name="頁首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P171" style:parent-style-name="頁尾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7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P11"><text:span text:style-name="T12">附件</text:span><text:span text:style-name="T13">四</text:span><text:span text:style-name="T14"><text:s/></text:span><text:span text:style-name="T15">績優</text:span><text:span text:style-name="T16">人員</text:span><text:span text:style-name="T17">應檢具之評選資料</text:span></text:p>
      </style:header>
      <style:footer>
        <text:p text:style-name="P18">2-<text:span text:style-name="T19"><text:page-number text:fixed="false">1</text:page-number></text:span></text:p>
      </style:footer>
    </style:master-page>
    <style:master-page style:name="MP2" style:page-layout-name="PL2">
      <style:header>
        <text:p text:style-name="P58"><text:span text:style-name="T59">附件</text:span><text:span text:style-name="T60">四</text:span><text:span text:style-name="T61"><text:s/></text:span><text:span text:style-name="T62">績優</text:span><text:span text:style-name="T63">人員</text:span><text:span text:style-name="T64">應檢具之評選資料</text:span></text:p>
      </style:header>
      <style:footer>
        <text:p text:style-name="P65"/>
      </style:footer>
    </style:master-page>
    <style:master-page style:name="MP3" style:page-layout-name="PL3">
      <style:header>
        <text:p text:style-name="P125"><text:span text:style-name="T126">附件</text:span><text:span text:style-name="T127">四</text:span><text:span text:style-name="T128"><text:s/></text:span><text:span text:style-name="T129">績優</text:span><text:span text:style-name="T130">人員</text:span><text:span text:style-name="T131">應檢具之評選資料</text:span></text:p>
      </style:header>
      <style:footer>
        <text:p text:style-name="P132">1-<text:span text:style-name="T133"><text:page-number text:fixed="false">2</text:page-number></text:span></text:p>
      </style:footer>
    </style:master-page>
    <style:master-page style:name="MP4" style:page-layout-name="PL4">
      <style:header>
        <text:p text:style-name="P164"><text:span text:style-name="T165">附件</text:span><text:span text:style-name="T166">四</text:span><text:span text:style-name="T167"><text:s/></text:span><text:span text:style-name="T168">績優</text:span><text:span text:style-name="T169">人員</text:span><text:span text:style-name="T170">應檢具之評選資料</text:span></text:p>
      </style:header>
      <style:footer>
        <text:p text:style-name="P171">2-<text:span text:style-name="T172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estart</meta:initial-creator>
    <dc:creator>黃維俊</dc:creator>
    <meta:creation-date>2017-09-27T02:43:00Z</meta:creation-date>
    <dc:date>2017-09-27T02:43:00Z</dc:date>
    <meta:print-date>2017-03-29T03:19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29" meta:character-count="2872" meta:row-count="20" meta:non-whitespace-character-count="2448"/>
  </office:meta>
</office:document-meta>
</file>