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text-indent="0.3888in"/>
    </style:style>
    <style:style style:name="T2" style:parent-style-name="預設段落字型" style:family="text">
      <style:text-properties style:font-name-asian="標楷體" fo:font-size="14pt" style:font-size-asian="14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-asian="標楷體" fo:font-size="14pt" style:font-size-asian="14pt" style:font-size-complex="10pt"/>
    </style:style>
    <style:style style:name="P19" style:parent-style-name="內文" style:family="paragraph">
      <style:paragraph-properties fo:text-align="justify" fo:line-height="0.3472in" fo:margin-left="0.4722in" fo:text-indent="-0.38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bottom="0.125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fo:margin-bottom="0.125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margin-bottom="0.125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margin-bottom="0.125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47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bottom="0.125in" fo:line-height="0.3472in" fo:margin-left="0.6944in" fo:text-indent="-0.1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margin-bottom="0.125in" fo:line-height="0.3472in" fo:margin-left="0.6944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fo:text-align="center" fo:margin-bottom="0.125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TableColumn63" style:family="table-column">
      <style:table-column-properties style:column-width="1.6097in" style:use-optimal-column-width="false"/>
    </style:style>
    <style:style style:name="TableColumn64" style:family="table-column">
      <style:table-column-properties style:column-width="0.6534in" style:use-optimal-column-width="false"/>
    </style:style>
    <style:style style:name="TableColumn65" style:family="table-column">
      <style:table-column-properties style:column-width="1.0909in" style:use-optimal-column-width="false"/>
    </style:style>
    <style:style style:name="TableColumn66" style:family="table-column">
      <style:table-column-properties style:column-width="0.3986in" style:use-optimal-column-width="false"/>
    </style:style>
    <style:style style:name="TableColumn67" style:family="table-column">
      <style:table-column-properties style:column-width="0.2555in" style:use-optimal-column-width="false"/>
    </style:style>
    <style:style style:name="TableColumn68" style:family="table-column">
      <style:table-column-properties style:column-width="0.8375in" style:use-optimal-column-width="false"/>
    </style:style>
    <style:style style:name="TableColumn69" style:family="table-column">
      <style:table-column-properties style:column-width="0.2527in" style:use-optimal-column-width="false"/>
    </style:style>
    <style:style style:name="TableColumn70" style:family="table-column">
      <style:table-column-properties style:column-width="0.6534in" style:use-optimal-column-width="false"/>
    </style:style>
    <style:style style:name="TableColumn71" style:family="table-column">
      <style:table-column-properties style:column-width="1.0909in" style:use-optimal-column-width="false"/>
    </style:style>
    <style:style style:name="Table62" style:family="table">
      <style:table-properties style:width="6.843in" style:rel-width="100%" fo:margin-left="0in" table:align="center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  <style:text-properties style:font-name-asian="標楷體" style:letter-kerning="false" style:font-size-complex="13pt"/>
    </style:style>
    <style:style style:name="TableRow155" style:family="table-row">
      <style:table-row-properties style:min-row-height="0.5118in" style:use-optimal-row-height="false"/>
    </style:style>
    <style:style style:name="TableCell15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83" style:family="table-row">
      <style:table-row-properties style:min-row-height="3.425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5.709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89" style:parent-style-name="內文" style:family="paragraph">
      <style:paragraph-properties fo:break-before="page" style:snap-to-layout-grid="false" fo:text-align="center" fo:margin-bottom="0.125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95" style:family="table-column">
      <style:table-column-properties style:column-width="1.5666in"/>
    </style:style>
    <style:style style:name="TableColumn196" style:family="table-column">
      <style:table-column-properties style:column-width="3.5256in"/>
    </style:style>
    <style:style style:name="TableColumn197" style:family="table-column">
      <style:table-column-properties style:column-width="1.7506in"/>
    </style:style>
    <style:style style:name="Table194" style:family="table">
      <style:table-properties style:width="6.843in" style:rel-width="100%" fo:margin-left="0in" table:align="center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0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214" style:family="table-row">
      <style:table-row-properties style:min-row-height="0.5152in"/>
    </style:style>
    <style:style style:name="TableCell2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ableRow280" style:family="table-row">
      <style:table-row-properties style:min-row-height="0.9451in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287" style:family="table-row">
      <style:table-row-properties style:min-row-height="0.9451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293" style:family="table-row">
      <style:table-row-properties style:min-row-height="2.559in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.125in" fo:line-height="150%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125in" fo:line-height="150%"/>
      <style:text-properties style:font-name="Times New Roman" style:font-name-asian="標楷體" style:font-name-complex="Times New Roman" style:letter-kerning="false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Text Box 15" text:anchor-type="paragraph" svg:x="-0.43403in" svg:y="-0.44444in" svg:width="0.80208in" svg:height="0.36042in" style:rel-width="scale" style:rel-height="scale"><draw:text-box><text:p text:style-name="內文"><text:span text:style-name="T3">附件</text:span><text:span text:style-name="T4">一</text:span></text:p></draw:text-box><svg:title/><svg:desc/></draw:frame></text:span><text:span text:style-name="T5">請於</text:span><text:span text:style-name="T6">106</text:span><text:span text:style-name="T7">年</text:span><text:span text:style-name="T8">10</text:span><text:span text:style-name="T9">月底前以</text:span><text:span text:style-name="T10">E-mail</text:span><text:span text:style-name="T11">回傳</text:span><text:span text:style-name="T12">報名意願書</text:span><text:span text:style-name="T13">電子</text:span><text:span text:style-name="T14">檔</text:span><text:span text:style-name="T15">，正本暫由報名學校或人員留存，</text:span><text:span text:style-name="T16">報名意願書</text:span><text:span text:style-name="T17">回傳單位及聯絡方式如下</text:span><text:span text:style-name="T18">：</text:span></text:p>
      <text:p text:style-name="P19"><text:span text:style-name="T20">一、收件單位（人）及</text:span><text:span text:style-name="T21">E-mail</text:span><text:span text:style-name="T22">報名意願書</text:span><text:span text:style-name="T23">回傳單位及聯絡方式：</text:span></text:p>
      <text:p text:style-name="P24">1.<text:tab/>收件單位（人）：鼎澤科技有限公司</text:p>
      <text:p text:style-name="P25">2.<text:tab/>E-mail：chang637209@gmail.com</text:p>
      <text:p text:style-name="P26">3.<text:tab/>聯絡人：張薇馥小姐</text:p>
      <text:p text:style-name="P27">4.<text:tab/>聯絡電話：04-2358-0613#21</text:p>
      <text:p text:style-name="P28">二、信件主旨填寫方式：</text:p>
      <text:p text:style-name="P29"><text:span text:style-name="T30">1.</text:span><text:span text:style-name="T31"><text:tab/></text:span><text:span text:style-name="T32">【</text:span><text:span text:style-name="T33">報名意願書</text:span><text:span text:style-name="T34">】</text:span><text:span text:style-name="T35">○○○○學校</text:span><text:span text:style-name="T36">參選</text:span><text:span text:style-name="T37">107</text:span><text:span text:style-name="T38">年教育部</text:span><text:span text:style-name="T39">校園實驗（習）場所安全衛生暨環境保護</text:span><text:span text:style-name="T40">績優學校</text:span><text:span text:style-name="T41">選拔</text:span></text:p>
      <text:p text:style-name="P42"><text:span text:style-name="T43">2.</text:span><text:span text:style-name="T44"><text:tab/></text:span><text:span text:style-name="T45">【</text:span><text:span text:style-name="T46">報名意願書</text:span><text:span text:style-name="T47">】</text:span><text:span text:style-name="T48">○○○○學校</text:span><text:span text:style-name="T49">參選</text:span><text:span text:style-name="T50">107</text:span><text:span text:style-name="T51">年</text:span><text:span text:style-name="T52">教育部</text:span><text:span text:style-name="T53">校園實驗（習）場所安全衛生暨環境保護</text:span><text:span text:style-name="T54">績優人員</text:span><text:span text:style-name="T55">選拔</text:span></text:p>
      <text:p text:style-name="P56"/>
      <text:soft-page-break/>
      <text:p text:style-name="P57">107年教育部校園實驗（習）場所安全衛生暨環境保護</text:p>
      <text:p text:style-name="P58"><text:span text:style-name="T59">績優學校選拔</text:span><text:span text:style-name="T60"><text:s/></text:span><text:span text:style-name="T61">報名意願書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報名組別</text:span></text:p>
          </table:table-cell>
          <table:table-cell table:style-name="TableCell76" table:number-columns-spanned="8">
            <text:p text:style-name="P77"><text:span text:style-name="T78">□</text:span><text:span text:style-name="T79">高級中等學校組</text:span><text:span text:style-name="T80"><text:s text:c="7"/></text:span><text:span text:style-name="T81">□</text:span><text:span text:style-name="T82">大專院校</text:span><text:span text:style-name="T8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校名稱</text:span>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校地址</text:span></text:p>
          </table:table-cell>
          <table:table-cell table:style-name="TableCell94" table:number-columns-spanned="8">
            <text:p text:style-name="P95">□□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負責人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設立日期</text:span></text:p>
          </table:table-cell>
          <table:covered-table-cell/>
          <table:table-cell table:style-name="TableCell106" table:number-columns-spanned="3">
            <text:p text:style-name="P107"><text:span text:style-name="T108"><text:s text:c="3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填表人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職稱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 table:number-columns-spanned="3">
            <text:p text:style-name="P130"><text:span text:style-name="T131">（</text:span><text:span text:style-name="T132"><text:s/></text:span><text:span text:style-name="T133">）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傳真</text:span></text:p>
          </table:table-cell>
          <table:covered-table-cell/>
          <table:table-cell table:style-name="TableCell137" table:number-columns-spanned="3">
            <text:p text:style-name="P138"><text:span text:style-name="T139">（</text:span><text:span text:style-name="T140"><text:s/></text:span><text:span text:style-name="T141">）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報名參選</text:span><text:span text:style-name="T151">組別</text:span></text:p>
            <text:p text:style-name="P152">編號</text:p>
          </table:table-cell>
          <table:table-cell table:style-name="TableCell153" table:number-columns-spanned="8">
            <text:p text:style-name="P154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全校教職員生</text:p>
            <text:p text:style-name="P158"><text:span text:style-name="T159">人數</text:span></text:p>
          </table:table-cell>
          <table:table-cell table:style-name="TableCell160">
            <text:p text:style-name="P161">教師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職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學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機構負責人</text:span><text:span text:style-name="T176">（校長）</text:span><text:span text:style-name="T177">簽名</text:span><text:span text:style-name="T178">或</text:span><text:span text:style-name="T179">蓋章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機構印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註：「機構印章」為校方關防用印。</text:p>
      <text:soft-page-break/>
      <text:p text:style-name="P189"><text:span text:style-name="T190">107</text:span><text:span text:style-name="T191">年教育部</text:span><text:span text:style-name="T192">校園實驗（習）場所安全衛生暨環境保護</text:span></text:p>
      <text:p text:style-name="P193">績優人員選拔<text:s/>報名意願書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報名組別</text:span></text:p>
          </table:table-cell>
          <table:table-cell table:style-name="TableCell202">
            <text:p text:style-name="P203"><text:span text:style-name="T204">□</text:span><text:span text:style-name="T205">高級中等學校組</text:span><text:span text:style-name="T206"><text:s text:c="5"/>□大專院校組</text:span></text:p>
          </table:table-cell>
          <table:table-cell table:style-name="TableCell207" table:number-rows-spanned="6">
            <text:p text:style-name="P208"><text:span text:style-name="T209">請貼上</text:span><text:span text:style-name="T210">2</text:span><text:span text:style-name="T211">吋</text:span></text:p>
            <text:p text:style-name="P212"><text:span text:style-name="T213">正面半身近照</text:span></text:p>
          </table:table-cell>
        </table:table-row>
        <table:table-row table:style-name="TableRow214">
          <table:table-cell table:style-name="TableCell215">
            <text:p text:style-name="P216">報名主題</text:p>
          </table:table-cell>
          <table:table-cell table:style-name="TableCell217">
            <text:p text:style-name="P218">□校園實驗（習）場所之安全衛生組</text:p>
            <text:p text:style-name="P219">□校園廢棄物減量暨資源回收再利用組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參選者姓名</text:span>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任職（服務）</text:span></text:p>
            <text:p text:style-name="P232"><text:span text:style-name="T233">單位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職稱</text:span>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電話</text:span></text:p>
          </table:table-cell>
          <table:table-cell table:style-name="TableCell248">
            <text:p text:style-name="P249"><text:span text:style-name="T250">（</text:span><text:span text:style-name="T251"><text:s/></text:span><text:span text:style-name="T252">）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行動電話</text:span></text:p>
          </table:table-cell>
          <table:table-cell table:style-name="TableCell258" table:number-columns-spanned="2">
            <text:p text:style-name="P259"><text:s/>09 <text:s text:c="2"/>- <text:s text:c="9"/></text:p>
          </table:table-cell>
          <table:covered-table-cell/>
        </table:table-row>
        <table:table-row table:style-name="TableRow260">
          <table:table-cell table:style-name="TableCell261">
            <text:p text:style-name="P262">E-mail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通訊地址</text:span></text:p>
          </table:table-cell>
          <table:table-cell table:style-name="TableCell269" table:number-columns-spanned="2">
            <text:p text:style-name="P270">□□□□□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報名參選組別</text:p>
            <text:p text:style-name="P275"><text:span text:style-name="T276">編號</text:span></text:p>
          </table:table-cell>
          <table:table-cell table:style-name="TableCell277" table:number-columns-spanned="2">
            <text:p text:style-name="P278"><text:span text:style-name="T279">（由承辦單位填寫）</text:span></text:p>
          </table:table-cell>
          <table:covered-table-cell/>
        </table:table-row>
        <table:table-row table:style-name="TableRow280">
          <table:table-cell table:style-name="TableCell281">
            <text:p text:style-name="P282">參選者</text:p>
            <text:p text:style-name="P283"><text:span text:style-name="T284">簽名或蓋章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推薦人</text:p>
            <text:p text:style-name="P290">簽名或蓋章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機構印章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pan text:style-name="T300">註：推薦人限為服務單位之主管，「機構印章」為校方關防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font-name-asian="標楷體" style:letter-kerning="false" fo:font-size="13pt" style:font-size-asian="13pt" style:font-size-complex="10pt" fo:hyphenate="false"/>
    </style:style>
    <style:style style:name="表格文字置中" style:display-name="表格文字(置中)" style:family="paragraph" style:parent-style-name="內文">
      <style:paragraph-properties style:snap-to-layout-grid="false" fo:text-align="center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表格文字左" style:display-name="表格文字(左)" style:family="paragraph" style:parent-style-name="內文" style:auto-update="true">
      <style:paragraph-properties style:snap-to-layout-grid="false"/>
      <style:text-properties style:font-name-asian="標楷體" fo:font-size="11pt" style:font-size-asian="11pt" fo:hyphenate="false"/>
    </style:style>
    <style:style style:name="TITLE2" style:display-name="TITLE 2" style:family="paragraph" style:parent-style-name="文1">
      <style:paragraph-properties fo:margin-bottom="0.0833in" style:line-height-at-least="0.347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20pt" style:font-size-asian="20pt" fo:hyphenate="false"/>
    </style:style>
    <style:style style:name="表頭1" style:display-name="表頭1" style:family="paragraph" style:parent-style-name="內文">
      <style:paragraph-properties fo:text-align="center" fo:margin-top="0.25in" fo:margin-bottom="0.0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圖頭3" style:display-name="圖頭3" style:family="paragraph" style:parent-style-name="內文">
      <style:paragraph-properties fo:text-align="center" style:line-height-at-least="0.2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default-outline-level="1">
      <style:paragraph-properties fo:text-align="justify" fo:margin-top="0in" fo:margin-bottom="0in" fo:line-height="0.2777in"/>
      <style:text-properties style:font-name-asian="富漢通細圓體" fo:font-weight="bold" style:font-weight-asian="bold" style:font-weight-complex="bold" fo:letter-spacing="0.0069in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一內文0" style:display-name="(一)內文0" style:family="paragraph" style:parent-style-name="文1">
      <style:paragraph-properties style:snap-to-layout-grid="false" style:line-height-at-least="0.3333in" fo:margin-left="0.3333in" fo:text-indent="0.3888in">
        <style:tab-stops/>
      </style:paragraph-properties>
      <style:text-properties fo:font-size="14pt" style:font-size-asian="14pt" fo:hyphenate="false"/>
    </style:style>
    <style:style style:name="一內文0字元" style:display-name="(一)內文0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字元" style:display-name="一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文1字元" style:display-name="文1 字元" style:family="text">
      <style:text-properties style:font-name="Times New Roman" style:font-name-asian="標楷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資料來源" style:display-name="資料來源" style:family="paragraph" style:parent-style-name="內文">
      <style:paragraph-properties style:snap-to-layout-grid="false"/>
      <style:text-properties fo:hyphenate="false"/>
    </style:style>
    <style:style style:name="新節-4.1.1" style:display-name="(新)節-4.1.1" style:family="paragraph" style:parent-style-name="標題2" style:default-outline-level="2">
      <style:paragraph-properties style:snap-to-layout-grid="false" style:vertical-align="baseline" fo:margin-top="0in" fo:line-height="100%" fo:margin-left="0.5534in" fo:text-indent="-0.4625in">
        <style:tab-stops/>
      </style:paragraph-properties>
      <style:text-properties style:font-name="Times New Roman" style:font-name-asian="華康粗黑體(P)" style:font-name-complex="Times New Roma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paragraph" style:parent-style-name="內文">
      <style:paragraph-properties fo:widows="2" fo:orphans="2" fo:text-align="center" style:line-height-at-least="0.3in"/>
      <style:text-properties style:font-name="新細明體" style:font-name-asian="標楷體" style:font-name-complex="新細明體" fo:font-weight="bold" style:font-weight-asian="bold" style:letter-kerning="false" fo:font-size="24pt" style:font-size-asian="24pt" fo:hyphenate="false"/>
    </style:style>
    <style:style style:name="頁碼" style:display-name="頁碼" style:family="text" style:parent-style-name="預設段落字型"/>
    <style:style style:name="表標題0" style:display-name="表標題0" style:family="paragraph" style:parent-style-name="內文">
      <style:paragraph-properties fo:text-align="center" fo:margin-top="0in" fo:margin-bottom="0in" style:line-height-at-least="0.25in"/>
      <style:text-properties style:font-name-asian="標楷體" fo:font-weight="bold" style:font-weight-asian="bold" style:font-weight-complex="bold" style:letter-kerning="false" fo:font-size="13pt" style:font-size-asian="13pt" style:font-size-complex="10pt" fo:hyphenate="false"/>
    </style:style>
    <style:style style:name="表標題0字元" style:display-name="表標題0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0pt"/>
    </style:style>
    <style:style style:name="內容格式" style:display-name="內容格式" style:family="paragraph">
      <style:paragraph-properties style:snap-to-layout-grid="false" fo:text-align="justify" fo:margin-top="0in" fo:margin-bottom="0.1388in" fo:line-height="150%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容格式字元" style:display-name="內容格式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新一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text003" style:display-name="text003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一" style:display-name="一、" style:family="paragraph" style:default-outline-level="2">
      <style:paragraph-properties fo:margin-top="0in" fo:margin-bottom="0in" fo:line-height="0.3472in" fo:margin-left="0.4451in" fo:text-indent="-0.361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内文" style:display-name="一、内文" style:family="paragraph">
      <style:paragraph-properties fo:text-align="justify" fo:margin-bottom="0in" fo:line-height="0.3472in" fo:margin-left="0.069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壹" style:display-name="壹、" style:family="paragraph" style:default-outline-level="1">
      <style:paragraph-properties fo:margin-top="0in" fo:margin-left="0.3895in" fo:text-indent="-0.3895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hyphenate="false"/>
    </style:style>
    <style:style style:name="壹內文" style:display-name="壹、內文" style:family="paragraph" style:parent-style-name="文1">
      <style:paragraph-properties fo:margin-bottom="0.0833in" fo:line-height="0.3472in" fo:margin-left="0in" fo:text-indent="0.1388in">
        <style:tab-stops/>
      </style:paragraph-properties>
      <style:text-properties fo:color="#000000" fo:font-size="14pt" style:font-size-asian="14pt" fo:hyphenate="false"/>
    </style:style>
    <style:style style:name="一0" style:display-name="（一）" style:family="paragraph" style:next-style-name="內文" style:default-outline-level="3">
      <style:paragraph-properties fo:text-align="justify" fo:margin-bottom="0.0833in" fo:line-height="0.3472in" fo:margin-left="0.2777in" fo:text-indent="-0.2083in">
        <style:tab-stops/>
      </style:paragraph-properties>
      <style:text-properties style:font-name-complex="Times New Roman" fo:font-size="14pt" style:font-size-asian="14pt" style:font-size-complex="14pt" fo:hyphenate="false"/>
    </style:style>
    <style:style style:name="項目1." style:display-name="項目1." style:family="paragraph" style:parent-style-name="內文" style:auto-update="true">
      <style:paragraph-properties fo:widows="2" fo:orphans="2" fo:margin-bottom="0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目錄" style:display-name="目錄" style:family="paragraph" style:parent-style-name="內文" style:default-outline-level="1">
      <style:paragraph-properties fo:text-align="center" fo:margin-bottom="0in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complex="Times New Roman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size="14pt" style:font-size-asian="14pt"/>
    </style:style>
    <style:style style:name="WW_CharLFO16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5LVL2" style:family="text">
      <style:text-properties fo:color="#000000"/>
    </style:style>
    <style:style style:name="WW_CharLFO36LVL1" style:family="text">
      <style:text-properties fo:font-weight="normal" style:font-weight-asian="normal" style:use-window-font-color="true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t</meta:initial-creator>
    <dc:creator>黃維俊</dc:creator>
    <meta:creation-date>2017-09-27T02:42:00Z</meta:creation-date>
    <dc:date>2017-09-27T02:42:00Z</dc:date>
    <meta:print-date>2014-01-21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