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normal" style:font-name-asian="標楷體" style:font-size-asian="16pt" style:font-weight-asian="normal" style:font-name-complex="標楷體" style:font-weight-complex="normal"/>
    </style:style>
    <style:style style:name="T5" style:family="text">
      <style:text-properties fo:color="#ff0000" loext:opacity="100%"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ff0000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8" style:family="text">
      <style:text-properties fo:color="#ff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9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1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2" style:family="text">
      <style:text-properties fo:color="#0000ff" loext:opacity="100%" fo:font-weight="bold" style:font-name-asian="標楷體" style:font-weight-asian="bold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8">(遷調或內陞)</text:span></text:span><text:span text:style-name="預設段落字型"><text:span text:style-name="T5">111.11.20-12.23系統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0">應徵職缺</text:p>
          </table:table-cell>
          <table:table-cell table:style-name="表格1.B1" table:number-columns-spanned="13" office:value-type="string">
            <text:p text:style-name="P31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4"><text:span text:style-name="預設段落字型"><text:span text:style-name="T9">(包括</text:span></text:span><text:span text:style-name="預設段落字型"><text:span text:style-name="T10">考選機關舉辦之各類公職考試及格並取得及格證書者、</text:span></text:span><text:span text:style-name="預設段落字型"><text:span text:style-name="T11">參加專門職業及技術人員考試及格並取得及格證書者，無則免填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5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5"><text:span text:style-name="預設段落字型"><text:span text:style-name="T6"><text:s/></text:span></text:span><text:span text:style-name="預設段落字型"><text:span text:style-name="T13"><text:s/>□否 <text:s/>□是，自西元 </text:span></text:span><text:span text:style-name="預設段落字型"><text:span text:style-name="T14"><text:s text:c="6"/></text:span></text:span><text:span text:style-name="預設段落字型"><text:span text:style-name="T13">年</text:span></text:span><text:span text:style-name="預設段落字型"><text:span text:style-name="T14"> <text:s text:c="3"/></text:span></text:span><text:span text:style-name="預設段落字型"><text:span text:style-name="T13">月</text:span></text:span><text:span text:style-name="預設段落字型"><text:span text:style-name="T14"> <text:s text:c="3"/></text:span></text:span><text:span text:style-name="預設段落字型"><text:span text:style-name="T13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6"><text:span text:style-name="預設段落字型"><text:span text:style-name="T13"><text:s text:c="2"/>□否 <text:s/>□是，障礙類別：</text:span></text:span><text:span text:style-name="預設段落字型"><text:span text:style-name="T14"> <text:s text:c="15"/></text:span></text:span><text:span text:style-name="預設段落字型"><text:span text:style-name="T13"><text:s/>級別：□重度 □中度 □輕度</text:span></text:span></text:p>
            <text:p text:style-name="P36"><text:span text:style-name="預設段落字型"><text:span text:style-name="T13"><text:s text:c="2"/>應考時需協助事項：</text:span></text:span><text:span text:style-name="預設段落字型"><text:span text:style-name="T14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5"><text:span text:style-name="預設段落字型"><text:span text:style-name="T13"><text:s text:c="2"/>□否 <text:s/>□是，關係：</text:span></text:span><text:span text:style-name="預設段落字型"><text:span text:style-name="T14"> <text:s text:c="7"/></text:span></text:span><text:span text:style-name="預設段落字型"><text:span text:style-name="T13"><text:s text:c="2"/>關係人姓名：</text:span></text:span><text:span text:style-name="預設段落字型"><text:span text:style-name="T14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25">資格條件</text:p>
          </table:table-cell>
          <table:table-cell table:style-name="表格1.B24" table:number-columns-spanned="13" office:value-type="string">
            <text:p text:style-name="P26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臨時人員應徵履歷表及自傳 <text:s/>□4.考試、專業證照或語言能力證明影本</text:p>
            <text:p text:style-name="P8">□2.最高學歷畢業證書影本 <text:s text:c="5"/>□5.身心障礙證明影本</text:p>
            <text:p text:style-name="P35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9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37"><text:span text:style-name="預設段落字型"><text:span text:style-name="T13">說明：</text:span></text:span><text:span text:style-name="預設段落字型"><text:span text:style-name="T12">（請依下列規定撰寫自傳，並自行刪除本說明文字）</text:span></text:span></text:p>
            <text:list xml:id="list1886430888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5">一、</text:span></text:span><text:span text:style-name="預設段落字型"><text:span text:style-name="T13">……</text:span></text:span></text:p>
            <text:p text:style-name="P38"><text:span text:style-name="預設段落字型"><text:span text:style-name="T15">（一）</text:span></text:span><text:span text:style-name="預設段落字型"><text:span text:style-name="T13">……</text:span></text:span></text:p>
            <text:p text:style-name="P38"><text:span text:style-name="預設段落字型"><text:span text:style-name="T16"><text:s text:c="3"/></text:span></text:span><text:span text:style-name="預設段落字型"><text:span text:style-name="T15">1、</text:span></text:span><text:span text:style-name="預設段落字型"><text:span text:style-name="T13">……</text:span></text:span></text:p>
            <text:p text:style-name="P38"><text:span text:style-name="預設段落字型"><text:span text:style-name="T16"><text:s text:c="4"/></text:span></text:span><text:span text:style-name="預設段落字型"><text:span text:style-name="T15">(1)</text:span></text:span><text:span text:style-name="預設段落字型"><text:span text:style-name="T13">……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4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mpye1029</meta:initial-creator>
    <meta:creation-date>2021-01-22T16:34:00Z</meta:creation-date>
    <dc:date>2022-12-20T11:10:56.481000000</dc:date>
    <meta:print-date>2021-01-22T16:39:00Z</meta:print-date>
    <meta:editing-cycles>21</meta:editing-cycles>
    <meta:editing-duration>PT33M29S</meta:editing-duration>
    <meta:document-statistic meta:table-count="1" meta:image-count="0" meta:object-count="0" meta:page-count="2" meta:paragraph-count="83" meta:word-count="861" meta:character-count="1252" meta:non-whitespace-character-count="925"/>
    <meta:template xlink:type="simple" xlink:actuate="onRequest" xlink:title="" xlink:href="file:///C:/Users/AB4690/Downloads/公告版2-履歷表-資科司專案工程師(一).odt/Normal.dotm"/>
  </office:meta>
</office:document-meta>
</file>