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c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7f7f7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7f7f7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Default"/>
          <table:table-cell table:number-columns-repeated="6"/>
          <table:table-cell table:style-name="ce8" office:value-type="string" calcext:value-type="string">
            <text:p>附件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<text:span text:style-name="T1">執行單位</text:span><text:span text:style-name="T2">使用者</text:span>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用戶角色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(如大學系所、醫院部門、縣市政府衛生局、相關中心等實際使用之單位)</text:p>
          </table:table-cell>
          <table:table-cell table:style-name="ce6" table:number-columns-repeated="5"/>
          <table:table-cell table:style-name="ce7" office:value-type="string" calcext:value-type="string">
            <text:p>例：台大醫學系</text:p>
          </table:table-cell>
          <table:table-cell table:style-name="ce2" office:value-type="string" calcext:value-type="string">
            <text:p><text:span text:style-name="T3">□</text:span><text:span text:style-name="T4">單位窗口</text:span></text:p>
            <text:p><text:span text:style-name="T3">□儀器申請者</text:span></text:p>
          </table:table-cell>
          <table:table-cell table:number-columns-repeated="1016"/>
        </table:table-row>
        <table:table-row table:style-name="ro4" table:number-rows-repeated="4">
          <table:table-cell table:style-name="ce3"/>
          <table:table-cell table:style-name="ce6" table:number-columns-repeated="7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欣萍</meta:initial-creator>
    <dc:creator>moejsmpc</dc:creator>
    <meta:print-date>2017-02-09T10:10:08</meta:print-date>
    <meta:creation-date>2017-02-08T11:11:30</meta:creation-date>
    <dc:date>2018-02-13T10:36:49</dc:date>
    <meta:generator>LibreOffice/5.1.2.2$Windows_x86 LibreOffice_project/d3bf12ecb743fc0d20e0be0c58ca359301eb705f</meta:generator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