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5" style:family="table-row">
      <style:table-row-properties style:min-row-height="0.672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7" style:family="table-row">
      <style:table-row-properties style:min-row-height="12.832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8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<text:s/>教育部資訊及科技教育司</text:span></text:span><text:span text:style-name="預設段落字型"><text:span text:style-name="T4">約僱</text:span></text:span><text:span text:style-name="預設段落字型"><text:span text:style-name="T1">人員應徵履歷表</text:span></text:span><text:span text:style-name="預設段落字型"><text:span text:style-name="T5">1110902-0912公告版-數位科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14">應徵職缺</text:p>
          </table:table-cell>
          <table:table-cell table:style-name="表格1.B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6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2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7">服役期間：民國 <text:s/>年 <text:s/>月 <text:s/>日起民國 <text:s/>年 <text:s/>月 <text:s/>日迄</text:p>
            <text:p text:style-name="P1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0">服務機關及單位</text:p>
          </table:table-cell>
          <table:table-cell table:style-name="表格1.B3" office:value-type="string">
            <text:p text:style-name="P30">職稱</text:p>
          </table:table-cell>
          <table:table-cell table:style-name="表格1.B3" table:number-columns-spanned="3" office:value-type="string">
            <text:p text:style-name="P30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0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3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2">1.是否具有中華民國國籍：</text:p>
            <text:p text:style-name="P32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2.是否具有外國國籍：</text:p>
            <text:p text:style-name="P33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3.是否為大陸地區人民來臺定居設籍者：</text:p>
            <text:p text:style-name="P33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4">4.是否具原住民身分：</text:p>
            <text:p text:style-name="P3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6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4">6.是否與本部現職員工係配偶及三親等以內血親、姻親關係：</text:p>
            <text:p text:style-name="P33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2">□1.應徵履歷表及自傳 <text:s text:c="9"/>□4.考試、專業證照或語言能力證明影本</text:p>
            <text:p text:style-name="P32">□2.最高學歷畢業證書影本 <text:s text:c="5"/>□5.身心障礙證明影本</text:p>
            <text:p text:style-name="P33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5">所述內容及所附證件如有不實情事，不予錄取。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6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4" office:value-type="string">
            <text:p text:style-name="P23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2533925122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2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pye1029</meta:initial-creator>
    <meta:creation-date>2021-01-22T16:34:00Z</meta:creation-date>
    <dc:date>2022-09-02T10:13:03.090000000</dc:date>
    <meta:print-date>2022-06-01T14:36:29.832000000</meta:print-date>
    <meta:editing-cycles>19</meta:editing-cycles>
    <meta:editing-duration>PT30M2S</meta:editing-duration>
    <meta:document-statistic meta:table-count="1" meta:image-count="0" meta:object-count="0" meta:page-count="2" meta:paragraph-count="80" meta:word-count="815" meta:character-count="1210" meta:non-whitespace-character-count="875"/>
    <meta:template xlink:type="simple" xlink:actuate="onRequest" xlink:title="" xlink:href="file:///C:/Users/AB4690/Downloads/公告版2-履歷表-資科司專案工程師(一).odt/Normal.dotm"/>
  </office:meta>
</office:document-meta>
</file>