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2251f5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414"/></text:p>
      <text:p text:style-name="P4"><text:s text:c="381"/><text:span text:style-name="預設段落字型"><text:span text:style-name="T1"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30104-0108公告版 <text:s text:c="80"/>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1">應徵職缺</text:p>
          </table:table-cell>
          <table:table-cell table:style-name="表格1.B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　　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6" office:value-type="string">
            <text:p text:style-name="P5"><text:s/>民國 <text:s text:c="2"/>年 <text:s text:c="2"/>月 <text:s text:c="2"/>日 <text:s text:c="7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1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身分證字號</text:p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通訊地址</text:p>
          </table:table-cell>
          <table:table-cell table:style-name="表格1.B3" table:number-columns-spanned="9" office:value-type="string">
            <text:p text:style-name="P3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聯絡資訊</text:p>
          </table:table-cell>
          <table:table-cell table:style-name="表格1.B3" table:number-columns-spanned="9" office:value-type="string">
            <text:p text:style-name="P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13">緊急連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5">學歷</text:p>
          </table:table-cell>
          <table:table-cell table:style-name="表格1.B3" table:number-rows-spanned="2" office:value-type="string">
            <text:p text:style-name="P10">學校名稱(請填全銜)</text:p>
          </table:table-cell>
          <table:table-cell table:style-name="表格1.B3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5">畢業</text:p>
          </table:table-cell>
          <table:table-cell table:style-name="表格1.B3" table:number-rows-spanned="2" office:value-type="string">
            <text:p text:style-name="P26">結業</text:p>
          </table:table-cell>
          <table:table-cell table:style-name="表格1.B3" table:number-rows-spanned="2" office:value-type="string">
            <text:p text:style-name="P15">肄業</text:p>
          </table:table-cell>
          <table:table-cell table:style-name="表格1.N8" table:number-rows-spanned="2" office:value-type="string">
            <text:p text:style-name="P5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2">
          <table:table-cell table:style-name="表格1.A3" office:value-type="string">
            <text:p text:style-name="P5">考 <text:s text:c="3"/>試</text:p>
          </table:table-cell>
          <table:table-cell table:style-name="表格1.N8" table:number-columns-spanned="13" office:value-type="string">
            <text:p text:style-name="P35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兵役</text:p>
          </table:table-cell>
          <table:table-cell table:style-name="表格1.N8" table:number-columns-spanned="13" office:value-type="string">
            <text:p text:style-name="P7">服役期間：民國 <text:s/>年 <text:s/>月 <text:s/>日起民國 <text:s/>年 <text:s/>月 <text:s/>日迄</text:p>
            <text:p text:style-name="P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">現職</text:p>
            <text:p text:style-name="P5">及</text:p>
            <text:p text:style-name="P5">經 <text:s text:c="3"/>歷</text:p>
            <text:p text:style-name="P15">(如表列不足，</text:p>
            <text:p text:style-name="P15">請自行延伸)</text:p>
          </table:table-cell>
          <table:table-cell table:style-name="表格1.B3" office:value-type="string">
            <text:p text:style-name="P8">服務機關及單位</text:p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3" office:value-type="string">
            <text:p text:style-name="P8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8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2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專業證照</text:p>
          </table:table-cell>
          <table:table-cell table:style-name="表格1.N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語言能力</text:p>
          </table:table-cell>
          <table:table-cell table:style-name="表格1.N8" table:number-columns-spanned="13" office:value-type="string">
            <text:p text:style-name="P30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5">身分概況</text:p>
          </table:table-cell>
          <table:table-cell table:style-name="表格1.N8" table:number-columns-spanned="13" office:value-type="string">
            <text:p text:style-name="P9">1.是否具有中華民國國籍：</text:p>
            <text:p text:style-name="P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2.是否具有外國國籍：</text:p>
            <text:p text:style-name="P36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3.是否為大陸地區人民來臺定居設籍者：</text:p>
            <text:p text:style-name="P36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8">4.是否具原住民身分：</text:p>
            <text:p text:style-name="P28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9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28">6.是否與本部現職員工係配偶及三親等以內血親、姻親關係：</text:p>
            <text:p text:style-name="P36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5">繳驗資料及證件</text:p>
            <text:p text:style-name="P15">(請勾選填寫，並依序裝<text:soft-page-break/>訂)</text:p>
          </table:table-cell>
          <table:table-cell table:style-name="表格1.B25" table:number-columns-spanned="13" office:value-type="string">
            <text:p text:style-name="P9">□1.應徵履歷表及自傳 <text:s text:c="9"/>□4.考試、專業證照或語言能力證明影本</text:p>
            <text:p text:style-name="P9">□2.最高學歷畢業證書影本 <text:s text:c="5"/>□5.身心障礙證明影本</text:p>
            <text:p text:style-name="P36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  <text:p text:style-name="P4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7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38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923944277" text:style-name="WW8Num4">
              <text:list-item>
                <text:p text:style-name="P42">內容建議包括興趣、專長、人格特質、家庭狀況、求學過程、特殊經歷、生涯規劃、自我期許、應徵本職缺原因等敘述。</text:p>
              </text:list-item>
              <text:list-item>
                <text:p text:style-name="P42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2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6" office:value-type="string">
            <text:p text:style-name="P24">填表人簽名</text:p>
          </table:table-cell>
          <table:table-cell table:style-name="表格1.B25" table:number-columns-spanned="13" office:value-type="string">
            <text:p text:style-name="P35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8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1-01-22T16:34:00Z</meta:creation-date>
    <dc:date>2024-01-04T14:34:36.605000000</dc:date>
    <meta:print-date>2022-06-01T14:36:29.832000000</meta:print-date>
    <meta:editing-cycles>28</meta:editing-cycles>
    <meta:editing-duration>PT39M5S</meta:editing-duration>
    <meta:document-statistic meta:table-count="1" meta:image-count="0" meta:object-count="0" meta:page-count="2" meta:paragraph-count="82" meta:word-count="824" meta:character-count="2182" meta:non-whitespace-character-count="884"/>
    <meta:template xlink:type="simple" xlink:actuate="onRequest" xlink:title="" xlink:href="file:///C:/Users/AB4690/Downloads/公告版2-履歷表-資科司專案工程師(一).odt/Normal.dotm"/>
  </office:meta>
</office:document-meta>
</file>