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3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1" style:font-name-complex="新細明體1"/>
    </style:style>
    <style:style style:name="P3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40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8pt" fo:font-weight="normal" style:font-name-asian="標楷體" style:font-size-asian="8pt" style:font-weight-asian="normal" style:font-name-complex="標楷體" style:font-size-complex="8pt" style:font-weight-complex="normal"/>
    </style:style>
    <style:style style:name="T5" style:family="text">
      <style:text-properties fo:color="#ff0000" loext:opacity="100%" style:font-name="標楷體" style:font-name-asian="標楷體" style:font-name-complex="標楷體"/>
    </style:style>
    <style:style style:name="T6" style:family="text">
      <style:text-properties fo:color="#ff0000" loext:opacity="100%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"><text:span text:style-name="預設段落字型"><text:span text:style-name="T1"><text:s/>教育部資訊及科技教育司臨時人員應徵履歷表</text:span></text:span><text:span text:style-name="預設段落字型"><text:span text:style-name="T6">(外補)</text:span></text:span><text:span text:style-name="預設段落字型"><text:span text:style-name="T4">111.12.26-112.01.03網通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30">應徵職缺</text:p>
          </table:table-cell>
          <table:table-cell table:style-name="表格1.B1" table:number-columns-spanned="13" office:value-type="string">
            <text:p text:style-name="P31">專案工程師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0">照片</text:p>
            <text:p text:style-name="P14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身分證字號</text:p>
          </table:table-cell>
          <table:table-cell table:style-name="表格1.B3" office:value-type="string">
            <text:p text:style-name="P23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33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6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9">學校名稱(請填全銜)</text:p>
          </table:table-cell>
          <table:table-cell table:style-name="表格1.B3" table:number-rows-spanned="2" table:number-columns-spanned="3" office:value-type="string">
            <text:p text:style-name="P9">院、系(所、學位</text:p>
            <text:p text:style-name="P9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9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3">畢業</text:p>
          </table:table-cell>
          <table:table-cell table:style-name="表格1.B3" table:number-rows-spanned="2" office:value-type="string">
            <text:p text:style-name="P24">結業</text:p>
          </table:table-cell>
          <table:table-cell table:style-name="表格1.B3" table:number-rows-spanned="2" office:value-type="string">
            <text:p text:style-name="P13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5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15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N7" office:value-type="string">
            <text:p text:style-name="P21"/>
          </table:table-cell>
        </table:table-row>
        <table:table-row table:style-name="表格1.1">
          <table:covered-table-cell/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N7" office:value-type="string">
            <text:p text:style-name="P21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34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6">服役期間：民國 <text:s/>年 <text:s/>月 <text:s/>日起民國 <text:s/>年 <text:s/>月 <text:s/>日迄</text:p>
            <text:p text:style-name="P6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13">(如表列不足，</text:p>
            <text:p text:style-name="P13">請自行延伸)</text:p>
          </table:table-cell>
          <table:table-cell table:style-name="表格1.B3" office:value-type="string">
            <text:p text:style-name="P7">服務機關及單位</text:p>
          </table:table-cell>
          <table:table-cell table:style-name="表格1.B3" office:value-type="string">
            <text:p text:style-name="P7">職稱</text:p>
          </table:table-cell>
          <table:table-cell table:style-name="表格1.B3" table:number-columns-spanned="3" office:value-type="string">
            <text:p text:style-name="P7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7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20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29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8">1.是否具有中華民國國籍：</text:p>
            <text:p text:style-name="P8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8">2.是否具有外國國籍：</text:p>
            <text:p text:style-name="P35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8">3.是否為大陸地區人民來臺定居設籍者：</text:p>
            <text:p text:style-name="P35"><text:span text:style-name="預設段落字型"><text:span text:style-name="T5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6">4.是否具原住民身分：</text:p>
            <text:p text:style-name="P26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7">5.是否持有身心障礙手冊：</text:p>
            <text:p text:style-name="P36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6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26">6.是否與本部現職員工係配偶及三親等以內血親、姻親關係：</text:p>
            <text:p text:style-name="P35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25">資格條件</text:p>
          </table:table-cell>
          <table:table-cell table:style-name="表格1.B24" table:number-columns-spanned="13" office:value-type="string">
            <text:p text:style-name="P26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4">繳驗資料及證件</text:p>
            <text:p text:style-name="P13">(請勾選填寫，並依序裝訂)</text:p>
          </table:table-cell>
          <table:table-cell table:style-name="表格1.B24" table:number-columns-spanned="13" office:value-type="string">
            <text:p text:style-name="P8">□1.臨時人員應徵履歷表及自傳 <text:s/>□4.考試、專業證照或語言能力證明影本</text:p>
            <text:p text:style-name="P8">□2.最高學歷畢業證書影本 <text:s text:c="5"/>□5.身心障礙證明影本</text:p>
            <text:p text:style-name="P35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9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9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4" office:value-type="string">
            <text:p text:style-name="P37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1474277628" text:style-name="WW8Num4">
              <text:list-item>
                <text:p text:style-name="P41">內容建議包括興趣、專長、人格特質、家庭狀況、求學過程、特殊經歷、生涯規劃、自我期許、應徵本職缺原因等敘述。</text:p>
              </text:list-item>
              <text:list-item>
                <text:p text:style-name="P41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1">內文若需設定標題者，請依下列方式書寫：</text:p>
              </text:list-item>
            </text:list>
            <text:p text:style-name="P38"><text:span text:style-name="預設段落字型"><text:span text:style-name="T13">一、</text:span></text:span><text:span text:style-name="預設段落字型"><text:span text:style-name="T11">……</text:span></text:span></text:p>
            <text:p text:style-name="P38"><text:span text:style-name="預設段落字型"><text:span text:style-name="T13">（一）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22">填表人簽名</text:p>
          </table:table-cell>
          <table:table-cell table:style-name="表格1.B24" table:number-columns-spanned="13" office:value-type="string">
            <text:p text:style-name="P34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subject/>
    <meta:initial-creator>mpye1029</meta:initial-creator>
    <meta:creation-date>2021-01-22T16:34:00Z</meta:creation-date>
    <dc:date>2022-12-26T11:27:11.119000000</dc:date>
    <meta:print-date>2021-01-22T16:39:00Z</meta:print-date>
    <meta:editing-cycles>22</meta:editing-cycles>
    <meta:editing-duration>PT34M55S</meta:editing-duration>
    <meta:document-statistic meta:table-count="1" meta:image-count="0" meta:object-count="0" meta:page-count="2" meta:paragraph-count="83" meta:word-count="858" meta:character-count="1253" meta:non-whitespace-character-count="926"/>
    <meta:template xlink:type="simple" xlink:actuate="onRequest" xlink:title="" xlink:href="file:///C:/Users/AB4690/Downloads/公告版2-履歷表-資科司專案工程師(一).odt/Normal.dotm"/>
  </office:meta>
</office:document-meta>
</file>