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8" style:family="table-row">
      <style:table-row-properties style:min-row-height="0.106cm" style:use-optimal-row-height="false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0.372cm" style:use-optimal-row-height="false"/>
    </style:style>
    <style:style style:name="表格1.12" style:family="table-row">
      <style:table-row-properties style:min-row-height="1.199cm" style:use-optimal-row-height="false"/>
    </style:style>
    <style:style style:name="表格1.14" style:family="table-row">
      <style:table-row-properties style:min-row-height="0.7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20" style:family="table-row">
      <style:table-row-properties style:min-row-height="1.101cm" style:use-optimal-row-height="false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officeooo:paragraph-rsid="002251f5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 text:c="414"/></text:p>
      <text:p text:style-name="P4"><text:s text:c="381"/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1220-1225公告版 <text:s text:c="80"/>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1">應徵職缺</text:p>
          </table:table-cell>
          <table:table-cell table:style-name="表格1.B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 <text:s text:c="7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4">身分證字號</text:p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4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3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9" office:value-type="string">
            <text:p text:style-name="P13">緊急連絡人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5">畢業</text:p>
          </table:table-cell>
          <table:table-cell table:style-name="表格1.B3" table:number-rows-spanned="2" office:value-type="string">
            <text:p text:style-name="P26">結業</text:p>
          </table:table-cell>
          <table:table-cell table:style-name="表格1.B3" table:number-rows-spanned="2" office:value-type="string">
            <text:p text:style-name="P15">肄業</text:p>
          </table:table-cell>
          <table:table-cell table:style-name="表格1.N8" table:number-rows-spanned="2" office:value-type="string">
            <text:p text:style-name="P5">學位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9"/>
          </table:table-cell>
          <table:table-cell table:style-name="表格1.B3" table:number-columns-spanned="3" office:value-type="string">
            <text:p text:style-name="P19"/>
          </table:table-cell>
          <table:covered-table-cell/>
          <table:covered-table-cell/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N8" office:value-type="string">
            <text:p text:style-name="P23"/>
          </table:table-cell>
        </table:table-row>
        <table:table-row table:style-name="表格1.12">
          <table:table-cell table:style-name="表格1.A3" office:value-type="string">
            <text:p text:style-name="P5">考 <text:s text:c="3"/>試</text:p>
          </table:table-cell>
          <table:table-cell table:style-name="表格1.N8" table:number-columns-spanned="13" office:value-type="string">
            <text:p text:style-name="P35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5">兵役</text:p>
          </table:table-cell>
          <table:table-cell table:style-name="表格1.N8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5">(如表列不足，</text:p>
            <text:p text:style-name="P15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22">離職原因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8">自 <text:s/>年 <text:s/>月 <text:s/>日</text:p>
            <text:p text:style-name="P18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8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8" table:number-columns-spanned="13" office:value-type="string">
            <text:p text:style-name="P30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rows-spanned="6" office:value-type="string">
            <text:p text:style-name="P5">身分概況</text:p>
          </table:table-cell>
          <table:table-cell table:style-name="表格1.N8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2.是否具有外國國籍：</text:p>
            <text:p text:style-name="P36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9">3.是否為大陸地區人民來臺定居設籍者：</text:p>
            <text:p text:style-name="P36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8">4.是否具原住民身分：</text:p>
            <text:p text:style-name="P28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N8" table:number-columns-spanned="13" office:value-type="string">
            <text:p text:style-name="P29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25" table:number-columns-spanned="13" office:value-type="string">
            <text:p text:style-name="P28">6.是否與本部現職員工係配偶及三親等以內血親、姻親關係：</text:p>
            <text:p text:style-name="P36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5">繳驗資料及證件</text:p>
            <text:p text:style-name="P15">(請勾選填寫，並依序裝<text:soft-page-break/>訂)</text:p>
          </table:table-cell>
          <table:table-cell table:style-name="表格1.B25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6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40">所述內容及所附證件如有不實情事，不予錄取。</text:p>
            <text:p text:style-name="P40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7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38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4117983463" text:style-name="WW8Num4">
              <text:list-item>
                <text:p text:style-name="P42">內容建議包括興趣、專長、人格特質、家庭狀況、求學過程、特殊經歷、生涯規劃、自我期許、應徵本職缺原因等敘述。</text:p>
              </text:list-item>
              <text:list-item>
                <text:p text:style-name="P42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2">內文若需設定標題者，請依下列方式書寫：</text:p>
              </text:list-item>
            </text:list>
            <text:p text:style-name="P39"><text:span text:style-name="預設段落字型"><text:span text:style-name="T13">一、</text:span></text:span><text:span text:style-name="預設段落字型"><text:span text:style-name="T11">……</text:span></text:span></text:p>
            <text:p text:style-name="P39"><text:span text:style-name="預設段落字型"><text:span text:style-name="T13">（一）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9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6" office:value-type="string">
            <text:p text:style-name="P24">填表人簽名</text:p>
          </table:table-cell>
          <table:table-cell table:style-name="表格1.B25" table:number-columns-spanned="13" office:value-type="string">
            <text:p text:style-name="P35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8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mpye1029</meta:initial-creator>
    <meta:creation-date>2021-01-22T16:34:00Z</meta:creation-date>
    <dc:date>2023-12-20T14:33:55.969000000</dc:date>
    <meta:print-date>2022-06-01T14:36:29.832000000</meta:print-date>
    <meta:editing-cycles>27</meta:editing-cycles>
    <meta:editing-duration>PT37M57S</meta:editing-duration>
    <meta:document-statistic meta:table-count="1" meta:image-count="0" meta:object-count="0" meta:page-count="2" meta:paragraph-count="82" meta:word-count="824" meta:character-count="2182" meta:non-whitespace-character-count="884"/>
    <meta:template xlink:type="simple" xlink:actuate="onRequest" xlink:title="" xlink:href="file:///C:/Users/AB4690/Downloads/公告版2-履歷表-資科司專案工程師(一).odt/Normal.dotm"/>
  </office:meta>
</office:document-meta>
</file>