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BDD7E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BDD7E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BDD7E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to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48">
      <style:table-cell-properties fo:border="thin solid #000000" style:vertical-align="top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to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A9D08E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ackground-color="#F8CBAD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ackground-color="#A9D08E"/>
      <style:text-properties fo:color="#FFFF00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2CC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8" style:family="table-cell" style:parent-style-name="Default" style:data-style-name="N49">
      <style:table-cell-properties fo:border="thin solid #000000" style:vertical-align="middle" fo:background-color="transparent"/>
      <style:text-properties fo:color="#0000FF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32291666666667cm" style:use-optimal-column-width="true"/>
    </style:style>
    <style:style style:name="co18" style:family="table-column">
      <style:table-column-properties fo:break-before="auto" style:column-width="1.64041666666667cm" style:use-optimal-column-width="true"/>
    </style:style>
    <style:style style:name="co19" style:family="table-column">
      <style:table-column-properties fo:break-before="auto" style:column-width="1.79916666666667cm" style:use-optimal-column-width="true"/>
    </style:style>
    <style:style style:name="co20" style:family="table-column">
      <style:table-column-properties fo:break-before="auto" style:column-width="6.111875cm" style:use-optimal-column-width="true"/>
    </style:style>
    <style:style style:name="co21" style:family="table-column">
      <style:table-column-properties fo:break-before="auto" style:column-width="1.825625cm" style:use-optimal-column-width="true"/>
    </style:style>
    <style:style style:name="co22" style:family="table-column">
      <style:table-column-properties fo:break-before="auto" style:column-width="2.40770833333333cm" style:use-optimal-column-width="true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2.51354166666667cm" style:use-optimal-column-width="true"/>
    </style:style>
    <style:style style:name="co25" style:family="table-column">
      <style:table-column-properties fo:break-before="auto" style:column-width="1.71979166666667cm" style:use-optimal-column-width="true"/>
    </style:style>
    <style:style style:name="co26" style:family="table-column">
      <style:table-column-properties fo:break-before="auto" style:column-width="10.715625cm" style:use-optimal-column-width="true"/>
    </style:style>
    <style:style style:name="co27" style:family="table-column">
      <style:table-column-properties fo:break-before="auto" style:column-width="2.03729166666667cm"/>
    </style:style>
    <style:style style:name="co28" style:family="table-column">
      <style:table-column-properties fo:break-before="auto" style:column-width="2.09020833333333cm" style:use-optimal-column-width="true"/>
    </style:style>
    <style:style style:name="co29" style:family="table-column">
      <style:table-column-properties fo:break-before="auto" style:column-width="1.984375cm" style:use-optimal-column-width="true"/>
    </style:style>
    <style:style style:name="co30" style:family="table-column">
      <style:table-column-properties fo:break-before="auto" style:column-width="4.63020833333333cm"/>
    </style:style>
    <style:style style:name="co31" style:family="table-column">
      <style:table-column-properties fo:break-before="auto" style:column-width="5.4504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105pt" style:use-optimal-row-height="false" fo:break-before="auto"/>
    </style:style>
    <style:style style:name="ro6" style:family="table-row">
      <style:table-row-properties style:row-height="96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推薦學校總名單(詳版)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4"/>
        <table:table-column table:style-name="co7" table:number-columns-repeated="2" table:default-cell-style-name="ce24"/>
        <table:table-column table:style-name="co8" table:default-cell-style-name="ce23"/>
        <table:table-column table:style-name="co9" table:number-columns-repeated="2" table:default-cell-style-name="ce23"/>
        <table:table-column table:style-name="co10" table:default-cell-style-name="ce23"/>
        <table:table-column table:style-name="co11" table:default-cell-style-name="ce23"/>
        <table:table-column table:style-name="co7" table:default-cell-style-name="ce23"/>
        <table:table-column table:style-name="co12" table:number-columns-repeated="2" table:default-cell-style-name="ce23"/>
        <table:table-column table:style-name="co13" table:default-cell-style-name="ce23"/>
        <table:table-column table:style-name="co7" table:default-cell-style-name="ce23"/>
        <table:table-column table:style-name="co14" table:number-columns-repeated="2" table:default-cell-style-name="ce23"/>
        <table:table-column table:style-name="co15" table:default-cell-style-name="ce27"/>
        <table:table-column table:style-name="co16" table:default-cell-style-name="ce23"/>
        <table:table-column table:style-name="co3" table:number-columns-repeated="16361" table:default-cell-style-name="ce23"/>
        <table:table-row table:style-name="ro1">
          <table:table-cell table:number-columns-repeated="16384"/>
        </table:table-row>
        <table:table-row table:style-name="ro1">
          <table:table-cell table:number-columns-repeated="23" table:style-name="ce34"/>
          <table:table-cell table:number-columns-repeated="16361"/>
        </table:table-row>
        <table:table-row table:style-name="ro1">
          <table:table-cell office:value-type="string" table:style-name="ce33">
            <text:p>※〝地方屬性〞欄位請參考「偏遠學校名單」及「非山非市學校名單」工作表。</text:p>
          </table:table-cell>
          <table:table-cell table:number-columns-repeated="22" table:style-name="ce33"/>
          <table:table-cell table:number-columns-repeated="16361"/>
        </table:table-row>
        <table:table-row table:style-name="ro2">
          <table:table-cell office:value-type="string" table:number-columns-spanned="1" table:number-rows-spanned="3" table:style-name="ce50">
            <text:p>序號</text:p>
          </table:table-cell>
          <table:table-cell office:value-type="string" table:number-columns-spanned="8" table:number-rows-spanned="1" table:style-name="ce54">
            <text:p>學校基本資料</text:p>
          </table:table-cell>
          <table:covered-table-cell table:number-columns-repeated="7"/>
          <table:table-cell office:value-type="string" table:style-name="ce28">
            <text:p>實施類別</text:p>
          </table:table-cell>
          <table:table-cell office:value-type="string" table:number-columns-spanned="3" table:number-rows-spanned="1" table:style-name="ce54">
            <text:p>預計實施規模</text:p>
          </table:table-cell>
          <table:covered-table-cell table:number-columns-repeated="2"/>
          <table:table-cell office:value-type="string" table:number-columns-spanned="2" table:number-rows-spanned="1" table:style-name="ce54">
            <text:p>現有行動載具盤點</text:p>
          </table:table-cell>
          <table:covered-table-cell/>
          <table:table-cell office:value-type="string" table:number-columns-spanned="2" table:number-rows-spanned="1" table:style-name="ce54">
            <text:p>行動載具需求</text:p>
          </table:table-cell>
          <table:covered-table-cell/>
          <table:table-cell office:value-type="string" table:number-columns-spanned="1" table:number-rows-spanned="2" table:style-name="ce50">
            <text:p>行動載具(平板)申請或需求總數</text:p>
          </table:table-cell>
          <table:table-cell office:value-type="string" table:number-columns-spanned="1" table:number-rows-spanned="3" table:style-name="ce50">
            <text:p>新科技載具(如VR頭盔等)需求數量</text:p>
          </table:table-cell>
          <table:table-cell office:value-type="string" table:number-columns-spanned="3" table:number-rows-spanned="1" table:style-name="ce50">
            <text:p>學校申請金額</text:p>
          </table:table-cell>
          <table:covered-table-cell table:number-columns-repeated="2"/>
          <table:table-cell office:value-type="string" table:number-columns-spanned="1" table:number-rows-spanned="3" table:style-name="ce50">
            <text:p>備註</text:p>
          </table:table-cell>
          <table:table-cell table:number-columns-repeated="16361" table:style-name="ce25"/>
        </table:table-row>
        <table:table-row table:style-name="ro3">
          <table:covered-table-cell/>
          <table:table-cell office:value-type="string" table:number-columns-spanned="1" table:number-rows-spanned="2" table:style-name="ce53">
            <text:p>縣市</text:p>
          </table:table-cell>
          <table:table-cell office:value-type="string" table:number-columns-spanned="1" table:number-rows-spanned="2" table:style-name="ce53">
            <text:p>行政區</text:p>
          </table:table-cell>
          <table:table-cell office:value-type="string" table:number-columns-spanned="1" table:number-rows-spanned="2" table:style-name="ce53">
            <text:p>學校代碼</text:p>
          </table:table-cell>
          <table:table-cell office:value-type="string" table:number-columns-spanned="1" table:number-rows-spanned="2" table:style-name="ce53">
            <text:p>學校名稱</text:p>
          </table:table-cell>
          <table:table-cell office:value-type="string" table:style-name="ce29">
            <text:p>地區屬性</text:p>
          </table:table-cell>
          <table:table-cell office:value-type="string" table:style-name="ce29">
            <text:p>無線AP教室覆蓋率</text:p>
          </table:table-cell>
          <table:table-cell office:value-type="string" table:style-name="ce29">
            <text:p>有線網路速率</text:p>
          </table:table-cell>
          <table:table-cell office:value-type="string" table:style-name="ce29">
            <text:p>無線網路速率</text:p>
          </table:table-cell>
          <table:table-cell office:value-type="string" table:number-columns-spanned="1" table:number-rows-spanned="2" table:style-name="ce63">
            <text:p>1-5G智慧學習應用A</text:p>
            <text:p>2-5G智慧學習應用B(PBL)</text:p>
            <text:p>3-5G新科技學習示範學校</text:p>
          </table:table-cell>
          <table:table-cell office:value-type="string" table:number-columns-spanned="1" table:number-rows-spanned="2" table:style-name="ce53">
            <text:p>實施班級數</text:p>
          </table:table-cell>
          <table:table-cell office:value-type="string" table:number-columns-spanned="1" table:number-rows-spanned="2" table:style-name="ce53">
            <text:p>參與教師數</text:p>
          </table:table-cell>
          <table:table-cell office:value-type="string" table:number-columns-spanned="1" table:number-rows-spanned="2" table:style-name="ce53">
            <text:p>參與學生數</text:p>
          </table:table-cell>
          <table:table-cell office:value-type="string" table:number-columns-spanned="1" table:number-rows-spanned="2" table:style-name="ce53">
            <text:p>曾參與108或109年科技輔助自主學習推動計畫</text:p>
          </table:table-cell>
          <table:table-cell office:value-type="string" table:style-name="ce30">
            <text:p>自籌之行動載具(平板)數</text:p>
          </table:table-cell>
          <table:table-cell office:value-type="string" table:style-name="ce31">
            <text:p>學生用-行動載具(平板)數</text:p>
          </table:table-cell>
          <table:table-cell office:value-type="string" table:style-name="ce31">
            <text:p>教師用-行動載具(平板)數</text:p>
          </table:table-cell>
          <table:covered-table-cell/>
          <table:covered-table-cell/>
          <table:table-cell office:value-type="string" table:style-name="ce36">
            <text:p>資本門</text:p>
          </table:table-cell>
          <table:table-cell office:value-type="string" table:style-name="ce36">
            <text:p>經常門</text:p>
          </table:table-cell>
          <table:table-cell office:value-type="string" table:style-name="ce36">
            <text:p>小計</text:p>
          </table:table-cell>
          <table:covered-table-cell/>
          <table:table-cell table:number-columns-repeated="16361" table:style-name="ce2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1-偏遠</text:p>
            <text:p>2-非山非市</text:p>
            <text:p>3-一般</text:p>
          </table:table-cell>
          <table:table-cell office:value-type="string" table:style-name="ce31">
            <text:p>AP數：教室數</text:p>
          </table:table-cell>
          <table:table-cell office:value-type="string" table:style-name="ce31">
            <text:p>Mbps</text:p>
          </table:table-cell>
          <table:table-cell office:value-type="string" table:style-name="ce31">
            <text:p>Mbp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(A)</text:p>
          </table:table-cell>
          <table:table-cell office:value-type="string" table:style-name="ce31">
            <text:p>(B)</text:p>
          </table:table-cell>
          <table:table-cell office:value-type="string" table:style-name="ce31">
            <text:p>(C)</text:p>
          </table:table-cell>
          <table:table-cell office:value-type="string" table:style-name="ce31">
            <text:p>(A+B+C)</text:p>
          </table:table-cell>
          <table:covered-table-cell/>
          <table:table-cell office:value-type="string" table:style-name="ce36">
            <text:p>元</text:p>
          </table:table-cell>
          <table:table-cell office:value-type="string" table:style-name="ce36">
            <text:p>元</text:p>
          </table:table-cell>
          <table:table-cell office:value-type="string" table:style-name="ce36">
            <text:p>元</text:p>
          </table:table-cell>
          <table:covered-table-cell/>
          <table:table-cell table:number-columns-repeated="16361" table:style-name="ce26"/>
        </table:table-row>
        <table:table-row table:style-name="ro5">
          <table:table-cell office:value-type="string" table:style-name="ce37">
            <text:p>範例</text:p>
          </table:table-cell>
          <table:table-cell office:value-type="string" table:style-name="ce38">
            <text:p>○市</text:p>
          </table:table-cell>
          <table:table-cell office:value-type="string" table:style-name="ce38">
            <text:p>○區</text:p>
          </table:table-cell>
          <table:table-cell office:value-type="string" table:style-name="ce39">
            <text:p>999999</text:p>
          </table:table-cell>
          <table:table-cell office:value-type="string" table:style-name="ce38">
            <text:p>○○國小</text:p>
          </table:table-cell>
          <table:table-cell office:value-type="float" office:value="3" table:style-name="ce37">
            <text:p>3</text:p>
          </table:table-cell>
          <table:table-cell office:value-type="string" table:style-name="ce40">
            <text:p>1:1</text:p>
          </table:table-cell>
          <table:table-cell office:value-type="float" office:value="300" table:style-name="ce37">
            <text:p>300</text:p>
          </table:table-cell>
          <table:table-cell office:value-type="float" office:value="300" table:style-name="ce37">
            <text:p>300</text:p>
          </table:table-cell>
          <table:table-cell office:value-type="string" table:style-name="ce37">
            <text:p>2、3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120" table:style-name="ce37">
            <text:p>120</text:p>
          </table:table-cell>
          <table:table-cell office:value-type="string" table:style-name="ce37">
            <text:p>是</text:p>
          </table:table-cell>
          <table:table-cell office:value-type="float" office:value="22" table:style-name="ce37">
            <text:p>22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36" table:formula="of:=[.O7]+[.P7]+[.Q7]" table:style-name="ce37">
            <text:p>36</text:p>
          </table:table-cell>
          <table:table-cell office:value-type="float" office:value="30" table:style-name="ce37">
            <text:p>30</text:p>
          </table:table-cell>
          <table:table-cell office:value-type="float" office:value="932000" table:style-name="ce48">
            <text:p>932,000<text:s/></text:p>
          </table:table-cell>
          <table:table-cell office:value-type="float" office:value="420000" table:style-name="ce48">
            <text:p>420,000<text:s/></text:p>
          </table:table-cell>
          <table:table-cell office:value-type="float" office:value="1352000" table:formula="of:=SUM([.T7:.U7])" table:style-name="ce48">
            <text:p>1,352,000<text:s/></text:p>
          </table:table-cell>
          <table:table-cell table:style-name="ce41"/>
          <table:table-cell table:number-columns-repeated="16361" table:style-name="ce35"/>
        </table:table-row>
        <table:table-row table:style-name="ro6">
          <table:table-cell office:value-type="float" office:value="1" table:style-name="ce42">
            <text:p>1</text:p>
          </table:table-cell>
          <table:table-cell table:number-columns-repeated="2" table:style-name="ce43"/>
          <table:table-cell table:style-name="ce44"/>
          <table:table-cell table:style-name="ce43"/>
          <table:table-cell table:style-name="ce42"/>
          <table:table-cell table:style-name="ce45"/>
          <table:table-cell table:number-columns-repeated="12" table:style-name="ce42"/>
          <table:table-cell table:number-columns-repeated="2" table:style-name="ce49"/>
          <table:table-cell office:value-type="float" office:value="0" table:formula="of:=SUM([.T8:.U8])" table:style-name="ce49">
            <text:p>0<text:s/></text:p>
          </table:table-cell>
          <table:table-cell table:style-name="ce46"/>
          <table:table-cell table:number-columns-repeated="16361" table:style-name="ce47"/>
        </table:table-row>
        <table:table-row table:number-rows-repeated="1048568" table:style-name="ro1">
          <table:table-cell table:number-columns-repeated="16384"/>
        </table:table-row>
        <table:named-expressions>
          <table:named-range table:name="Print_Area" table:cell-range-address="推薦學校總名單(詳版).$A$3:推薦學校總名單(詳版).$W$8" table:base-cell-address="推薦學校總名單(詳版).$A$1"/>
        </table:named-expressions>
      </table:table>
      <table:table table:name="偏遠學校名單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21"/>
        <table:table-column table:style-name="co20" table:default-cell-style-name="ce2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3" table:default-cell-style-name="ce21"/>
        <table:table-column table:style-name="co25" table:default-cell-style-name="ce1"/>
        <table:table-column table:style-name="co26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0">
            <text:p>NO</text:p>
          </table:table-cell>
          <table:table-cell office:value-type="string" table:style-name="ce20">
            <text:p>學制</text:p>
          </table:table-cell>
          <table:table-cell office:value-type="string" table:style-name="ce22">
            <text:p>代碼</text:p>
          </table:table-cell>
          <table:table-cell office:value-type="string" table:style-name="ce22">
            <text:p>學校名稱</text:p>
          </table:table-cell>
          <table:table-cell office:value-type="string" table:style-name="ce20">
            <text:p>公/私立</text:p>
          </table:table-cell>
          <table:table-cell office:value-type="string" table:style-name="ce20">
            <text:p>縣市名稱</text:p>
          </table:table-cell>
          <table:table-cell office:value-type="string" table:style-name="ce20">
            <text:p>鄉鎮市區</text:p>
          </table:table-cell>
          <table:table-cell office:value-type="string" table:style-name="ce20">
            <text:p>原民區</text:p>
          </table:table-cell>
          <table:table-cell office:value-type="string" table:style-name="ce20">
            <text:p>偏遠</text:p>
          </table:table-cell>
          <table:table-cell office:value-type="string" table:style-name="ce20">
            <text:p>頻寬</text:p>
          </table:table-cell>
          <table:table-cell office:value-type="string" table:style-name="ce20">
            <text:p>地址</text:p>
          </table:table-cell>
          <table:table-cell table:number-columns-repeated="16373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30</text:p>
          </table:table-cell>
          <table:table-cell office:value-type="string" table:style-name="ce21">
            <text:p>市立插角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三峽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37]新北市三峽區插角里插角路39號</text:p>
          </table:table-cell>
          <table:table-cell table:number-columns-repeated="16373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31</text:p>
          </table:table-cell>
          <table:table-cell office:value-type="string" table:style-name="ce21">
            <text:p>市立有木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三峽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37]新北市三峽區有木里131號</text:p>
          </table:table-cell>
          <table:table-cell table:number-columns-repeated="16373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32</text:p>
          </table:table-cell>
          <table:table-cell office:value-type="string" table:style-name="ce21">
            <text:p>市立五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三峽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237]新北市三峽區五寮里69號</text:p>
          </table:table-cell>
          <table:table-cell table:number-columns-repeated="16373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58</text:p>
          </table:table-cell>
          <table:table-cell office:value-type="string" table:style-name="ce21">
            <text:p>市立萬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萬里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07]新北市萬里區瑪鋉路18號</text:p>
          </table:table-cell>
          <table:table-cell table:number-columns-repeated="16373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59</text:p>
          </table:table-cell>
          <table:table-cell office:value-type="string" table:style-name="ce21">
            <text:p>市立野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萬里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0M</text:p>
          </table:table-cell>
          <table:table-cell office:value-type="string" table:style-name="ce1">
            <text:p>[207]新北市萬里區野柳里港東路167號</text:p>
          </table:table-cell>
          <table:table-cell table:number-columns-repeated="16373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60</text:p>
          </table:table-cell>
          <table:table-cell office:value-type="string" table:style-name="ce21">
            <text:p>市立大鵬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萬里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07]新北市萬里區大鵬里加投路14號</text:p>
          </table:table-cell>
          <table:table-cell table:number-columns-repeated="16373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61</text:p>
          </table:table-cell>
          <table:table-cell office:value-type="string" table:style-name="ce21">
            <text:p>市立大坪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萬里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07]新北市萬里區雙興里大坪路1號</text:p>
          </table:table-cell>
          <table:table-cell table:number-columns-repeated="16373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62</text:p>
          </table:table-cell>
          <table:table-cell office:value-type="string" table:style-name="ce21">
            <text:p>市立崁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萬里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07]新北市萬里區崁脚里崁脚路59號</text:p>
          </table:table-cell>
          <table:table-cell table:number-columns-repeated="16373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63</text:p>
          </table:table-cell>
          <table:table-cell office:value-type="string" table:style-name="ce21">
            <text:p>市立金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金山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08]新北市金山區中山路234號</text:p>
          </table:table-cell>
          <table:table-cell table:number-columns-repeated="16373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64</text:p>
          </table:table-cell>
          <table:table-cell office:value-type="string" table:style-name="ce21">
            <text:p>市立中角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金山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208]新北市金山區萬壽里海興路49號</text:p>
          </table:table-cell>
          <table:table-cell table:number-columns-repeated="16373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65</text:p>
          </table:table-cell>
          <table:table-cell office:value-type="string" table:style-name="ce21">
            <text:p>市立三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金山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08]新北市金山區重和里十一鄰六股林口38號</text:p>
          </table:table-cell>
          <table:table-cell table:number-columns-repeated="16373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77</text:p>
          </table:table-cell>
          <table:table-cell office:value-type="string" table:style-name="ce21">
            <text:p>市立石碇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石碇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3]新北市石碇區石碇里石碇西街15號</text:p>
          </table:table-cell>
          <table:table-cell table:number-columns-repeated="16373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78</text:p>
          </table:table-cell>
          <table:table-cell office:value-type="string" table:style-name="ce21">
            <text:p>市立和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石碇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3]新北市石碇區隆盛里八分寮5號</text:p>
          </table:table-cell>
          <table:table-cell table:number-columns-repeated="16373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79</text:p>
          </table:table-cell>
          <table:table-cell office:value-type="string" table:style-name="ce21">
            <text:p>市立永定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石碇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3]新北市石碇區永定里靜安路一段245號</text:p>
          </table:table-cell>
          <table:table-cell table:number-columns-repeated="16373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80</text:p>
          </table:table-cell>
          <table:table-cell office:value-type="string" table:style-name="ce21">
            <text:p>市立雲海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石碇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3]新北市石碇區北宜路五段坑內巷1號</text:p>
          </table:table-cell>
          <table:table-cell table:number-columns-repeated="16373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82</text:p>
          </table:table-cell>
          <table:table-cell office:value-type="string" table:style-name="ce21">
            <text:p>市立坪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坪林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32]新北市坪林區坪林里坪林街114號</text:p>
          </table:table-cell>
          <table:table-cell table:number-columns-repeated="16373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國中小</text:p>
          </table:table-cell>
          <table:table-cell office:value-type="string" table:style-name="ce21">
            <text:p>014684</text:p>
          </table:table-cell>
          <table:table-cell office:value-type="string" table:style-name="ce21">
            <text:p>市立烏來國(中)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33]新北市烏來區啦卡路5號</text:p>
          </table:table-cell>
          <table:table-cell table:number-columns-repeated="16373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85</text:p>
          </table:table-cell>
          <table:table-cell office:value-type="string" table:style-name="ce21">
            <text:p>市立福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33]新北市烏來區福山里李茂岸56號</text:p>
          </table:table-cell>
          <table:table-cell table:number-columns-repeated="16373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87</text:p>
          </table:table-cell>
          <table:table-cell office:value-type="string" table:style-name="ce21">
            <text:p>市立義方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瑞芳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4]新北市瑞芳區龍山里逢甲路360號</text:p>
          </table:table-cell>
          <table:table-cell table:number-columns-repeated="16373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88</text:p>
          </table:table-cell>
          <table:table-cell office:value-type="string" table:style-name="ce21">
            <text:p>市立瑞柑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瑞芳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4]新北市瑞芳區明燈路一段18巷13號</text:p>
          </table:table-cell>
          <table:table-cell table:number-columns-repeated="16373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89</text:p>
          </table:table-cell>
          <table:table-cell office:value-type="string" table:style-name="ce21">
            <text:p>市立瑞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瑞芳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4]新北市瑞芳區瑞濱路34號</text:p>
          </table:table-cell>
          <table:table-cell table:number-columns-repeated="16373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90</text:p>
          </table:table-cell>
          <table:table-cell office:value-type="string" table:style-name="ce21">
            <text:p>市立九份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瑞芳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4]新北市瑞芳區永慶里崙頂路145號</text:p>
          </table:table-cell>
          <table:table-cell table:number-columns-repeated="16373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91</text:p>
          </table:table-cell>
          <table:table-cell office:value-type="string" table:style-name="ce21">
            <text:p>市立瓜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瑞芳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4]新北市瑞芳區石山里五號路306號</text:p>
          </table:table-cell>
          <table:table-cell table:number-columns-repeated="16373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92</text:p>
          </table:table-cell>
          <table:table-cell office:value-type="string" table:style-name="ce21">
            <text:p>市立濂洞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瑞芳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4]新北市瑞芳區濓洞里洞頂路101巷80號</text:p>
          </table:table-cell>
          <table:table-cell table:number-columns-repeated="16373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93</text:p>
          </table:table-cell>
          <table:table-cell office:value-type="string" table:style-name="ce21">
            <text:p>市立猴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瑞芳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4]新北市瑞芳區弓橋里九芎橋路69-1號</text:p>
          </table:table-cell>
          <table:table-cell table:number-columns-repeated="16373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94</text:p>
          </table:table-cell>
          <table:table-cell office:value-type="string" table:style-name="ce21">
            <text:p>市立瑞亭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瑞芳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4]新北市瑞芳區四腳亭埔路23號</text:p>
          </table:table-cell>
          <table:table-cell table:number-columns-repeated="16373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96</text:p>
          </table:table-cell>
          <table:table-cell office:value-type="string" table:style-name="ce21">
            <text:p>市立鼻頭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瑞芳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4]新北市瑞芳區鼻頭里鼻頭路99號</text:p>
          </table:table-cell>
          <table:table-cell table:number-columns-repeated="16373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97</text:p>
          </table:table-cell>
          <table:table-cell office:value-type="string" table:style-name="ce21">
            <text:p>市立雙溪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雙溪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7]新北市雙溪區共和里東榮街54號</text:p>
          </table:table-cell>
          <table:table-cell table:number-columns-repeated="16373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98</text:p>
          </table:table-cell>
          <table:table-cell office:value-type="string" table:style-name="ce21">
            <text:p>市立柑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雙溪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7]新北市雙溪區長源里柑腳3號</text:p>
          </table:table-cell>
          <table:table-cell table:number-columns-repeated="16373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699</text:p>
          </table:table-cell>
          <table:table-cell office:value-type="string" table:style-name="ce21">
            <text:p>市立上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雙溪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7]新北市雙溪區上林里內平林60號</text:p>
          </table:table-cell>
          <table:table-cell table:number-columns-repeated="16373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700</text:p>
          </table:table-cell>
          <table:table-cell office:value-type="string" table:style-name="ce21">
            <text:p>市立牡丹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雙溪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7]新北市雙溪區三貂里政光路3號</text:p>
          </table:table-cell>
          <table:table-cell table:number-columns-repeated="16373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702</text:p>
          </table:table-cell>
          <table:table-cell office:value-type="string" table:style-name="ce21">
            <text:p>市立貢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貢寮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8]新北市貢寮區雙玉里學苑街7號</text:p>
          </table:table-cell>
          <table:table-cell table:number-columns-repeated="16373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703</text:p>
          </table:table-cell>
          <table:table-cell office:value-type="string" table:style-name="ce21">
            <text:p>市立福隆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貢寮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8]新北市貢寮區福隆里東興街35號</text:p>
          </table:table-cell>
          <table:table-cell table:number-columns-repeated="16373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704</text:p>
          </table:table-cell>
          <table:table-cell office:value-type="string" table:style-name="ce21">
            <text:p>市立澳底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貢寮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8]新北市貢寮區真理里延平街10號</text:p>
          </table:table-cell>
          <table:table-cell table:number-columns-repeated="16373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706</text:p>
          </table:table-cell>
          <table:table-cell office:value-type="string" table:style-name="ce21">
            <text:p>市立和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貢寮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8]新北市貢寮區和美里龍洞街1之9號</text:p>
          </table:table-cell>
          <table:table-cell table:number-columns-repeated="16373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708</text:p>
          </table:table-cell>
          <table:table-cell office:value-type="string" table:style-name="ce21">
            <text:p>市立福連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貢寮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8]新北市貢寮區福連里福連街1號</text:p>
          </table:table-cell>
          <table:table-cell table:number-columns-repeated="16373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709</text:p>
          </table:table-cell>
          <table:table-cell office:value-type="string" table:style-name="ce21">
            <text:p>市立平溪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平溪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6]新北市平溪區平溪街56號</text:p>
          </table:table-cell>
          <table:table-cell table:number-columns-repeated="16373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710</text:p>
          </table:table-cell>
          <table:table-cell office:value-type="string" table:style-name="ce21">
            <text:p>市立菁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平溪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6]新北市平溪區菁桐街45號</text:p>
          </table:table-cell>
          <table:table-cell table:number-columns-repeated="16373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711</text:p>
          </table:table-cell>
          <table:table-cell office:value-type="string" table:style-name="ce21">
            <text:p>市立十分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平溪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6]新北市平溪區十分里十分街157號</text:p>
          </table:table-cell>
          <table:table-cell table:number-columns-repeated="16373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723</text:p>
          </table:table-cell>
          <table:table-cell office:value-type="string" table:style-name="ce21">
            <text:p>市立石門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石門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53]新北市石門區尖鹿里中央路9號</text:p>
          </table:table-cell>
          <table:table-cell table:number-columns-repeated="16373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724</text:p>
          </table:table-cell>
          <table:table-cell office:value-type="string" table:style-name="ce21">
            <text:p>市立乾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石門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53]新北市石門區茂林里茂林社區74號</text:p>
          </table:table-cell>
          <table:table-cell table:number-columns-repeated="16373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725</text:p>
          </table:table-cell>
          <table:table-cell office:value-type="string" table:style-name="ce21">
            <text:p>市立老梅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石門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53]新北市石門區老梅里老梅路10號</text:p>
          </table:table-cell>
          <table:table-cell table:number-columns-repeated="16373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751</text:p>
          </table:table-cell>
          <table:table-cell office:value-type="string" table:style-name="ce21">
            <text:p>市立嘉寶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林口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44]新北市林口區嘉寶里22號</text:p>
          </table:table-cell>
          <table:table-cell table:number-columns-repeated="16373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753</text:p>
          </table:table-cell>
          <table:table-cell office:value-type="string" table:style-name="ce21">
            <text:p>市立興福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林口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44]新北市林口區下福里20鄰一○之一號</text:p>
          </table:table-cell>
          <table:table-cell table:number-columns-repeated="16373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14780</text:p>
          </table:table-cell>
          <table:table-cell office:value-type="string" table:style-name="ce21">
            <text:p>市立金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金山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08]新北市金山區忠孝一路111號</text:p>
          </table:table-cell>
          <table:table-cell table:number-columns-repeated="1637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34632</text:p>
          </table:table-cell>
          <table:table-cell office:value-type="string" table:style-name="ce21">
            <text:p>市立沙崙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大園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37]桃園市大園區沙崙里九鄰75號之2</text:p>
          </table:table-cell>
          <table:table-cell table:number-columns-repeated="16373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34643</text:p>
          </table:table-cell>
          <table:table-cell office:value-type="string" table:style-name="ce21">
            <text:p>市立龍壽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龜山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33]桃園市龜山區龍壽里龍校街30號</text:p>
          </table:table-cell>
          <table:table-cell table:number-columns-repeated="16373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34658</text:p>
          </table:table-cell>
          <table:table-cell office:value-type="string" table:style-name="ce21">
            <text:p>市立百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大溪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35]桃園市大溪區環湖路二段845號</text:p>
          </table:table-cell>
          <table:table-cell table:number-columns-repeated="16373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34702</text:p>
          </table:table-cell>
          <table:table-cell office:value-type="string" table:style-name="ce21">
            <text:p>市立啟文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新屋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27]桃園市新屋區清華里新文路762號</text:p>
          </table:table-cell>
          <table:table-cell table:number-columns-repeated="16373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34706</text:p>
          </table:table-cell>
          <table:table-cell office:value-type="string" table:style-name="ce21">
            <text:p>市立笨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新屋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27]桃園市新屋區笨港里2鄰文學路22號</text:p>
          </table:table-cell>
          <table:table-cell table:number-columns-repeated="16373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34707</text:p>
          </table:table-cell>
          <table:table-cell office:value-type="string" table:style-name="ce21">
            <text:p>市立北湖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新屋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27]桃園市新屋區石牌里東興路780號<text:s text:c="2"/></text:p>
          </table:table-cell>
          <table:table-cell table:number-columns-repeated="16373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34709</text:p>
          </table:table-cell>
          <table:table-cell office:value-type="string" table:style-name="ce21">
            <text:p>市立蚵間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新屋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27]桃園市新屋區後庄村三鄰文化路一段636號</text:p>
          </table:table-cell>
          <table:table-cell table:number-columns-repeated="16373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34710</text:p>
          </table:table-cell>
          <table:table-cell office:value-type="string" table:style-name="ce21">
            <text:p>市立社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新屋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27]桃園市新屋區社子里社福路235號</text:p>
          </table:table-cell>
          <table:table-cell table:number-columns-repeated="16373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34713</text:p>
          </table:table-cell>
          <table:table-cell office:value-type="string" table:style-name="ce21">
            <text:p>市立大潭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觀音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28]桃園市觀音區大潭里濱海路大潭段687號</text:p>
          </table:table-cell>
          <table:table-cell table:number-columns-repeated="16373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34714</text:p>
          </table:table-cell>
          <table:table-cell office:value-type="string" table:style-name="ce21">
            <text:p>市立保生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觀音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28]桃園市觀音區保生里十四鄰5號</text:p>
          </table:table-cell>
          <table:table-cell table:number-columns-repeated="16373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34718</text:p>
          </table:table-cell>
          <table:table-cell office:value-type="string" table:style-name="ce21">
            <text:p>市立育仁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觀音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28]桃園市觀音區坑尾里四鄰23之1號</text:p>
          </table:table-cell>
          <table:table-cell table:number-columns-repeated="16373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34721</text:p>
          </table:table-cell>
          <table:table-cell office:value-type="string" table:style-name="ce21">
            <text:p>市立樹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觀音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28]桃園市觀音區樹林里新里路二段12號</text:p>
          </table:table-cell>
          <table:table-cell table:number-columns-repeated="16373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34728</text:p>
          </table:table-cell>
          <table:table-cell office:value-type="string" table:style-name="ce21">
            <text:p>市立三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龍潭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25]桃園市龍潭區龍新路三和段1356號</text:p>
          </table:table-cell>
          <table:table-cell table:number-columns-repeated="16373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34730</text:p>
          </table:table-cell>
          <table:table-cell office:value-type="string" table:style-name="ce21">
            <text:p>市立介壽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36]桃園市復興區澤仁里中正路33號</text:p>
          </table:table-cell>
          <table:table-cell table:number-columns-repeated="16373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34731</text:p>
          </table:table-cell>
          <table:table-cell office:value-type="string" table:style-name="ce21">
            <text:p>市立三民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36]桃園市復興區三民里十一鄰57號</text:p>
          </table:table-cell>
          <table:table-cell table:number-columns-repeated="16373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34732</text:p>
          </table:table-cell>
          <table:table-cell office:value-type="string" table:style-name="ce21">
            <text:p>市立義盛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36]桃園市復興區義盛里一鄰11號</text:p>
          </table:table-cell>
          <table:table-cell table:number-columns-repeated="16373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34733</text:p>
          </table:table-cell>
          <table:table-cell office:value-type="string" table:style-name="ce21">
            <text:p>市立霞雲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36]桃園市復興區霞雲里六鄰14號</text:p>
          </table:table-cell>
          <table:table-cell table:number-columns-repeated="16373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34734</text:p>
          </table:table-cell>
          <table:table-cell office:value-type="string" table:style-name="ce21">
            <text:p>市立奎輝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36]桃園市復興區奎輝里三鄰25號</text:p>
          </table:table-cell>
          <table:table-cell table:number-columns-repeated="16373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34735</text:p>
          </table:table-cell>
          <table:table-cell office:value-type="string" table:style-name="ce21">
            <text:p>市立光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36]桃園市復興區華陵里四鄰12號</text:p>
          </table:table-cell>
          <table:table-cell table:number-columns-repeated="16373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34736</text:p>
          </table:table-cell>
          <table:table-cell office:value-type="string" table:style-name="ce21">
            <text:p>市立高義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36]桃園市復興區高義里三鄰28號</text:p>
          </table:table-cell>
          <table:table-cell table:number-columns-repeated="16373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34737</text:p>
          </table:table-cell>
          <table:table-cell office:value-type="string" table:style-name="ce21">
            <text:p>市立長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36]桃園市復興區長興里十六鄰頭角43號</text:p>
          </table:table-cell>
          <table:table-cell table:number-columns-repeated="16373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34738</text:p>
          </table:table-cell>
          <table:table-cell office:value-type="string" table:style-name="ce21">
            <text:p>市立三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36]桃園市復興區三光里四鄰8號</text:p>
          </table:table-cell>
          <table:table-cell table:number-columns-repeated="16373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34740</text:p>
          </table:table-cell>
          <table:table-cell office:value-type="string" table:style-name="ce21">
            <text:p>市立羅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36]桃園市復興區羅浮里三鄰16號</text:p>
          </table:table-cell>
          <table:table-cell table:number-columns-repeated="16373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34741</text:p>
          </table:table-cell>
          <table:table-cell office:value-type="string" table:style-name="ce21">
            <text:p>市立巴崚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36]桃園市復興區華陵里九鄰75號</text:p>
          </table:table-cell>
          <table:table-cell table:number-columns-repeated="16373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614</text:p>
          </table:table-cell>
          <table:table-cell office:value-type="string" table:style-name="ce21">
            <text:p>市立后里區泰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后里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421]臺中市后里區泰安里安眉路5號</text:p>
          </table:table-cell>
          <table:table-cell table:number-columns-repeated="16373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631</text:p>
          </table:table-cell>
          <table:table-cell office:value-type="string" table:style-name="ce21">
            <text:p>市立安定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外埔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438]臺中市外埔區土城里土城西路55號</text:p>
          </table:table-cell>
          <table:table-cell table:number-columns-repeated="16373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632</text:p>
          </table:table-cell>
          <table:table-cell office:value-type="string" table:style-name="ce21">
            <text:p>市立鐵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外埔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38]臺中市外埔區鐵山里長生路576號</text:p>
          </table:table-cell>
          <table:table-cell table:number-columns-repeated="16373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633</text:p>
          </table:table-cell>
          <table:table-cell office:value-type="string" table:style-name="ce21">
            <text:p>市立馬鳴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外埔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38]臺中市外埔區中山里東西巷13號</text:p>
          </table:table-cell>
          <table:table-cell table:number-columns-repeated="16373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634</text:p>
          </table:table-cell>
          <table:table-cell office:value-type="string" table:style-name="ce21">
            <text:p>市立水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外埔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38]臺中市外埔區水美里二崁路390巷63號</text:p>
          </table:table-cell>
          <table:table-cell table:number-columns-repeated="16373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637</text:p>
          </table:table-cell>
          <table:table-cell office:value-type="string" table:style-name="ce21">
            <text:p>市立石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東勢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400M</text:p>
          </table:table-cell>
          <table:table-cell office:value-type="string" table:style-name="ce1">
            <text:p>[423]臺中市東勢區茂興里石城街182巷26號</text:p>
          </table:table-cell>
          <table:table-cell table:number-columns-repeated="16373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638</text:p>
          </table:table-cell>
          <table:table-cell office:value-type="string" table:style-name="ce21">
            <text:p>市立東勢區成功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東勢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423]臺中市東勢區慶東里東關路五段600號</text:p>
          </table:table-cell>
          <table:table-cell table:number-columns-repeated="16373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639</text:p>
          </table:table-cell>
          <table:table-cell office:value-type="string" table:style-name="ce21">
            <text:p>市立石角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東勢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23]臺中市東勢區東坑路西盛巷22號</text:p>
          </table:table-cell>
          <table:table-cell table:number-columns-repeated="16373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640</text:p>
          </table:table-cell>
          <table:table-cell office:value-type="string" table:style-name="ce21">
            <text:p>市立中科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東勢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423]臺中市東勢區東崎路4段92巷16號</text:p>
          </table:table-cell>
          <table:table-cell table:number-columns-repeated="16373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641</text:p>
          </table:table-cell>
          <table:table-cell office:value-type="string" table:style-name="ce21">
            <text:p>市立新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東勢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400M</text:p>
          </table:table-cell>
          <table:table-cell office:value-type="string" table:style-name="ce1">
            <text:p>[423]臺中市東勢區上城街260號</text:p>
          </table:table-cell>
          <table:table-cell table:number-columns-repeated="16373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642</text:p>
          </table:table-cell>
          <table:table-cell office:value-type="string" table:style-name="ce21">
            <text:p>市立明正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東勢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23]臺中市東勢區明正里東蘭路永盛巷57-1號</text:p>
          </table:table-cell>
          <table:table-cell table:number-columns-repeated="16373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646</text:p>
          </table:table-cell>
          <table:table-cell office:value-type="string" table:style-name="ce21">
            <text:p>市立新社區東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新社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26]臺中市新社區東興里興社街一段國校巷13號</text:p>
          </table:table-cell>
          <table:table-cell table:number-columns-repeated="16373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648</text:p>
          </table:table-cell>
          <table:table-cell office:value-type="string" table:style-name="ce21">
            <text:p>市立協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新社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26]臺中市新社區協成里興義街219號</text:p>
          </table:table-cell>
          <table:table-cell table:number-columns-repeated="16373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649</text:p>
          </table:table-cell>
          <table:table-cell office:value-type="string" table:style-name="ce21">
            <text:p>市立大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新社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426]臺中市新社區福興里美林38號</text:p>
          </table:table-cell>
          <table:table-cell table:number-columns-repeated="16373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650</text:p>
          </table:table-cell>
          <table:table-cell office:value-type="string" table:style-name="ce21">
            <text:p>市立崑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新社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26]臺中市新社區崑山里崑南街崑崙巷5-2號</text:p>
          </table:table-cell>
          <table:table-cell table:number-columns-repeated="16373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651</text:p>
          </table:table-cell>
          <table:table-cell office:value-type="string" table:style-name="ce21">
            <text:p>市立中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新社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26]臺中市新社區中和里中興街129號</text:p>
          </table:table-cell>
          <table:table-cell table:number-columns-repeated="16373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659</text:p>
          </table:table-cell>
          <table:table-cell office:value-type="string" table:style-name="ce21">
            <text:p>市立大楊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清水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36]臺中市清水區楊厝里鱉海路325號</text:p>
          </table:table-cell>
          <table:table-cell table:number-columns-repeated="16373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660</text:p>
          </table:table-cell>
          <table:table-cell office:value-type="string" table:style-name="ce21">
            <text:p>市立東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清水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36]臺中市清水區東山里神清路6之1號</text:p>
          </table:table-cell>
          <table:table-cell table:number-columns-repeated="16373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666</text:p>
          </table:table-cell>
          <table:table-cell office:value-type="string" table:style-name="ce21">
            <text:p>市立德化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大甲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437]臺中市大甲區和平路290號</text:p>
          </table:table-cell>
          <table:table-cell table:number-columns-repeated="16373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669</text:p>
          </table:table-cell>
          <table:table-cell office:value-type="string" table:style-name="ce21">
            <text:p>市立文武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大甲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37]臺中市大甲區武陵里文曲路61號</text:p>
          </table:table-cell>
          <table:table-cell table:number-columns-repeated="16373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671</text:p>
          </table:table-cell>
          <table:table-cell office:value-type="string" table:style-name="ce21">
            <text:p>市立東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大甲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437]臺中市大甲區幸福里東明路93號</text:p>
          </table:table-cell>
          <table:table-cell table:number-columns-repeated="16373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673</text:p>
          </table:table-cell>
          <table:table-cell office:value-type="string" table:style-name="ce21">
            <text:p>市立西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大甲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37]臺中市大甲區西岐里順帆路96號</text:p>
          </table:table-cell>
          <table:table-cell table:number-columns-repeated="16373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683</text:p>
          </table:table-cell>
          <table:table-cell office:value-type="string" table:style-name="ce21">
            <text:p>市立三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大安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39]臺中市大安區龜殼里3鄰中松路297號</text:p>
          </table:table-cell>
          <table:table-cell table:number-columns-repeated="16373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684</text:p>
          </table:table-cell>
          <table:table-cell office:value-type="string" table:style-name="ce21">
            <text:p>市立海墘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大安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39]臺中市大安區海墘里大安港路1100號</text:p>
          </table:table-cell>
          <table:table-cell table:number-columns-repeated="16373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685</text:p>
          </table:table-cell>
          <table:table-cell office:value-type="string" table:style-name="ce21">
            <text:p>市立大安區永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大安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39]臺中市大安區永安里東西四路二段252號</text:p>
          </table:table-cell>
          <table:table-cell table:number-columns-repeated="16373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697</text:p>
          </table:table-cell>
          <table:table-cell office:value-type="string" table:style-name="ce21">
            <text:p>市立溪尾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烏日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14]臺中市烏日區溪尾里溪岸路26號</text:p>
          </table:table-cell>
          <table:table-cell table:number-columns-repeated="16373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717</text:p>
          </table:table-cell>
          <table:table-cell office:value-type="string" table:style-name="ce21">
            <text:p>市立峰谷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霧峰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13]臺中市霧峰區峰谷里峰谷路496號</text:p>
          </table:table-cell>
          <table:table-cell table:number-columns-repeated="16373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718</text:p>
          </table:table-cell>
          <table:table-cell office:value-type="string" table:style-name="ce21">
            <text:p>市立桐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霧峰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413]臺中市霧峰區民生路675號</text:p>
          </table:table-cell>
          <table:table-cell table:number-columns-repeated="16373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720</text:p>
          </table:table-cell>
          <table:table-cell office:value-type="string" table:style-name="ce21">
            <text:p>市立霧峰區光正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霧峰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13]臺中市霧峰區豐正路566號</text:p>
          </table:table-cell>
          <table:table-cell table:number-columns-repeated="16373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726</text:p>
          </table:table-cell>
          <table:table-cell office:value-type="string" table:style-name="ce21">
            <text:p>市立黃竹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太平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411]臺中市太平區黃竹里竹村路41號</text:p>
          </table:table-cell>
          <table:table-cell table:number-columns-repeated="16373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728</text:p>
          </table:table-cell>
          <table:table-cell office:value-type="string" table:style-name="ce21">
            <text:p>市立東汴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太平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411]臺中市太平區東汴里山田路100號</text:p>
          </table:table-cell>
          <table:table-cell table:number-columns-repeated="16373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729</text:p>
          </table:table-cell>
          <table:table-cell office:value-type="string" table:style-name="ce21">
            <text:p>市立和平區和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24]臺中市和平區南勢里東關路三段54號</text:p>
          </table:table-cell>
          <table:table-cell table:number-columns-repeated="16373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730</text:p>
          </table:table-cell>
          <table:table-cell office:value-type="string" table:style-name="ce21">
            <text:p>市立福民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新社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26]臺中市新社區福興里福民16-7號</text:p>
          </table:table-cell>
          <table:table-cell table:number-columns-repeated="16373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731</text:p>
          </table:table-cell>
          <table:table-cell office:value-type="string" table:style-name="ce21">
            <text:p>市立白冷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24]臺中市和平區天輪里東關路二路天輪巷42號</text:p>
          </table:table-cell>
          <table:table-cell table:number-columns-repeated="16373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732</text:p>
          </table:table-cell>
          <table:table-cell office:value-type="string" table:style-name="ce21">
            <text:p>市立博屋瑪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24]臺中市和平區達觀里育英巷6號</text:p>
          </table:table-cell>
          <table:table-cell table:number-columns-repeated="16373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733</text:p>
          </table:table-cell>
          <table:table-cell office:value-type="string" table:style-name="ce21">
            <text:p>市立中坑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24]臺中市和平區中坑里中坑巷41號</text:p>
          </table:table-cell>
          <table:table-cell table:number-columns-repeated="16373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734</text:p>
          </table:table-cell>
          <table:table-cell office:value-type="string" table:style-name="ce21">
            <text:p>市立平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24]臺中市和平區中興路三段環山3巷35號</text:p>
          </table:table-cell>
          <table:table-cell table:number-columns-repeated="16373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735</text:p>
          </table:table-cell>
          <table:table-cell office:value-type="string" table:style-name="ce21">
            <text:p>市立博愛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24]臺中市和平區博愛里東關路一段松鶴三巷10號</text:p>
          </table:table-cell>
          <table:table-cell table:number-columns-repeated="16373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736</text:p>
          </table:table-cell>
          <table:table-cell office:value-type="string" table:style-name="ce21">
            <text:p>市立自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424]臺中市和平區自由里東崎路二段49號</text:p>
          </table:table-cell>
          <table:table-cell table:number-columns-repeated="16373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國中小</text:p>
          </table:table-cell>
          <table:table-cell office:value-type="string" table:style-name="ce21">
            <text:p>064737</text:p>
          </table:table-cell>
          <table:table-cell office:value-type="string" table:style-name="ce21">
            <text:p>市立梨山國(中)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24]臺中市和平區梨山里福壽路10號</text:p>
          </table:table-cell>
          <table:table-cell table:number-columns-repeated="16373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64754</text:p>
          </table:table-cell>
          <table:table-cell office:value-type="string" table:style-name="ce21">
            <text:p>市立吳厝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清水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36]臺中市清水區吳厝里吳厝路35號</text:p>
          </table:table-cell>
          <table:table-cell table:number-columns-repeated="16373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02</text:p>
          </table:table-cell>
          <table:table-cell office:value-type="string" table:style-name="ce21">
            <text:p>市立文賢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仁德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17]臺南市仁德區保安里文賢路一段886號</text:p>
          </table:table-cell>
          <table:table-cell table:number-columns-repeated="16373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04</text:p>
          </table:table-cell>
          <table:table-cell office:value-type="string" table:style-name="ce21">
            <text:p>市立依仁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仁德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17]臺南市仁德區中洲里中洲1之126號</text:p>
          </table:table-cell>
          <table:table-cell table:number-columns-repeated="16373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06</text:p>
          </table:table-cell>
          <table:table-cell office:value-type="string" table:style-name="ce21">
            <text:p>市立仁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仁德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17]臺南市仁德區仁愛里保仁路68號</text:p>
          </table:table-cell>
          <table:table-cell table:number-columns-repeated="16373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08</text:p>
          </table:table-cell>
          <table:table-cell office:value-type="string" table:style-name="ce21">
            <text:p>市立虎山實驗小學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仁德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17]臺南市仁德區成功里虎山一街100號</text:p>
          </table:table-cell>
          <table:table-cell table:number-columns-repeated="16373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15</text:p>
          </table:table-cell>
          <table:table-cell office:value-type="string" table:style-name="ce21">
            <text:p>市立保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關廟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18]臺南市關廟區埤頭里關新路一段776號</text:p>
          </table:table-cell>
          <table:table-cell table:number-columns-repeated="16373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16</text:p>
          </table:table-cell>
          <table:table-cell office:value-type="string" table:style-name="ce21">
            <text:p>市立崇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關廟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18]臺南市關廟區田中里南雄南路568號</text:p>
          </table:table-cell>
          <table:table-cell table:number-columns-repeated="16373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17</text:p>
          </table:table-cell>
          <table:table-cell office:value-type="string" table:style-name="ce21">
            <text:p>市立文和實驗小學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關廟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18]臺南市關廟區布袋里長文街37號</text:p>
          </table:table-cell>
          <table:table-cell table:number-columns-repeated="16373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18</text:p>
          </table:table-cell>
          <table:table-cell office:value-type="string" table:style-name="ce21">
            <text:p>市立深坑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關廟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18]臺南市關廟區南雄路一段487號</text:p>
          </table:table-cell>
          <table:table-cell table:number-columns-repeated="16373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19</text:p>
          </table:table-cell>
          <table:table-cell office:value-type="string" table:style-name="ce21">
            <text:p>市立新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關廟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718]臺南市關廟區新光街76號</text:p>
          </table:table-cell>
          <table:table-cell table:number-columns-repeated="16373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20</text:p>
          </table:table-cell>
          <table:table-cell office:value-type="string" table:style-name="ce21">
            <text:p>市立龍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龍崎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400M</text:p>
          </table:table-cell>
          <table:table-cell office:value-type="string" table:style-name="ce1">
            <text:p>[719]臺南市龍崎區崎頂里新市子41號</text:p>
          </table:table-cell>
          <table:table-cell table:number-columns-repeated="16373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32</text:p>
          </table:table-cell>
          <table:table-cell office:value-type="string" table:style-name="ce21">
            <text:p>市立口埤實驗小學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新化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12]臺南市新化區知義里口埤88號</text:p>
          </table:table-cell>
          <table:table-cell table:number-columns-repeated="16373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35</text:p>
          </table:table-cell>
          <table:table-cell office:value-type="string" table:style-name="ce21">
            <text:p>市立山上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山上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43]臺南市山上區南洲里42號</text:p>
          </table:table-cell>
          <table:table-cell table:number-columns-repeated="16373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37</text:p>
          </table:table-cell>
          <table:table-cell office:value-type="string" table:style-name="ce21">
            <text:p>市立層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玉井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714]臺南市玉井區層林里115號</text:p>
          </table:table-cell>
          <table:table-cell table:number-columns-repeated="16373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38</text:p>
          </table:table-cell>
          <table:table-cell office:value-type="string" table:style-name="ce21">
            <text:p>市立楠西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楠西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15]臺南市楠西區楠西里四維路69號</text:p>
          </table:table-cell>
          <table:table-cell table:number-columns-repeated="16373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39</text:p>
          </table:table-cell>
          <table:table-cell office:value-type="string" table:style-name="ce21">
            <text:p>市立南化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南化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16]臺南市南化區南化里17號</text:p>
          </table:table-cell>
          <table:table-cell table:number-columns-repeated="16373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40</text:p>
          </table:table-cell>
          <table:table-cell office:value-type="string" table:style-name="ce21">
            <text:p>市立北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南化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16]臺南市南化區北寮里110之27號</text:p>
          </table:table-cell>
          <table:table-cell table:number-columns-repeated="16373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41</text:p>
          </table:table-cell>
          <table:table-cell office:value-type="string" table:style-name="ce21">
            <text:p>市立西埔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南化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16]臺南市南化區西埔里117號</text:p>
          </table:table-cell>
          <table:table-cell table:number-columns-repeated="16373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42</text:p>
          </table:table-cell>
          <table:table-cell office:value-type="string" table:style-name="ce21">
            <text:p>市立玉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南化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716]臺南市南化區玉山里48之1號</text:p>
          </table:table-cell>
          <table:table-cell table:number-columns-repeated="16373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43</text:p>
          </table:table-cell>
          <table:table-cell office:value-type="string" table:style-name="ce21">
            <text:p>市立瑞峰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南化區</text:p>
          </table:table-cell>
          <table:table-cell table:style-name="ce1"/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16]臺南市南化區關山里96號</text:p>
          </table:table-cell>
          <table:table-cell table:number-columns-repeated="16373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44</text:p>
          </table:table-cell>
          <table:table-cell office:value-type="string" table:style-name="ce21">
            <text:p>市立左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左鎮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13]臺南市左鎮區中正里7號</text:p>
          </table:table-cell>
          <table:table-cell table:number-columns-repeated="16373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46</text:p>
          </table:table-cell>
          <table:table-cell office:value-type="string" table:style-name="ce21">
            <text:p>市立光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左鎮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13]臺南市左鎮區榮和里61之1號</text:p>
          </table:table-cell>
          <table:table-cell table:number-columns-repeated="16373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61</text:p>
          </table:table-cell>
          <table:table-cell office:value-type="string" table:style-name="ce21">
            <text:p>市立文正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麻豆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1]臺南市麻豆區南勢里86號</text:p>
          </table:table-cell>
          <table:table-cell table:number-columns-repeated="16373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63</text:p>
          </table:table-cell>
          <table:table-cell office:value-type="string" table:style-name="ce21">
            <text:p>市立安業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麻豆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1]臺南市麻豆區安東里113號</text:p>
          </table:table-cell>
          <table:table-cell table:number-columns-repeated="16373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64</text:p>
          </table:table-cell>
          <table:table-cell office:value-type="string" table:style-name="ce21">
            <text:p>市立北勢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麻豆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1]臺南市麻豆區北勢里15號</text:p>
          </table:table-cell>
          <table:table-cell table:number-columns-repeated="16373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65</text:p>
          </table:table-cell>
          <table:table-cell office:value-type="string" table:style-name="ce21">
            <text:p>市立港尾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麻豆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1]臺南市麻豆區港尾里港尾9號</text:p>
          </table:table-cell>
          <table:table-cell table:number-columns-repeated="16373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67</text:p>
          </table:table-cell>
          <table:table-cell office:value-type="string" table:style-name="ce21">
            <text:p>市立紀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麻豆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721]臺南市麻豆區謝安里231號</text:p>
          </table:table-cell>
          <table:table-cell table:number-columns-repeated="16373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70</text:p>
          </table:table-cell>
          <table:table-cell office:value-type="string" table:style-name="ce21">
            <text:p>市立延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佳里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2]臺南市佳里區頂廍里136號</text:p>
          </table:table-cell>
          <table:table-cell table:number-columns-repeated="16373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71</text:p>
          </table:table-cell>
          <table:table-cell office:value-type="string" table:style-name="ce21">
            <text:p>市立塭內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佳里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2]臺南市佳里區塭內里塭子內40號</text:p>
          </table:table-cell>
          <table:table-cell table:number-columns-repeated="16373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72</text:p>
          </table:table-cell>
          <table:table-cell office:value-type="string" table:style-name="ce21">
            <text:p>市立子龍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佳里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2]臺南市佳里區子龍里潭墘5號</text:p>
          </table:table-cell>
          <table:table-cell table:number-columns-repeated="16373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74</text:p>
          </table:table-cell>
          <table:table-cell office:value-type="string" table:style-name="ce21">
            <text:p>市立通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佳里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2]臺南市佳里區通興里埔頂5之1號</text:p>
          </table:table-cell>
          <table:table-cell table:number-columns-repeated="16373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80</text:p>
          </table:table-cell>
          <table:table-cell office:value-type="string" table:style-name="ce21">
            <text:p>市立松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西港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3]臺南市西港區檨林里39之1號</text:p>
          </table:table-cell>
          <table:table-cell table:number-columns-repeated="16373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81</text:p>
          </table:table-cell>
          <table:table-cell office:value-type="string" table:style-name="ce21">
            <text:p>市立七股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七股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4]臺南市七股區大埕里395號</text:p>
          </table:table-cell>
          <table:table-cell table:number-columns-repeated="16373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82</text:p>
          </table:table-cell>
          <table:table-cell office:value-type="string" table:style-name="ce21">
            <text:p>市立後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七股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4]臺南市七股區大潭里台潭1號</text:p>
          </table:table-cell>
          <table:table-cell table:number-columns-repeated="16373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83</text:p>
          </table:table-cell>
          <table:table-cell office:value-type="string" table:style-name="ce21">
            <text:p>市立竹橋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七股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4]臺南市七股區竹橋里130號</text:p>
          </table:table-cell>
          <table:table-cell table:number-columns-repeated="16373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84</text:p>
          </table:table-cell>
          <table:table-cell office:value-type="string" table:style-name="ce21">
            <text:p>市立三股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七股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4]臺南市七股區三股里100號</text:p>
          </table:table-cell>
          <table:table-cell table:number-columns-repeated="16373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85</text:p>
          </table:table-cell>
          <table:table-cell office:value-type="string" table:style-name="ce21">
            <text:p>市立光復生態實驗小學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七股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4]臺南市七股區塩埕里塩埕1號</text:p>
          </table:table-cell>
          <table:table-cell table:number-columns-repeated="16373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86</text:p>
          </table:table-cell>
          <table:table-cell office:value-type="string" table:style-name="ce21">
            <text:p>市立篤加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七股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4]臺南市七股區篤加里120號</text:p>
          </table:table-cell>
          <table:table-cell table:number-columns-repeated="16373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88</text:p>
          </table:table-cell>
          <table:table-cell office:value-type="string" table:style-name="ce21">
            <text:p>市立龍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七股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4]臺南市七股區龍山里12號</text:p>
          </table:table-cell>
          <table:table-cell table:number-columns-repeated="16373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89</text:p>
          </table:table-cell>
          <table:table-cell office:value-type="string" table:style-name="ce21">
            <text:p>市立建功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七股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4]臺南市七股區十份里74之1號</text:p>
          </table:table-cell>
          <table:table-cell table:number-columns-repeated="16373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91</text:p>
          </table:table-cell>
          <table:table-cell office:value-type="string" table:style-name="ce21">
            <text:p>市立大文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七股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4]臺南市七股區大埕里大寮36之2號</text:p>
          </table:table-cell>
          <table:table-cell table:number-columns-repeated="16373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92</text:p>
          </table:table-cell>
          <table:table-cell office:value-type="string" table:style-name="ce21">
            <text:p>市立樹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七股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4]臺南市七股區樹林里65之11號</text:p>
          </table:table-cell>
          <table:table-cell table:number-columns-repeated="16373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93</text:p>
          </table:table-cell>
          <table:table-cell office:value-type="string" table:style-name="ce21">
            <text:p>市立將軍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將軍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5]臺南市將軍區將貴里58號</text:p>
          </table:table-cell>
          <table:table-cell table:number-columns-repeated="16373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95</text:p>
          </table:table-cell>
          <table:table-cell office:value-type="string" table:style-name="ce21">
            <text:p>市立苓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將軍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5]臺南市將軍區苓和里132號</text:p>
          </table:table-cell>
          <table:table-cell table:number-columns-repeated="16373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96</text:p>
          </table:table-cell>
          <table:table-cell office:value-type="string" table:style-name="ce21">
            <text:p>市立鯤鯓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將軍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725]臺南市將軍區鯤溟里6號</text:p>
          </table:table-cell>
          <table:table-cell table:number-columns-repeated="16373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97</text:p>
          </table:table-cell>
          <table:table-cell office:value-type="string" table:style-name="ce21">
            <text:p>市立長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將軍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5]臺南市將軍區長沙里132之2號</text:p>
          </table:table-cell>
          <table:table-cell table:number-columns-repeated="16373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699</text:p>
          </table:table-cell>
          <table:table-cell office:value-type="string" table:style-name="ce21">
            <text:p>市立北門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北門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7]臺南市北門區北門里舊埕3號</text:p>
          </table:table-cell>
          <table:table-cell table:number-columns-repeated="16373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00</text:p>
          </table:table-cell>
          <table:table-cell office:value-type="string" table:style-name="ce21">
            <text:p>市立蚵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北門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7]臺南市北門區鯤江里791號</text:p>
          </table:table-cell>
          <table:table-cell table:number-columns-repeated="16373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01</text:p>
          </table:table-cell>
          <table:table-cell office:value-type="string" table:style-name="ce21">
            <text:p>市立文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北門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7]臺南市北門區文山里4鄰溪底寮50號</text:p>
          </table:table-cell>
          <table:table-cell table:number-columns-repeated="16373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02</text:p>
          </table:table-cell>
          <table:table-cell office:value-type="string" table:style-name="ce21">
            <text:p>市立錦湖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北門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7]臺南市北門區錦湖里75號</text:p>
          </table:table-cell>
          <table:table-cell table:number-columns-repeated="16373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03</text:p>
          </table:table-cell>
          <table:table-cell office:value-type="string" table:style-name="ce21">
            <text:p>市立雙春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北門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7]臺南市北門區雙春里35之2號</text:p>
          </table:table-cell>
          <table:table-cell table:number-columns-repeated="16373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05</text:p>
          </table:table-cell>
          <table:table-cell office:value-type="string" table:style-name="ce21">
            <text:p>市立三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北門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7]臺南市北門區慈安里381號</text:p>
          </table:table-cell>
          <table:table-cell table:number-columns-repeated="16373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08</text:p>
          </table:table-cell>
          <table:table-cell office:value-type="string" table:style-name="ce21">
            <text:p>市立宅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學甲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6]臺南市學甲區宅港里13號</text:p>
          </table:table-cell>
          <table:table-cell table:number-columns-repeated="16373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09</text:p>
          </table:table-cell>
          <table:table-cell office:value-type="string" table:style-name="ce21">
            <text:p>市立頂洲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學甲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6]臺南市學甲區三慶里頂洲108號</text:p>
          </table:table-cell>
          <table:table-cell table:number-columns-repeated="16373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13</text:p>
          </table:table-cell>
          <table:table-cell office:value-type="string" table:style-name="ce21">
            <text:p>市立賀建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下營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5]臺南市下營區賀建里麻豆寮49號</text:p>
          </table:table-cell>
          <table:table-cell table:number-columns-repeated="16373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14</text:p>
          </table:table-cell>
          <table:table-cell office:value-type="string" table:style-name="ce21">
            <text:p>市立甲中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下營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5]臺南市下營區紅甲里71號</text:p>
          </table:table-cell>
          <table:table-cell table:number-columns-repeated="16373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20</text:p>
          </table:table-cell>
          <table:table-cell office:value-type="string" table:style-name="ce21">
            <text:p>市立官田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官田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0]臺南市官田區官田里11號</text:p>
          </table:table-cell>
          <table:table-cell table:number-columns-repeated="16373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22</text:p>
          </table:table-cell>
          <table:table-cell office:value-type="string" table:style-name="ce21">
            <text:p>市立嘉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六甲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734]臺南市六甲區龍湖里珊瑚路301號</text:p>
          </table:table-cell>
          <table:table-cell table:number-columns-repeated="16373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23</text:p>
          </table:table-cell>
          <table:table-cell office:value-type="string" table:style-name="ce21">
            <text:p>市立渡拔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官田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0]臺南市官田區拔林里77之1號</text:p>
          </table:table-cell>
          <table:table-cell table:number-columns-repeated="16373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24</text:p>
          </table:table-cell>
          <table:table-cell office:value-type="string" table:style-name="ce21">
            <text:p>市立大內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大內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42]臺南市大內區大內里63號</text:p>
          </table:table-cell>
          <table:table-cell table:number-columns-repeated="16373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26</text:p>
          </table:table-cell>
          <table:table-cell office:value-type="string" table:style-name="ce21">
            <text:p>市立二溪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大內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42]臺南市大內區二溪里154號</text:p>
          </table:table-cell>
          <table:table-cell table:number-columns-repeated="16373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30</text:p>
          </table:table-cell>
          <table:table-cell office:value-type="string" table:style-name="ce21">
            <text:p>市立新橋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新營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0]臺南市新營區鐵線里1號</text:p>
          </table:table-cell>
          <table:table-cell table:number-columns-repeated="16373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31</text:p>
          </table:table-cell>
          <table:table-cell office:value-type="string" table:style-name="ce21">
            <text:p>市立新營區新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新營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0]臺南市新營區太南里316號</text:p>
          </table:table-cell>
          <table:table-cell table:number-columns-repeated="16373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34</text:p>
          </table:table-cell>
          <table:table-cell office:value-type="string" table:style-name="ce21">
            <text:p>市立新生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新營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730]臺南市新營區姑爺里52號</text:p>
          </table:table-cell>
          <table:table-cell table:number-columns-repeated="16373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35</text:p>
          </table:table-cell>
          <table:table-cell office:value-type="string" table:style-name="ce21">
            <text:p>市立土庫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新營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0]臺南市新營區土庫里71之1號</text:p>
          </table:table-cell>
          <table:table-cell table:number-columns-repeated="16373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38</text:p>
          </table:table-cell>
          <table:table-cell office:value-type="string" table:style-name="ce21">
            <text:p>市立歡雅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鹽水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7]臺南市鹽水區歡雅里31號</text:p>
          </table:table-cell>
          <table:table-cell table:number-columns-repeated="16373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39</text:p>
          </table:table-cell>
          <table:table-cell office:value-type="string" table:style-name="ce21">
            <text:p>市立坔頭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鹽水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7]臺南市鹽水區坔頭港里202號</text:p>
          </table:table-cell>
          <table:table-cell table:number-columns-repeated="16373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42</text:p>
          </table:table-cell>
          <table:table-cell office:value-type="string" table:style-name="ce21">
            <text:p>市立竹埔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鹽水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7]臺南市鹽水區竹林里92-1號</text:p>
          </table:table-cell>
          <table:table-cell table:number-columns-repeated="16373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43</text:p>
          </table:table-cell>
          <table:table-cell office:value-type="string" table:style-name="ce21">
            <text:p>市立仁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鹽水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7]臺南市鹽水區三明里舊營117號</text:p>
          </table:table-cell>
          <table:table-cell table:number-columns-repeated="16373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44</text:p>
          </table:table-cell>
          <table:table-cell office:value-type="string" table:style-name="ce21">
            <text:p>市立岸內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鹽水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7]臺南市鹽水區岸內里新岸內96號</text:p>
          </table:table-cell>
          <table:table-cell table:number-columns-repeated="16373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47</text:p>
          </table:table-cell>
          <table:table-cell office:value-type="string" table:style-name="ce21">
            <text:p>市立文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鹽水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7]臺南市鹽水區文昌里10-3號</text:p>
          </table:table-cell>
          <table:table-cell table:number-columns-repeated="16373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49</text:p>
          </table:table-cell>
          <table:table-cell office:value-type="string" table:style-name="ce21">
            <text:p>市立玉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白河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2]臺南市白河區玉豐里85號</text:p>
          </table:table-cell>
          <table:table-cell table:number-columns-repeated="16373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50</text:p>
          </table:table-cell>
          <table:table-cell office:value-type="string" table:style-name="ce21">
            <text:p>市立竹門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白河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2]臺南市白河區竹門里113號</text:p>
          </table:table-cell>
          <table:table-cell table:number-columns-repeated="16373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51</text:p>
          </table:table-cell>
          <table:table-cell office:value-type="string" table:style-name="ce21">
            <text:p>市立內角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白河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2]臺南市白河區內角里1號</text:p>
          </table:table-cell>
          <table:table-cell table:number-columns-repeated="16373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53</text:p>
          </table:table-cell>
          <table:table-cell office:value-type="string" table:style-name="ce21">
            <text:p>市立仙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白河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2]臺南市白河區仙草里22號</text:p>
          </table:table-cell>
          <table:table-cell table:number-columns-repeated="16373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55</text:p>
          </table:table-cell>
          <table:table-cell office:value-type="string" table:style-name="ce21">
            <text:p>市立河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白河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2]臺南市白河區河東里83之1號</text:p>
          </table:table-cell>
          <table:table-cell table:number-columns-repeated="16373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56</text:p>
          </table:table-cell>
          <table:table-cell office:value-type="string" table:style-name="ce21">
            <text:p>市立大竹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白河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2]臺南市白河區大竹里3號</text:p>
          </table:table-cell>
          <table:table-cell table:number-columns-repeated="16373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59</text:p>
          </table:table-cell>
          <table:table-cell office:value-type="string" table:style-name="ce21">
            <text:p>市立果毅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柳營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6]臺南市柳營區果毅里61號</text:p>
          </table:table-cell>
          <table:table-cell table:number-columns-repeated="16373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61</text:p>
          </table:table-cell>
          <table:table-cell office:value-type="string" table:style-name="ce21">
            <text:p>市立太康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柳營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6]臺南市柳營區太康里4之1號</text:p>
          </table:table-cell>
          <table:table-cell table:number-columns-repeated="16373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62</text:p>
          </table:table-cell>
          <table:table-cell office:value-type="string" table:style-name="ce21">
            <text:p>市立新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柳營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6]臺南市柳營區旭山里新吉庄28之1號</text:p>
          </table:table-cell>
          <table:table-cell table:number-columns-repeated="16373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64</text:p>
          </table:table-cell>
          <table:table-cell office:value-type="string" table:style-name="ce21">
            <text:p>市立菁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後壁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1]臺南市後壁區墨林里282號</text:p>
          </table:table-cell>
          <table:table-cell table:number-columns-repeated="16373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65</text:p>
          </table:table-cell>
          <table:table-cell office:value-type="string" table:style-name="ce21">
            <text:p>市立安溪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後壁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1]臺南市後壁區長安里5號</text:p>
          </table:table-cell>
          <table:table-cell table:number-columns-repeated="16373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66</text:p>
          </table:table-cell>
          <table:table-cell office:value-type="string" table:style-name="ce21">
            <text:p>市立新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後壁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1]臺南市後壁區長短樹里下長81號</text:p>
          </table:table-cell>
          <table:table-cell table:number-columns-repeated="16373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67</text:p>
          </table:table-cell>
          <table:table-cell office:value-type="string" table:style-name="ce21">
            <text:p>市立永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後壁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1]臺南市後壁區嘉田里48之5號</text:p>
          </table:table-cell>
          <table:table-cell table:number-columns-repeated="16373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68</text:p>
          </table:table-cell>
          <table:table-cell office:value-type="string" table:style-name="ce21">
            <text:p>市立新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後壁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1]臺南市後壁區新嘉里210之2號</text:p>
          </table:table-cell>
          <table:table-cell table:number-columns-repeated="16373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69</text:p>
          </table:table-cell>
          <table:table-cell office:value-type="string" table:style-name="ce21">
            <text:p>市立樹人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後壁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1]臺南市後壁區烏樹里145號</text:p>
          </table:table-cell>
          <table:table-cell table:number-columns-repeated="16373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71</text:p>
          </table:table-cell>
          <table:table-cell office:value-type="string" table:style-name="ce21">
            <text:p>市立聖賢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東山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3]臺南市東山區聖賢里田尾29號</text:p>
          </table:table-cell>
          <table:table-cell table:number-columns-repeated="16373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72</text:p>
          </table:table-cell>
          <table:table-cell office:value-type="string" table:style-name="ce21">
            <text:p>市立東原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東山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3]臺南市東山區東原里23鄰8號</text:p>
          </table:table-cell>
          <table:table-cell table:number-columns-repeated="16373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74</text:p>
          </table:table-cell>
          <table:table-cell office:value-type="string" table:style-name="ce21">
            <text:p>市立青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東山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3]臺南市東山區青山里16號</text:p>
          </table:table-cell>
          <table:table-cell table:number-columns-repeated="16373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14775</text:p>
          </table:table-cell>
          <table:table-cell office:value-type="string" table:style-name="ce21">
            <text:p>市立吉貝耍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東山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3]臺南市東山區東河里15號</text:p>
          </table:table-cell>
          <table:table-cell table:number-columns-repeated="16373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213611</text:p>
          </table:table-cell>
          <table:table-cell office:value-type="string" table:style-name="ce21">
            <text:p>市立龍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南區鯤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02]臺南市南區鯤鯓里鯤鯓路147號</text:p>
          </table:table-cell>
          <table:table-cell table:number-columns-repeated="16373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213631</text:p>
          </table:table-cell>
          <table:table-cell office:value-type="string" table:style-name="ce21">
            <text:p>市立青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安南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09]臺南市安南區青砂街二段105巷32號</text:p>
          </table:table-cell>
          <table:table-cell table:number-columns-repeated="16373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213632</text:p>
          </table:table-cell>
          <table:table-cell office:value-type="string" table:style-name="ce21">
            <text:p>市立鎮海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安南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09]臺南市安南區大眾路381號</text:p>
          </table:table-cell>
          <table:table-cell table:number-columns-repeated="16373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213633</text:p>
          </table:table-cell>
          <table:table-cell office:value-type="string" table:style-name="ce21">
            <text:p>市立顯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安南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09]臺南市安南區顯宮二街1號</text:p>
          </table:table-cell>
          <table:table-cell table:number-columns-repeated="16373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213635</text:p>
          </table:table-cell>
          <table:table-cell office:value-type="string" table:style-name="ce21">
            <text:p>市立安南區南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安南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09]臺南市安南區公學路五段627號</text:p>
          </table:table-cell>
          <table:table-cell table:number-columns-repeated="16373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213643</text:p>
          </table:table-cell>
          <table:table-cell office:value-type="string" table:style-name="ce21">
            <text:p>市立學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安南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09]臺南市安南區公學路六段589號</text:p>
          </table:table-cell>
          <table:table-cell table:number-columns-repeated="16373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632</text:p>
          </table:table-cell>
          <table:table-cell office:value-type="string" table:style-name="ce21">
            <text:p>市立興田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大樹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0]高雄市大樹區興田里興田路59號</text:p>
          </table:table-cell>
          <table:table-cell table:number-columns-repeated="16373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633</text:p>
          </table:table-cell>
          <table:table-cell office:value-type="string" table:style-name="ce21">
            <text:p>市立龍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大樹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0]高雄市大樹區龍目里56號</text:p>
          </table:table-cell>
          <table:table-cell table:number-columns-repeated="16373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639</text:p>
          </table:table-cell>
          <table:table-cell office:value-type="string" table:style-name="ce21">
            <text:p>市立嘉誠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大社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15]高雄市大社區嘉誠里嘉誠路22號</text:p>
          </table:table-cell>
          <table:table-cell table:number-columns-repeated="16373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656</text:p>
          </table:table-cell>
          <table:table-cell office:value-type="string" table:style-name="ce21">
            <text:p>市立深水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燕巢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824]高雄市燕巢區深水里深中路2號</text:p>
          </table:table-cell>
          <table:table-cell table:number-columns-repeated="16373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659</text:p>
          </table:table-cell>
          <table:table-cell office:value-type="string" table:style-name="ce21">
            <text:p>市立金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燕巢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0M</text:p>
          </table:table-cell>
          <table:table-cell office:value-type="string" table:style-name="ce1">
            <text:p>[824]高雄市燕巢區金山里番田路29號</text:p>
          </table:table-cell>
          <table:table-cell table:number-columns-repeated="16373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660</text:p>
          </table:table-cell>
          <table:table-cell office:value-type="string" table:style-name="ce21">
            <text:p>市立田寮區新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田寮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23]高雄市田寮區新興里大新路2號</text:p>
          </table:table-cell>
          <table:table-cell table:number-columns-repeated="16373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661</text:p>
          </table:table-cell>
          <table:table-cell office:value-type="string" table:style-name="ce21">
            <text:p>市立崇德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田寮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823]高雄市田寮區崇德里崇德路101號</text:p>
          </table:table-cell>
          <table:table-cell table:number-columns-repeated="16373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671</text:p>
          </table:table-cell>
          <table:table-cell office:value-type="string" table:style-name="ce21">
            <text:p>市立三埤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路竹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21]高雄市路竹區三爺里民權路7號</text:p>
          </table:table-cell>
          <table:table-cell table:number-columns-repeated="16373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672</text:p>
          </table:table-cell>
          <table:table-cell office:value-type="string" table:style-name="ce21">
            <text:p>市立北嶺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路竹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0M</text:p>
          </table:table-cell>
          <table:table-cell office:value-type="string" table:style-name="ce1">
            <text:p>[821]高雄市路竹區北嶺里民治路85號</text:p>
          </table:table-cell>
          <table:table-cell table:number-columns-repeated="16373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678</text:p>
          </table:table-cell>
          <table:table-cell office:value-type="string" table:style-name="ce21">
            <text:p>市立三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湖內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29]高雄市湖內區中正路二段544號</text:p>
          </table:table-cell>
          <table:table-cell table:number-columns-repeated="16373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683</text:p>
          </table:table-cell>
          <table:table-cell office:value-type="string" table:style-name="ce21">
            <text:p>市立新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永安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28]高雄市永安區新港里新興路25號</text:p>
          </table:table-cell>
          <table:table-cell table:number-columns-repeated="16373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698</text:p>
          </table:table-cell>
          <table:table-cell office:value-type="string" table:style-name="ce21">
            <text:p>市立東門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美濃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3]高雄市美濃區東門里民族路36巷2號</text:p>
          </table:table-cell>
          <table:table-cell table:number-columns-repeated="16373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00</text:p>
          </table:table-cell>
          <table:table-cell office:value-type="string" table:style-name="ce21">
            <text:p>市立龍肚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美濃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3]高雄市美濃區龍肚里龍東街43號</text:p>
          </table:table-cell>
          <table:table-cell table:number-columns-repeated="16373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02</text:p>
          </table:table-cell>
          <table:table-cell office:value-type="string" table:style-name="ce21">
            <text:p>市立廣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美濃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3]高雄市美濃區興隆里廣興街124號</text:p>
          </table:table-cell>
          <table:table-cell table:number-columns-repeated="16373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03</text:p>
          </table:table-cell>
          <table:table-cell office:value-type="string" table:style-name="ce21">
            <text:p>市立龍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美濃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843]高雄市美濃區龍山里龍山街62號</text:p>
          </table:table-cell>
          <table:table-cell table:number-columns-repeated="16373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04</text:p>
          </table:table-cell>
          <table:table-cell office:value-type="string" table:style-name="ce21">
            <text:p>市立福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美濃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3]高雄市美濃區中山路二段358號</text:p>
          </table:table-cell>
          <table:table-cell table:number-columns-repeated="16373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05</text:p>
          </table:table-cell>
          <table:table-cell office:value-type="string" table:style-name="ce21">
            <text:p>市立吉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美濃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843]高雄市美濃區吉東里吉頂路19號</text:p>
          </table:table-cell>
          <table:table-cell table:number-columns-repeated="16373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06</text:p>
          </table:table-cell>
          <table:table-cell office:value-type="string" table:style-name="ce21">
            <text:p>市立六龜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六龜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4]高雄市六龜區義寶里光復路40號</text:p>
          </table:table-cell>
          <table:table-cell table:number-columns-repeated="16373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07</text:p>
          </table:table-cell>
          <table:table-cell office:value-type="string" table:style-name="ce21">
            <text:p>市立荖濃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六龜區</text:p>
          </table:table-cell>
          <table:table-cell table:style-name="ce1"/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4]高雄市六龜區荖濃里南橫路72號</text:p>
          </table:table-cell>
          <table:table-cell table:number-columns-repeated="16373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08</text:p>
          </table:table-cell>
          <table:table-cell office:value-type="string" table:style-name="ce21">
            <text:p>市立新發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六龜區</text:p>
          </table:table-cell>
          <table:table-cell table:style-name="ce1"/>
          <table:table-cell office:value-type="string" table:style-name="ce21">
            <text:p>極偏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844]高雄市六龜區新發里和平路130號</text:p>
          </table:table-cell>
          <table:table-cell table:number-columns-repeated="16373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09</text:p>
          </table:table-cell>
          <table:table-cell office:value-type="string" table:style-name="ce21">
            <text:p>市立龍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六龜區</text:p>
          </table:table-cell>
          <table:table-cell table:style-name="ce1"/>
          <table:table-cell office:value-type="string" table:style-name="ce21">
            <text:p>極偏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844]高雄市六龜區中興里中庄193號</text:p>
          </table:table-cell>
          <table:table-cell table:number-columns-repeated="16373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10</text:p>
          </table:table-cell>
          <table:table-cell office:value-type="string" table:style-name="ce21">
            <text:p>市立新威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六龜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4]高雄市六龜區新興里新威路212號</text:p>
          </table:table-cell>
          <table:table-cell table:number-columns-repeated="16373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11</text:p>
          </table:table-cell>
          <table:table-cell office:value-type="string" table:style-name="ce21">
            <text:p>市立寶來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六龜區</text:p>
          </table:table-cell>
          <table:table-cell table:style-name="ce1"/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4]高雄市六龜區寶來里中正路89號</text:p>
          </table:table-cell>
          <table:table-cell table:number-columns-repeated="16373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12</text:p>
          </table:table-cell>
          <table:table-cell office:value-type="string" table:style-name="ce21">
            <text:p>市立月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杉林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6]高雄市杉林區月眉里象寮巷39號</text:p>
          </table:table-cell>
          <table:table-cell table:number-columns-repeated="16373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13</text:p>
          </table:table-cell>
          <table:table-cell office:value-type="string" table:style-name="ce21">
            <text:p>市立上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杉林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6]高雄市杉林區上平里山仙路212號</text:p>
          </table:table-cell>
          <table:table-cell table:number-columns-repeated="16373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14</text:p>
          </table:table-cell>
          <table:table-cell office:value-type="string" table:style-name="ce21">
            <text:p>市立新庄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杉林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6]高雄市杉林區新庄里司馬路45巷5號</text:p>
          </table:table-cell>
          <table:table-cell table:number-columns-repeated="16373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15</text:p>
          </table:table-cell>
          <table:table-cell office:value-type="string" table:style-name="ce21">
            <text:p>市立集來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杉林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846]高雄市杉林區集來里通仙巷333號</text:p>
          </table:table-cell>
          <table:table-cell table:number-columns-repeated="16373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16</text:p>
          </table:table-cell>
          <table:table-cell office:value-type="string" table:style-name="ce21">
            <text:p>市立杉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杉林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6]高雄市杉林區杉林里合森巷41號</text:p>
          </table:table-cell>
          <table:table-cell table:number-columns-repeated="16373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18</text:p>
          </table:table-cell>
          <table:table-cell office:value-type="string" table:style-name="ce21">
            <text:p>市立內門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內門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5]高雄市內門區內豊里內埔24號</text:p>
          </table:table-cell>
          <table:table-cell table:number-columns-repeated="16373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19</text:p>
          </table:table-cell>
          <table:table-cell office:value-type="string" table:style-name="ce21">
            <text:p>市立觀亭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內門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5]高雄市內門區觀亭里中正路203號</text:p>
          </table:table-cell>
          <table:table-cell table:number-columns-repeated="16373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20</text:p>
          </table:table-cell>
          <table:table-cell office:value-type="string" table:style-name="ce21">
            <text:p>市立溝坪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內門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5]高雄市內門區溝坪里廣福巷47號</text:p>
          </table:table-cell>
          <table:table-cell table:number-columns-repeated="16373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21</text:p>
          </table:table-cell>
          <table:table-cell office:value-type="string" table:style-name="ce21">
            <text:p>市立金竹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內門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5]高雄市內門區金竹里吉民28號</text:p>
          </table:table-cell>
          <table:table-cell table:number-columns-repeated="16373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22</text:p>
          </table:table-cell>
          <table:table-cell office:value-type="string" table:style-name="ce21">
            <text:p>市立木柵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內門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845]高雄市內門區木柵里木柵3號</text:p>
          </table:table-cell>
          <table:table-cell table:number-columns-repeated="16373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23</text:p>
          </table:table-cell>
          <table:table-cell office:value-type="string" table:style-name="ce21">
            <text:p>市立西門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內門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5]高雄市內門區內東里柿子園24號</text:p>
          </table:table-cell>
          <table:table-cell table:number-columns-repeated="16373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24</text:p>
          </table:table-cell>
          <table:table-cell office:value-type="string" table:style-name="ce21">
            <text:p>市立景義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內門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5]高雄市內門區永富里萊坑8號</text:p>
          </table:table-cell>
          <table:table-cell table:number-columns-repeated="16373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25</text:p>
          </table:table-cell>
          <table:table-cell office:value-type="string" table:style-name="ce21">
            <text:p>市立甲仙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甲仙區</text:p>
          </table:table-cell>
          <table:table-cell table:style-name="ce1"/>
          <table:table-cell office:value-type="string" table:style-name="ce21">
            <text:p>極偏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847]高雄市甲仙區西安里文化路45號</text:p>
          </table:table-cell>
          <table:table-cell table:number-columns-repeated="16373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26</text:p>
          </table:table-cell>
          <table:table-cell office:value-type="string" table:style-name="ce21">
            <text:p>市立小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甲仙區</text:p>
          </table:table-cell>
          <table:table-cell table:style-name="ce1"/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7]高雄市甲仙區小林里五里路24-2號</text:p>
          </table:table-cell>
          <table:table-cell table:number-columns-repeated="16373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27</text:p>
          </table:table-cell>
          <table:table-cell office:value-type="string" table:style-name="ce21">
            <text:p>市立寶隆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甲仙區</text:p>
          </table:table-cell>
          <table:table-cell table:style-name="ce1"/>
          <table:table-cell office:value-type="string" table:style-name="ce21">
            <text:p>極偏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847]高雄市甲仙區寶隆里光華路20號</text:p>
          </table:table-cell>
          <table:table-cell table:number-columns-repeated="16373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國中小</text:p>
          </table:table-cell>
          <table:table-cell office:value-type="string" table:style-name="ce21">
            <text:p>124730</text:p>
          </table:table-cell>
          <table:table-cell office:value-type="string" table:style-name="ce21">
            <text:p>市立巴楠花部落國(中)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杉林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846]高雄市杉林區大愛里和氣街15號</text:p>
          </table:table-cell>
          <table:table-cell table:number-columns-repeated="16373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31</text:p>
          </table:table-cell>
          <table:table-cell office:value-type="string" table:style-name="ce21">
            <text:p>市立民生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那瑪夏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849]高雄市那瑪夏區達卡努瓦里大光巷159號</text:p>
          </table:table-cell>
          <table:table-cell table:number-columns-repeated="16373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32</text:p>
          </table:table-cell>
          <table:table-cell office:value-type="string" table:style-name="ce21">
            <text:p>市立茂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茂林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51]高雄市茂林區茂林里4之3號</text:p>
          </table:table-cell>
          <table:table-cell table:number-columns-repeated="16373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33</text:p>
          </table:table-cell>
          <table:table-cell office:value-type="string" table:style-name="ce21">
            <text:p>市立多納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茂林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851]高雄市茂林區多納里1-2號</text:p>
          </table:table-cell>
          <table:table-cell table:number-columns-repeated="16373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34</text:p>
          </table:table-cell>
          <table:table-cell office:value-type="string" table:style-name="ce21">
            <text:p>市立桃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桃源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8]高雄市桃源區桃源里北進巷五十號</text:p>
          </table:table-cell>
          <table:table-cell table:number-columns-repeated="16373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35</text:p>
          </table:table-cell>
          <table:table-cell office:value-type="string" table:style-name="ce21">
            <text:p>市立建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桃源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8]高雄市桃源區建山里96號</text:p>
          </table:table-cell>
          <table:table-cell table:number-columns-repeated="16373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36</text:p>
          </table:table-cell>
          <table:table-cell office:value-type="string" table:style-name="ce21">
            <text:p>市立興中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桃源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8]高雄市桃源區高中里興中巷44號</text:p>
          </table:table-cell>
          <table:table-cell table:number-columns-repeated="16373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37</text:p>
          </table:table-cell>
          <table:table-cell office:value-type="string" table:style-name="ce21">
            <text:p>市立寶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桃源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848]高雄市桃源區寶山里98號</text:p>
          </table:table-cell>
          <table:table-cell table:number-columns-repeated="16373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38</text:p>
          </table:table-cell>
          <table:table-cell office:value-type="string" table:style-name="ce21">
            <text:p>市立樟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桃源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8]高雄市桃源區拉芙蘭里南橫公路五段440號</text:p>
          </table:table-cell>
          <table:table-cell table:number-columns-repeated="16373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24755</text:p>
          </table:table-cell>
          <table:table-cell office:value-type="string" table:style-name="ce21">
            <text:p>市立那瑪夏區民權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那瑪夏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9]高雄市那瑪夏區瑪雅里平和巷220號</text:p>
          </table:table-cell>
          <table:table-cell table:number-columns-repeated="16373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24617</text:p>
          </table:table-cell>
          <table:table-cell office:value-type="string" table:style-name="ce21">
            <text:p>縣立蓬萊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2]宜蘭縣</text:p>
          </table:table-cell>
          <table:table-cell office:value-type="string" table:style-name="ce1">
            <text:p>蘇澳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270]宜蘭縣蘇澳鎮南澳路85號</text:p>
          </table:table-cell>
          <table:table-cell table:number-columns-repeated="16373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24626</text:p>
          </table:table-cell>
          <table:table-cell office:value-type="string" table:style-name="ce21">
            <text:p>縣立大溪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2]宜蘭縣</text:p>
          </table:table-cell>
          <table:table-cell office:value-type="string" table:style-name="ce1">
            <text:p>頭城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261]宜蘭縣頭城鎮濱海路4段250號</text:p>
          </table:table-cell>
          <table:table-cell table:number-columns-repeated="16373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24627</text:p>
          </table:table-cell>
          <table:table-cell office:value-type="string" table:style-name="ce21">
            <text:p>縣立大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2]宜蘭縣</text:p>
          </table:table-cell>
          <table:table-cell office:value-type="string" table:style-name="ce1">
            <text:p>頭城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261]宜蘭縣頭城鎮濱海路七段65號</text:p>
          </table:table-cell>
          <table:table-cell table:number-columns-repeated="16373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24663</text:p>
          </table:table-cell>
          <table:table-cell office:value-type="string" table:style-name="ce21">
            <text:p>縣立憲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2]宜蘭縣</text:p>
          </table:table-cell>
          <table:table-cell office:value-type="string" table:style-name="ce1">
            <text:p>三星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266]宜蘭縣三星鄉天山村福山街119號</text:p>
          </table:table-cell>
          <table:table-cell table:number-columns-repeated="16373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24668</text:p>
          </table:table-cell>
          <table:table-cell office:value-type="string" table:style-name="ce21">
            <text:p>縣立四季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2]宜蘭縣</text:p>
          </table:table-cell>
          <table:table-cell office:value-type="string" table:style-name="ce1">
            <text:p>大同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267]宜蘭縣大同鄉四季村和勳巷1號</text:p>
          </table:table-cell>
          <table:table-cell table:number-columns-repeated="16373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24669</text:p>
          </table:table-cell>
          <table:table-cell office:value-type="string" table:style-name="ce21">
            <text:p>縣立南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2]宜蘭縣</text:p>
          </table:table-cell>
          <table:table-cell office:value-type="string" table:style-name="ce1">
            <text:p>大同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267]宜蘭縣大同鄉南山村四鄰埤南巷31之3號</text:p>
          </table:table-cell>
          <table:table-cell table:number-columns-repeated="16373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24670</text:p>
          </table:table-cell>
          <table:table-cell office:value-type="string" table:style-name="ce21">
            <text:p>縣立大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2]宜蘭縣</text:p>
          </table:table-cell>
          <table:table-cell office:value-type="string" table:style-name="ce1">
            <text:p>大同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267]宜蘭縣大同鄉崙埤村10之9號</text:p>
          </table:table-cell>
          <table:table-cell table:number-columns-repeated="16373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24671</text:p>
          </table:table-cell>
          <table:table-cell office:value-type="string" table:style-name="ce21">
            <text:p>縣立寒溪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2]宜蘭縣</text:p>
          </table:table-cell>
          <table:table-cell office:value-type="string" table:style-name="ce1">
            <text:p>大同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267]宜蘭縣大同鄉寒溪村寒溪巷16號</text:p>
          </table:table-cell>
          <table:table-cell table:number-columns-repeated="16373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24672</text:p>
          </table:table-cell>
          <table:table-cell office:value-type="string" table:style-name="ce21">
            <text:p>縣立南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2]宜蘭縣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272]宜蘭縣南澳鄉南澳村中正路15號</text:p>
          </table:table-cell>
          <table:table-cell table:number-columns-repeated="16373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24673</text:p>
          </table:table-cell>
          <table:table-cell office:value-type="string" table:style-name="ce21">
            <text:p>縣立碧候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2]宜蘭縣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272]宜蘭縣南澳鄉碧候村自覺巷38號</text:p>
          </table:table-cell>
          <table:table-cell table:number-columns-repeated="16373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24674</text:p>
          </table:table-cell>
          <table:table-cell office:value-type="string" table:style-name="ce21">
            <text:p>縣立武塔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2]宜蘭縣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272]宜蘭縣南澳鄉武塔村新溪路1號</text:p>
          </table:table-cell>
          <table:table-cell table:number-columns-repeated="16373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24675</text:p>
          </table:table-cell>
          <table:table-cell office:value-type="string" table:style-name="ce21">
            <text:p>縣立澳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2]宜蘭縣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272]宜蘭縣南澳鄉澳花村中央路19號</text:p>
          </table:table-cell>
          <table:table-cell table:number-columns-repeated="16373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24676</text:p>
          </table:table-cell>
          <table:table-cell office:value-type="string" table:style-name="ce21">
            <text:p>縣立東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2]宜蘭縣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272]宜蘭縣南澳鄉東岳村蘇花路三段209號</text:p>
          </table:table-cell>
          <table:table-cell table:number-columns-repeated="16373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24677</text:p>
          </table:table-cell>
          <table:table-cell office:value-type="string" table:style-name="ce21">
            <text:p>縣立金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2]宜蘭縣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272]宜蘭縣南澳鄉金岳村 (路) 二號</text:p>
          </table:table-cell>
          <table:table-cell table:number-columns-repeated="16373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24678</text:p>
          </table:table-cell>
          <table:table-cell office:value-type="string" table:style-name="ce21">
            <text:p>縣立金洋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2]宜蘭縣</text:p>
          </table:table-cell>
          <table:table-cell office:value-type="string" table:style-name="ce1">
            <text:p>南澳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272]宜蘭縣南澳鄉金洋村11號</text:p>
          </table:table-cell>
          <table:table-cell table:number-columns-repeated="16373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44608</text:p>
          </table:table-cell>
          <table:table-cell office:value-type="string" table:style-name="ce21">
            <text:p>縣立錦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06]新竹縣關西鎮金山里107號</text:p>
          </table:table-cell>
          <table:table-cell table:number-columns-repeated="16373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44609</text:p>
          </table:table-cell>
          <table:table-cell office:value-type="string" table:style-name="ce21">
            <text:p>縣立玉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06]新竹縣關西鎮玉山里四鄰25號</text:p>
          </table:table-cell>
          <table:table-cell table:number-columns-repeated="16373"/>
        </table:table-row>
        <table:table-row table:style-name="ro1">
          <table:table-cell office:value-type="float" office:value="271" table:style-name="ce1">
            <text:p>27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44613</text:p>
          </table:table-cell>
          <table:table-cell office:value-type="string" table:style-name="ce21">
            <text:p>縣立清水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新埔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05]新竹縣新埔鎮清水里143號</text:p>
          </table:table-cell>
          <table:table-cell table:number-columns-repeated="16373"/>
        </table:table-row>
        <table:table-row table:style-name="ro1">
          <table:table-cell office:value-type="float" office:value="272" table:style-name="ce1">
            <text:p>27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44625</text:p>
          </table:table-cell>
          <table:table-cell office:value-type="string" table:style-name="ce21">
            <text:p>縣立陸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竹東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10]新竹縣竹東鎮陸豐里48號</text:p>
          </table:table-cell>
          <table:table-cell table:number-columns-repeated="16373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44626</text:p>
          </table:table-cell>
          <table:table-cell office:value-type="string" table:style-name="ce21">
            <text:p>縣立瑞峰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竹東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10]新竹縣竹東鎮上坪里43號</text:p>
          </table:table-cell>
          <table:table-cell table:number-columns-repeated="16373"/>
        </table:table-row>
        <table:table-row table:style-name="ro1">
          <table:table-cell office:value-type="float" office:value="274" table:style-name="ce1">
            <text:p>27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44646</text:p>
          </table:table-cell>
          <table:table-cell office:value-type="string" table:style-name="ce21">
            <text:p>縣立田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橫山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12]新竹縣橫山鄉田寮村田洋街128號</text:p>
          </table:table-cell>
          <table:table-cell table:number-columns-repeated="16373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44658</text:p>
          </table:table-cell>
          <table:table-cell office:value-type="string" table:style-name="ce21">
            <text:p>縣立寶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寶山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08]新竹縣寶山鄉寶山村寶山路二段130號</text:p>
          </table:table-cell>
          <table:table-cell table:number-columns-repeated="16373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44663</text:p>
          </table:table-cell>
          <table:table-cell office:value-type="string" table:style-name="ce21">
            <text:p>縣立大坪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北埔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14]新竹縣北埔鄉外坪村一鄰8號</text:p>
          </table:table-cell>
          <table:table-cell table:number-columns-repeated="16373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44666</text:p>
          </table:table-cell>
          <table:table-cell office:value-type="string" table:style-name="ce21">
            <text:p>縣立尖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13]新竹縣尖石鄉嘉樂村六鄰7號</text:p>
          </table:table-cell>
          <table:table-cell table:number-columns-repeated="16373"/>
        </table:table-row>
        <table:table-row table:style-name="ro1">
          <table:table-cell office:value-type="float" office:value="278" table:style-name="ce1">
            <text:p>27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44667</text:p>
          </table:table-cell>
          <table:table-cell office:value-type="string" table:style-name="ce21">
            <text:p>縣立嘉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13]新竹縣尖石鄉嘉樂村三鄰177號</text:p>
          </table:table-cell>
          <table:table-cell table:number-columns-repeated="16373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44668</text:p>
          </table:table-cell>
          <table:table-cell office:value-type="string" table:style-name="ce21">
            <text:p>縣立新樂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13]新竹縣尖石鄉新樂村一鄰10號</text:p>
          </table:table-cell>
          <table:table-cell table:number-columns-repeated="16373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44669</text:p>
          </table:table-cell>
          <table:table-cell office:value-type="string" table:style-name="ce21">
            <text:p>縣立梅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13]新竹縣尖石鄉梅花村1鄰25號</text:p>
          </table:table-cell>
          <table:table-cell table:number-columns-repeated="16373"/>
        </table:table-row>
        <table:table-row table:style-name="ro1">
          <table:table-cell office:value-type="float" office:value="281" table:style-name="ce1">
            <text:p>28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44670</text:p>
          </table:table-cell>
          <table:table-cell office:value-type="string" table:style-name="ce21">
            <text:p>縣立錦屏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13]新竹縣尖石鄉錦屏村十鄰116號</text:p>
          </table:table-cell>
          <table:table-cell table:number-columns-repeated="16373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44671</text:p>
          </table:table-cell>
          <table:table-cell office:value-type="string" table:style-name="ce21">
            <text:p>縣立玉峰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13]新竹縣尖石鄉玉峰村五鄰59號</text:p>
          </table:table-cell>
          <table:table-cell table:number-columns-repeated="16373"/>
        </table:table-row>
        <table:table-row table:style-name="ro1">
          <table:table-cell office:value-type="float" office:value="283" table:style-name="ce1">
            <text:p>28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44672</text:p>
          </table:table-cell>
          <table:table-cell office:value-type="string" table:style-name="ce21">
            <text:p>縣立石磊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13]新竹縣尖石鄉玉峰村十鄰49號</text:p>
          </table:table-cell>
          <table:table-cell table:number-columns-repeated="16373"/>
        </table:table-row>
        <table:table-row table:style-name="ro1">
          <table:table-cell office:value-type="float" office:value="284" table:style-name="ce1">
            <text:p>28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44673</text:p>
          </table:table-cell>
          <table:table-cell office:value-type="string" table:style-name="ce21">
            <text:p>縣立秀巒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13]新竹縣尖石鄉秀巒村四鄰19號</text:p>
          </table:table-cell>
          <table:table-cell table:number-columns-repeated="16373"/>
        </table:table-row>
        <table:table-row table:style-name="ro1">
          <table:table-cell office:value-type="float" office:value="285" table:style-name="ce1">
            <text:p>28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44674</text:p>
          </table:table-cell>
          <table:table-cell office:value-type="string" table:style-name="ce21">
            <text:p>縣立新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13]新竹縣尖石鄉秀巒村八鄰17號</text:p>
          </table:table-cell>
          <table:table-cell table:number-columns-repeated="16373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44675</text:p>
          </table:table-cell>
          <table:table-cell office:value-type="string" table:style-name="ce21">
            <text:p>縣立五峰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11]新竹縣五峰鄉大隘村六鄰123號</text:p>
          </table:table-cell>
          <table:table-cell table:number-columns-repeated="16373"/>
        </table:table-row>
        <table:table-row table:style-name="ro1">
          <table:table-cell office:value-type="float" office:value="287" table:style-name="ce1">
            <text:p>28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44676</text:p>
          </table:table-cell>
          <table:table-cell office:value-type="string" table:style-name="ce21">
            <text:p>縣立桃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11]新竹縣五峰鄉桃山村15鄰243號</text:p>
          </table:table-cell>
          <table:table-cell table:number-columns-repeated="16373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44677</text:p>
          </table:table-cell>
          <table:table-cell office:value-type="string" table:style-name="ce21">
            <text:p>縣立花園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11]新竹縣五峰鄉花園村八鄰174號</text:p>
          </table:table-cell>
          <table:table-cell table:number-columns-repeated="16373"/>
        </table:table-row>
        <table:table-row table:style-name="ro1">
          <table:table-cell office:value-type="float" office:value="289" table:style-name="ce1">
            <text:p>28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614</text:p>
          </table:table-cell>
          <table:table-cell office:value-type="string" table:style-name="ce21">
            <text:p>縣立開礦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公館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63]苗栗縣公館鄉開礦村九鄰143號</text:p>
          </table:table-cell>
          <table:table-cell table:number-columns-repeated="16373"/>
        </table:table-row>
        <table:table-row table:style-name="ro1">
          <table:table-cell office:value-type="float" office:value="290" table:style-name="ce1">
            <text:p>29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615</text:p>
          </table:table-cell>
          <table:table-cell office:value-type="string" table:style-name="ce21">
            <text:p>縣立南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公館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63]苗栗縣公館鄉南河村二鄰21號</text:p>
          </table:table-cell>
          <table:table-cell table:number-columns-repeated="16373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619</text:p>
          </table:table-cell>
          <table:table-cell office:value-type="string" table:style-name="ce21">
            <text:p>縣立新隆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銅鑼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66]苗栗縣銅鑼鄉新隆村18號</text:p>
          </table:table-cell>
          <table:table-cell table:number-columns-repeated="16373"/>
        </table:table-row>
        <table:table-row table:style-name="ro1">
          <table:table-cell office:value-type="float" office:value="292" table:style-name="ce1">
            <text:p>29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625</text:p>
          </table:table-cell>
          <table:table-cell office:value-type="string" table:style-name="ce21">
            <text:p>縣立鯉魚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三義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67]苗栗縣三義鄉鯉魚潭村上山下24號</text:p>
          </table:table-cell>
          <table:table-cell table:number-columns-repeated="16373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634</text:p>
          </table:table-cell>
          <table:table-cell office:value-type="string" table:style-name="ce21">
            <text:p>縣立蕉埔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苑裡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58]苗栗縣苑裡鎮蕉埔里八鄰87之2號</text:p>
          </table:table-cell>
          <table:table-cell table:number-columns-repeated="16373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641</text:p>
          </table:table-cell>
          <table:table-cell office:value-type="string" table:style-name="ce21">
            <text:p>縣立南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通霄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57]苗栗縣通霄鎮南和里117號</text:p>
          </table:table-cell>
          <table:table-cell table:number-columns-repeated="16373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642</text:p>
          </table:table-cell>
          <table:table-cell office:value-type="string" table:style-name="ce21">
            <text:p>縣立坪頂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通霄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57]苗栗縣通霄鎮坪頂里四鄰50號</text:p>
          </table:table-cell>
          <table:table-cell table:number-columns-repeated="16373"/>
        </table:table-row>
        <table:table-row table:style-name="ro1">
          <table:table-cell office:value-type="float" office:value="296" table:style-name="ce1">
            <text:p>296</text:p>
          </table:table-cell>
          <table:table-cell office:value-type="string" table:style-name="ce1">
            <text:p>國中小</text:p>
          </table:table-cell>
          <table:table-cell office:value-type="string" table:style-name="ce21">
            <text:p>054645</text:p>
          </table:table-cell>
          <table:table-cell office:value-type="string" table:style-name="ce21">
            <text:p>縣立福興武術國(中)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通霄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57]苗栗縣通霄鎮福興里58之2號</text:p>
          </table:table-cell>
          <table:table-cell table:number-columns-repeated="16373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668</text:p>
          </table:table-cell>
          <table:table-cell office:value-type="string" table:style-name="ce21">
            <text:p>縣立南庄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53]苗栗縣南庄鄉東村文化路3號</text:p>
          </table:table-cell>
          <table:table-cell table:number-columns-repeated="16373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669</text:p>
          </table:table-cell>
          <table:table-cell office:value-type="string" table:style-name="ce21">
            <text:p>縣立田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53]苗栗縣南庄鄉田美村九鄰191號</text:p>
          </table:table-cell>
          <table:table-cell table:number-columns-repeated="16373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670</text:p>
          </table:table-cell>
          <table:table-cell office:value-type="string" table:style-name="ce21">
            <text:p>縣立南埔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53]苗栗縣南庄鄉南富村134號</text:p>
          </table:table-cell>
          <table:table-cell table:number-columns-repeated="16373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671</text:p>
          </table:table-cell>
          <table:table-cell office:value-type="string" table:style-name="ce21">
            <text:p>縣立東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53]苗栗縣南庄鄉東河村三鄰132號</text:p>
          </table:table-cell>
          <table:table-cell table:number-columns-repeated="16373"/>
        </table:table-row>
        <table:table-row table:style-name="ro1">
          <table:table-cell office:value-type="float" office:value="301" table:style-name="ce1">
            <text:p>30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672</text:p>
          </table:table-cell>
          <table:table-cell office:value-type="string" table:style-name="ce21">
            <text:p>縣立蓬萊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53]苗栗縣南庄鄉蓬萊村19鄰118號</text:p>
          </table:table-cell>
          <table:table-cell table:number-columns-repeated="16373"/>
        </table:table-row>
        <table:table-row table:style-name="ro1">
          <table:table-cell office:value-type="float" office:value="302" table:style-name="ce1">
            <text:p>30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693</text:p>
          </table:table-cell>
          <table:table-cell office:value-type="string" table:style-name="ce21">
            <text:p>縣立大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大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64]苗栗縣大湖鄉大南村7鄰大南勢15號</text:p>
          </table:table-cell>
          <table:table-cell table:number-columns-repeated="16373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694</text:p>
          </table:table-cell>
          <table:table-cell office:value-type="string" table:style-name="ce21">
            <text:p>縣立東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大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64]苗栗縣大湖鄉東興村下湖37號</text:p>
          </table:table-cell>
          <table:table-cell table:number-columns-repeated="16373"/>
        </table:table-row>
        <table:table-row table:style-name="ro1">
          <table:table-cell office:value-type="float" office:value="304" table:style-name="ce1">
            <text:p>30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695</text:p>
          </table:table-cell>
          <table:table-cell office:value-type="string" table:style-name="ce21">
            <text:p>縣立武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大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364]苗栗縣大湖鄉義和村淋漓坪77號</text:p>
          </table:table-cell>
          <table:table-cell table:number-columns-repeated="16373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696</text:p>
          </table:table-cell>
          <table:table-cell office:value-type="string" table:style-name="ce21">
            <text:p>縣立新開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大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64]苗栗縣大湖鄉新開村25號</text:p>
          </table:table-cell>
          <table:table-cell table:number-columns-repeated="16373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697</text:p>
          </table:table-cell>
          <table:table-cell office:value-type="string" table:style-name="ce21">
            <text:p>縣立栗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大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364]苗栗縣大湖鄉栗林村四份61號</text:p>
          </table:table-cell>
          <table:table-cell table:number-columns-repeated="16373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698</text:p>
          </table:table-cell>
          <table:table-cell office:value-type="string" table:style-name="ce21">
            <text:p>縣立獅潭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54]苗栗縣獅潭鄉新店村129號</text:p>
          </table:table-cell>
          <table:table-cell table:number-columns-repeated="16373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699</text:p>
          </table:table-cell>
          <table:table-cell office:value-type="string" table:style-name="ce21">
            <text:p>縣立豐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354]苗栗縣獅潭鄉新豐村四鄰56號</text:p>
          </table:table-cell>
          <table:table-cell table:number-columns-repeated="16373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700</text:p>
          </table:table-cell>
          <table:table-cell office:value-type="string" table:style-name="ce21">
            <text:p>縣立永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54]苗栗縣獅潭鄉永興村6鄰55-1號</text:p>
          </table:table-cell>
          <table:table-cell table:number-columns-repeated="16373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702</text:p>
          </table:table-cell>
          <table:table-cell office:value-type="string" table:style-name="ce21">
            <text:p>縣立內灣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卓蘭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69]苗栗縣卓蘭鎮內灣里120號</text:p>
          </table:table-cell>
          <table:table-cell table:number-columns-repeated="16373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703</text:p>
          </table:table-cell>
          <table:table-cell office:value-type="string" table:style-name="ce21">
            <text:p>縣立豐田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卓蘭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69]苗栗縣卓蘭鎮豐田里12鄰豐田36號</text:p>
          </table:table-cell>
          <table:table-cell table:number-columns-repeated="16373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704</text:p>
          </table:table-cell>
          <table:table-cell office:value-type="string" table:style-name="ce21">
            <text:p>縣立坪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卓蘭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69]苗栗縣卓蘭鎮坪林里七鄰坪林86之2號</text:p>
          </table:table-cell>
          <table:table-cell table:number-columns-repeated="16373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705</text:p>
          </table:table-cell>
          <table:table-cell office:value-type="string" table:style-name="ce21">
            <text:p>縣立雙連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卓蘭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69]苗栗縣卓蘭鎮坪林里雙連16-1號</text:p>
          </table:table-cell>
          <table:table-cell table:number-columns-repeated="16373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706</text:p>
          </table:table-cell>
          <table:table-cell office:value-type="string" table:style-name="ce21">
            <text:p>縣立景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卓蘭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69]苗栗縣卓蘭鎮景山里5鄰88號</text:p>
          </table:table-cell>
          <table:table-cell table:number-columns-repeated="16373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國中小</text:p>
          </table:table-cell>
          <table:table-cell office:value-type="string" table:style-name="ce21">
            <text:p>054707</text:p>
          </table:table-cell>
          <table:table-cell office:value-type="string" table:style-name="ce21">
            <text:p>縣立泰安國(中)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365]苗栗縣泰安鄉大興村32之1號</text:p>
          </table:table-cell>
          <table:table-cell table:number-columns-repeated="16373"/>
        </table:table-row>
        <table:table-row table:style-name="ro1">
          <table:table-cell office:value-type="float" office:value="316" table:style-name="ce1">
            <text:p>31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708</text:p>
          </table:table-cell>
          <table:table-cell office:value-type="string" table:style-name="ce21">
            <text:p>縣立泰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65]苗栗縣泰安鄉中興村1鄰2號</text:p>
          </table:table-cell>
          <table:table-cell table:number-columns-repeated="16373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709</text:p>
          </table:table-cell>
          <table:table-cell office:value-type="string" table:style-name="ce21">
            <text:p>縣立清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365]苗栗縣泰安鄉清安村六鄰122號</text:p>
          </table:table-cell>
          <table:table-cell table:number-columns-repeated="16373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711</text:p>
          </table:table-cell>
          <table:table-cell office:value-type="string" table:style-name="ce21">
            <text:p>縣立汶水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65]苗栗縣泰安鄉錦水村四鄰12號</text:p>
          </table:table-cell>
          <table:table-cell table:number-columns-repeated="16373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712</text:p>
          </table:table-cell>
          <table:table-cell office:value-type="string" table:style-name="ce21">
            <text:p>縣立象鼻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65]苗栗縣泰安鄉象鼻村一鄰4號</text:p>
          </table:table-cell>
          <table:table-cell table:number-columns-repeated="16373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714</text:p>
          </table:table-cell>
          <table:table-cell office:value-type="string" table:style-name="ce21">
            <text:p>縣立梅園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65]苗栗縣泰安鄉梅園村二鄰38號</text:p>
          </table:table-cell>
          <table:table-cell table:number-columns-repeated="16373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54725</text:p>
          </table:table-cell>
          <table:table-cell office:value-type="string" table:style-name="ce21">
            <text:p>縣立士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泰安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65]苗栗縣泰安鄉士林村5鄰26號</text:p>
          </table:table-cell>
          <table:table-cell table:number-columns-repeated="16373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617</text:p>
          </table:table-cell>
          <table:table-cell office:value-type="string" table:style-name="ce21">
            <text:p>縣立寶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芬園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02]彰化縣芬園鄉圳墘村彰南路二段36號</text:p>
          </table:table-cell>
          <table:table-cell table:number-columns-repeated="16373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618</text:p>
          </table:table-cell>
          <table:table-cell office:value-type="string" table:style-name="ce21">
            <text:p>縣立同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芬園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502]彰化縣芬園鄉中崙村大彰路二段400巷36號</text:p>
          </table:table-cell>
          <table:table-cell table:number-columns-repeated="16373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619</text:p>
          </table:table-cell>
          <table:table-cell office:value-type="string" table:style-name="ce21">
            <text:p>縣立文德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芬園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502]彰化縣芬園鄉大竹村大彰路一段617號</text:p>
          </table:table-cell>
          <table:table-cell table:number-columns-repeated="16373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648</text:p>
          </table:table-cell>
          <table:table-cell office:value-type="string" table:style-name="ce21">
            <text:p>縣立文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福興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06]彰化縣福興鄉鎮平村鎮平街1號</text:p>
          </table:table-cell>
          <table:table-cell table:number-columns-repeated="16373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651</text:p>
          </table:table-cell>
          <table:table-cell office:value-type="string" table:style-name="ce21">
            <text:p>縣立永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福興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06]彰化縣福興鄉番社村80號</text:p>
          </table:table-cell>
          <table:table-cell table:number-columns-repeated="16373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668</text:p>
          </table:table-cell>
          <table:table-cell office:value-type="string" table:style-name="ce21">
            <text:p>縣立南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埔鹽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16]彰化縣埔鹽鄉南港村埔菜路29之2號</text:p>
          </table:table-cell>
          <table:table-cell table:number-columns-repeated="16373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670</text:p>
          </table:table-cell>
          <table:table-cell office:value-type="string" table:style-name="ce21">
            <text:p>縣立永樂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埔鹽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16]彰化縣埔鹽鄉永樂村永樂路600號</text:p>
          </table:table-cell>
          <table:table-cell table:number-columns-repeated="16373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672</text:p>
          </table:table-cell>
          <table:table-cell office:value-type="string" table:style-name="ce21">
            <text:p>縣立天盛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埔鹽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16]彰化縣埔鹽鄉天盛村番金路68之1號</text:p>
          </table:table-cell>
          <table:table-cell table:number-columns-repeated="16373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676</text:p>
          </table:table-cell>
          <table:table-cell office:value-type="string" table:style-name="ce21">
            <text:p>縣立羅厝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埔心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513]彰化縣埔心鄉羅厝村文昌東路100號</text:p>
          </table:table-cell>
          <table:table-cell table:number-columns-repeated="16373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688</text:p>
          </table:table-cell>
          <table:table-cell office:value-type="string" table:style-name="ce21">
            <text:p>縣立明湖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員林市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10]彰化縣員林市湖水里湖水路277號</text:p>
          </table:table-cell>
          <table:table-cell table:number-columns-repeated="16373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00</text:p>
          </table:table-cell>
          <table:table-cell office:value-type="string" table:style-name="ce21">
            <text:p>縣立大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田中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520]彰化縣田中鎮三安里大安路一段200號</text:p>
          </table:table-cell>
          <table:table-cell table:number-columns-repeated="16373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02</text:p>
          </table:table-cell>
          <table:table-cell office:value-type="string" table:style-name="ce21">
            <text:p>縣立東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田中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0]彰化縣田中鎮復興里山腳路四段188巷109號</text:p>
          </table:table-cell>
          <table:table-cell table:number-columns-repeated="16373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10</text:p>
          </table:table-cell>
          <table:table-cell office:value-type="string" table:style-name="ce21">
            <text:p>縣立復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二水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30]彰化縣二水鄉復興村員集路五段472號</text:p>
          </table:table-cell>
          <table:table-cell table:number-columns-repeated="16373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15</text:p>
          </table:table-cell>
          <table:table-cell office:value-type="string" table:style-name="ce21">
            <text:p>縣立大新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北斗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1]彰化縣北斗鎮大新里大新路556號</text:p>
          </table:table-cell>
          <table:table-cell table:number-columns-repeated="16373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23</text:p>
          </table:table-cell>
          <table:table-cell office:value-type="string" table:style-name="ce21">
            <text:p>縣立豐崙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埤頭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3]彰化縣埤頭鄉豐崙村校前路50號</text:p>
          </table:table-cell>
          <table:table-cell table:number-columns-repeated="16373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24</text:p>
          </table:table-cell>
          <table:table-cell office:value-type="string" table:style-name="ce21">
            <text:p>縣立芙朝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埤頭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3]彰化縣埤頭鄉芙朝村芙朝路205號</text:p>
          </table:table-cell>
          <table:table-cell table:number-columns-repeated="16373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26</text:p>
          </table:table-cell>
          <table:table-cell office:value-type="string" table:style-name="ce21">
            <text:p>縣立大湖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埤頭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523]彰化縣埤頭鄉大湖村大湖路260號</text:p>
          </table:table-cell>
          <table:table-cell table:number-columns-repeated="16373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28</text:p>
          </table:table-cell>
          <table:table-cell office:value-type="string" table:style-name="ce21">
            <text:p>縣立僑義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溪州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524]彰化縣溪州鄉溪厝村中山路二段326號</text:p>
          </table:table-cell>
          <table:table-cell table:number-columns-repeated="16373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29</text:p>
          </table:table-cell>
          <table:table-cell office:value-type="string" table:style-name="ce21">
            <text:p>縣立三條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溪州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524]彰化縣溪州鄉三條村中央路二段31號</text:p>
          </table:table-cell>
          <table:table-cell table:number-columns-repeated="16373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30</text:p>
          </table:table-cell>
          <table:table-cell office:value-type="string" table:style-name="ce21">
            <text:p>縣立水尾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溪州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4]彰化縣溪州鄉水尾村太平路137號</text:p>
          </table:table-cell>
          <table:table-cell table:number-columns-repeated="16373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31</text:p>
          </table:table-cell>
          <table:table-cell office:value-type="string" table:style-name="ce21">
            <text:p>縣立潮洋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溪州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4]彰化縣溪州鄉潮洋村陸軍路一段146號</text:p>
          </table:table-cell>
          <table:table-cell table:number-columns-repeated="16373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32</text:p>
          </table:table-cell>
          <table:table-cell office:value-type="string" table:style-name="ce21">
            <text:p>縣立成功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溪州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4]彰化縣溪州鄉成功村登山路二段365號</text:p>
          </table:table-cell>
          <table:table-cell table:number-columns-repeated="16373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33</text:p>
          </table:table-cell>
          <table:table-cell office:value-type="string" table:style-name="ce21">
            <text:p>縣立圳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溪州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524]彰化縣溪州鄉圳寮村下樹巷29號</text:p>
          </table:table-cell>
          <table:table-cell table:number-columns-repeated="16373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34</text:p>
          </table:table-cell>
          <table:table-cell office:value-type="string" table:style-name="ce21">
            <text:p>縣立大莊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溪州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4]彰化縣溪州鄉大庄村中橫巷1號</text:p>
          </table:table-cell>
          <table:table-cell table:number-columns-repeated="16373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35</text:p>
          </table:table-cell>
          <table:table-cell office:value-type="string" table:style-name="ce21">
            <text:p>縣立南州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溪州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4]彰化縣溪州鄉溪州村公園路95號</text:p>
          </table:table-cell>
          <table:table-cell table:number-columns-repeated="16373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37</text:p>
          </table:table-cell>
          <table:table-cell office:value-type="string" table:style-name="ce21">
            <text:p>縣立興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二林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6]彰化縣二林鎮東興里竹林路三段393號</text:p>
          </table:table-cell>
          <table:table-cell table:number-columns-repeated="16373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39</text:p>
          </table:table-cell>
          <table:table-cell office:value-type="string" table:style-name="ce21">
            <text:p>縣立育德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二林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6]彰化縣二林鎮外竹里中南巷41之1號</text:p>
          </table:table-cell>
          <table:table-cell table:number-columns-repeated="16373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40</text:p>
          </table:table-cell>
          <table:table-cell office:value-type="string" table:style-name="ce21">
            <text:p>縣立香田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二林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6]彰化縣二林鎮香田里儒林路10之1號</text:p>
          </table:table-cell>
          <table:table-cell table:number-columns-repeated="16373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41</text:p>
          </table:table-cell>
          <table:table-cell office:value-type="string" table:style-name="ce21">
            <text:p>縣立廣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二林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6]彰化縣二林鎮廣興里廣興巷2之1號</text:p>
          </table:table-cell>
          <table:table-cell table:number-columns-repeated="16373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43</text:p>
          </table:table-cell>
          <table:table-cell office:value-type="string" table:style-name="ce21">
            <text:p>縣立新生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二林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526]彰化縣二林鎮趙甲里鎮平巷59號</text:p>
          </table:table-cell>
          <table:table-cell table:number-columns-repeated="16373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44</text:p>
          </table:table-cell>
          <table:table-cell office:value-type="string" table:style-name="ce21">
            <text:p>縣立中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二林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6]彰化縣二林鎮華菕里光復路73號</text:p>
          </table:table-cell>
          <table:table-cell table:number-columns-repeated="16373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國中小</text:p>
          </table:table-cell>
          <table:table-cell office:value-type="string" table:style-name="ce21">
            <text:p>074745</text:p>
          </table:table-cell>
          <table:table-cell office:value-type="string" table:style-name="ce21">
            <text:p>縣立原斗國(中)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二林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526]彰化縣二林鎮原斗里斗苑路一段865號</text:p>
          </table:table-cell>
          <table:table-cell table:number-columns-repeated="16373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46</text:p>
          </table:table-cell>
          <table:table-cell office:value-type="string" table:style-name="ce21">
            <text:p>縣立萬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二林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526]彰化縣二林鎮萬合里江山巷1號</text:p>
          </table:table-cell>
          <table:table-cell table:number-columns-repeated="16373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47</text:p>
          </table:table-cell>
          <table:table-cell office:value-type="string" table:style-name="ce21">
            <text:p>縣立大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大城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7]彰化縣大城鄉大城村中平路176號</text:p>
          </table:table-cell>
          <table:table-cell table:number-columns-repeated="16373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48</text:p>
          </table:table-cell>
          <table:table-cell office:value-type="string" table:style-name="ce21">
            <text:p>縣立永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大城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527]彰化縣大城鄉公館村青埔路7之8號</text:p>
          </table:table-cell>
          <table:table-cell table:number-columns-repeated="16373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49</text:p>
          </table:table-cell>
          <table:table-cell office:value-type="string" table:style-name="ce21">
            <text:p>縣立西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大城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7]彰化縣大城鄉東港村中央路2號</text:p>
          </table:table-cell>
          <table:table-cell table:number-columns-repeated="16373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50</text:p>
          </table:table-cell>
          <table:table-cell office:value-type="string" table:style-name="ce21">
            <text:p>縣立美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大城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7]彰化縣大城鄉三豐村東盛路1號</text:p>
          </table:table-cell>
          <table:table-cell table:number-columns-repeated="16373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51</text:p>
          </table:table-cell>
          <table:table-cell office:value-type="string" table:style-name="ce21">
            <text:p>縣立頂庄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大城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7]彰化縣大城鄉頂庄村東厝路63之1號</text:p>
          </table:table-cell>
          <table:table-cell table:number-columns-repeated="16373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52</text:p>
          </table:table-cell>
          <table:table-cell office:value-type="string" table:style-name="ce21">
            <text:p>縣立潭墘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大城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527]彰化縣大城鄉潭墘村潭城路1號</text:p>
          </table:table-cell>
          <table:table-cell table:number-columns-repeated="16373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54</text:p>
          </table:table-cell>
          <table:table-cell office:value-type="string" table:style-name="ce21">
            <text:p>縣立田頭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竹塘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5]彰化縣竹塘鄉田頭村光明路60號</text:p>
          </table:table-cell>
          <table:table-cell table:number-columns-repeated="16373"/>
        </table:table-row>
        <table:table-row table:style-name="ro1">
          <table:table-cell office:value-type="float" office:value="362" table:style-name="ce1">
            <text:p>36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55</text:p>
          </table:table-cell>
          <table:table-cell office:value-type="string" table:style-name="ce21">
            <text:p>縣立民靖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竹塘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525]彰化縣竹塘鄉民靖村文昌路152號</text:p>
          </table:table-cell>
          <table:table-cell table:number-columns-repeated="16373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56</text:p>
          </table:table-cell>
          <table:table-cell office:value-type="string" table:style-name="ce21">
            <text:p>縣立長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竹塘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5]彰化縣竹塘鄉長安村東陽路二段123號</text:p>
          </table:table-cell>
          <table:table-cell table:number-columns-repeated="16373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57</text:p>
          </table:table-cell>
          <table:table-cell office:value-type="string" table:style-name="ce21">
            <text:p>縣立土庫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竹塘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525]彰化縣竹塘鄉土庫村東陽路一段362號</text:p>
          </table:table-cell>
          <table:table-cell table:number-columns-repeated="16373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58</text:p>
          </table:table-cell>
          <table:table-cell office:value-type="string" table:style-name="ce21">
            <text:p>縣立芳苑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芳苑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528]彰化縣芳苑鄉芳苑村斗苑路芳苑段230號</text:p>
          </table:table-cell>
          <table:table-cell table:number-columns-repeated="16373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59</text:p>
          </table:table-cell>
          <table:table-cell office:value-type="string" table:style-name="ce21">
            <text:p>縣立後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芳苑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528]彰化縣芳苑鄉後寮村芳寮路30號</text:p>
          </table:table-cell>
          <table:table-cell table:number-columns-repeated="16373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國中小</text:p>
          </table:table-cell>
          <table:table-cell office:value-type="string" table:style-name="ce21">
            <text:p>074760</text:p>
          </table:table-cell>
          <table:table-cell office:value-type="string" table:style-name="ce21">
            <text:p>縣立民權華德福實驗國(中)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芳苑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8]彰化縣芳苑鄉五俊村新生巷5之1號</text:p>
          </table:table-cell>
          <table:table-cell table:number-columns-repeated="16373"/>
        </table:table-row>
        <table:table-row table:style-name="ro1">
          <table:table-cell office:value-type="float" office:value="368" table:style-name="ce1">
            <text:p>36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61</text:p>
          </table:table-cell>
          <table:table-cell office:value-type="string" table:style-name="ce21">
            <text:p>縣立育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芳苑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8]彰化縣芳苑鄉永興村太平路300號</text:p>
          </table:table-cell>
          <table:table-cell table:number-columns-repeated="16373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62</text:p>
          </table:table-cell>
          <table:table-cell office:value-type="string" table:style-name="ce21">
            <text:p>縣立草湖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芳苑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8]彰化縣芳苑鄉文津村芳草路66號</text:p>
          </table:table-cell>
          <table:table-cell table:number-columns-repeated="16373"/>
        </table:table-row>
        <table:table-row table:style-name="ro1">
          <table:table-cell office:value-type="float" office:value="370" table:style-name="ce1">
            <text:p>37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63</text:p>
          </table:table-cell>
          <table:table-cell office:value-type="string" table:style-name="ce21">
            <text:p>縣立建新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芳苑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8]彰化縣芳苑鄉新生村草漢路二段86號</text:p>
          </table:table-cell>
          <table:table-cell table:number-columns-repeated="16373"/>
        </table:table-row>
        <table:table-row table:style-name="ro1">
          <table:table-cell office:value-type="float" office:value="371" table:style-name="ce1">
            <text:p>37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64</text:p>
          </table:table-cell>
          <table:table-cell office:value-type="string" table:style-name="ce21">
            <text:p>縣立漢寶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芳苑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8]彰化縣芳苑鄉漢寶村草漢路漢寶段541號</text:p>
          </table:table-cell>
          <table:table-cell table:number-columns-repeated="16373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66</text:p>
          </table:table-cell>
          <table:table-cell office:value-type="string" table:style-name="ce21">
            <text:p>縣立新寶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芳苑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8]彰化縣芳苑鄉芳漢路129巷100號</text:p>
          </table:table-cell>
          <table:table-cell table:number-columns-repeated="16373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74767</text:p>
          </table:table-cell>
          <table:table-cell office:value-type="string" table:style-name="ce21">
            <text:p>縣立路上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芳苑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8]彰化縣芳苑鄉路上村新上路12號</text:p>
          </table:table-cell>
          <table:table-cell table:number-columns-repeated="16373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18</text:p>
          </table:table-cell>
          <table:table-cell office:value-type="string" table:style-name="ce21">
            <text:p>縣立史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埔里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5]南投縣埔里鎮史港里獅子路9號</text:p>
          </table:table-cell>
          <table:table-cell table:number-columns-repeated="16373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21</text:p>
          </table:table-cell>
          <table:table-cell office:value-type="string" table:style-name="ce21">
            <text:p>縣立水尾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埔里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5]南投縣埔里鎮一新里永豐路92號</text:p>
          </table:table-cell>
          <table:table-cell table:number-columns-repeated="16373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22</text:p>
          </table:table-cell>
          <table:table-cell office:value-type="string" table:style-name="ce21">
            <text:p>縣立桃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埔里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5]南投縣埔里鎮桃米里桃米巷68號</text:p>
          </table:table-cell>
          <table:table-cell table:number-columns-repeated="16373"/>
        </table:table-row>
        <table:table-row table:style-name="ro1">
          <table:table-cell office:value-type="float" office:value="377" table:style-name="ce1">
            <text:p>37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23</text:p>
          </table:table-cell>
          <table:table-cell office:value-type="string" table:style-name="ce21">
            <text:p>縣立麒麟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埔里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5]南投縣埔里鎮麒麟里武界路7號</text:p>
          </table:table-cell>
          <table:table-cell table:number-columns-repeated="16373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24</text:p>
          </table:table-cell>
          <table:table-cell office:value-type="string" table:style-name="ce21">
            <text:p>縣立太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埔里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5]南投縣埔里鎮合成里西安路三段167巷35號</text:p>
          </table:table-cell>
          <table:table-cell table:number-columns-repeated="16373"/>
        </table:table-row>
        <table:table-row table:style-name="ro1">
          <table:table-cell office:value-type="float" office:value="379" table:style-name="ce1">
            <text:p>37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25</text:p>
          </table:table-cell>
          <table:table-cell office:value-type="string" table:style-name="ce21">
            <text:p>縣立忠孝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埔里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5]南投縣埔里鎮牛眠里守城路28號</text:p>
          </table:table-cell>
          <table:table-cell table:number-columns-repeated="16373"/>
        </table:table-row>
        <table:table-row table:style-name="ro1">
          <table:table-cell office:value-type="float" office:value="380" table:style-name="ce1">
            <text:p>38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34</text:p>
          </table:table-cell>
          <table:table-cell office:value-type="string" table:style-name="ce21">
            <text:p>縣立雙冬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草屯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2]南投縣草屯鎮雙冬里中正路34號</text:p>
          </table:table-cell>
          <table:table-cell table:number-columns-repeated="16373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45</text:p>
          </table:table-cell>
          <table:table-cell office:value-type="string" table:style-name="ce21">
            <text:p>縣立過溪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竹山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7]南投縣竹山鎮福興里鯉南路136號</text:p>
          </table:table-cell>
          <table:table-cell table:number-columns-repeated="16373"/>
        </table:table-row>
        <table:table-row table:style-name="ro1">
          <table:table-cell office:value-type="float" office:value="382" table:style-name="ce1">
            <text:p>38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46</text:p>
          </table:table-cell>
          <table:table-cell office:value-type="string" table:style-name="ce21">
            <text:p>縣立大鞍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竹山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7]南投縣竹山鎮大鞍里竹寮巷21號</text:p>
          </table:table-cell>
          <table:table-cell table:number-columns-repeated="16373"/>
        </table:table-row>
        <table:table-row table:style-name="ro1">
          <table:table-cell office:value-type="float" office:value="383" table:style-name="ce1">
            <text:p>38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47</text:p>
          </table:table-cell>
          <table:table-cell office:value-type="string" table:style-name="ce21">
            <text:p>縣立瑞竹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竹山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7]南投縣竹山鎮瑞竹里鯉南里251號</text:p>
          </table:table-cell>
          <table:table-cell table:number-columns-repeated="16373"/>
        </table:table-row>
        <table:table-row table:style-name="ro1">
          <table:table-cell office:value-type="float" office:value="384" table:style-name="ce1">
            <text:p>38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48</text:p>
          </table:table-cell>
          <table:table-cell office:value-type="string" table:style-name="ce21">
            <text:p>縣立秀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竹山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7]南投縣竹山鎮頂林路456號</text:p>
          </table:table-cell>
          <table:table-cell table:number-columns-repeated="16373"/>
        </table:table-row>
        <table:table-row table:style-name="ro1">
          <table:table-cell office:value-type="float" office:value="385" table:style-name="ce1">
            <text:p>38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50</text:p>
          </table:table-cell>
          <table:table-cell office:value-type="string" table:style-name="ce21">
            <text:p>縣立鯉魚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竹山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7]南投縣竹山鎮鯉魚里鯉行路92號</text:p>
          </table:table-cell>
          <table:table-cell table:number-columns-repeated="16373"/>
        </table:table-row>
        <table:table-row table:style-name="ro1">
          <table:table-cell office:value-type="float" office:value="386" table:style-name="ce1">
            <text:p>38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51</text:p>
          </table:table-cell>
          <table:table-cell office:value-type="string" table:style-name="ce21">
            <text:p>縣立桶頭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竹山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7]南投縣竹山鎮鯉南路312之1號</text:p>
          </table:table-cell>
          <table:table-cell table:number-columns-repeated="16373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68</text:p>
          </table:table-cell>
          <table:table-cell office:value-type="string" table:style-name="ce21">
            <text:p>縣立鹿谷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鹿谷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8]南投縣鹿谷鄉鹿谷村中正路2段174號</text:p>
          </table:table-cell>
          <table:table-cell table:number-columns-repeated="16373"/>
        </table:table-row>
        <table:table-row table:style-name="ro1">
          <table:table-cell office:value-type="float" office:value="388" table:style-name="ce1">
            <text:p>38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69</text:p>
          </table:table-cell>
          <table:table-cell office:value-type="string" table:style-name="ce21">
            <text:p>縣立秀峰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鹿谷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8]南投縣鹿谷鄉秀峰村仁愛路152號</text:p>
          </table:table-cell>
          <table:table-cell table:number-columns-repeated="16373"/>
        </table:table-row>
        <table:table-row table:style-name="ro1">
          <table:table-cell office:value-type="float" office:value="389" table:style-name="ce1">
            <text:p>38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70</text:p>
          </table:table-cell>
          <table:table-cell office:value-type="string" table:style-name="ce21">
            <text:p>縣立文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鹿谷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8]南投縣鹿谷鄉竹林村光復路96號</text:p>
          </table:table-cell>
          <table:table-cell table:number-columns-repeated="16373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71</text:p>
          </table:table-cell>
          <table:table-cell office:value-type="string" table:style-name="ce21">
            <text:p>縣立鳳凰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鹿谷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8]南投縣鹿谷鄉鳳凰村仁義路35之1號</text:p>
          </table:table-cell>
          <table:table-cell table:number-columns-repeated="16373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72</text:p>
          </table:table-cell>
          <table:table-cell office:value-type="string" table:style-name="ce21">
            <text:p>縣立內湖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鹿谷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8]南投縣鹿谷鄉內湖村興產路51號</text:p>
          </table:table-cell>
          <table:table-cell table:number-columns-repeated="16373"/>
        </table:table-row>
        <table:table-row table:style-name="ro1">
          <table:table-cell office:value-type="float" office:value="392" table:style-name="ce1">
            <text:p>39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73</text:p>
          </table:table-cell>
          <table:table-cell office:value-type="string" table:style-name="ce21">
            <text:p>縣立初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鹿谷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8]南投縣鹿谷鄉初鄉村仁愛路259號</text:p>
          </table:table-cell>
          <table:table-cell table:number-columns-repeated="16373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74</text:p>
          </table:table-cell>
          <table:table-cell office:value-type="string" table:style-name="ce21">
            <text:p>縣立瑞田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鹿谷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8]南投縣鹿谷鄉瑞田村仁愛路80號</text:p>
          </table:table-cell>
          <table:table-cell table:number-columns-repeated="16373"/>
        </table:table-row>
        <table:table-row table:style-name="ro1">
          <table:table-cell office:value-type="float" office:value="394" table:style-name="ce1">
            <text:p>39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76</text:p>
          </table:table-cell>
          <table:table-cell office:value-type="string" table:style-name="ce21">
            <text:p>縣立廣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鹿谷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8]南投縣鹿谷鄉廣興村興產路97號</text:p>
          </table:table-cell>
          <table:table-cell table:number-columns-repeated="16373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78</text:p>
          </table:table-cell>
          <table:table-cell office:value-type="string" table:style-name="ce21">
            <text:p>縣立爽文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中寮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1]南投縣中寮鄉爽文村龍南路159號</text:p>
          </table:table-cell>
          <table:table-cell table:number-columns-repeated="16373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79</text:p>
          </table:table-cell>
          <table:table-cell office:value-type="string" table:style-name="ce21">
            <text:p>縣立永樂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中寮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1]南投縣中寮鄉福盛村永樂路88號</text:p>
          </table:table-cell>
          <table:table-cell table:number-columns-repeated="16373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81</text:p>
          </table:table-cell>
          <table:table-cell office:value-type="string" table:style-name="ce21">
            <text:p>縣立清水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中寮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1]南投縣中寮鄉清水村瀧林巷3號</text:p>
          </table:table-cell>
          <table:table-cell table:number-columns-repeated="16373"/>
        </table:table-row>
        <table:table-row table:style-name="ro1">
          <table:table-cell office:value-type="float" office:value="398" table:style-name="ce1">
            <text:p>39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83</text:p>
          </table:table-cell>
          <table:table-cell office:value-type="string" table:style-name="ce21">
            <text:p>縣立永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中寮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1]南投縣中寮鄉龍南路321之1號</text:p>
          </table:table-cell>
          <table:table-cell table:number-columns-repeated="16373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84</text:p>
          </table:table-cell>
          <table:table-cell office:value-type="string" table:style-name="ce21">
            <text:p>縣立廣福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中寮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1]南投縣中寮鄉廣福村內城巷3之2號</text:p>
          </table:table-cell>
          <table:table-cell table:number-columns-repeated="16373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87</text:p>
          </table:table-cell>
          <table:table-cell office:value-type="string" table:style-name="ce21">
            <text:p>縣立魚池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魚池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5]南投縣魚池鄉魚池村瓊文巷41號</text:p>
          </table:table-cell>
          <table:table-cell table:number-columns-repeated="16373"/>
        </table:table-row>
        <table:table-row table:style-name="ro1">
          <table:table-cell office:value-type="float" office:value="401" table:style-name="ce1">
            <text:p>40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88</text:p>
          </table:table-cell>
          <table:table-cell office:value-type="string" table:style-name="ce21">
            <text:p>縣立頭社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魚池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5]南投縣魚池鄉頭社村平和巷105號</text:p>
          </table:table-cell>
          <table:table-cell table:number-columns-repeated="16373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89</text:p>
          </table:table-cell>
          <table:table-cell office:value-type="string" table:style-name="ce21">
            <text:p>縣立東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魚池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5]南投縣魚池鄉東光村慶隆巷36號</text:p>
          </table:table-cell>
          <table:table-cell table:number-columns-repeated="16373"/>
        </table:table-row>
        <table:table-row table:style-name="ro1">
          <table:table-cell office:value-type="float" office:value="403" table:style-name="ce1">
            <text:p>40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90</text:p>
          </table:table-cell>
          <table:table-cell office:value-type="string" table:style-name="ce21">
            <text:p>縣立五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魚池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5]南投縣魚池鄉五城村華龍巷1之2號</text:p>
          </table:table-cell>
          <table:table-cell table:number-columns-repeated="16373"/>
        </table:table-row>
        <table:table-row table:style-name="ro1">
          <table:table-cell office:value-type="float" office:value="404" table:style-name="ce1">
            <text:p>40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91</text:p>
          </table:table-cell>
          <table:table-cell office:value-type="string" table:style-name="ce21">
            <text:p>縣立明潭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魚池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5]南投縣魚池鄉水社村中山路190號</text:p>
          </table:table-cell>
          <table:table-cell table:number-columns-repeated="16373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93</text:p>
          </table:table-cell>
          <table:table-cell office:value-type="string" table:style-name="ce21">
            <text:p>縣立新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魚池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5]南投縣魚池鄉新城村通文巷7之1號</text:p>
          </table:table-cell>
          <table:table-cell table:number-columns-repeated="16373"/>
        </table:table-row>
        <table:table-row table:style-name="ro1">
          <table:table-cell office:value-type="float" office:value="406" table:style-name="ce1">
            <text:p>40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94</text:p>
          </table:table-cell>
          <table:table-cell office:value-type="string" table:style-name="ce21">
            <text:p>縣立伊達邵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魚池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5]南投縣魚池鄉日月村中正路211巷1號</text:p>
          </table:table-cell>
          <table:table-cell table:number-columns-repeated="16373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95</text:p>
          </table:table-cell>
          <table:table-cell office:value-type="string" table:style-name="ce21">
            <text:p>縣立共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魚池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5]南投縣魚池鄉共和村五馬巷57之1號</text:p>
          </table:table-cell>
          <table:table-cell table:number-columns-repeated="16373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96</text:p>
          </table:table-cell>
          <table:table-cell office:value-type="string" table:style-name="ce21">
            <text:p>縣立國姓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國姓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4]南投縣國姓鄉石門村國姓路311號</text:p>
          </table:table-cell>
          <table:table-cell table:number-columns-repeated="16373"/>
        </table:table-row>
        <table:table-row table:style-name="ro1">
          <table:table-cell office:value-type="float" office:value="409" table:style-name="ce1">
            <text:p>40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97</text:p>
          </table:table-cell>
          <table:table-cell office:value-type="string" table:style-name="ce21">
            <text:p>縣立北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國姓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4]南投縣國姓鄉中正路4段119-1號</text:p>
          </table:table-cell>
          <table:table-cell table:number-columns-repeated="16373"/>
        </table:table-row>
        <table:table-row table:style-name="ro1">
          <table:table-cell office:value-type="float" office:value="410" table:style-name="ce1">
            <text:p>41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98</text:p>
          </table:table-cell>
          <table:table-cell office:value-type="string" table:style-name="ce21">
            <text:p>縣立北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國姓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4]南投縣國姓鄉北港村國姓路63號</text:p>
          </table:table-cell>
          <table:table-cell table:number-columns-repeated="16373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699</text:p>
          </table:table-cell>
          <table:table-cell office:value-type="string" table:style-name="ce21">
            <text:p>縣立福龜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國姓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4]南投縣國姓鄉福龜村長壽巷83號</text:p>
          </table:table-cell>
          <table:table-cell table:number-columns-repeated="16373"/>
        </table:table-row>
        <table:table-row table:style-name="ro1">
          <table:table-cell office:value-type="float" office:value="412" table:style-name="ce1">
            <text:p>41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00</text:p>
          </table:table-cell>
          <table:table-cell office:value-type="string" table:style-name="ce21">
            <text:p>縣立長流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國姓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4]南投縣國姓鄉長流村大長路559號</text:p>
          </table:table-cell>
          <table:table-cell table:number-columns-repeated="16373"/>
        </table:table-row>
        <table:table-row table:style-name="ro1">
          <table:table-cell office:value-type="float" office:value="413" table:style-name="ce1">
            <text:p>41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01</text:p>
          </table:table-cell>
          <table:table-cell office:value-type="string" table:style-name="ce21">
            <text:p>縣立南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國姓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4]南投縣國姓鄉南港路112之8號</text:p>
          </table:table-cell>
          <table:table-cell table:number-columns-repeated="16373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02</text:p>
          </table:table-cell>
          <table:table-cell office:value-type="string" table:style-name="ce21">
            <text:p>縣立育樂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國姓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4]南投縣國姓鄉柑林村中正路2段223號</text:p>
          </table:table-cell>
          <table:table-cell table:number-columns-repeated="16373"/>
        </table:table-row>
        <table:table-row table:style-name="ro1">
          <table:table-cell office:value-type="float" office:value="415" table:style-name="ce1">
            <text:p>41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03</text:p>
          </table:table-cell>
          <table:table-cell office:value-type="string" table:style-name="ce21">
            <text:p>縣立港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國姓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4]南投縣國姓鄉南港村港頭巷60號</text:p>
          </table:table-cell>
          <table:table-cell table:number-columns-repeated="16373"/>
        </table:table-row>
        <table:table-row table:style-name="ro1">
          <table:table-cell office:value-type="float" office:value="416" table:style-name="ce1">
            <text:p>41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04</text:p>
          </table:table-cell>
          <table:table-cell office:value-type="string" table:style-name="ce21">
            <text:p>縣立長福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國姓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4]南投縣國姓鄉長福村大長路71號</text:p>
          </table:table-cell>
          <table:table-cell table:number-columns-repeated="16373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05</text:p>
          </table:table-cell>
          <table:table-cell office:value-type="string" table:style-name="ce21">
            <text:p>縣立乾峰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國姓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4]南投縣國姓鄉乾溝村中西巷3號</text:p>
          </table:table-cell>
          <table:table-cell table:number-columns-repeated="16373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07</text:p>
          </table:table-cell>
          <table:table-cell office:value-type="string" table:style-name="ce21">
            <text:p>縣立郡坑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水里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3]南投縣水里鄉上安村水信路3段303巷8號</text:p>
          </table:table-cell>
          <table:table-cell table:number-columns-repeated="16373"/>
        </table:table-row>
        <table:table-row table:style-name="ro1">
          <table:table-cell office:value-type="float" office:value="419" table:style-name="ce1">
            <text:p>41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08</text:p>
          </table:table-cell>
          <table:table-cell office:value-type="string" table:style-name="ce21">
            <text:p>縣立民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水里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3]南投縣水里鄉民和村文明路70號</text:p>
          </table:table-cell>
          <table:table-cell table:number-columns-repeated="16373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09</text:p>
          </table:table-cell>
          <table:table-cell office:value-type="string" table:style-name="ce21">
            <text:p>縣立新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水里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3]南投縣水里鄉新興村新興巷15號</text:p>
          </table:table-cell>
          <table:table-cell table:number-columns-repeated="16373"/>
        </table:table-row>
        <table:table-row table:style-name="ro1">
          <table:table-cell office:value-type="float" office:value="421" table:style-name="ce1">
            <text:p>42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11</text:p>
          </table:table-cell>
          <table:table-cell office:value-type="string" table:style-name="ce21">
            <text:p>縣立永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水里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3]南投縣水里鄉永興村林朋巷148號</text:p>
          </table:table-cell>
          <table:table-cell table:number-columns-repeated="16373"/>
        </table:table-row>
        <table:table-row table:style-name="ro1">
          <table:table-cell office:value-type="float" office:value="422" table:style-name="ce1">
            <text:p>42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16</text:p>
          </table:table-cell>
          <table:table-cell office:value-type="string" table:style-name="ce21">
            <text:p>縣立信義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6]南投縣信義鄉明德村玉山路24號</text:p>
          </table:table-cell>
          <table:table-cell table:number-columns-repeated="16373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17</text:p>
          </table:table-cell>
          <table:table-cell office:value-type="string" table:style-name="ce21">
            <text:p>縣立羅娜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6]南投縣信義鄉羅娜村信義巷一鄰73號</text:p>
          </table:table-cell>
          <table:table-cell table:number-columns-repeated="16373"/>
        </table:table-row>
        <table:table-row table:style-name="ro1">
          <table:table-cell office:value-type="float" office:value="424" table:style-name="ce1">
            <text:p>42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18</text:p>
          </table:table-cell>
          <table:table-cell office:value-type="string" table:style-name="ce21">
            <text:p>縣立同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6]南投縣信義鄉同富村同和巷4號</text:p>
          </table:table-cell>
          <table:table-cell table:number-columns-repeated="16373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19</text:p>
          </table:table-cell>
          <table:table-cell office:value-type="string" table:style-name="ce21">
            <text:p>縣立愛國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6]南投縣信義鄉愛國村愛國巷108號</text:p>
          </table:table-cell>
          <table:table-cell table:number-columns-repeated="16373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20</text:p>
          </table:table-cell>
          <table:table-cell office:value-type="string" table:style-name="ce21">
            <text:p>縣立人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6]南投縣信義鄉人和村民生巷3號</text:p>
          </table:table-cell>
          <table:table-cell table:number-columns-repeated="16373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21</text:p>
          </table:table-cell>
          <table:table-cell office:value-type="string" table:style-name="ce21">
            <text:p>縣立地利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6]南投縣信義鄉地利村開信巷17號</text:p>
          </table:table-cell>
          <table:table-cell table:number-columns-repeated="16373"/>
        </table:table-row>
        <table:table-row table:style-name="ro1">
          <table:table-cell office:value-type="float" office:value="428" table:style-name="ce1">
            <text:p>42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22</text:p>
          </table:table-cell>
          <table:table-cell office:value-type="string" table:style-name="ce21">
            <text:p>縣立東埔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6]南投縣信義鄉東埔村開高巷63號</text:p>
          </table:table-cell>
          <table:table-cell table:number-columns-repeated="16373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24</text:p>
          </table:table-cell>
          <table:table-cell office:value-type="string" table:style-name="ce21">
            <text:p>縣立潭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6]南投縣信義鄉潭南村和平巷49號</text:p>
          </table:table-cell>
          <table:table-cell table:number-columns-repeated="16373"/>
        </table:table-row>
        <table:table-row table:style-name="ro1">
          <table:table-cell office:value-type="float" office:value="430" table:style-name="ce1">
            <text:p>43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27</text:p>
          </table:table-cell>
          <table:table-cell office:value-type="string" table:style-name="ce21">
            <text:p>縣立桐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6]南投縣信義鄉同富村太平巷18號</text:p>
          </table:table-cell>
          <table:table-cell table:number-columns-repeated="16373"/>
        </table:table-row>
        <table:table-row table:style-name="ro1">
          <table:table-cell office:value-type="float" office:value="431" table:style-name="ce1">
            <text:p>43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28</text:p>
          </table:table-cell>
          <table:table-cell office:value-type="string" table:style-name="ce21">
            <text:p>縣立隆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6]南投縣信義鄉神木村民和巷65-6號</text:p>
          </table:table-cell>
          <table:table-cell table:number-columns-repeated="16373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29</text:p>
          </table:table-cell>
          <table:table-cell office:value-type="string" table:style-name="ce21">
            <text:p>縣立新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6]南投縣信義鄉新鄉村80號</text:p>
          </table:table-cell>
          <table:table-cell table:number-columns-repeated="16373"/>
        </table:table-row>
        <table:table-row table:style-name="ro1">
          <table:table-cell office:value-type="float" office:value="433" table:style-name="ce1">
            <text:p>43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30</text:p>
          </table:table-cell>
          <table:table-cell office:value-type="string" table:style-name="ce21">
            <text:p>縣立久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6]南投縣信義鄉望美村美信巷54號</text:p>
          </table:table-cell>
          <table:table-cell table:number-columns-repeated="16373"/>
        </table:table-row>
        <table:table-row table:style-name="ro1">
          <table:table-cell office:value-type="float" office:value="434" table:style-name="ce1">
            <text:p>43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31</text:p>
          </table:table-cell>
          <table:table-cell office:value-type="string" table:style-name="ce21">
            <text:p>縣立雙龍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6]南投縣信義鄉雙龍村光復巷4號</text:p>
          </table:table-cell>
          <table:table-cell table:number-columns-repeated="16373"/>
        </table:table-row>
        <table:table-row table:style-name="ro1">
          <table:table-cell office:value-type="float" office:value="435" table:style-name="ce1">
            <text:p>43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32</text:p>
          </table:table-cell>
          <table:table-cell office:value-type="string" table:style-name="ce21">
            <text:p>縣立豐丘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6]南投縣信義鄉豐丘村高平巷77號</text:p>
          </table:table-cell>
          <table:table-cell table:number-columns-repeated="16373"/>
        </table:table-row>
        <table:table-row table:style-name="ro1">
          <table:table-cell office:value-type="float" office:value="436" table:style-name="ce1">
            <text:p>43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33</text:p>
          </table:table-cell>
          <table:table-cell office:value-type="string" table:style-name="ce21">
            <text:p>縣立仁愛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仁愛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6]南投縣仁愛鄉大同村山農巷5號</text:p>
          </table:table-cell>
          <table:table-cell table:number-columns-repeated="16373"/>
        </table:table-row>
        <table:table-row table:style-name="ro1">
          <table:table-cell office:value-type="float" office:value="437" table:style-name="ce1">
            <text:p>43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34</text:p>
          </table:table-cell>
          <table:table-cell office:value-type="string" table:style-name="ce21">
            <text:p>縣立親愛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仁愛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6]南投縣仁愛鄉親愛村高平路3號</text:p>
          </table:table-cell>
          <table:table-cell table:number-columns-repeated="16373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35</text:p>
          </table:table-cell>
          <table:table-cell office:value-type="string" table:style-name="ce21">
            <text:p>縣立法治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仁愛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6]南投縣仁愛鄉法治村界山巷6號</text:p>
          </table:table-cell>
          <table:table-cell table:number-columns-repeated="16373"/>
        </table:table-row>
        <table:table-row table:style-name="ro1">
          <table:table-cell office:value-type="float" office:value="439" table:style-name="ce1">
            <text:p>43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36</text:p>
          </table:table-cell>
          <table:table-cell office:value-type="string" table:style-name="ce21">
            <text:p>縣立合作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仁愛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6]南投縣仁愛鄉合作村平生路23號</text:p>
          </table:table-cell>
          <table:table-cell table:number-columns-repeated="16373"/>
        </table:table-row>
        <table:table-row table:style-name="ro1">
          <table:table-cell office:value-type="float" office:value="440" table:style-name="ce1">
            <text:p>44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37</text:p>
          </table:table-cell>
          <table:table-cell office:value-type="string" table:style-name="ce21">
            <text:p>縣立互助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仁愛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6]南投縣仁愛鄉互助村中華路19號</text:p>
          </table:table-cell>
          <table:table-cell table:number-columns-repeated="16373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38</text:p>
          </table:table-cell>
          <table:table-cell office:value-type="string" table:style-name="ce21">
            <text:p>縣立力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仁愛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6]南投縣仁愛鄉力行村新望洋67號</text:p>
          </table:table-cell>
          <table:table-cell table:number-columns-repeated="16373"/>
        </table:table-row>
        <table:table-row table:style-name="ro1">
          <table:table-cell office:value-type="float" office:value="442" table:style-name="ce1">
            <text:p>44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39</text:p>
          </table:table-cell>
          <table:table-cell office:value-type="string" table:style-name="ce21">
            <text:p>縣立南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仁愛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6]南投縣仁愛鄉南豐村楓林路3號</text:p>
          </table:table-cell>
          <table:table-cell table:number-columns-repeated="16373"/>
        </table:table-row>
        <table:table-row table:style-name="ro1">
          <table:table-cell office:value-type="float" office:value="443" table:style-name="ce1">
            <text:p>44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40</text:p>
          </table:table-cell>
          <table:table-cell office:value-type="string" table:style-name="ce21">
            <text:p>縣立中正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仁愛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6]南投縣仁愛鄉中正村平等巷114號</text:p>
          </table:table-cell>
          <table:table-cell table:number-columns-repeated="16373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41</text:p>
          </table:table-cell>
          <table:table-cell office:value-type="string" table:style-name="ce21">
            <text:p>縣立廬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仁愛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6]南投縣仁愛鄉精英村中華巷19號</text:p>
          </table:table-cell>
          <table:table-cell table:number-columns-repeated="16373"/>
        </table:table-row>
        <table:table-row table:style-name="ro1">
          <table:table-cell office:value-type="float" office:value="445" table:style-name="ce1">
            <text:p>44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42</text:p>
          </table:table-cell>
          <table:table-cell office:value-type="string" table:style-name="ce21">
            <text:p>縣立發祥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仁愛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6]南投縣仁愛鄉發祥村光復巷24號</text:p>
          </table:table-cell>
          <table:table-cell table:number-columns-repeated="16373"/>
        </table:table-row>
        <table:table-row table:style-name="ro1">
          <table:table-cell office:value-type="float" office:value="446" table:style-name="ce1">
            <text:p>44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43</text:p>
          </table:table-cell>
          <table:table-cell office:value-type="string" table:style-name="ce21">
            <text:p>縣立萬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仁愛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6]南投縣仁愛鄉萬豐村清華巷8號</text:p>
          </table:table-cell>
          <table:table-cell table:number-columns-repeated="16373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44</text:p>
          </table:table-cell>
          <table:table-cell office:value-type="string" table:style-name="ce21">
            <text:p>縣立都達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仁愛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6]南投縣仁愛鄉都達村法觀路17號</text:p>
          </table:table-cell>
          <table:table-cell table:number-columns-repeated="16373"/>
        </table:table-row>
        <table:table-row table:style-name="ro1">
          <table:table-cell office:value-type="float" office:value="448" table:style-name="ce1">
            <text:p>44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45</text:p>
          </table:table-cell>
          <table:table-cell office:value-type="string" table:style-name="ce21">
            <text:p>縣立春陽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仁愛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6]南投縣仁愛鄉春陽村永樂巷58號</text:p>
          </table:table-cell>
          <table:table-cell table:number-columns-repeated="16373"/>
        </table:table-row>
        <table:table-row table:style-name="ro1">
          <table:table-cell office:value-type="float" office:value="449" table:style-name="ce1">
            <text:p>44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46</text:p>
          </table:table-cell>
          <table:table-cell office:value-type="string" table:style-name="ce21">
            <text:p>縣立紅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仁愛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6]南投縣仁愛鄉發祥村仁盛路70號</text:p>
          </table:table-cell>
          <table:table-cell table:number-columns-repeated="16373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84747</text:p>
          </table:table-cell>
          <table:table-cell office:value-type="string" table:style-name="ce21">
            <text:p>縣立清境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仁愛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6]南投縣仁愛鄉定遠新村24號</text:p>
          </table:table-cell>
          <table:table-cell table:number-columns-repeated="16373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15</text:p>
          </table:table-cell>
          <table:table-cell office:value-type="string" table:style-name="ce21">
            <text:p>縣立華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古坑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646]雲林縣古坑鄉華山村41號</text:p>
          </table:table-cell>
          <table:table-cell table:number-columns-repeated="16373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17</text:p>
          </table:table-cell>
          <table:table-cell office:value-type="string" table:style-name="ce21">
            <text:p>縣立桂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古坑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46]雲林縣古坑鄉桂林村95號</text:p>
          </table:table-cell>
          <table:table-cell table:number-columns-repeated="16373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國中小</text:p>
          </table:table-cell>
          <table:table-cell office:value-type="string" table:style-name="ce21">
            <text:p>094618</text:p>
          </table:table-cell>
          <table:table-cell office:value-type="string" table:style-name="ce21">
            <text:p>縣立樟湖生態國(中)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古坑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[646]雲林縣古坑鄉樟湖村石橋50-2號</text:p>
          </table:table-cell>
          <table:table-cell table:number-columns-repeated="16373"/>
        </table:table-row>
        <table:table-row table:style-name="ro1">
          <table:table-cell office:value-type="float" office:value="454" table:style-name="ce1">
            <text:p>45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19</text:p>
          </table:table-cell>
          <table:table-cell office:value-type="string" table:style-name="ce21">
            <text:p>縣立草嶺生態地質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古坑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46]雲林縣古坑鄉草嶺村56-8號</text:p>
          </table:table-cell>
          <table:table-cell table:number-columns-repeated="16373"/>
        </table:table-row>
        <table:table-row table:style-name="ro1">
          <table:table-cell office:value-type="float" office:value="455" table:style-name="ce1">
            <text:p>45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20</text:p>
          </table:table-cell>
          <table:table-cell office:value-type="string" table:style-name="ce21">
            <text:p>縣立華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古坑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46]雲林縣古坑鄉華南村28號</text:p>
          </table:table-cell>
          <table:table-cell table:number-columns-repeated="16373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21</text:p>
          </table:table-cell>
          <table:table-cell office:value-type="string" table:style-name="ce21">
            <text:p>縣立興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古坑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46]雲林縣古坑鄉崁腳村南昌路6號</text:p>
          </table:table-cell>
          <table:table-cell table:number-columns-repeated="16373"/>
        </table:table-row>
        <table:table-row table:style-name="ro1">
          <table:table-cell office:value-type="float" office:value="457" table:style-name="ce1">
            <text:p>45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22</text:p>
          </table:table-cell>
          <table:table-cell office:value-type="string" table:style-name="ce21">
            <text:p>縣立山峰華德福實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古坑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646]雲林縣古坑鄉荷苞村山峰17號</text:p>
          </table:table-cell>
          <table:table-cell table:number-columns-repeated="16373"/>
        </table:table-row>
        <table:table-row table:style-name="ro1">
          <table:table-cell office:value-type="float" office:value="458" table:style-name="ce1">
            <text:p>45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28</text:p>
          </table:table-cell>
          <table:table-cell office:value-type="string" table:style-name="ce21">
            <text:p>縣立成功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林內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43]雲林縣林內鄉坪頂村1號</text:p>
          </table:table-cell>
          <table:table-cell table:number-columns-repeated="16373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40</text:p>
          </table:table-cell>
          <table:table-cell office:value-type="string" table:style-name="ce21">
            <text:p>縣立六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莿桐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47]雲林縣莿桐鄉六合村東興路63號</text:p>
          </table:table-cell>
          <table:table-cell table:number-columns-repeated="16373"/>
        </table:table-row>
        <table:table-row table:style-name="ro1">
          <table:table-cell office:value-type="float" office:value="460" table:style-name="ce1">
            <text:p>46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44</text:p>
          </table:table-cell>
          <table:table-cell office:value-type="string" table:style-name="ce21">
            <text:p>縣立舊庄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大埤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1]雲林縣大埤鄉怡然村怡然路92號</text:p>
          </table:table-cell>
          <table:table-cell table:number-columns-repeated="16373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45</text:p>
          </table:table-cell>
          <table:table-cell office:value-type="string" table:style-name="ce21">
            <text:p>縣立仁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大埤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1]雲林縣大埤鄉豐岡村仁和路4號</text:p>
          </table:table-cell>
          <table:table-cell table:number-columns-repeated="16373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46</text:p>
          </table:table-cell>
          <table:table-cell office:value-type="string" table:style-name="ce21">
            <text:p>縣立嘉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大埤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631]雲林縣大埤鄉嘉興村嘉興路65號</text:p>
          </table:table-cell>
          <table:table-cell table:number-columns-repeated="16373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52</text:p>
          </table:table-cell>
          <table:table-cell office:value-type="string" table:style-name="ce21">
            <text:p>縣立光復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虎尾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2]雲林縣虎尾鎮墾地里光復莊11鄰39號</text:p>
          </table:table-cell>
          <table:table-cell table:number-columns-repeated="16373"/>
        </table:table-row>
        <table:table-row table:style-name="ro1">
          <table:table-cell office:value-type="float" office:value="464" table:style-name="ce1">
            <text:p>46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60</text:p>
          </table:table-cell>
          <table:table-cell office:value-type="string" table:style-name="ce21">
            <text:p>縣立馬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土庫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3]雲林縣土庫鎮西平里馬光路174號</text:p>
          </table:table-cell>
          <table:table-cell table:number-columns-repeated="16373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61</text:p>
          </table:table-cell>
          <table:table-cell office:value-type="string" table:style-name="ce21">
            <text:p>縣立埤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土庫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3]雲林縣土庫鎮埤腳里56號</text:p>
          </table:table-cell>
          <table:table-cell table:number-columns-repeated="16373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62</text:p>
          </table:table-cell>
          <table:table-cell office:value-type="string" table:style-name="ce21">
            <text:p>縣立後埔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土庫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3]雲林縣土庫鎮後埔里241號</text:p>
          </table:table-cell>
          <table:table-cell table:number-columns-repeated="16373"/>
        </table:table-row>
        <table:table-row table:style-name="ro1">
          <table:table-cell office:value-type="float" office:value="467" table:style-name="ce1">
            <text:p>46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63</text:p>
          </table:table-cell>
          <table:table-cell office:value-type="string" table:style-name="ce21">
            <text:p>縣立秀潭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土庫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3]雲林縣土庫鎮奮起里秀潭9號</text:p>
          </table:table-cell>
          <table:table-cell table:number-columns-repeated="16373"/>
        </table:table-row>
        <table:table-row table:style-name="ro1">
          <table:table-cell office:value-type="float" office:value="468" table:style-name="ce1">
            <text:p>46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64</text:p>
          </table:table-cell>
          <table:table-cell office:value-type="string" table:style-name="ce21">
            <text:p>縣立新庄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土庫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3]雲林縣土庫鎮新庄里南新庄1號</text:p>
          </table:table-cell>
          <table:table-cell table:number-columns-repeated="16373"/>
        </table:table-row>
        <table:table-row table:style-name="ro1">
          <table:table-cell office:value-type="float" office:value="469" table:style-name="ce1">
            <text:p>46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65</text:p>
          </table:table-cell>
          <table:table-cell office:value-type="string" table:style-name="ce21">
            <text:p>縣立宏崙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土庫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3]雲林縣土庫鎮崙內里果圍41號</text:p>
          </table:table-cell>
          <table:table-cell table:number-columns-repeated="16373"/>
        </table:table-row>
        <table:table-row table:style-name="ro1">
          <table:table-cell office:value-type="float" office:value="470" table:style-name="ce1">
            <text:p>47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66</text:p>
          </table:table-cell>
          <table:table-cell office:value-type="string" table:style-name="ce21">
            <text:p>縣立褒忠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褒忠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4]雲林縣褒忠鄉埔姜村中勝路72號</text:p>
          </table:table-cell>
          <table:table-cell table:number-columns-repeated="16373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67</text:p>
          </table:table-cell>
          <table:table-cell office:value-type="string" table:style-name="ce21">
            <text:p>縣立龍巖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褒忠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4]雲林縣褒忠鄉民生路28巷15號</text:p>
          </table:table-cell>
          <table:table-cell table:number-columns-repeated="16373"/>
        </table:table-row>
        <table:table-row table:style-name="ro1">
          <table:table-cell office:value-type="float" office:value="472" table:style-name="ce1">
            <text:p>47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68</text:p>
          </table:table-cell>
          <table:table-cell office:value-type="string" table:style-name="ce21">
            <text:p>縣立復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褒忠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4]雲林縣褒忠鄉新湖村復興路71號</text:p>
          </table:table-cell>
          <table:table-cell table:number-columns-repeated="16373"/>
        </table:table-row>
        <table:table-row table:style-name="ro1">
          <table:table-cell office:value-type="float" office:value="473" table:style-name="ce1">
            <text:p>47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69</text:p>
          </table:table-cell>
          <table:table-cell office:value-type="string" table:style-name="ce21">
            <text:p>縣立潮厝華德福實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褒忠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4]雲林縣褒忠鄉潮厝村96號</text:p>
          </table:table-cell>
          <table:table-cell table:number-columns-repeated="16373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70</text:p>
          </table:table-cell>
          <table:table-cell office:value-type="string" table:style-name="ce21">
            <text:p>縣立東勢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東勢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5]雲林縣東勢鄉東南村東榮路29巷9號</text:p>
          </table:table-cell>
          <table:table-cell table:number-columns-repeated="16373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71</text:p>
          </table:table-cell>
          <table:table-cell office:value-type="string" table:style-name="ce21">
            <text:p>縣立安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東勢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5]雲林縣東勢鄉安南村安南路109號</text:p>
          </table:table-cell>
          <table:table-cell table:number-columns-repeated="16373"/>
        </table:table-row>
        <table:table-row table:style-name="ro1">
          <table:table-cell office:value-type="float" office:value="476" table:style-name="ce1">
            <text:p>47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72</text:p>
          </table:table-cell>
          <table:table-cell office:value-type="string" table:style-name="ce21">
            <text:p>縣立明倫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東勢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5]雲林縣東勢鄉月眉村中山路10號</text:p>
          </table:table-cell>
          <table:table-cell table:number-columns-repeated="16373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73</text:p>
          </table:table-cell>
          <table:table-cell office:value-type="string" table:style-name="ce21">
            <text:p>縣立同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東勢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5]雲林縣東勢鄉同安路67號</text:p>
          </table:table-cell>
          <table:table-cell table:number-columns-repeated="16373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74</text:p>
          </table:table-cell>
          <table:table-cell office:value-type="string" table:style-name="ce21">
            <text:p>縣立龍潭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東勢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635]雲林縣東勢鄉龍潭村信義路1號</text:p>
          </table:table-cell>
          <table:table-cell table:number-columns-repeated="16373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75</text:p>
          </table:table-cell>
          <table:table-cell office:value-type="string" table:style-name="ce21">
            <text:p>縣立臺西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臺西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6]雲林縣臺西鄉台西村民權路9號</text:p>
          </table:table-cell>
          <table:table-cell table:number-columns-repeated="16373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76</text:p>
          </table:table-cell>
          <table:table-cell office:value-type="string" table:style-name="ce21">
            <text:p>縣立崙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臺西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6]雲林縣臺西鄉永豐村崙豐路42號</text:p>
          </table:table-cell>
          <table:table-cell table:number-columns-repeated="16373"/>
        </table:table-row>
        <table:table-row table:style-name="ro1">
          <table:table-cell office:value-type="float" office:value="481" table:style-name="ce1">
            <text:p>48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77</text:p>
          </table:table-cell>
          <table:table-cell office:value-type="string" table:style-name="ce21">
            <text:p>縣立泉州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臺西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6]雲林縣臺西鄉牛厝村舊泉州20號</text:p>
          </table:table-cell>
          <table:table-cell table:number-columns-repeated="16373"/>
        </table:table-row>
        <table:table-row table:style-name="ro1">
          <table:table-cell office:value-type="float" office:value="482" table:style-name="ce1">
            <text:p>48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78</text:p>
          </table:table-cell>
          <table:table-cell office:value-type="string" table:style-name="ce21">
            <text:p>縣立新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臺西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6]雲林縣臺西鄉和豐村復興路53號</text:p>
          </table:table-cell>
          <table:table-cell table:number-columns-repeated="16373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79</text:p>
          </table:table-cell>
          <table:table-cell office:value-type="string" table:style-name="ce21">
            <text:p>縣立尚德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臺西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6]雲林縣臺西鄉溪頂村12號</text:p>
          </table:table-cell>
          <table:table-cell table:number-columns-repeated="16373"/>
        </table:table-row>
        <table:table-row table:style-name="ro1">
          <table:table-cell office:value-type="float" office:value="484" table:style-name="ce1">
            <text:p>48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83</text:p>
          </table:table-cell>
          <table:table-cell office:value-type="string" table:style-name="ce21">
            <text:p>縣立安定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西螺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648]雲林縣西螺鎮河南里埔心路210號</text:p>
          </table:table-cell>
          <table:table-cell table:number-columns-repeated="16373"/>
        </table:table-row>
        <table:table-row table:style-name="ro1">
          <table:table-cell office:value-type="float" office:value="485" table:style-name="ce1">
            <text:p>48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87</text:p>
          </table:table-cell>
          <table:table-cell office:value-type="string" table:style-name="ce21">
            <text:p>縣立文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西螺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48]雲林縣西螺鎮新豐里新社路257號</text:p>
          </table:table-cell>
          <table:table-cell table:number-columns-repeated="16373"/>
        </table:table-row>
        <table:table-row table:style-name="ro1">
          <table:table-cell office:value-type="float" office:value="486" table:style-name="ce1">
            <text:p>48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88</text:p>
          </table:table-cell>
          <table:table-cell office:value-type="string" table:style-name="ce21">
            <text:p>縣立二崙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二崙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49]雲林縣二崙鄉崙東村中興路36號</text:p>
          </table:table-cell>
          <table:table-cell table:number-columns-repeated="16373"/>
        </table:table-row>
        <table:table-row table:style-name="ro1">
          <table:table-cell office:value-type="float" office:value="487" table:style-name="ce1">
            <text:p>48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89</text:p>
          </table:table-cell>
          <table:table-cell office:value-type="string" table:style-name="ce21">
            <text:p>縣立三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二崙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49]雲林縣二崙鄉三和村二鄰17號</text:p>
          </table:table-cell>
          <table:table-cell table:number-columns-repeated="16373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90</text:p>
          </table:table-cell>
          <table:table-cell office:value-type="string" table:style-name="ce21">
            <text:p>縣立油車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二崙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49]雲林縣二崙鄉港後村港後路60號</text:p>
          </table:table-cell>
          <table:table-cell table:number-columns-repeated="16373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91</text:p>
          </table:table-cell>
          <table:table-cell office:value-type="string" table:style-name="ce21">
            <text:p>縣立大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二崙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649]雲林縣二崙鄉大同村大同路5號</text:p>
          </table:table-cell>
          <table:table-cell table:number-columns-repeated="16373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92</text:p>
          </table:table-cell>
          <table:table-cell office:value-type="string" table:style-name="ce21">
            <text:p>縣立永定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二崙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649]雲林縣二崙鄉永定村永定路238號</text:p>
          </table:table-cell>
          <table:table-cell table:number-columns-repeated="16373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93</text:p>
          </table:table-cell>
          <table:table-cell office:value-type="string" table:style-name="ce21">
            <text:p>縣立義賢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二崙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49]雲林縣二崙鄉楊賢村楊賢路1號</text:p>
          </table:table-cell>
          <table:table-cell table:number-columns-repeated="16373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94</text:p>
          </table:table-cell>
          <table:table-cell office:value-type="string" table:style-name="ce21">
            <text:p>縣立旭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二崙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649]雲林縣二崙鄉大庄村酒姑村54號</text:p>
          </table:table-cell>
          <table:table-cell table:number-columns-repeated="16373"/>
        </table:table-row>
        <table:table-row table:style-name="ro1">
          <table:table-cell office:value-type="float" office:value="493" table:style-name="ce1">
            <text:p>49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95</text:p>
          </table:table-cell>
          <table:table-cell office:value-type="string" table:style-name="ce21">
            <text:p>縣立來惠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二崙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49]雲林縣二崙鄉來惠村來惠路12號</text:p>
          </table:table-cell>
          <table:table-cell table:number-columns-repeated="16373"/>
        </table:table-row>
        <table:table-row table:style-name="ro1">
          <table:table-cell office:value-type="float" office:value="494" table:style-name="ce1">
            <text:p>49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97</text:p>
          </table:table-cell>
          <table:table-cell office:value-type="string" table:style-name="ce21">
            <text:p>縣立豐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崙背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7]雲林縣崙背鄉豐榮村豐榮路21號</text:p>
          </table:table-cell>
          <table:table-cell table:number-columns-repeated="16373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98</text:p>
          </table:table-cell>
          <table:table-cell office:value-type="string" table:style-name="ce21">
            <text:p>縣立大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崙背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7]雲林縣崙背鄉大有村一鄰14號</text:p>
          </table:table-cell>
          <table:table-cell table:number-columns-repeated="16373"/>
        </table:table-row>
        <table:table-row table:style-name="ro1">
          <table:table-cell office:value-type="float" office:value="496" table:style-name="ce1">
            <text:p>49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699</text:p>
          </table:table-cell>
          <table:table-cell office:value-type="string" table:style-name="ce21">
            <text:p>縣立中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崙背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7]雲林縣崙背鄉草湖村二鄰2號</text:p>
          </table:table-cell>
          <table:table-cell table:number-columns-repeated="16373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00</text:p>
          </table:table-cell>
          <table:table-cell office:value-type="string" table:style-name="ce21">
            <text:p>縣立陽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崙背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7]雲林縣崙背鄉水尾村頂街1號</text:p>
          </table:table-cell>
          <table:table-cell table:number-columns-repeated="16373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01</text:p>
          </table:table-cell>
          <table:table-cell office:value-type="string" table:style-name="ce21">
            <text:p>縣立東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崙背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7]雲林縣崙背鄉羅厝村東興路1號</text:p>
          </table:table-cell>
          <table:table-cell table:number-columns-repeated="16373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02</text:p>
          </table:table-cell>
          <table:table-cell office:value-type="string" table:style-name="ce21">
            <text:p>縣立麥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麥寮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8]雲林縣麥寮鄉麥津村中山路260號</text:p>
          </table:table-cell>
          <table:table-cell table:number-columns-repeated="16373"/>
        </table:table-row>
        <table:table-row table:style-name="ro1">
          <table:table-cell office:value-type="float" office:value="500" table:style-name="ce1">
            <text:p>50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03</text:p>
          </table:table-cell>
          <table:table-cell office:value-type="string" table:style-name="ce21">
            <text:p>縣立橋頭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麥寮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8]雲林縣麥寮鄉橋頭村仁德路248號</text:p>
          </table:table-cell>
          <table:table-cell table:number-columns-repeated="16373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04</text:p>
          </table:table-cell>
          <table:table-cell office:value-type="string" table:style-name="ce21">
            <text:p>縣立明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麥寮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8]雲林縣麥寮鄉崙後村92號</text:p>
          </table:table-cell>
          <table:table-cell table:number-columns-repeated="16373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05</text:p>
          </table:table-cell>
          <table:table-cell office:value-type="string" table:style-name="ce21">
            <text:p>縣立興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麥寮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8]雲林縣麥寮鄉興華村興化路1號</text:p>
          </table:table-cell>
          <table:table-cell table:number-columns-repeated="16373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06</text:p>
          </table:table-cell>
          <table:table-cell office:value-type="string" table:style-name="ce21">
            <text:p>縣立豐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麥寮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638]雲林縣麥寮鄉後安村227號</text:p>
          </table:table-cell>
          <table:table-cell table:number-columns-repeated="16373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09</text:p>
          </table:table-cell>
          <table:table-cell office:value-type="string" table:style-name="ce21">
            <text:p>縣立好收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北港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1]雲林縣北港鎮好收里好收路20號</text:p>
          </table:table-cell>
          <table:table-cell table:number-columns-repeated="16373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10</text:p>
          </table:table-cell>
          <table:table-cell office:value-type="string" table:style-name="ce21">
            <text:p>縣立育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北港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1]雲林縣北港鎮番溝里84號</text:p>
          </table:table-cell>
          <table:table-cell table:number-columns-repeated="16373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11</text:p>
          </table:table-cell>
          <table:table-cell office:value-type="string" table:style-name="ce21">
            <text:p>縣立東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北港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1]雲林縣北港鎮溝皂里174號</text:p>
          </table:table-cell>
          <table:table-cell table:number-columns-repeated="16373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12</text:p>
          </table:table-cell>
          <table:table-cell office:value-type="string" table:style-name="ce21">
            <text:p>縣立朝陽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北港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1]雲林縣北港鎮扶朝里76號</text:p>
          </table:table-cell>
          <table:table-cell table:number-columns-repeated="16373"/>
        </table:table-row>
        <table:table-row table:style-name="ro1">
          <table:table-cell office:value-type="float" office:value="508" table:style-name="ce1">
            <text:p>50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13</text:p>
          </table:table-cell>
          <table:table-cell office:value-type="string" table:style-name="ce21">
            <text:p>縣立辰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北港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651]雲林縣北港鎮新厝里49號</text:p>
          </table:table-cell>
          <table:table-cell table:number-columns-repeated="16373"/>
        </table:table-row>
        <table:table-row table:style-name="ro1">
          <table:table-cell office:value-type="float" office:value="509" table:style-name="ce1">
            <text:p>50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14</text:p>
          </table:table-cell>
          <table:table-cell office:value-type="string" table:style-name="ce21">
            <text:p>縣立僑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北港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1]雲林縣北港鎮草湖里華勝路655號</text:p>
          </table:table-cell>
          <table:table-cell table:number-columns-repeated="16373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16</text:p>
          </table:table-cell>
          <table:table-cell office:value-type="string" table:style-name="ce21">
            <text:p>縣立新生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元長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5]雲林縣元長鄉瓦搖村新生路11號</text:p>
          </table:table-cell>
          <table:table-cell table:number-columns-repeated="16373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17</text:p>
          </table:table-cell>
          <table:table-cell office:value-type="string" table:style-name="ce21">
            <text:p>縣立客厝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元長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5]雲林縣元長鄉頂寮村11號</text:p>
          </table:table-cell>
          <table:table-cell table:number-columns-repeated="16373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18</text:p>
          </table:table-cell>
          <table:table-cell office:value-type="string" table:style-name="ce21">
            <text:p>縣立山內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元長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5]雲林縣元長鄉山內村南山路3號</text:p>
          </table:table-cell>
          <table:table-cell table:number-columns-repeated="16373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19</text:p>
          </table:table-cell>
          <table:table-cell office:value-type="string" table:style-name="ce21">
            <text:p>縣立仁德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元長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5]雲林縣元長鄉內寮村內寮路6號</text:p>
          </table:table-cell>
          <table:table-cell table:number-columns-repeated="16373"/>
        </table:table-row>
        <table:table-row table:style-name="ro1">
          <table:table-cell office:value-type="float" office:value="514" table:style-name="ce1">
            <text:p>51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20</text:p>
          </table:table-cell>
          <table:table-cell office:value-type="string" table:style-name="ce21">
            <text:p>縣立忠孝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元長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655]雲林縣元長鄉龍岩村148號</text:p>
          </table:table-cell>
          <table:table-cell table:number-columns-repeated="16373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21</text:p>
          </table:table-cell>
          <table:table-cell office:value-type="string" table:style-name="ce21">
            <text:p>縣立仁愛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元長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5]雲林縣元長鄉潭西村潭內路1號</text:p>
          </table:table-cell>
          <table:table-cell table:number-columns-repeated="16373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22</text:p>
          </table:table-cell>
          <table:table-cell office:value-type="string" table:style-name="ce21">
            <text:p>縣立信義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元長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5]雲林縣元長鄉五塊村北水路8號</text:p>
          </table:table-cell>
          <table:table-cell table:number-columns-repeated="16373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23</text:p>
          </table:table-cell>
          <table:table-cell office:value-type="string" table:style-name="ce21">
            <text:p>縣立和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元長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655]雲林縣元長鄉子茂村4號</text:p>
          </table:table-cell>
          <table:table-cell table:number-columns-repeated="16373"/>
        </table:table-row>
        <table:table-row table:style-name="ro1">
          <table:table-cell office:value-type="float" office:value="518" table:style-name="ce1">
            <text:p>51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24</text:p>
          </table:table-cell>
          <table:table-cell office:value-type="string" table:style-name="ce21">
            <text:p>縣立四湖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四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4]雲林縣四湖鄉四湖村中山東路37號</text:p>
          </table:table-cell>
          <table:table-cell table:number-columns-repeated="16373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25</text:p>
          </table:table-cell>
          <table:table-cell office:value-type="string" table:style-name="ce21">
            <text:p>縣立東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四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4]雲林縣四湖鄉溪底村成功路11號</text:p>
          </table:table-cell>
          <table:table-cell table:number-columns-repeated="16373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26</text:p>
          </table:table-cell>
          <table:table-cell office:value-type="string" table:style-name="ce21">
            <text:p>縣立飛沙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四湖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4]雲林縣四湖鄉飛沙村大同路26號</text:p>
          </table:table-cell>
          <table:table-cell table:number-columns-repeated="16373"/>
        </table:table-row>
        <table:table-row table:style-name="ro1">
          <table:table-cell office:value-type="float" office:value="521" table:style-name="ce1">
            <text:p>52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27</text:p>
          </table:table-cell>
          <table:table-cell office:value-type="string" table:style-name="ce21">
            <text:p>縣立林厝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四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4]雲林縣四湖鄉林東村中華路1號</text:p>
          </table:table-cell>
          <table:table-cell table:number-columns-repeated="16373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28</text:p>
          </table:table-cell>
          <table:table-cell office:value-type="string" table:style-name="ce21">
            <text:p>縣立三崙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四湖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654]雲林縣四湖鄉崙南村延平南路18號</text:p>
          </table:table-cell>
          <table:table-cell table:number-columns-repeated="16373"/>
        </table:table-row>
        <table:table-row table:style-name="ro1">
          <table:table-cell office:value-type="float" office:value="523" table:style-name="ce1">
            <text:p>52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29</text:p>
          </table:table-cell>
          <table:table-cell office:value-type="string" table:style-name="ce21">
            <text:p>縣立建陽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四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4]雲林縣四湖鄉箔子村箔子寮333號</text:p>
          </table:table-cell>
          <table:table-cell table:number-columns-repeated="16373"/>
        </table:table-row>
        <table:table-row table:style-name="ro1">
          <table:table-cell office:value-type="float" office:value="524" table:style-name="ce1">
            <text:p>52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30</text:p>
          </table:table-cell>
          <table:table-cell office:value-type="string" table:style-name="ce21">
            <text:p>縣立南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四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4]雲林縣四湖鄉蔡厝村蔡厝路90號</text:p>
          </table:table-cell>
          <table:table-cell table:number-columns-repeated="16373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31</text:p>
          </table:table-cell>
          <table:table-cell office:value-type="string" table:style-name="ce21">
            <text:p>縣立鹿場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四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4]雲林縣四湖鄉鹿場村中鹿場路27號</text:p>
          </table:table-cell>
          <table:table-cell table:number-columns-repeated="16373"/>
        </table:table-row>
        <table:table-row table:style-name="ro1">
          <table:table-cell office:value-type="float" office:value="526" table:style-name="ce1">
            <text:p>52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32</text:p>
          </table:table-cell>
          <table:table-cell office:value-type="string" table:style-name="ce21">
            <text:p>縣立明德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四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4]雲林縣四湖鄉溪尾村中溪尾30號</text:p>
          </table:table-cell>
          <table:table-cell table:number-columns-repeated="16373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33</text:p>
          </table:table-cell>
          <table:table-cell office:value-type="string" table:style-name="ce21">
            <text:p>縣立建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四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4]雲林縣四湖鄉羊稠村建華路35號</text:p>
          </table:table-cell>
          <table:table-cell table:number-columns-repeated="16373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34</text:p>
          </table:table-cell>
          <table:table-cell office:value-type="string" table:style-name="ce21">
            <text:p>縣立內湖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四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4]雲林縣四湖鄉內湖村三塊厝123號</text:p>
          </table:table-cell>
          <table:table-cell table:number-columns-repeated="16373"/>
        </table:table-row>
        <table:table-row table:style-name="ro1">
          <table:table-cell office:value-type="float" office:value="529" table:style-name="ce1">
            <text:p>52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35</text:p>
          </table:table-cell>
          <table:table-cell office:value-type="string" table:style-name="ce21">
            <text:p>縣立口湖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口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3]雲林縣口湖鄉湖東村文明路103巷46號</text:p>
          </table:table-cell>
          <table:table-cell table:number-columns-repeated="16373"/>
        </table:table-row>
        <table:table-row table:style-name="ro1">
          <table:table-cell office:value-type="float" office:value="530" table:style-name="ce1">
            <text:p>53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36</text:p>
          </table:table-cell>
          <table:table-cell office:value-type="string" table:style-name="ce21">
            <text:p>縣立文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口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653]雲林縣口湖鄉梧南村文光路100號</text:p>
          </table:table-cell>
          <table:table-cell table:number-columns-repeated="16373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37</text:p>
          </table:table-cell>
          <table:table-cell office:value-type="string" table:style-name="ce21">
            <text:p>縣立金湖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口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3]雲林縣口湖鄉港東村民主路15號</text:p>
          </table:table-cell>
          <table:table-cell table:number-columns-repeated="16373"/>
        </table:table-row>
        <table:table-row table:style-name="ro1">
          <table:table-cell office:value-type="float" office:value="532" table:style-name="ce1">
            <text:p>53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38</text:p>
          </table:table-cell>
          <table:table-cell office:value-type="string" table:style-name="ce21">
            <text:p>縣立下崙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口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3]雲林縣口湖鄉崙中村福安路200號</text:p>
          </table:table-cell>
          <table:table-cell table:number-columns-repeated="16373"/>
        </table:table-row>
        <table:table-row table:style-name="ro1">
          <table:table-cell office:value-type="float" office:value="533" table:style-name="ce1">
            <text:p>53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39</text:p>
          </table:table-cell>
          <table:table-cell office:value-type="string" table:style-name="ce21">
            <text:p>縣立興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口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3]雲林縣口湖鄉埔南村9號</text:p>
          </table:table-cell>
          <table:table-cell table:number-columns-repeated="16373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40</text:p>
          </table:table-cell>
          <table:table-cell office:value-type="string" table:style-name="ce21">
            <text:p>縣立崇文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口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3]雲林縣口湖鄉蚵寮村崇文路二段285號</text:p>
          </table:table-cell>
          <table:table-cell table:number-columns-repeated="16373"/>
        </table:table-row>
        <table:table-row table:style-name="ro1">
          <table:table-cell office:value-type="float" office:value="535" table:style-name="ce1">
            <text:p>53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41</text:p>
          </table:table-cell>
          <table:table-cell office:value-type="string" table:style-name="ce21">
            <text:p>縣立成龍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口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3]雲林縣口湖鄉成龍村201號</text:p>
          </table:table-cell>
          <table:table-cell table:number-columns-repeated="16373"/>
        </table:table-row>
        <table:table-row table:style-name="ro1">
          <table:table-cell office:value-type="float" office:value="536" table:style-name="ce1">
            <text:p>53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42</text:p>
          </table:table-cell>
          <table:table-cell office:value-type="string" table:style-name="ce21">
            <text:p>縣立臺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口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3]雲林縣口湖鄉台子村台興路130號</text:p>
          </table:table-cell>
          <table:table-cell table:number-columns-repeated="16373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43</text:p>
          </table:table-cell>
          <table:table-cell office:value-type="string" table:style-name="ce21">
            <text:p>縣立頂湖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口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3]雲林縣口湖鄉頂湖村121號</text:p>
          </table:table-cell>
          <table:table-cell table:number-columns-repeated="16373"/>
        </table:table-row>
        <table:table-row table:style-name="ro1">
          <table:table-cell office:value-type="float" office:value="538" table:style-name="ce1">
            <text:p>53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46</text:p>
          </table:table-cell>
          <table:table-cell office:value-type="string" table:style-name="ce21">
            <text:p>縣立蔦松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水林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652]雲林縣水林鄉松中村蔦松路213號</text:p>
          </table:table-cell>
          <table:table-cell table:number-columns-repeated="16373"/>
        </table:table-row>
        <table:table-row table:style-name="ro1">
          <table:table-cell office:value-type="float" office:value="539" table:style-name="ce1">
            <text:p>53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47</text:p>
          </table:table-cell>
          <table:table-cell office:value-type="string" table:style-name="ce21">
            <text:p>縣立尖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水林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2]雲林縣水林鄉大山村大山路6號</text:p>
          </table:table-cell>
          <table:table-cell table:number-columns-repeated="16373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48</text:p>
          </table:table-cell>
          <table:table-cell office:value-type="string" table:style-name="ce21">
            <text:p>縣立宏仁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水林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2]雲林縣水林鄉灣東村宏仁路30號</text:p>
          </table:table-cell>
          <table:table-cell table:number-columns-repeated="16373"/>
        </table:table-row>
        <table:table-row table:style-name="ro1">
          <table:table-cell office:value-type="float" office:value="541" table:style-name="ce1">
            <text:p>54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49</text:p>
          </table:table-cell>
          <table:table-cell office:value-type="string" table:style-name="ce21">
            <text:p>縣立文正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水林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2]雲林縣水林鄉山腳村蕃東路1號</text:p>
          </table:table-cell>
          <table:table-cell table:number-columns-repeated="16373"/>
        </table:table-row>
        <table:table-row table:style-name="ro1">
          <table:table-cell office:value-type="float" office:value="542" table:style-name="ce1">
            <text:p>54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50</text:p>
          </table:table-cell>
          <table:table-cell office:value-type="string" table:style-name="ce21">
            <text:p>縣立誠正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水林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2]雲林縣水林鄉蘇秦村1號</text:p>
          </table:table-cell>
          <table:table-cell table:number-columns-repeated="16373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51</text:p>
          </table:table-cell>
          <table:table-cell office:value-type="string" table:style-name="ce21">
            <text:p>縣立中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水林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2]雲林縣水林鄉瓊埔村148號</text:p>
          </table:table-cell>
          <table:table-cell table:number-columns-repeated="16373"/>
        </table:table-row>
        <table:table-row table:style-name="ro1">
          <table:table-cell office:value-type="float" office:value="544" table:style-name="ce1">
            <text:p>54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53</text:p>
          </table:table-cell>
          <table:table-cell office:value-type="string" table:style-name="ce21">
            <text:p>縣立水燦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水林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652]雲林縣水林鄉水北村水林路6號</text:p>
          </table:table-cell>
          <table:table-cell table:number-columns-repeated="16373"/>
        </table:table-row>
        <table:table-row table:style-name="ro1">
          <table:table-cell office:value-type="float" office:value="545" table:style-name="ce1">
            <text:p>54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094754</text:p>
          </table:table-cell>
          <table:table-cell office:value-type="string" table:style-name="ce21">
            <text:p>縣立大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水林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2]雲林縣水林鄉大溝村1號</text:p>
          </table:table-cell>
          <table:table-cell table:number-columns-repeated="16373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03</text:p>
          </table:table-cell>
          <table:table-cell office:value-type="string" table:style-name="ce21">
            <text:p>縣立雙溪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朴子市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13]嘉義縣朴子市雙溪里30號</text:p>
          </table:table-cell>
          <table:table-cell table:number-columns-repeated="16373"/>
        </table:table-row>
        <table:table-row table:style-name="ro1">
          <table:table-cell office:value-type="float" office:value="547" table:style-name="ce1">
            <text:p>54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04</text:p>
          </table:table-cell>
          <table:table-cell office:value-type="string" table:style-name="ce21">
            <text:p>縣立竹村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朴子市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13]嘉義縣朴子市竹村里36號</text:p>
          </table:table-cell>
          <table:table-cell table:number-columns-repeated="16373"/>
        </table:table-row>
        <table:table-row table:style-name="ro1">
          <table:table-cell office:value-type="float" office:value="548" table:style-name="ce1">
            <text:p>54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05</text:p>
          </table:table-cell>
          <table:table-cell office:value-type="string" table:style-name="ce21">
            <text:p>縣立松梅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朴子市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13]嘉義縣朴子市松華里345號</text:p>
          </table:table-cell>
          <table:table-cell table:number-columns-repeated="16373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06</text:p>
          </table:table-cell>
          <table:table-cell office:value-type="string" table:style-name="ce21">
            <text:p>縣立大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朴子市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13]嘉義縣朴子市大鄉里560號</text:p>
          </table:table-cell>
          <table:table-cell table:number-columns-repeated="16373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08</text:p>
          </table:table-cell>
          <table:table-cell office:value-type="string" table:style-name="ce21">
            <text:p>縣立景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布袋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25]嘉義縣布袋鎮東港里136號</text:p>
          </table:table-cell>
          <table:table-cell table:number-columns-repeated="16373"/>
        </table:table-row>
        <table:table-row table:style-name="ro1">
          <table:table-cell office:value-type="float" office:value="551" table:style-name="ce1">
            <text:p>55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09</text:p>
          </table:table-cell>
          <table:table-cell office:value-type="string" table:style-name="ce21">
            <text:p>縣立永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布袋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25]嘉義縣布袋鎮永安里126之2號</text:p>
          </table:table-cell>
          <table:table-cell table:number-columns-repeated="16373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11</text:p>
          </table:table-cell>
          <table:table-cell office:value-type="string" table:style-name="ce21">
            <text:p>縣立貴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布袋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25]嘉義縣布袋鎮樹林里82號</text:p>
          </table:table-cell>
          <table:table-cell table:number-columns-repeated="16373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12</text:p>
          </table:table-cell>
          <table:table-cell office:value-type="string" table:style-name="ce21">
            <text:p>縣立新塭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布袋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25]嘉義縣布袋鎮新民里374號</text:p>
          </table:table-cell>
          <table:table-cell table:number-columns-repeated="16373"/>
        </table:table-row>
        <table:table-row table:style-name="ro1">
          <table:table-cell office:value-type="float" office:value="554" table:style-name="ce1">
            <text:p>55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13</text:p>
          </table:table-cell>
          <table:table-cell office:value-type="string" table:style-name="ce21">
            <text:p>縣立新岑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布袋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25]嘉義縣布袋鎮新岑里4號</text:p>
          </table:table-cell>
          <table:table-cell table:number-columns-repeated="16373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14</text:p>
          </table:table-cell>
          <table:table-cell office:value-type="string" table:style-name="ce21">
            <text:p>縣立好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布袋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25]嘉義縣布袋鎮好美里106號</text:p>
          </table:table-cell>
          <table:table-cell table:number-columns-repeated="16373"/>
        </table:table-row>
        <table:table-row table:style-name="ro1">
          <table:table-cell office:value-type="float" office:value="556" table:style-name="ce1">
            <text:p>55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17</text:p>
          </table:table-cell>
          <table:table-cell office:value-type="string" table:style-name="ce21">
            <text:p>縣立中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大林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22]嘉義縣大林鎮中林里147號</text:p>
          </table:table-cell>
          <table:table-cell table:number-columns-repeated="16373"/>
        </table:table-row>
        <table:table-row table:style-name="ro1">
          <table:table-cell office:value-type="float" office:value="557" table:style-name="ce1">
            <text:p>55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18</text:p>
          </table:table-cell>
          <table:table-cell office:value-type="string" table:style-name="ce21">
            <text:p>縣立排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大林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22]嘉義縣大林鎮排路里231號</text:p>
          </table:table-cell>
          <table:table-cell table:number-columns-repeated="16373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20</text:p>
          </table:table-cell>
          <table:table-cell office:value-type="string" table:style-name="ce21">
            <text:p>縣立社團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大林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22]嘉義縣大林鎮三角里下林頭51號</text:p>
          </table:table-cell>
          <table:table-cell table:number-columns-repeated="16373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24</text:p>
          </table:table-cell>
          <table:table-cell office:value-type="string" table:style-name="ce21">
            <text:p>縣立菁埔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民雄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21]嘉義縣民雄鄉菁埔村130之3號</text:p>
          </table:table-cell>
          <table:table-cell table:number-columns-repeated="16373"/>
        </table:table-row>
        <table:table-row table:style-name="ro1">
          <table:table-cell office:value-type="float" office:value="560" table:style-name="ce1">
            <text:p>56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27</text:p>
          </table:table-cell>
          <table:table-cell office:value-type="string" table:style-name="ce21">
            <text:p>縣立松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民雄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21]嘉義縣民雄鄉松山村松仔腳43之1號</text:p>
          </table:table-cell>
          <table:table-cell table:number-columns-repeated="16373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30</text:p>
          </table:table-cell>
          <table:table-cell office:value-type="string" table:style-name="ce21">
            <text:p>縣立美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溪口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23]嘉義縣溪口鄉美北村78之3號</text:p>
          </table:table-cell>
          <table:table-cell table:number-columns-repeated="16373"/>
        </table:table-row>
        <table:table-row table:style-name="ro1">
          <table:table-cell office:value-type="float" office:value="562" table:style-name="ce1">
            <text:p>56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31</text:p>
          </table:table-cell>
          <table:table-cell office:value-type="string" table:style-name="ce21">
            <text:p>縣立柴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溪口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23]嘉義縣溪口鄉柴林村107號</text:p>
          </table:table-cell>
          <table:table-cell table:number-columns-repeated="16373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32</text:p>
          </table:table-cell>
          <table:table-cell office:value-type="string" table:style-name="ce21">
            <text:p>縣立柳溝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溪口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23]嘉義縣溪口鄉柳溝村南靖厝5號</text:p>
          </table:table-cell>
          <table:table-cell table:number-columns-repeated="16373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36</text:p>
          </table:table-cell>
          <table:table-cell office:value-type="string" table:style-name="ce21">
            <text:p>縣立古民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新港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16]嘉義縣新港鄉古民村161號</text:p>
          </table:table-cell>
          <table:table-cell table:number-columns-repeated="16373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37</text:p>
          </table:table-cell>
          <table:table-cell office:value-type="string" table:style-name="ce21">
            <text:p>縣立復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新港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16]嘉義縣新港鄉北崙村75之4號</text:p>
          </table:table-cell>
          <table:table-cell table:number-columns-repeated="16373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38</text:p>
          </table:table-cell>
          <table:table-cell office:value-type="string" table:style-name="ce21">
            <text:p>縣立安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新港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16]嘉義縣新港鄉安和村46號</text:p>
          </table:table-cell>
          <table:table-cell table:number-columns-repeated="16373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40</text:p>
          </table:table-cell>
          <table:table-cell office:value-type="string" table:style-name="ce21">
            <text:p>縣立六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六腳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15]嘉義縣六腳鄉六腳村105號</text:p>
          </table:table-cell>
          <table:table-cell table:number-columns-repeated="16373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42</text:p>
          </table:table-cell>
          <table:table-cell office:value-type="string" table:style-name="ce21">
            <text:p>縣立灣內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六腳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15]嘉義縣六腳鄉灣南村15鄰6號</text:p>
          </table:table-cell>
          <table:table-cell table:number-columns-repeated="16373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43</text:p>
          </table:table-cell>
          <table:table-cell office:value-type="string" table:style-name="ce21">
            <text:p>縣立更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六腳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15]嘉義縣六腳鄉更寮村19號</text:p>
          </table:table-cell>
          <table:table-cell table:number-columns-repeated="16373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47</text:p>
          </table:table-cell>
          <table:table-cell office:value-type="string" table:style-name="ce21">
            <text:p>縣立東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東石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14]嘉義縣東石鄉猿樹村117號</text:p>
          </table:table-cell>
          <table:table-cell table:number-columns-repeated="16373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48</text:p>
          </table:table-cell>
          <table:table-cell office:value-type="string" table:style-name="ce21">
            <text:p>縣立塭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東石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14]嘉義縣東石鄉塭港村170號</text:p>
          </table:table-cell>
          <table:table-cell table:number-columns-repeated="16373"/>
        </table:table-row>
        <table:table-row table:style-name="ro1">
          <table:table-cell office:value-type="float" office:value="572" table:style-name="ce1">
            <text:p>57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49</text:p>
          </table:table-cell>
          <table:table-cell office:value-type="string" table:style-name="ce21">
            <text:p>縣立三江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東石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14]嘉義縣東石鄉三家村16號</text:p>
          </table:table-cell>
          <table:table-cell table:number-columns-repeated="16373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50</text:p>
          </table:table-cell>
          <table:table-cell office:value-type="string" table:style-name="ce21">
            <text:p>縣立龍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東石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14]嘉義縣東石鄉龍港村113號</text:p>
          </table:table-cell>
          <table:table-cell table:number-columns-repeated="16373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51</text:p>
          </table:table-cell>
          <table:table-cell office:value-type="string" table:style-name="ce21">
            <text:p>縣立下楫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東石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14]嘉義縣東石鄉下楫村147號</text:p>
          </table:table-cell>
          <table:table-cell table:number-columns-repeated="16373"/>
        </table:table-row>
        <table:table-row table:style-name="ro1">
          <table:table-cell office:value-type="float" office:value="575" table:style-name="ce1">
            <text:p>57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52</text:p>
          </table:table-cell>
          <table:table-cell office:value-type="string" table:style-name="ce21">
            <text:p>縣立港墘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東石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14]嘉義縣東石鄉港墘村64號</text:p>
          </table:table-cell>
          <table:table-cell table:number-columns-repeated="16373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53</text:p>
          </table:table-cell>
          <table:table-cell office:value-type="string" table:style-name="ce21">
            <text:p>縣立龍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東石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14]嘉義縣東石鄉西崙村131號</text:p>
          </table:table-cell>
          <table:table-cell table:number-columns-repeated="16373"/>
        </table:table-row>
        <table:table-row table:style-name="ro1">
          <table:table-cell office:value-type="float" office:value="577" table:style-name="ce1">
            <text:p>57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54</text:p>
          </table:table-cell>
          <table:table-cell office:value-type="string" table:style-name="ce21">
            <text:p>縣立網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東石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14]嘉義縣東石鄉網寮村鹽田27號</text:p>
          </table:table-cell>
          <table:table-cell table:number-columns-repeated="16373"/>
        </table:table-row>
        <table:table-row table:style-name="ro1">
          <table:table-cell office:value-type="float" office:value="578" table:style-name="ce1">
            <text:p>57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56</text:p>
          </table:table-cell>
          <table:table-cell office:value-type="string" table:style-name="ce21">
            <text:p>縣立重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鹿草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11]嘉義縣鹿草鄉重寮村中寮160號</text:p>
          </table:table-cell>
          <table:table-cell table:number-columns-repeated="16373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57</text:p>
          </table:table-cell>
          <table:table-cell office:value-type="string" table:style-name="ce21">
            <text:p>縣立下潭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鹿草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11]嘉義縣鹿草鄉光潭村196號</text:p>
          </table:table-cell>
          <table:table-cell table:number-columns-repeated="16373"/>
        </table:table-row>
        <table:table-row table:style-name="ro1">
          <table:table-cell office:value-type="float" office:value="580" table:style-name="ce1">
            <text:p>58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58</text:p>
          </table:table-cell>
          <table:table-cell office:value-type="string" table:style-name="ce21">
            <text:p>縣立碧潭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鹿草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11]嘉義縣鹿草鄉碧潭村184號</text:p>
          </table:table-cell>
          <table:table-cell table:number-columns-repeated="16373"/>
        </table:table-row>
        <table:table-row table:style-name="ro1">
          <table:table-cell office:value-type="float" office:value="581" table:style-name="ce1">
            <text:p>58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59</text:p>
          </table:table-cell>
          <table:table-cell office:value-type="string" table:style-name="ce21">
            <text:p>縣立竹園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鹿草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11]嘉義縣鹿草鄉松竹村69號</text:p>
          </table:table-cell>
          <table:table-cell table:number-columns-repeated="16373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63</text:p>
          </table:table-cell>
          <table:table-cell office:value-type="string" table:style-name="ce21">
            <text:p>縣立光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義竹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24]嘉義縣義竹鄉東光村64號</text:p>
          </table:table-cell>
          <table:table-cell table:number-columns-repeated="16373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65</text:p>
          </table:table-cell>
          <table:table-cell office:value-type="string" table:style-name="ce21">
            <text:p>縣立過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義竹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24]嘉義縣義竹鄉西過村279號</text:p>
          </table:table-cell>
          <table:table-cell table:number-columns-repeated="16373"/>
        </table:table-row>
        <table:table-row table:style-name="ro1">
          <table:table-cell office:value-type="float" office:value="584" table:style-name="ce1">
            <text:p>58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66</text:p>
          </table:table-cell>
          <table:table-cell office:value-type="string" table:style-name="ce21">
            <text:p>縣立和順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義竹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24]嘉義縣義竹鄉官順村356號</text:p>
          </table:table-cell>
          <table:table-cell table:number-columns-repeated="16373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68</text:p>
          </table:table-cell>
          <table:table-cell office:value-type="string" table:style-name="ce21">
            <text:p>縣立南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義竹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24]嘉義縣義竹鄉新店村77號</text:p>
          </table:table-cell>
          <table:table-cell table:number-columns-repeated="16373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77</text:p>
          </table:table-cell>
          <table:table-cell office:value-type="string" table:style-name="ce21">
            <text:p>縣立義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水上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8]嘉義縣水上鄉義興村2之1號</text:p>
          </table:table-cell>
          <table:table-cell table:number-columns-repeated="16373"/>
        </table:table-row>
        <table:table-row table:style-name="ro1">
          <table:table-cell office:value-type="float" office:value="587" table:style-name="ce1">
            <text:p>58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78</text:p>
          </table:table-cell>
          <table:table-cell office:value-type="string" table:style-name="ce21">
            <text:p>縣立成功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水上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8]嘉義縣水上鄉三界埔153號</text:p>
          </table:table-cell>
          <table:table-cell table:number-columns-repeated="16373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80</text:p>
          </table:table-cell>
          <table:table-cell office:value-type="string" table:style-name="ce21">
            <text:p>縣立南靖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水上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8]嘉義縣水上鄉靖和村46號</text:p>
          </table:table-cell>
          <table:table-cell table:number-columns-repeated="16373"/>
        </table:table-row>
        <table:table-row table:style-name="ro1">
          <table:table-cell office:value-type="float" office:value="589" table:style-name="ce1">
            <text:p>58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82</text:p>
          </table:table-cell>
          <table:table-cell office:value-type="string" table:style-name="ce21">
            <text:p>縣立大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中埔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6]嘉義縣中埔鄉裕民村石頭厝17之1號</text:p>
          </table:table-cell>
          <table:table-cell table:number-columns-repeated="16373"/>
        </table:table-row>
        <table:table-row table:style-name="ro1">
          <table:table-cell office:value-type="float" office:value="590" table:style-name="ce1">
            <text:p>59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83</text:p>
          </table:table-cell>
          <table:table-cell office:value-type="string" table:style-name="ce21">
            <text:p>縣立中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中埔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6]嘉義縣中埔鄉石弄村22號</text:p>
          </table:table-cell>
          <table:table-cell table:number-columns-repeated="16373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88</text:p>
          </table:table-cell>
          <table:table-cell office:value-type="string" table:style-name="ce21">
            <text:p>縣立沄水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中埔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6]嘉義縣中埔鄉沄水村五鄰16號</text:p>
          </table:table-cell>
          <table:table-cell table:number-columns-repeated="16373"/>
        </table:table-row>
        <table:table-row table:style-name="ro1">
          <table:table-cell office:value-type="float" office:value="592" table:style-name="ce1">
            <text:p>59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92</text:p>
          </table:table-cell>
          <table:table-cell office:value-type="string" table:style-name="ce21">
            <text:p>縣立灣潭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中埔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G</text:p>
          </table:table-cell>
          <table:table-cell office:value-type="string" table:style-name="ce1">
            <text:p>[606]嘉義縣中埔鄉灣潭村下庄1之1號</text:p>
          </table:table-cell>
          <table:table-cell table:number-columns-repeated="16373"/>
        </table:table-row>
        <table:table-row table:style-name="ro1">
          <table:table-cell office:value-type="float" office:value="593" table:style-name="ce1">
            <text:p>59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94</text:p>
          </table:table-cell>
          <table:table-cell office:value-type="string" table:style-name="ce21">
            <text:p>縣立內甕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番路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2]嘉義縣番路鄉內甕村凸湖1-1號</text:p>
          </table:table-cell>
          <table:table-cell table:number-columns-repeated="16373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95</text:p>
          </table:table-cell>
          <table:table-cell office:value-type="string" table:style-name="ce21">
            <text:p>縣立黎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番路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2]嘉義縣番路鄉觸口村觸口164號</text:p>
          </table:table-cell>
          <table:table-cell table:number-columns-repeated="16373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96</text:p>
          </table:table-cell>
          <table:table-cell office:value-type="string" table:style-name="ce21">
            <text:p>縣立大湖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番路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2]嘉義縣番路鄉大湖村下坪仔8號</text:p>
          </table:table-cell>
          <table:table-cell table:number-columns-repeated="16373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698</text:p>
          </table:table-cell>
          <table:table-cell office:value-type="string" table:style-name="ce21">
            <text:p>縣立隙頂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番路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2]嘉義縣番路鄉公田村隙頂40號</text:p>
          </table:table-cell>
          <table:table-cell table:number-columns-repeated="16373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702</text:p>
          </table:table-cell>
          <table:table-cell office:value-type="string" table:style-name="ce21">
            <text:p>縣立龍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竹崎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4]嘉義縣竹崎鄉龍山村水道70號</text:p>
          </table:table-cell>
          <table:table-cell table:number-columns-repeated="16373"/>
        </table:table-row>
        <table:table-row table:style-name="ro1">
          <table:table-cell office:value-type="float" office:value="598" table:style-name="ce1">
            <text:p>59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707</text:p>
          </table:table-cell>
          <table:table-cell office:value-type="string" table:style-name="ce21">
            <text:p>縣立桃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竹崎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4]嘉義縣竹崎鄉桃源村七鄰78號</text:p>
          </table:table-cell>
          <table:table-cell table:number-columns-repeated="16373"/>
        </table:table-row>
        <table:table-row table:style-name="ro1">
          <table:table-cell office:value-type="float" office:value="599" table:style-name="ce1">
            <text:p>59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708</text:p>
          </table:table-cell>
          <table:table-cell office:value-type="string" table:style-name="ce21">
            <text:p>縣立中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竹崎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4]嘉義縣竹崎鄉中和村奮起湖215號</text:p>
          </table:table-cell>
          <table:table-cell table:number-columns-repeated="16373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709</text:p>
          </table:table-cell>
          <table:table-cell office:value-type="string" table:style-name="ce21">
            <text:p>縣立中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竹崎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4]嘉義縣竹崎鄉中和村石棹10-1號</text:p>
          </table:table-cell>
          <table:table-cell table:number-columns-repeated="16373"/>
        </table:table-row>
        <table:table-row table:style-name="ro1">
          <table:table-cell office:value-type="float" office:value="601" table:style-name="ce1">
            <text:p>60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710</text:p>
          </table:table-cell>
          <table:table-cell office:value-type="string" table:style-name="ce21">
            <text:p>縣立光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竹崎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4]嘉義縣竹崎鄉光華村四鄰10號</text:p>
          </table:table-cell>
          <table:table-cell table:number-columns-repeated="16373"/>
        </table:table-row>
        <table:table-row table:style-name="ro1">
          <table:table-cell office:value-type="float" office:value="602" table:style-name="ce1">
            <text:p>60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712</text:p>
          </table:table-cell>
          <table:table-cell office:value-type="string" table:style-name="ce21">
            <text:p>縣立義仁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竹崎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4]嘉義縣竹崎鄉義和村22號</text:p>
          </table:table-cell>
          <table:table-cell table:number-columns-repeated="16373"/>
        </table:table-row>
        <table:table-row table:style-name="ro1">
          <table:table-cell office:value-type="float" office:value="603" table:style-name="ce1">
            <text:p>60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713</text:p>
          </table:table-cell>
          <table:table-cell office:value-type="string" table:style-name="ce21">
            <text:p>縣立沙坑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竹崎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4]嘉義縣竹崎鄉沙坑村57之2號</text:p>
          </table:table-cell>
          <table:table-cell table:number-columns-repeated="16373"/>
        </table:table-row>
        <table:table-row table:style-name="ro1">
          <table:table-cell office:value-type="float" office:value="604" table:style-name="ce1">
            <text:p>60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716</text:p>
          </table:table-cell>
          <table:table-cell office:value-type="string" table:style-name="ce21">
            <text:p>縣立梅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梅山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3]嘉義縣梅山鄉圳南村三源23號</text:p>
          </table:table-cell>
          <table:table-cell table:number-columns-repeated="16373"/>
        </table:table-row>
        <table:table-row table:style-name="ro1">
          <table:table-cell office:value-type="float" office:value="605" table:style-name="ce1">
            <text:p>60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717</text:p>
          </table:table-cell>
          <table:table-cell office:value-type="string" table:style-name="ce21">
            <text:p>縣立太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梅山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G</text:p>
          </table:table-cell>
          <table:table-cell office:value-type="string" table:style-name="ce1">
            <text:p>[603]嘉義縣梅山鄉太平村大坪4號</text:p>
          </table:table-cell>
          <table:table-cell table:number-columns-repeated="16373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719</text:p>
          </table:table-cell>
          <table:table-cell office:value-type="string" table:style-name="ce21">
            <text:p>縣立太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梅山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3]嘉義縣梅山鄉太興村4號</text:p>
          </table:table-cell>
          <table:table-cell table:number-columns-repeated="16373"/>
        </table:table-row>
        <table:table-row table:style-name="ro1">
          <table:table-cell office:value-type="float" office:value="607" table:style-name="ce1">
            <text:p>60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720</text:p>
          </table:table-cell>
          <table:table-cell office:value-type="string" table:style-name="ce21">
            <text:p>縣立瑞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梅山鄉</text:p>
          </table:table-cell>
          <table:table-cell table:style-name="ce1"/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3]嘉義縣梅山鄉瑞里村112號</text:p>
          </table:table-cell>
          <table:table-cell table:number-columns-repeated="16373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721</text:p>
          </table:table-cell>
          <table:table-cell office:value-type="string" table:style-name="ce21">
            <text:p>縣立大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梅山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3]嘉義縣梅山鄉大南村大草埔15號</text:p>
          </table:table-cell>
          <table:table-cell table:number-columns-repeated="16373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722</text:p>
          </table:table-cell>
          <table:table-cell office:value-type="string" table:style-name="ce21">
            <text:p>縣立瑞峰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梅山鄉</text:p>
          </table:table-cell>
          <table:table-cell table:style-name="ce1"/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3]嘉義縣梅山鄉瑞峰村生毛樹19號之1</text:p>
          </table:table-cell>
          <table:table-cell table:number-columns-repeated="16373"/>
        </table:table-row>
        <table:table-row table:style-name="ro1">
          <table:table-cell office:value-type="float" office:value="610" table:style-name="ce1">
            <text:p>61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724</text:p>
          </table:table-cell>
          <table:table-cell office:value-type="string" table:style-name="ce21">
            <text:p>縣立太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梅山鄉</text:p>
          </table:table-cell>
          <table:table-cell table:style-name="ce1"/>
          <table:table-cell office:value-type="string" table:style-name="ce21">
            <text:p>極偏</text:p>
          </table:table-cell>
          <table:table-cell office:value-type="string" table:style-name="ce1">
            <text:p>1G</text:p>
          </table:table-cell>
          <table:table-cell office:value-type="string" table:style-name="ce1">
            <text:p>[603]嘉義縣梅山鄉太和村三鄰18號</text:p>
          </table:table-cell>
          <table:table-cell table:number-columns-repeated="16373"/>
        </table:table-row>
        <table:table-row table:style-name="ro1">
          <table:table-cell office:value-type="float" office:value="611" table:style-name="ce1">
            <text:p>61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725</text:p>
          </table:table-cell>
          <table:table-cell office:value-type="string" table:style-name="ce21">
            <text:p>縣立仁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梅山鄉</text:p>
          </table:table-cell>
          <table:table-cell table:style-name="ce1"/>
          <table:table-cell office:value-type="string" table:style-name="ce21">
            <text:p>極偏</text:p>
          </table:table-cell>
          <table:table-cell office:value-type="string" table:style-name="ce1">
            <text:p>1G</text:p>
          </table:table-cell>
          <table:table-cell office:value-type="string" table:style-name="ce1">
            <text:p>[603]嘉義縣梅山鄉太和村社前湖6號</text:p>
          </table:table-cell>
          <table:table-cell table:number-columns-repeated="16373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國中小</text:p>
          </table:table-cell>
          <table:table-cell office:value-type="string" table:style-name="ce21">
            <text:p>104726</text:p>
          </table:table-cell>
          <table:table-cell office:value-type="string" table:style-name="ce21">
            <text:p>縣立大埔國(中)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大埔鄉</text:p>
          </table:table-cell>
          <table:table-cell table:style-name="ce1"/>
          <table:table-cell office:value-type="string" table:style-name="ce21">
            <text:p>極偏</text:p>
          </table:table-cell>
          <table:table-cell office:value-type="string" table:style-name="ce1">
            <text:p>1G</text:p>
          </table:table-cell>
          <table:table-cell office:value-type="string" table:style-name="ce1">
            <text:p>[607]嘉義縣大埔鄉大埔村57號</text:p>
          </table:table-cell>
          <table:table-cell table:number-columns-repeated="16373"/>
        </table:table-row>
        <table:table-row table:style-name="ro1">
          <table:table-cell office:value-type="float" office:value="613" table:style-name="ce1">
            <text:p>61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727</text:p>
          </table:table-cell>
          <table:table-cell office:value-type="string" table:style-name="ce21">
            <text:p>縣立達邦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阿里山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5]嘉義縣阿里山鄉達邦村一鄰1號</text:p>
          </table:table-cell>
          <table:table-cell table:number-columns-repeated="16373"/>
        </table:table-row>
        <table:table-row table:style-name="ro1">
          <table:table-cell office:value-type="float" office:value="614" table:style-name="ce1">
            <text:p>61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729</text:p>
          </table:table-cell>
          <table:table-cell office:value-type="string" table:style-name="ce21">
            <text:p>縣立十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阿里山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G</text:p>
          </table:table-cell>
          <table:table-cell office:value-type="string" table:style-name="ce1">
            <text:p>[605]嘉義縣阿里山鄉十字村16號</text:p>
          </table:table-cell>
          <table:table-cell table:number-columns-repeated="16373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730</text:p>
          </table:table-cell>
          <table:table-cell office:value-type="string" table:style-name="ce21">
            <text:p>縣立來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阿里山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G</text:p>
          </table:table-cell>
          <table:table-cell office:value-type="string" table:style-name="ce1">
            <text:p>[605]嘉義縣阿里山鄉來吉村四鄰91號</text:p>
          </table:table-cell>
          <table:table-cell table:number-columns-repeated="16373"/>
        </table:table-row>
        <table:table-row table:style-name="ro1">
          <table:table-cell office:value-type="float" office:value="616" table:style-name="ce1">
            <text:p>616</text:p>
          </table:table-cell>
          <table:table-cell office:value-type="string" table:style-name="ce1">
            <text:p>國中小</text:p>
          </table:table-cell>
          <table:table-cell office:value-type="string" table:style-name="ce21">
            <text:p>104731</text:p>
          </table:table-cell>
          <table:table-cell office:value-type="string" table:style-name="ce21">
            <text:p>縣立豐山實驗國(中)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阿里山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[605]嘉義縣阿里山鄉豐山村47號</text:p>
          </table:table-cell>
          <table:table-cell table:number-columns-repeated="16373"/>
        </table:table-row>
        <table:table-row table:style-name="ro1">
          <table:table-cell office:value-type="float" office:value="617" table:style-name="ce1">
            <text:p>61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732</text:p>
          </table:table-cell>
          <table:table-cell office:value-type="string" table:style-name="ce21">
            <text:p>縣立山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阿里山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G</text:p>
          </table:table-cell>
          <table:table-cell office:value-type="string" table:style-name="ce1">
            <text:p>[605]嘉義縣阿里山鄉山美村61號</text:p>
          </table:table-cell>
          <table:table-cell table:number-columns-repeated="16373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733</text:p>
          </table:table-cell>
          <table:table-cell office:value-type="string" table:style-name="ce21">
            <text:p>縣立新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阿里山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G</text:p>
          </table:table-cell>
          <table:table-cell office:value-type="string" table:style-name="ce1">
            <text:p>[605]嘉義縣阿里山鄉新美村四鄰78號</text:p>
          </table:table-cell>
          <table:table-cell table:number-columns-repeated="16373"/>
        </table:table-row>
        <table:table-row table:style-name="ro1">
          <table:table-cell office:value-type="float" office:value="619" table:style-name="ce1">
            <text:p>619</text:p>
          </table:table-cell>
          <table:table-cell office:value-type="string" table:style-name="ce1">
            <text:p>國中小</text:p>
          </table:table-cell>
          <table:table-cell office:value-type="string" table:style-name="ce21">
            <text:p>104734</text:p>
          </table:table-cell>
          <table:table-cell office:value-type="string" table:style-name="ce21">
            <text:p>縣立阿里山國(中)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阿里山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float" office:value="0" table:formula="of:=#N/A" table:style-name="ce1">
            <text:p>#N/A</text:p>
          </table:table-cell>
          <table:table-cell office:value-type="string" table:style-name="ce1">
            <text:p>[605]嘉義縣阿里山鄉樂野村一鄰31號</text:p>
          </table:table-cell>
          <table:table-cell table:number-columns-repeated="16373"/>
        </table:table-row>
        <table:table-row table:style-name="ro1">
          <table:table-cell office:value-type="float" office:value="620" table:style-name="ce1">
            <text:p>62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735</text:p>
          </table:table-cell>
          <table:table-cell office:value-type="string" table:style-name="ce21">
            <text:p>縣立香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阿里山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5]嘉義縣阿里山鄉香林村二鄰41號</text:p>
          </table:table-cell>
          <table:table-cell table:number-columns-repeated="16373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04737</text:p>
          </table:table-cell>
          <table:table-cell office:value-type="string" table:style-name="ce21">
            <text:p>縣立茶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阿里山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G</text:p>
          </table:table-cell>
          <table:table-cell office:value-type="string" table:style-name="ce1">
            <text:p>[605]嘉義縣阿里山鄉茶山村三鄰74號</text:p>
          </table:table-cell>
          <table:table-cell table:number-columns-repeated="16373"/>
        </table:table-row>
        <table:table-row table:style-name="ro1">
          <table:table-cell office:value-type="float" office:value="622" table:style-name="ce1">
            <text:p>62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637</text:p>
          </table:table-cell>
          <table:table-cell office:value-type="string" table:style-name="ce21">
            <text:p>縣立高樹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高樹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06]屏東縣高樹鄉高樹村華光路32號</text:p>
          </table:table-cell>
          <table:table-cell table:number-columns-repeated="16373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638</text:p>
          </table:table-cell>
          <table:table-cell office:value-type="string" table:style-name="ce21">
            <text:p>縣立舊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高樹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906]屏東縣高樹鄉舊寮村長美路42號</text:p>
          </table:table-cell>
          <table:table-cell table:number-columns-repeated="16373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639</text:p>
          </table:table-cell>
          <table:table-cell office:value-type="string" table:style-name="ce21">
            <text:p>縣立新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高樹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06]屏東縣高樹鄉新豐村泰和路26號</text:p>
          </table:table-cell>
          <table:table-cell table:number-columns-repeated="16373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640</text:p>
          </table:table-cell>
          <table:table-cell office:value-type="string" table:style-name="ce21">
            <text:p>縣立田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高樹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06]屏東縣高樹鄉鹽樹村公平路19號</text:p>
          </table:table-cell>
          <table:table-cell table:number-columns-repeated="16373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641</text:p>
          </table:table-cell>
          <table:table-cell office:value-type="string" table:style-name="ce21">
            <text:p>縣立新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高樹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06]屏東縣高樹鄉新南村興店路5號</text:p>
          </table:table-cell>
          <table:table-cell table:number-columns-repeated="16373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642</text:p>
          </table:table-cell>
          <table:table-cell office:value-type="string" table:style-name="ce21">
            <text:p>縣立泰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高樹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06]屏東縣高樹鄉泰山村產業路84號</text:p>
          </table:table-cell>
          <table:table-cell table:number-columns-repeated="16373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1">
            <text:p>國中小</text:p>
          </table:table-cell>
          <table:table-cell office:value-type="string" table:style-name="ce21">
            <text:p>134644</text:p>
          </table:table-cell>
          <table:table-cell office:value-type="string" table:style-name="ce21">
            <text:p>縣立大路關國(中)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高樹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06]屏東縣高樹鄉廣興村中正路176號</text:p>
          </table:table-cell>
          <table:table-cell table:number-columns-repeated="16373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645</text:p>
          </table:table-cell>
          <table:table-cell office:value-type="string" table:style-name="ce21">
            <text:p>縣立南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高樹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06]屏東縣高樹鄉南華村世一路1號</text:p>
          </table:table-cell>
          <table:table-cell table:number-columns-repeated="16373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646</text:p>
          </table:table-cell>
          <table:table-cell office:value-type="string" table:style-name="ce21">
            <text:p>縣立里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里港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05]屏東縣里港鄉過江路41號</text:p>
          </table:table-cell>
          <table:table-cell table:number-columns-repeated="16373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647</text:p>
          </table:table-cell>
          <table:table-cell office:value-type="string" table:style-name="ce21">
            <text:p>縣立載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里港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G</text:p>
          </table:table-cell>
          <table:table-cell office:value-type="string" table:style-name="ce1">
            <text:p>[905]屏東縣里港鄉載興村載興路1之3號</text:p>
          </table:table-cell>
          <table:table-cell table:number-columns-repeated="16373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648</text:p>
          </table:table-cell>
          <table:table-cell office:value-type="string" table:style-name="ce21">
            <text:p>縣立土庫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里港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05]屏東縣里港鄉中和村中和路33號</text:p>
          </table:table-cell>
          <table:table-cell table:number-columns-repeated="16373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649</text:p>
          </table:table-cell>
          <table:table-cell office:value-type="string" table:style-name="ce21">
            <text:p>縣立三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里港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05]屏東縣里港鄉土庫路111之3號</text:p>
          </table:table-cell>
          <table:table-cell table:number-columns-repeated="16373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681</text:p>
          </table:table-cell>
          <table:table-cell office:value-type="string" table:style-name="ce21">
            <text:p>縣立枋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枋寮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40]屏東縣枋寮鄉德興路197號</text:p>
          </table:table-cell>
          <table:table-cell table:number-columns-repeated="16373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682</text:p>
          </table:table-cell>
          <table:table-cell office:value-type="string" table:style-name="ce21">
            <text:p>縣立僑德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枋寮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40]屏東縣枋寮鄉隆山村僑德路186號</text:p>
          </table:table-cell>
          <table:table-cell table:number-columns-repeated="16373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683</text:p>
          </table:table-cell>
          <table:table-cell office:value-type="string" table:style-name="ce21">
            <text:p>縣立建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枋寮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G</text:p>
          </table:table-cell>
          <table:table-cell office:value-type="string" table:style-name="ce1">
            <text:p>[940]屏東縣枋寮鄉人和村建興路39號</text:p>
          </table:table-cell>
          <table:table-cell table:number-columns-repeated="16373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684</text:p>
          </table:table-cell>
          <table:table-cell office:value-type="string" table:style-name="ce21">
            <text:p>縣立東海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枋寮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40]屏東縣枋寮鄉東海村東海路486號</text:p>
          </table:table-cell>
          <table:table-cell table:number-columns-repeated="16373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696</text:p>
          </table:table-cell>
          <table:table-cell office:value-type="string" table:style-name="ce21">
            <text:p>縣立琉球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琉球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29]屏東縣琉球鄉大福村中正路293號</text:p>
          </table:table-cell>
          <table:table-cell table:number-columns-repeated="16373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697</text:p>
          </table:table-cell>
          <table:table-cell office:value-type="string" table:style-name="ce21">
            <text:p>縣立天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琉球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929]屏東縣琉球鄉南福村忠孝路27號</text:p>
          </table:table-cell>
          <table:table-cell table:number-columns-repeated="16373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698</text:p>
          </table:table-cell>
          <table:table-cell office:value-type="string" table:style-name="ce21">
            <text:p>縣立全德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琉球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929]屏東縣琉球鄉杉福村復興路97號</text:p>
          </table:table-cell>
          <table:table-cell table:number-columns-repeated="16373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699</text:p>
          </table:table-cell>
          <table:table-cell office:value-type="string" table:style-name="ce21">
            <text:p>縣立白沙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琉球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29]屏東縣琉球鄉漁福村三民路124號</text:p>
          </table:table-cell>
          <table:table-cell table:number-columns-repeated="16373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12</text:p>
          </table:table-cell>
          <table:table-cell office:value-type="string" table:style-name="ce21">
            <text:p>縣立塭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佳冬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31]屏東縣佳冬鄉塭豐村中興路1號</text:p>
          </table:table-cell>
          <table:table-cell table:number-columns-repeated="16373"/>
        </table:table-row>
        <table:table-row table:style-name="ro1">
          <table:table-cell office:value-type="float" office:value="643" table:style-name="ce1">
            <text:p>64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13</text:p>
          </table:table-cell>
          <table:table-cell office:value-type="string" table:style-name="ce21">
            <text:p>縣立羌園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佳冬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931]屏東縣佳冬鄉羌園村羌光路669號</text:p>
          </table:table-cell>
          <table:table-cell table:number-columns-repeated="16373"/>
        </table:table-row>
        <table:table-row table:style-name="ro1">
          <table:table-cell office:value-type="float" office:value="644" table:style-name="ce1">
            <text:p>64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14</text:p>
          </table:table-cell>
          <table:table-cell office:value-type="string" table:style-name="ce21">
            <text:p>縣立昌隆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佳冬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31]屏東縣佳冬鄉昌隆村中正路44號</text:p>
          </table:table-cell>
          <table:table-cell table:number-columns-repeated="16373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15</text:p>
          </table:table-cell>
          <table:table-cell office:value-type="string" table:style-name="ce21">
            <text:p>縣立大新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佳冬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31]屏東縣佳冬鄉大同村武丁路33號</text:p>
          </table:table-cell>
          <table:table-cell table:number-columns-repeated="16373"/>
        </table:table-row>
        <table:table-row table:style-name="ro1">
          <table:table-cell office:value-type="float" office:value="646" table:style-name="ce1">
            <text:p>64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16</text:p>
          </table:table-cell>
          <table:table-cell office:value-type="string" table:style-name="ce21">
            <text:p>縣立玉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佳冬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31]屏東縣佳冬鄉玉光村民學路81號</text:p>
          </table:table-cell>
          <table:table-cell table:number-columns-repeated="16373"/>
        </table:table-row>
        <table:table-row table:style-name="ro1">
          <table:table-cell office:value-type="float" office:value="647" table:style-name="ce1">
            <text:p>64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17</text:p>
          </table:table-cell>
          <table:table-cell office:value-type="string" table:style-name="ce21">
            <text:p>縣立恆春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恆春鎮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46]屏東縣恆春鎮城北里北門路39巷26號</text:p>
          </table:table-cell>
          <table:table-cell table:number-columns-repeated="16373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18</text:p>
          </table:table-cell>
          <table:table-cell office:value-type="string" table:style-name="ce21">
            <text:p>縣立僑勇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恆春鎮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46]屏東縣恆春鎮城北里西門路146號</text:p>
          </table:table-cell>
          <table:table-cell table:number-columns-repeated="16373"/>
        </table:table-row>
        <table:table-row table:style-name="ro1">
          <table:table-cell office:value-type="float" office:value="649" table:style-name="ce1">
            <text:p>64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20</text:p>
          </table:table-cell>
          <table:table-cell office:value-type="string" table:style-name="ce21">
            <text:p>縣立山海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恆春鎮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946]屏東縣恆春鎮山海里山海路86號</text:p>
          </table:table-cell>
          <table:table-cell table:number-columns-repeated="16373"/>
        </table:table-row>
        <table:table-row table:style-name="ro1">
          <table:table-cell office:value-type="float" office:value="650" table:style-name="ce1">
            <text:p>65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21</text:p>
          </table:table-cell>
          <table:table-cell office:value-type="string" table:style-name="ce21">
            <text:p>縣立大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恆春鎮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946]屏東縣恆春鎮大光里大光路8之6號</text:p>
          </table:table-cell>
          <table:table-cell table:number-columns-repeated="16373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22</text:p>
          </table:table-cell>
          <table:table-cell office:value-type="string" table:style-name="ce21">
            <text:p>縣立水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恆春鎮</text:p>
          </table:table-cell>
          <table:table-cell table:style-name="ce1"/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46]屏東縣恆春鎮水泉里頂泉路1號</text:p>
          </table:table-cell>
          <table:table-cell table:number-columns-repeated="16373"/>
        </table:table-row>
        <table:table-row table:style-name="ro1">
          <table:table-cell office:value-type="float" office:value="652" table:style-name="ce1">
            <text:p>65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23</text:p>
          </table:table-cell>
          <table:table-cell office:value-type="string" table:style-name="ce21">
            <text:p>縣立大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恆春鎮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46]屏東縣恆春鎮頭溝里頭溝路161號</text:p>
          </table:table-cell>
          <table:table-cell table:number-columns-repeated="16373"/>
        </table:table-row>
        <table:table-row table:style-name="ro1">
          <table:table-cell office:value-type="float" office:value="653" table:style-name="ce1">
            <text:p>65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24</text:p>
          </table:table-cell>
          <table:table-cell office:value-type="string" table:style-name="ce21">
            <text:p>縣立墾丁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恆春鎮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46]屏東縣恆春鎮墾丁里墾丁路65號</text:p>
          </table:table-cell>
          <table:table-cell table:number-columns-repeated="16373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25</text:p>
          </table:table-cell>
          <table:table-cell office:value-type="string" table:style-name="ce21">
            <text:p>縣立車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車城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60M</text:p>
          </table:table-cell>
          <table:table-cell office:value-type="string" table:style-name="ce1">
            <text:p>[944]屏東縣車城鄉福興村中山路66號</text:p>
          </table:table-cell>
          <table:table-cell table:number-columns-repeated="16373"/>
        </table:table-row>
        <table:table-row table:style-name="ro1">
          <table:table-cell office:value-type="float" office:value="655" table:style-name="ce1">
            <text:p>65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29</text:p>
          </table:table-cell>
          <table:table-cell office:value-type="string" table:style-name="ce21">
            <text:p>縣立滿州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滿州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47]屏東縣滿州鄉滿州村中山路39號</text:p>
          </table:table-cell>
          <table:table-cell table:number-columns-repeated="16373"/>
        </table:table-row>
        <table:table-row table:style-name="ro1">
          <table:table-cell office:value-type="float" office:value="656" table:style-name="ce1">
            <text:p>65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30</text:p>
          </table:table-cell>
          <table:table-cell office:value-type="string" table:style-name="ce21">
            <text:p>縣立長樂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滿州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47]屏東縣滿州鄉長樂村大公路35號</text:p>
          </table:table-cell>
          <table:table-cell table:number-columns-repeated="16373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31</text:p>
          </table:table-cell>
          <table:table-cell office:value-type="string" table:style-name="ce21">
            <text:p>縣立永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滿州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947]屏東縣滿州鄉永靖村新庄路25號</text:p>
          </table:table-cell>
          <table:table-cell table:number-columns-repeated="16373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35</text:p>
          </table:table-cell>
          <table:table-cell office:value-type="string" table:style-name="ce21">
            <text:p>縣立楓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枋山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41]屏東縣枋山鄉善餘村光復路24號</text:p>
          </table:table-cell>
          <table:table-cell table:number-columns-repeated="16373"/>
        </table:table-row>
        <table:table-row table:style-name="ro1">
          <table:table-cell office:value-type="float" office:value="659" table:style-name="ce1">
            <text:p>65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36</text:p>
          </table:table-cell>
          <table:table-cell office:value-type="string" table:style-name="ce21">
            <text:p>縣立加祿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枋山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41]屏東縣枋山鄉加祿村會社路28號</text:p>
          </table:table-cell>
          <table:table-cell table:number-columns-repeated="16373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37</text:p>
          </table:table-cell>
          <table:table-cell office:value-type="string" table:style-name="ce21">
            <text:p>縣立地磨兒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三地門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01]屏東縣三地門鄉三地村行政街9號</text:p>
          </table:table-cell>
          <table:table-cell table:number-columns-repeated="16373"/>
        </table:table-row>
        <table:table-row table:style-name="ro1">
          <table:table-cell office:value-type="float" office:value="661" table:style-name="ce1">
            <text:p>66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40</text:p>
          </table:table-cell>
          <table:table-cell office:value-type="string" table:style-name="ce21">
            <text:p>縣立青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三地門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01]屏東縣三地門鄉青山村民族巷9號</text:p>
          </table:table-cell>
          <table:table-cell table:number-columns-repeated="16373"/>
        </table:table-row>
        <table:table-row table:style-name="ro1">
          <table:table-cell office:value-type="float" office:value="662" table:style-name="ce1">
            <text:p>66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41</text:p>
          </table:table-cell>
          <table:table-cell office:value-type="string" table:style-name="ce21">
            <text:p>縣立青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三地門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01]屏東縣三地門鄉青葉村光復巷1之2號</text:p>
          </table:table-cell>
          <table:table-cell table:number-columns-repeated="16373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42</text:p>
          </table:table-cell>
          <table:table-cell office:value-type="string" table:style-name="ce21">
            <text:p>縣立口社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三地門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901]屏東縣三地門鄉口社村信義巷65號</text:p>
          </table:table-cell>
          <table:table-cell table:number-columns-repeated="16373"/>
        </table:table-row>
        <table:table-row table:style-name="ro1">
          <table:table-cell office:value-type="float" office:value="664" table:style-name="ce1">
            <text:p>66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44</text:p>
          </table:table-cell>
          <table:table-cell office:value-type="string" table:style-name="ce21">
            <text:p>縣立佳義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瑪家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03]屏東縣瑪家鄉佳義村泰平巷12號</text:p>
          </table:table-cell>
          <table:table-cell table:number-columns-repeated="16373"/>
        </table:table-row>
        <table:table-row table:style-name="ro1">
          <table:table-cell office:value-type="float" office:value="665" table:style-name="ce1">
            <text:p>66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46</text:p>
          </table:table-cell>
          <table:table-cell office:value-type="string" table:style-name="ce21">
            <text:p>縣立北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瑪家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03]屏東縣瑪家鄉北葉村風景巷1-22號</text:p>
          </table:table-cell>
          <table:table-cell table:number-columns-repeated="16373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48</text:p>
          </table:table-cell>
          <table:table-cell office:value-type="string" table:style-name="ce21">
            <text:p>縣立霧臺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霧臺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02]屏東縣霧臺鄉霧臺村中山巷45號</text:p>
          </table:table-cell>
          <table:table-cell table:number-columns-repeated="16373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51</text:p>
          </table:table-cell>
          <table:table-cell office:value-type="string" table:style-name="ce21">
            <text:p>縣立武潭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泰武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921]屏東縣泰武鄉武潭村潭中巷45號</text:p>
          </table:table-cell>
          <table:table-cell table:number-columns-repeated="16373"/>
        </table:table-row>
        <table:table-row table:style-name="ro1">
          <table:table-cell office:value-type="float" office:value="668" table:style-name="ce1">
            <text:p>66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52</text:p>
          </table:table-cell>
          <table:table-cell office:value-type="string" table:style-name="ce21">
            <text:p>縣立泰武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泰武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21]屏東縣泰武鄉泰武村阿夫魯岸路1號</text:p>
          </table:table-cell>
          <table:table-cell table:number-columns-repeated="16373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53</text:p>
          </table:table-cell>
          <table:table-cell office:value-type="string" table:style-name="ce21">
            <text:p>縣立萬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泰武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21]屏東縣泰武鄉萬安村萬安路1號</text:p>
          </table:table-cell>
          <table:table-cell table:number-columns-repeated="16373"/>
        </table:table-row>
        <table:table-row table:style-name="ro1">
          <table:table-cell office:value-type="float" office:value="670" table:style-name="ce1">
            <text:p>67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54</text:p>
          </table:table-cell>
          <table:table-cell office:value-type="string" table:style-name="ce21">
            <text:p>縣立來義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來義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922]屏東縣來義鄉丹林村古義路2號</text:p>
          </table:table-cell>
          <table:table-cell table:number-columns-repeated="16373"/>
        </table:table-row>
        <table:table-row table:style-name="ro1">
          <table:table-cell office:value-type="float" office:value="671" table:style-name="ce1">
            <text:p>67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55</text:p>
          </table:table-cell>
          <table:table-cell office:value-type="string" table:style-name="ce21">
            <text:p>縣立望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來義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22]屏東縣來義鄉望嘉村165號</text:p>
          </table:table-cell>
          <table:table-cell table:number-columns-repeated="16373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56</text:p>
          </table:table-cell>
          <table:table-cell office:value-type="string" table:style-name="ce21">
            <text:p>縣立文樂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來義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22]屏東縣來義鄉文樂村新樂路1號</text:p>
          </table:table-cell>
          <table:table-cell table:number-columns-repeated="16373"/>
        </table:table-row>
        <table:table-row table:style-name="ro1">
          <table:table-cell office:value-type="float" office:value="673" table:style-name="ce1">
            <text:p>67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57</text:p>
          </table:table-cell>
          <table:table-cell office:value-type="string" table:style-name="ce21">
            <text:p>縣立南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來義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922]屏東縣來義鄉南和村51號</text:p>
          </table:table-cell>
          <table:table-cell table:number-columns-repeated="16373"/>
        </table:table-row>
        <table:table-row table:style-name="ro1">
          <table:table-cell office:value-type="float" office:value="674" table:style-name="ce1">
            <text:p>67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58</text:p>
          </table:table-cell>
          <table:table-cell office:value-type="string" table:style-name="ce21">
            <text:p>縣立古樓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來義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922]屏東縣來義鄉古樓村育英路2號</text:p>
          </table:table-cell>
          <table:table-cell table:number-columns-repeated="16373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59</text:p>
          </table:table-cell>
          <table:table-cell office:value-type="string" table:style-name="ce21">
            <text:p>縣立春日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春日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942]屏東縣春日鄉春日村春日路314號</text:p>
          </table:table-cell>
          <table:table-cell table:number-columns-repeated="16373"/>
        </table:table-row>
        <table:table-row table:style-name="ro1">
          <table:table-cell office:value-type="float" office:value="676" table:style-name="ce1">
            <text:p>67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60</text:p>
          </table:table-cell>
          <table:table-cell office:value-type="string" table:style-name="ce21">
            <text:p>縣立力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春日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42]屏東縣春日鄉七佳村自強一路92號</text:p>
          </table:table-cell>
          <table:table-cell table:number-columns-repeated="16373"/>
        </table:table-row>
        <table:table-row table:style-name="ro1">
          <table:table-cell office:value-type="float" office:value="677" table:style-name="ce1">
            <text:p>67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61</text:p>
          </table:table-cell>
          <table:table-cell office:value-type="string" table:style-name="ce21">
            <text:p>縣立古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春日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42]屏東縣春日鄉古華村古華路3巷63號</text:p>
          </table:table-cell>
          <table:table-cell table:number-columns-repeated="16373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62</text:p>
          </table:table-cell>
          <table:table-cell office:value-type="string" table:style-name="ce21">
            <text:p>縣立楓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獅子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43]屏東縣獅子鄉楓林村楓林2巷22-2號</text:p>
          </table:table-cell>
          <table:table-cell table:number-columns-repeated="16373"/>
        </table:table-row>
        <table:table-row table:style-name="ro1">
          <table:table-cell office:value-type="float" office:value="679" table:style-name="ce1">
            <text:p>67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63</text:p>
          </table:table-cell>
          <table:table-cell office:value-type="string" table:style-name="ce21">
            <text:p>縣立丹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獅子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43]屏東縣獅子鄉丹路村丹路1巷39號</text:p>
          </table:table-cell>
          <table:table-cell table:number-columns-repeated="16373"/>
        </table:table-row>
        <table:table-row table:style-name="ro1">
          <table:table-cell office:value-type="float" office:value="680" table:style-name="ce1">
            <text:p>68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64</text:p>
          </table:table-cell>
          <table:table-cell office:value-type="string" table:style-name="ce21">
            <text:p>縣立內獅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獅子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943]屏東縣獅子鄉內獅村1號</text:p>
          </table:table-cell>
          <table:table-cell table:number-columns-repeated="16373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65</text:p>
          </table:table-cell>
          <table:table-cell office:value-type="string" table:style-name="ce21">
            <text:p>縣立草埔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獅子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43]屏東縣獅子鄉草埔村1巷5號</text:p>
          </table:table-cell>
          <table:table-cell table:number-columns-repeated="16373"/>
        </table:table-row>
        <table:table-row table:style-name="ro1">
          <table:table-cell office:value-type="float" office:value="682" table:style-name="ce1">
            <text:p>68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66</text:p>
          </table:table-cell>
          <table:table-cell office:value-type="string" table:style-name="ce21">
            <text:p>縣立石門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牡丹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945]屏東縣牡丹鄉石門村石門路33號</text:p>
          </table:table-cell>
          <table:table-cell table:number-columns-repeated="16373"/>
        </table:table-row>
        <table:table-row table:style-name="ro1">
          <table:table-cell office:value-type="float" office:value="683" table:style-name="ce1">
            <text:p>68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68</text:p>
          </table:table-cell>
          <table:table-cell office:value-type="string" table:style-name="ce21">
            <text:p>縣立高士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牡丹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945]屏東縣牡丹鄉高士村高士路29號</text:p>
          </table:table-cell>
          <table:table-cell table:number-columns-repeated="16373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69</text:p>
          </table:table-cell>
          <table:table-cell office:value-type="string" table:style-name="ce21">
            <text:p>縣立牡丹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牡丹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45]屏東縣牡丹鄉牡丹村牡丹路93號</text:p>
          </table:table-cell>
          <table:table-cell table:number-columns-repeated="16373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80</text:p>
          </table:table-cell>
          <table:table-cell office:value-type="string" table:style-name="ce21">
            <text:p>縣立塔樓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里港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905]屏東縣里港鄉塔樓村塔樓路21之3號</text:p>
          </table:table-cell>
          <table:table-cell table:number-columns-repeated="16373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81</text:p>
          </table:table-cell>
          <table:table-cell office:value-type="string" table:style-name="ce21">
            <text:p>縣立玉田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里港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G</text:p>
          </table:table-cell>
          <table:table-cell office:value-type="string" table:style-name="ce1">
            <text:p>[905]屏東縣里港鄉玉田村八德路91號</text:p>
          </table:table-cell>
          <table:table-cell table:number-columns-repeated="16373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84</text:p>
          </table:table-cell>
          <table:table-cell office:value-type="string" table:style-name="ce21">
            <text:p>縣立賽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三地門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01]屏東縣三地門鄉賽嘉村2號</text:p>
          </table:table-cell>
          <table:table-cell table:number-columns-repeated="16373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34787</text:p>
          </table:table-cell>
          <table:table-cell office:value-type="string" table:style-name="ce21">
            <text:p>縣立長榮百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瑪家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03]屏東縣瑪家鄉瑪家村和平路一段65號</text:p>
          </table:table-cell>
          <table:table-cell table:number-columns-repeated="16373"/>
        </table:table-row>
        <table:table-row table:style-name="ro1">
          <table:table-cell office:value-type="float" office:value="689" table:style-name="ce1">
            <text:p>68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20</text:p>
          </table:table-cell>
          <table:table-cell office:value-type="string" table:style-name="ce21">
            <text:p>縣立賓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卑南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4]臺東縣卑南鄉賓朗村474巷2號</text:p>
          </table:table-cell>
          <table:table-cell table:number-columns-repeated="16373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21</text:p>
          </table:table-cell>
          <table:table-cell office:value-type="string" table:style-name="ce21">
            <text:p>縣立溫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卑南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4]臺東縣卑南鄉溫泉村溫泉路291號</text:p>
          </table:table-cell>
          <table:table-cell table:number-columns-repeated="16373"/>
        </table:table-row>
        <table:table-row table:style-name="ro1">
          <table:table-cell office:value-type="float" office:value="691" table:style-name="ce1">
            <text:p>69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22</text:p>
          </table:table-cell>
          <table:table-cell office:value-type="string" table:style-name="ce21">
            <text:p>縣立利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卑南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4]臺東縣卑南鄉利嘉村利嘉路666號</text:p>
          </table:table-cell>
          <table:table-cell table:number-columns-repeated="16373"/>
        </table:table-row>
        <table:table-row table:style-name="ro1">
          <table:table-cell office:value-type="float" office:value="692" table:style-name="ce1">
            <text:p>69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23</text:p>
          </table:table-cell>
          <table:table-cell office:value-type="string" table:style-name="ce21">
            <text:p>縣立初鹿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卑南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4]臺東縣卑南鄉初鹿村梅園路97號</text:p>
          </table:table-cell>
          <table:table-cell table:number-columns-repeated="16373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24</text:p>
          </table:table-cell>
          <table:table-cell office:value-type="string" table:style-name="ce21">
            <text:p>縣立東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卑南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4]臺東縣卑南鄉美農村22鄰班鳩92號</text:p>
          </table:table-cell>
          <table:table-cell table:number-columns-repeated="16373"/>
        </table:table-row>
        <table:table-row table:style-name="ro1">
          <table:table-cell office:value-type="float" office:value="694" table:style-name="ce1">
            <text:p>69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25</text:p>
          </table:table-cell>
          <table:table-cell office:value-type="string" table:style-name="ce21">
            <text:p>縣立富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卑南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4]臺東縣卑南鄉富山村漁場三鄰66號</text:p>
          </table:table-cell>
          <table:table-cell table:number-columns-repeated="16373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27</text:p>
          </table:table-cell>
          <table:table-cell office:value-type="string" table:style-name="ce21">
            <text:p>縣立大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卑南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4]臺東縣卑南鄉東興村東園一街40號</text:p>
          </table:table-cell>
          <table:table-cell table:number-columns-repeated="16373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28</text:p>
          </table:table-cell>
          <table:table-cell office:value-type="string" table:style-name="ce21">
            <text:p>縣立太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卑南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4]臺東縣卑南鄉泰安村6號</text:p>
          </table:table-cell>
          <table:table-cell table:number-columns-repeated="16373"/>
        </table:table-row>
        <table:table-row table:style-name="ro1">
          <table:table-cell office:value-type="float" office:value="697" table:style-name="ce1">
            <text:p>69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30</text:p>
          </table:table-cell>
          <table:table-cell office:value-type="string" table:style-name="ce21">
            <text:p>縣立香蘭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太麻里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3]臺東縣太麻里鄉香蘭村四鄰28號</text:p>
          </table:table-cell>
          <table:table-cell table:number-columns-repeated="16373"/>
        </table:table-row>
        <table:table-row table:style-name="ro1">
          <table:table-cell office:value-type="float" office:value="698" table:style-name="ce1">
            <text:p>69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32</text:p>
          </table:table-cell>
          <table:table-cell office:value-type="string" table:style-name="ce21">
            <text:p>縣立三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太麻里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3]臺東縣太麻里鄉三和村漁場94號</text:p>
          </table:table-cell>
          <table:table-cell table:number-columns-repeated="16373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35</text:p>
          </table:table-cell>
          <table:table-cell office:value-type="string" table:style-name="ce21">
            <text:p>縣立大溪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太麻里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3]臺東縣太麻里鄉多良村十五鄰大溪85號</text:p>
          </table:table-cell>
          <table:table-cell table:number-columns-repeated="16373"/>
        </table:table-row>
        <table:table-row table:style-name="ro1">
          <table:table-cell office:value-type="float" office:value="700" table:style-name="ce1">
            <text:p>70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36</text:p>
          </table:table-cell>
          <table:table-cell office:value-type="string" table:style-name="ce21">
            <text:p>縣立尚武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大武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5]臺東縣大武鄉尚武村八鄰學府路7號</text:p>
          </table:table-cell>
          <table:table-cell table:number-columns-repeated="16373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37</text:p>
          </table:table-cell>
          <table:table-cell office:value-type="string" table:style-name="ce21">
            <text:p>縣立大武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大武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5]臺東縣大武鄉大武村民族街2巷49號</text:p>
          </table:table-cell>
          <table:table-cell table:number-columns-repeated="16373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38</text:p>
          </table:table-cell>
          <table:table-cell office:value-type="string" table:style-name="ce21">
            <text:p>縣立大鳥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大武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5]臺東縣大武鄉大鳥村一鄰12號</text:p>
          </table:table-cell>
          <table:table-cell table:number-columns-repeated="16373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40</text:p>
          </table:table-cell>
          <table:table-cell office:value-type="string" table:style-name="ce21">
            <text:p>縣立綠島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綠島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1]臺東縣綠島鄉中寮村3號</text:p>
          </table:table-cell>
          <table:table-cell table:number-columns-repeated="16373"/>
        </table:table-row>
        <table:table-row table:style-name="ro1">
          <table:table-cell office:value-type="float" office:value="704" table:style-name="ce1">
            <text:p>70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41</text:p>
          </table:table-cell>
          <table:table-cell office:value-type="string" table:style-name="ce21">
            <text:p>縣立公館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綠島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1]臺東縣綠島鄉公館村98號</text:p>
          </table:table-cell>
          <table:table-cell table:number-columns-repeated="16373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42</text:p>
          </table:table-cell>
          <table:table-cell office:value-type="string" table:style-name="ce21">
            <text:p>縣立鹿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鹿野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5]臺東縣鹿野鄉鹿野村中華路一段402號</text:p>
          </table:table-cell>
          <table:table-cell table:number-columns-repeated="16373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43</text:p>
          </table:table-cell>
          <table:table-cell office:value-type="string" table:style-name="ce21">
            <text:p>縣立龍田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鹿野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5]臺東縣鹿野鄉龍田村光榮路236號</text:p>
          </table:table-cell>
          <table:table-cell table:number-columns-repeated="16373"/>
        </table:table-row>
        <table:table-row table:style-name="ro1">
          <table:table-cell office:value-type="float" office:value="707" table:style-name="ce1">
            <text:p>70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44</text:p>
          </table:table-cell>
          <table:table-cell office:value-type="string" table:style-name="ce21">
            <text:p>縣立永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鹿野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5]臺東縣鹿野鄉永安村鹿寮路31號</text:p>
          </table:table-cell>
          <table:table-cell table:number-columns-repeated="16373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45</text:p>
          </table:table-cell>
          <table:table-cell office:value-type="string" table:style-name="ce21">
            <text:p>縣立瑞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鹿野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5]臺東縣鹿野鄉瑞豐村中山路67號</text:p>
          </table:table-cell>
          <table:table-cell table:number-columns-repeated="16373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46</text:p>
          </table:table-cell>
          <table:table-cell office:value-type="string" table:style-name="ce21">
            <text:p>縣立瑞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鹿野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5]臺東縣鹿野鄉瑞源村文化路67號</text:p>
          </table:table-cell>
          <table:table-cell table:number-columns-repeated="16373"/>
        </table:table-row>
        <table:table-row table:style-name="ro1">
          <table:table-cell office:value-type="float" office:value="710" table:style-name="ce1">
            <text:p>71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47</text:p>
          </table:table-cell>
          <table:table-cell office:value-type="string" table:style-name="ce21">
            <text:p>縣立關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關山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6]臺東縣關山鎮中華路101號</text:p>
          </table:table-cell>
          <table:table-cell table:number-columns-repeated="16373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48</text:p>
          </table:table-cell>
          <table:table-cell office:value-type="string" table:style-name="ce21">
            <text:p>縣立月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關山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6]臺東縣關山鎮月眉里盛豐路二鄰1號</text:p>
          </table:table-cell>
          <table:table-cell table:number-columns-repeated="16373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49</text:p>
          </table:table-cell>
          <table:table-cell office:value-type="string" table:style-name="ce21">
            <text:p>縣立德高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關山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6]臺東縣關山鎮德高里7鄰永豐16號</text:p>
          </table:table-cell>
          <table:table-cell table:number-columns-repeated="16373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50</text:p>
          </table:table-cell>
          <table:table-cell office:value-type="string" table:style-name="ce21">
            <text:p>縣立電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關山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6]臺東縣關山鎮電光里中興路93號</text:p>
          </table:table-cell>
          <table:table-cell table:number-columns-repeated="16373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51</text:p>
          </table:table-cell>
          <table:table-cell office:value-type="string" table:style-name="ce21">
            <text:p>縣立福原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池上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8]臺東縣池上鄉福原村中華路17號</text:p>
          </table:table-cell>
          <table:table-cell table:number-columns-repeated="16373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52</text:p>
          </table:table-cell>
          <table:table-cell office:value-type="string" table:style-name="ce21">
            <text:p>縣立大坡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池上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8]臺東縣池上鄉慶豐村八鄰87號</text:p>
          </table:table-cell>
          <table:table-cell table:number-columns-repeated="16373"/>
        </table:table-row>
        <table:table-row table:style-name="ro1">
          <table:table-cell office:value-type="float" office:value="716" table:style-name="ce1">
            <text:p>71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53</text:p>
          </table:table-cell>
          <table:table-cell office:value-type="string" table:style-name="ce21">
            <text:p>縣立萬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池上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8]臺東縣池上鄉萬安村一鄰5之2號</text:p>
          </table:table-cell>
          <table:table-cell table:number-columns-repeated="16373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55</text:p>
          </table:table-cell>
          <table:table-cell office:value-type="string" table:style-name="ce21">
            <text:p>縣立東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東河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9]臺東縣東河鄉東河村十六鄰35號</text:p>
          </table:table-cell>
          <table:table-cell table:number-columns-repeated="16373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56</text:p>
          </table:table-cell>
          <table:table-cell office:value-type="string" table:style-name="ce21">
            <text:p>縣立都蘭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東河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9]臺東縣東河鄉都蘭村431號</text:p>
          </table:table-cell>
          <table:table-cell table:number-columns-repeated="16373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59</text:p>
          </table:table-cell>
          <table:table-cell office:value-type="string" table:style-name="ce21">
            <text:p>縣立泰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東河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9]臺東縣東河鄉泰源村11鄰297號</text:p>
          </table:table-cell>
          <table:table-cell table:number-columns-repeated="16373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60</text:p>
          </table:table-cell>
          <table:table-cell office:value-type="string" table:style-name="ce21">
            <text:p>縣立北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東河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9]臺東縣東河鄉北源村順那21號</text:p>
          </table:table-cell>
          <table:table-cell table:number-columns-repeated="16373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62</text:p>
          </table:table-cell>
          <table:table-cell office:value-type="string" table:style-name="ce21">
            <text:p>縣立三民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成功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1]臺東縣成功鎮三民路18號</text:p>
          </table:table-cell>
          <table:table-cell table:number-columns-repeated="16373"/>
        </table:table-row>
        <table:table-row table:style-name="ro1">
          <table:table-cell office:value-type="float" office:value="722" table:style-name="ce1">
            <text:p>72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63</text:p>
          </table:table-cell>
          <table:table-cell office:value-type="string" table:style-name="ce21">
            <text:p>縣立成功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成功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1]臺東縣成功鎮太平路28號</text:p>
          </table:table-cell>
          <table:table-cell table:number-columns-repeated="16373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64</text:p>
          </table:table-cell>
          <table:table-cell office:value-type="string" table:style-name="ce21">
            <text:p>縣立信義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成功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1]臺東縣成功鎮信義里都歷路58號</text:p>
          </table:table-cell>
          <table:table-cell table:number-columns-repeated="16373"/>
        </table:table-row>
        <table:table-row table:style-name="ro1">
          <table:table-cell office:value-type="float" office:value="724" table:style-name="ce1">
            <text:p>72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65</text:p>
          </table:table-cell>
          <table:table-cell office:value-type="string" table:style-name="ce21">
            <text:p>縣立三仙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成功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1]臺東縣成功鎮三仙里基翬路八鄰16號</text:p>
          </table:table-cell>
          <table:table-cell table:number-columns-repeated="16373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67</text:p>
          </table:table-cell>
          <table:table-cell office:value-type="string" table:style-name="ce21">
            <text:p>縣立忠孝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成功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1]臺東縣成功鎮忠孝里成廣路8號</text:p>
          </table:table-cell>
          <table:table-cell table:number-columns-repeated="16373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69</text:p>
          </table:table-cell>
          <table:table-cell office:value-type="string" table:style-name="ce21">
            <text:p>縣立長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長濱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2]臺東縣長濱鄉長濱村五鄰11號</text:p>
          </table:table-cell>
          <table:table-cell table:number-columns-repeated="16373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71</text:p>
          </table:table-cell>
          <table:table-cell office:value-type="string" table:style-name="ce21">
            <text:p>縣立寧埔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長濱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2]臺東縣長濱鄉寧埔村十鄰41號</text:p>
          </table:table-cell>
          <table:table-cell table:number-columns-repeated="16373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72</text:p>
          </table:table-cell>
          <table:table-cell office:value-type="string" table:style-name="ce21">
            <text:p>縣立竹湖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長濱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2]臺東縣長濱鄉竹湖村十鄰14號</text:p>
          </table:table-cell>
          <table:table-cell table:number-columns-repeated="16373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73</text:p>
          </table:table-cell>
          <table:table-cell office:value-type="string" table:style-name="ce21">
            <text:p>縣立三間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長濱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2]臺東縣長濱鄉三間村七鄰16號</text:p>
          </table:table-cell>
          <table:table-cell table:number-columns-repeated="16373"/>
        </table:table-row>
        <table:table-row table:style-name="ro1">
          <table:table-cell office:value-type="float" office:value="730" table:style-name="ce1">
            <text:p>73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74</text:p>
          </table:table-cell>
          <table:table-cell office:value-type="string" table:style-name="ce21">
            <text:p>縣立樟原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長濱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2]臺東縣長濱鄉樟原村一鄰7號</text:p>
          </table:table-cell>
          <table:table-cell table:number-columns-repeated="16373"/>
        </table:table-row>
        <table:table-row table:style-name="ro1">
          <table:table-cell office:value-type="float" office:value="731" table:style-name="ce1">
            <text:p>73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76</text:p>
          </table:table-cell>
          <table:table-cell office:value-type="string" table:style-name="ce21">
            <text:p>縣立嘉蘭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金峰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4]台東縣金峰鄉嘉蘭村3鄰132號</text:p>
          </table:table-cell>
          <table:table-cell table:number-columns-repeated="16373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77</text:p>
          </table:table-cell>
          <table:table-cell office:value-type="string" table:style-name="ce21">
            <text:p>縣立介達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金峰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4]臺東縣金峰鄉正興村105號</text:p>
          </table:table-cell>
          <table:table-cell table:number-columns-repeated="16373"/>
        </table:table-row>
        <table:table-row table:style-name="ro1">
          <table:table-cell office:value-type="float" office:value="733" table:style-name="ce1">
            <text:p>73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78</text:p>
          </table:table-cell>
          <table:table-cell office:value-type="string" table:style-name="ce21">
            <text:p>縣立新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金峰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4]臺東縣金峰鄉新興村一鄰1號</text:p>
          </table:table-cell>
          <table:table-cell table:number-columns-repeated="16373"/>
        </table:table-row>
        <table:table-row table:style-name="ro1">
          <table:table-cell office:value-type="float" office:value="734" table:style-name="ce1">
            <text:p>73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79</text:p>
          </table:table-cell>
          <table:table-cell office:value-type="string" table:style-name="ce21">
            <text:p>縣立賓茂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金峰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4]臺東縣金峰鄉賓茂村68號</text:p>
          </table:table-cell>
          <table:table-cell table:number-columns-repeated="16373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80</text:p>
          </table:table-cell>
          <table:table-cell office:value-type="string" table:style-name="ce21">
            <text:p>縣立安朔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達仁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6]臺東縣達仁鄉安朔村八鄰113號</text:p>
          </table:table-cell>
          <table:table-cell table:number-columns-repeated="16373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81</text:p>
          </table:table-cell>
          <table:table-cell office:value-type="string" table:style-name="ce21">
            <text:p>縣立土坂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達仁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6]臺東縣達仁鄉土坂村10號</text:p>
          </table:table-cell>
          <table:table-cell table:number-columns-repeated="16373"/>
        </table:table-row>
        <table:table-row table:style-name="ro1">
          <table:table-cell office:value-type="float" office:value="737" table:style-name="ce1">
            <text:p>73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83</text:p>
          </table:table-cell>
          <table:table-cell office:value-type="string" table:style-name="ce21">
            <text:p>縣立臺坂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達仁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6]臺東縣達仁鄉台坂村十鄰59號之1</text:p>
          </table:table-cell>
          <table:table-cell table:number-columns-repeated="16373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85</text:p>
          </table:table-cell>
          <table:table-cell office:value-type="string" table:style-name="ce21">
            <text:p>縣立蘭嶼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蘭嶼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2]臺東縣蘭嶼鄉紅頭村1之1號</text:p>
          </table:table-cell>
          <table:table-cell table:number-columns-repeated="16373"/>
        </table:table-row>
        <table:table-row table:style-name="ro1">
          <table:table-cell office:value-type="float" office:value="739" table:style-name="ce1">
            <text:p>73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86</text:p>
          </table:table-cell>
          <table:table-cell office:value-type="string" table:style-name="ce21">
            <text:p>縣立椰油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蘭嶼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2]臺東縣蘭嶼鄉椰油村忠孝街1號</text:p>
          </table:table-cell>
          <table:table-cell table:number-columns-repeated="16373"/>
        </table:table-row>
        <table:table-row table:style-name="ro1">
          <table:table-cell office:value-type="float" office:value="740" table:style-name="ce1">
            <text:p>74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87</text:p>
          </table:table-cell>
          <table:table-cell office:value-type="string" table:style-name="ce21">
            <text:p>縣立東清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蘭嶼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2]臺東縣蘭嶼鄉東清村1號</text:p>
          </table:table-cell>
          <table:table-cell table:number-columns-repeated="16373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88</text:p>
          </table:table-cell>
          <table:table-cell office:value-type="string" table:style-name="ce21">
            <text:p>縣立朗島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蘭嶼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2]臺東縣蘭嶼鄉朗島村17號</text:p>
          </table:table-cell>
          <table:table-cell table:number-columns-repeated="16373"/>
        </table:table-row>
        <table:table-row table:style-name="ro1">
          <table:table-cell office:value-type="float" office:value="742" table:style-name="ce1">
            <text:p>74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89</text:p>
          </table:table-cell>
          <table:table-cell office:value-type="string" table:style-name="ce21">
            <text:p>縣立桃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延平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3]臺東縣延平鄉桃源村昇平路84號</text:p>
          </table:table-cell>
          <table:table-cell table:number-columns-repeated="16373"/>
        </table:table-row>
        <table:table-row table:style-name="ro1">
          <table:table-cell office:value-type="float" office:value="743" table:style-name="ce1">
            <text:p>74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90</text:p>
          </table:table-cell>
          <table:table-cell office:value-type="string" table:style-name="ce21">
            <text:p>縣立武陵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延平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3]臺東縣延平鄉武陵村一鄰明野路16號</text:p>
          </table:table-cell>
          <table:table-cell table:number-columns-repeated="16373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92</text:p>
          </table:table-cell>
          <table:table-cell office:value-type="string" table:style-name="ce21">
            <text:p>縣立鸞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延平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3]臺東縣延平鄉鸞山村一鄰14號</text:p>
          </table:table-cell>
          <table:table-cell table:number-columns-repeated="16373"/>
        </table:table-row>
        <table:table-row table:style-name="ro1">
          <table:table-cell office:value-type="float" office:value="745" table:style-name="ce1">
            <text:p>74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93</text:p>
          </table:table-cell>
          <table:table-cell office:value-type="string" table:style-name="ce21">
            <text:p>縣立紅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延平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3]臺東縣延平鄉紅葉村紅谷路1號</text:p>
          </table:table-cell>
          <table:table-cell table:number-columns-repeated="16373"/>
        </table:table-row>
        <table:table-row table:style-name="ro1">
          <table:table-cell office:value-type="float" office:value="746" table:style-name="ce1">
            <text:p>74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94</text:p>
          </table:table-cell>
          <table:table-cell office:value-type="string" table:style-name="ce21">
            <text:p>縣立海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海端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7]臺東縣海端鄉海端村山界路36號</text:p>
          </table:table-cell>
          <table:table-cell table:number-columns-repeated="16373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95</text:p>
          </table:table-cell>
          <table:table-cell office:value-type="string" table:style-name="ce21">
            <text:p>縣立初來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海端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7]臺東縣海端鄉海端村七鄰5號</text:p>
          </table:table-cell>
          <table:table-cell table:number-columns-repeated="16373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96</text:p>
          </table:table-cell>
          <table:table-cell office:value-type="string" table:style-name="ce21">
            <text:p>縣立崁頂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海端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7]臺東縣海端鄉崁頂村中福21號</text:p>
          </table:table-cell>
          <table:table-cell table:number-columns-repeated="16373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97</text:p>
          </table:table-cell>
          <table:table-cell office:value-type="string" table:style-name="ce21">
            <text:p>縣立廣原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海端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7]臺東縣海端鄉廣原村大埔路一鄰1號</text:p>
          </table:table-cell>
          <table:table-cell table:number-columns-repeated="16373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698</text:p>
          </table:table-cell>
          <table:table-cell office:value-type="string" table:style-name="ce21">
            <text:p>縣立錦屏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海端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7]臺東縣海端鄉廣原村錦屏1號</text:p>
          </table:table-cell>
          <table:table-cell table:number-columns-repeated="16373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700</text:p>
          </table:table-cell>
          <table:table-cell office:value-type="string" table:style-name="ce21">
            <text:p>縣立加拿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海端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7]臺東縣海端鄉加拿村加南5號</text:p>
          </table:table-cell>
          <table:table-cell table:number-columns-repeated="16373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702</text:p>
          </table:table-cell>
          <table:table-cell office:value-type="string" table:style-name="ce21">
            <text:p>縣立霧鹿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海端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7]臺東縣海端鄉霧鹿村12號</text:p>
          </table:table-cell>
          <table:table-cell table:number-columns-repeated="16373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44703</text:p>
          </table:table-cell>
          <table:table-cell office:value-type="string" table:style-name="ce21">
            <text:p>縣立興隆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東河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9]臺東縣東河鄉興昌村155號</text:p>
          </table:table-cell>
          <table:table-cell table:number-columns-repeated="16373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27</text:p>
          </table:table-cell>
          <table:table-cell office:value-type="string" table:style-name="ce21">
            <text:p>縣立豐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壽豐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4]花蓮縣壽豐鄉豐山村中山路41號</text:p>
          </table:table-cell>
          <table:table-cell table:number-columns-repeated="16373"/>
        </table:table-row>
        <table:table-row table:style-name="ro1">
          <table:table-cell office:value-type="float" office:value="755" table:style-name="ce1">
            <text:p>75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28</text:p>
          </table:table-cell>
          <table:table-cell office:value-type="string" table:style-name="ce21">
            <text:p>縣立豐裡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壽豐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4]花蓮縣壽豐鄉豐裡村中山路299號</text:p>
          </table:table-cell>
          <table:table-cell table:number-columns-repeated="16373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30</text:p>
          </table:table-cell>
          <table:table-cell office:value-type="string" table:style-name="ce21">
            <text:p>縣立平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壽豐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4]花蓮縣壽豐鄉平和路34號</text:p>
          </table:table-cell>
          <table:table-cell table:number-columns-repeated="16373"/>
        </table:table-row>
        <table:table-row table:style-name="ro1">
          <table:table-cell office:value-type="float" office:value="757" table:style-name="ce1">
            <text:p>75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31</text:p>
          </table:table-cell>
          <table:table-cell office:value-type="string" table:style-name="ce21">
            <text:p>縣立溪口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壽豐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4]花蓮縣壽豐鄉溪口村溪口路87號</text:p>
          </table:table-cell>
          <table:table-cell table:number-columns-repeated="16373"/>
        </table:table-row>
        <table:table-row table:style-name="ro1">
          <table:table-cell office:value-type="float" office:value="758" table:style-name="ce1">
            <text:p>75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32</text:p>
          </table:table-cell>
          <table:table-cell office:value-type="string" table:style-name="ce21">
            <text:p>縣立月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壽豐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4]花蓮縣壽豐鄉月眉村月眉三段24號</text:p>
          </table:table-cell>
          <table:table-cell table:number-columns-repeated="16373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33</text:p>
          </table:table-cell>
          <table:table-cell office:value-type="string" table:style-name="ce21">
            <text:p>縣立水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壽豐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4]花蓮縣壽豐鄉水璉村水璉二街20號</text:p>
          </table:table-cell>
          <table:table-cell table:number-columns-repeated="16373"/>
        </table:table-row>
        <table:table-row table:style-name="ro1">
          <table:table-cell office:value-type="float" office:value="760" table:style-name="ce1">
            <text:p>76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36</text:p>
          </table:table-cell>
          <table:table-cell office:value-type="string" table:style-name="ce21">
            <text:p>縣立大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鳳林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5]花蓮縣鳳林鎮大榮里復興路85號</text:p>
          </table:table-cell>
          <table:table-cell table:number-columns-repeated="16373"/>
        </table:table-row>
        <table:table-row table:style-name="ro1">
          <table:table-cell office:value-type="float" office:value="761" table:style-name="ce1">
            <text:p>76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37</text:p>
          </table:table-cell>
          <table:table-cell office:value-type="string" table:style-name="ce21">
            <text:p>縣立鳳仁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鳳林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5]花蓮縣鳳林鎮鳳仁里光復路94號</text:p>
          </table:table-cell>
          <table:table-cell table:number-columns-repeated="16373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38</text:p>
          </table:table-cell>
          <table:table-cell office:value-type="string" table:style-name="ce21">
            <text:p>縣立北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鳳林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5]花蓮縣鳳林鎮北林里平園路32號</text:p>
          </table:table-cell>
          <table:table-cell table:number-columns-repeated="16373"/>
        </table:table-row>
        <table:table-row table:style-name="ro1">
          <table:table-cell office:value-type="float" office:value="763" table:style-name="ce1">
            <text:p>76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40</text:p>
          </table:table-cell>
          <table:table-cell office:value-type="string" table:style-name="ce21">
            <text:p>縣立長橋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鳳林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5]花蓮縣鳳林鎮長橋里長橋路2號</text:p>
          </table:table-cell>
          <table:table-cell table:number-columns-repeated="16373"/>
        </table:table-row>
        <table:table-row table:style-name="ro1">
          <table:table-cell office:value-type="float" office:value="764" table:style-name="ce1">
            <text:p>76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42</text:p>
          </table:table-cell>
          <table:table-cell office:value-type="string" table:style-name="ce21">
            <text:p>縣立林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鳳林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5]花蓮縣鳳林鎮林榮里永安街2號</text:p>
          </table:table-cell>
          <table:table-cell table:number-columns-repeated="16373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43</text:p>
          </table:table-cell>
          <table:table-cell office:value-type="string" table:style-name="ce21">
            <text:p>縣立光復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光復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6]花蓮縣光復鄉大馬村中山路三段75號</text:p>
          </table:table-cell>
          <table:table-cell table:number-columns-repeated="16373"/>
        </table:table-row>
        <table:table-row table:style-name="ro1">
          <table:table-cell office:value-type="float" office:value="766" table:style-name="ce1">
            <text:p>76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44</text:p>
          </table:table-cell>
          <table:table-cell office:value-type="string" table:style-name="ce21">
            <text:p>縣立太巴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光復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6]花蓮縣光復鄉中正路二段23號</text:p>
          </table:table-cell>
          <table:table-cell table:number-columns-repeated="16373"/>
        </table:table-row>
        <table:table-row table:style-name="ro1">
          <table:table-cell office:value-type="float" office:value="767" table:style-name="ce1">
            <text:p>76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48</text:p>
          </table:table-cell>
          <table:table-cell office:value-type="string" table:style-name="ce21">
            <text:p>縣立大進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光復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6]花蓮縣光復鄉大進村糖廠街4號</text:p>
          </table:table-cell>
          <table:table-cell table:number-columns-repeated="16373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49</text:p>
          </table:table-cell>
          <table:table-cell office:value-type="string" table:style-name="ce21">
            <text:p>縣立瑞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瑞穗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8]花蓮縣瑞穗鄉溫泉路一段19號</text:p>
          </table:table-cell>
          <table:table-cell table:number-columns-repeated="16373"/>
        </table:table-row>
        <table:table-row table:style-name="ro1">
          <table:table-cell office:value-type="float" office:value="769" table:style-name="ce1">
            <text:p>76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50</text:p>
          </table:table-cell>
          <table:table-cell office:value-type="string" table:style-name="ce21">
            <text:p>縣立瑞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瑞穗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8]花蓮縣瑞穗鄉中正北路二段35號</text:p>
          </table:table-cell>
          <table:table-cell table:number-columns-repeated="16373"/>
        </table:table-row>
        <table:table-row table:style-name="ro1">
          <table:table-cell office:value-type="float" office:value="770" table:style-name="ce1">
            <text:p>77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51</text:p>
          </table:table-cell>
          <table:table-cell office:value-type="string" table:style-name="ce21">
            <text:p>縣立瑞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瑞穗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8]花蓮縣瑞穗鄉中山路二段389號</text:p>
          </table:table-cell>
          <table:table-cell table:number-columns-repeated="16373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52</text:p>
          </table:table-cell>
          <table:table-cell office:value-type="string" table:style-name="ce21">
            <text:p>縣立鶴岡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瑞穗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8]花蓮縣瑞穗鄉鶴岡村167號</text:p>
          </table:table-cell>
          <table:table-cell table:number-columns-repeated="16373"/>
        </table:table-row>
        <table:table-row table:style-name="ro1">
          <table:table-cell office:value-type="float" office:value="772" table:style-name="ce1">
            <text:p>77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53</text:p>
          </table:table-cell>
          <table:table-cell office:value-type="string" table:style-name="ce21">
            <text:p>縣立舞鶴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瑞穗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8]花蓮縣瑞穗鄉舞鶴村64號</text:p>
          </table:table-cell>
          <table:table-cell table:number-columns-repeated="16373"/>
        </table:table-row>
        <table:table-row table:style-name="ro1">
          <table:table-cell office:value-type="float" office:value="773" table:style-name="ce1">
            <text:p>77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54</text:p>
          </table:table-cell>
          <table:table-cell office:value-type="string" table:style-name="ce21">
            <text:p>縣立富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瑞穗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8]花蓮縣瑞穗鄉富源村30號</text:p>
          </table:table-cell>
          <table:table-cell table:number-columns-repeated="16373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55</text:p>
          </table:table-cell>
          <table:table-cell office:value-type="string" table:style-name="ce21">
            <text:p>縣立豐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豐濱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7]花蓮縣豐濱鄉豐濱村民族街5號</text:p>
          </table:table-cell>
          <table:table-cell table:number-columns-repeated="16373"/>
        </table:table-row>
        <table:table-row table:style-name="ro1">
          <table:table-cell office:value-type="float" office:value="775" table:style-name="ce1">
            <text:p>77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56</text:p>
          </table:table-cell>
          <table:table-cell office:value-type="string" table:style-name="ce21">
            <text:p>縣立港口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豐濱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7]花蓮縣豐濱鄉港口村43號</text:p>
          </table:table-cell>
          <table:table-cell table:number-columns-repeated="16373"/>
        </table:table-row>
        <table:table-row table:style-name="ro1">
          <table:table-cell office:value-type="float" office:value="776" table:style-name="ce1">
            <text:p>77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57</text:p>
          </table:table-cell>
          <table:table-cell office:value-type="string" table:style-name="ce21">
            <text:p>縣立靜浦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豐濱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7]花蓮縣豐濱鄉靜浦村64號</text:p>
          </table:table-cell>
          <table:table-cell table:number-columns-repeated="16373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58</text:p>
          </table:table-cell>
          <table:table-cell office:value-type="string" table:style-name="ce21">
            <text:p>縣立新社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豐濱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7]花蓮縣豐濱鄉新社村150號</text:p>
          </table:table-cell>
          <table:table-cell table:number-columns-repeated="16373"/>
        </table:table-row>
        <table:table-row table:style-name="ro1">
          <table:table-cell office:value-type="float" office:value="778" table:style-name="ce1">
            <text:p>77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60</text:p>
          </table:table-cell>
          <table:table-cell office:value-type="string" table:style-name="ce21">
            <text:p>縣立玉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1]花蓮縣玉里鎮忠智路43號</text:p>
          </table:table-cell>
          <table:table-cell table:number-columns-repeated="16373"/>
        </table:table-row>
        <table:table-row table:style-name="ro1">
          <table:table-cell office:value-type="float" office:value="779" table:style-name="ce1">
            <text:p>77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61</text:p>
          </table:table-cell>
          <table:table-cell office:value-type="string" table:style-name="ce21">
            <text:p>縣立中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1]花蓮縣玉里鎮中山路一段1號</text:p>
          </table:table-cell>
          <table:table-cell table:number-columns-repeated="16373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62</text:p>
          </table:table-cell>
          <table:table-cell office:value-type="string" table:style-name="ce21">
            <text:p>縣立源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1]花蓮縣玉里鎮源城里水源62號</text:p>
          </table:table-cell>
          <table:table-cell table:number-columns-repeated="16373"/>
        </table:table-row>
        <table:table-row table:style-name="ro1">
          <table:table-cell office:value-type="float" office:value="781" table:style-name="ce1">
            <text:p>78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63</text:p>
          </table:table-cell>
          <table:table-cell office:value-type="string" table:style-name="ce21">
            <text:p>縣立樂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1]花蓮縣玉里鎮樂合里新民41號</text:p>
          </table:table-cell>
          <table:table-cell table:number-columns-repeated="16373"/>
        </table:table-row>
        <table:table-row table:style-name="ro1">
          <table:table-cell office:value-type="float" office:value="782" table:style-name="ce1">
            <text:p>78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64</text:p>
          </table:table-cell>
          <table:table-cell office:value-type="string" table:style-name="ce21">
            <text:p>縣立觀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1]花蓮縣玉里鎮觀音里16鄰9號</text:p>
          </table:table-cell>
          <table:table-cell table:number-columns-repeated="16373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65</text:p>
          </table:table-cell>
          <table:table-cell office:value-type="string" table:style-name="ce21">
            <text:p>縣立高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1]花蓮縣玉里鎮高寮92號</text:p>
          </table:table-cell>
          <table:table-cell table:number-columns-repeated="16373"/>
        </table:table-row>
        <table:table-row table:style-name="ro1">
          <table:table-cell office:value-type="float" office:value="784" table:style-name="ce1">
            <text:p>78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66</text:p>
          </table:table-cell>
          <table:table-cell office:value-type="string" table:style-name="ce21">
            <text:p>縣立松浦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1]花蓮縣玉里鎮松浦里12鄰212號</text:p>
          </table:table-cell>
          <table:table-cell table:number-columns-repeated="16373"/>
        </table:table-row>
        <table:table-row table:style-name="ro1">
          <table:table-cell office:value-type="float" office:value="785" table:style-name="ce1">
            <text:p>78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67</text:p>
          </table:table-cell>
          <table:table-cell office:value-type="string" table:style-name="ce21">
            <text:p>縣立春日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1]花蓮縣玉里鎮春日里泰林95號</text:p>
          </table:table-cell>
          <table:table-cell table:number-columns-repeated="16373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68</text:p>
          </table:table-cell>
          <table:table-cell office:value-type="string" table:style-name="ce21">
            <text:p>縣立德武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1]花蓮縣玉里鎮德武里9鄰171號</text:p>
          </table:table-cell>
          <table:table-cell table:number-columns-repeated="16373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69</text:p>
          </table:table-cell>
          <table:table-cell office:value-type="string" table:style-name="ce21">
            <text:p>縣立三民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1]花蓮縣玉里鎮三民里118號</text:p>
          </table:table-cell>
          <table:table-cell table:number-columns-repeated="16373"/>
        </table:table-row>
        <table:table-row table:style-name="ro1">
          <table:table-cell office:value-type="float" office:value="788" table:style-name="ce1">
            <text:p>78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70</text:p>
          </table:table-cell>
          <table:table-cell office:value-type="string" table:style-name="ce21">
            <text:p>縣立大禹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1]花蓮縣玉里鎮中禹里225號</text:p>
          </table:table-cell>
          <table:table-cell table:number-columns-repeated="16373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71</text:p>
          </table:table-cell>
          <table:table-cell office:value-type="string" table:style-name="ce21">
            <text:p>縣立長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1]花蓮縣玉里鎮長良里163號</text:p>
          </table:table-cell>
          <table:table-cell table:number-columns-repeated="16373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72</text:p>
          </table:table-cell>
          <table:table-cell office:value-type="string" table:style-name="ce21">
            <text:p>縣立富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富里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3]花蓮縣富里鄉富里村永安街52號</text:p>
          </table:table-cell>
          <table:table-cell table:number-columns-repeated="16373"/>
        </table:table-row>
        <table:table-row table:style-name="ro1">
          <table:table-cell office:value-type="float" office:value="791" table:style-name="ce1">
            <text:p>79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74</text:p>
          </table:table-cell>
          <table:table-cell office:value-type="string" table:style-name="ce21">
            <text:p>縣立東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富里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3]花蓮縣富里鄉東里村道化路74號</text:p>
          </table:table-cell>
          <table:table-cell table:number-columns-repeated="16373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75</text:p>
          </table:table-cell>
          <table:table-cell office:value-type="string" table:style-name="ce21">
            <text:p>縣立明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富里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3]花蓮縣富里鄉明里村1鄰16號</text:p>
          </table:table-cell>
          <table:table-cell table:number-columns-repeated="16373"/>
        </table:table-row>
        <table:table-row table:style-name="ro1">
          <table:table-cell office:value-type="float" office:value="793" table:style-name="ce1">
            <text:p>79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76</text:p>
          </table:table-cell>
          <table:table-cell office:value-type="string" table:style-name="ce21">
            <text:p>縣立吳江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富里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3]花蓮縣富里鄉吳江村6鄰52號</text:p>
          </table:table-cell>
          <table:table-cell table:number-columns-repeated="16373"/>
        </table:table-row>
        <table:table-row table:style-name="ro1">
          <table:table-cell office:value-type="float" office:value="794" table:style-name="ce1">
            <text:p>79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77</text:p>
          </table:table-cell>
          <table:table-cell office:value-type="string" table:style-name="ce21">
            <text:p>縣立學田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富里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3]花蓮縣富里鄉學田村光明路1號</text:p>
          </table:table-cell>
          <table:table-cell table:number-columns-repeated="16373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78</text:p>
          </table:table-cell>
          <table:table-cell office:value-type="string" table:style-name="ce21">
            <text:p>縣立永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富里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3]花蓮縣富里鄉豐南村永豐84號</text:p>
          </table:table-cell>
          <table:table-cell table:number-columns-repeated="16373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79</text:p>
          </table:table-cell>
          <table:table-cell office:value-type="string" table:style-name="ce21">
            <text:p>縣立萬寧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富里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3]花蓮縣富里鄉萬寧村鎮寧108號</text:p>
          </table:table-cell>
          <table:table-cell table:number-columns-repeated="16373"/>
        </table:table-row>
        <table:table-row table:style-name="ro1">
          <table:table-cell office:value-type="float" office:value="797" table:style-name="ce1">
            <text:p>79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80</text:p>
          </table:table-cell>
          <table:table-cell office:value-type="string" table:style-name="ce21">
            <text:p>縣立東竹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富里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3]花蓮縣富里鄉竹田村富田3號</text:p>
          </table:table-cell>
          <table:table-cell table:number-columns-repeated="16373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81</text:p>
          </table:table-cell>
          <table:table-cell office:value-type="string" table:style-name="ce21">
            <text:p>縣立秀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秀林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2]花蓮縣秀林鄉秀林村秀林路76號</text:p>
          </table:table-cell>
          <table:table-cell table:number-columns-repeated="16373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82</text:p>
          </table:table-cell>
          <table:table-cell office:value-type="string" table:style-name="ce21">
            <text:p>縣立富世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秀林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2]花蓮縣秀林鄉富世村127號</text:p>
          </table:table-cell>
          <table:table-cell table:number-columns-repeated="16373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83</text:p>
          </table:table-cell>
          <table:table-cell office:value-type="string" table:style-name="ce21">
            <text:p>縣立崇德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秀林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2]花蓮縣秀林鄉崇德村72號</text:p>
          </table:table-cell>
          <table:table-cell table:number-columns-repeated="16373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84</text:p>
          </table:table-cell>
          <table:table-cell office:value-type="string" table:style-name="ce21">
            <text:p>縣立和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秀林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2]花蓮縣秀林鄉和平村112號</text:p>
          </table:table-cell>
          <table:table-cell table:number-columns-repeated="16373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86</text:p>
          </table:table-cell>
          <table:table-cell office:value-type="string" table:style-name="ce21">
            <text:p>縣立三棧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秀林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2]花蓮縣秀林鄉景美村三棧102號</text:p>
          </table:table-cell>
          <table:table-cell table:number-columns-repeated="16373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88</text:p>
          </table:table-cell>
          <table:table-cell office:value-type="string" table:style-name="ce21">
            <text:p>縣立銅門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秀林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2]花蓮縣秀林鄉銅門村69號</text:p>
          </table:table-cell>
          <table:table-cell table:number-columns-repeated="16373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90</text:p>
          </table:table-cell>
          <table:table-cell office:value-type="string" table:style-name="ce21">
            <text:p>縣立銅蘭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秀林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2]花蓮縣秀林鄉文蘭村70號</text:p>
          </table:table-cell>
          <table:table-cell table:number-columns-repeated="16373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91</text:p>
          </table:table-cell>
          <table:table-cell office:value-type="string" table:style-name="ce21">
            <text:p>縣立文蘭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秀林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2]花蓮縣秀林鄉文蘭村米亞丸1號</text:p>
          </table:table-cell>
          <table:table-cell table:number-columns-repeated="16373"/>
        </table:table-row>
        <table:table-row table:style-name="ro1">
          <table:table-cell office:value-type="float" office:value="806" table:style-name="ce1">
            <text:p>80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92</text:p>
          </table:table-cell>
          <table:table-cell office:value-type="string" table:style-name="ce21">
            <text:p>縣立萬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萬榮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9]花蓮縣萬榮鄉萬榮村2鄰31號</text:p>
          </table:table-cell>
          <table:table-cell table:number-columns-repeated="16373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93</text:p>
          </table:table-cell>
          <table:table-cell office:value-type="string" table:style-name="ce21">
            <text:p>縣立明利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萬榮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9]花蓮縣萬榮鄉明利村35號</text:p>
          </table:table-cell>
          <table:table-cell table:number-columns-repeated="16373"/>
        </table:table-row>
        <table:table-row table:style-name="ro1">
          <table:table-cell office:value-type="float" office:value="808" table:style-name="ce1">
            <text:p>80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94</text:p>
          </table:table-cell>
          <table:table-cell office:value-type="string" table:style-name="ce21">
            <text:p>縣立見晴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萬榮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9]花蓮縣萬榮鄉見晴村89號</text:p>
          </table:table-cell>
          <table:table-cell table:number-columns-repeated="16373"/>
        </table:table-row>
        <table:table-row table:style-name="ro1">
          <table:table-cell office:value-type="float" office:value="809" table:style-name="ce1">
            <text:p>80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95</text:p>
          </table:table-cell>
          <table:table-cell office:value-type="string" table:style-name="ce21">
            <text:p>縣立馬遠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萬榮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9]花蓮縣萬榮鄉馬遠村39號</text:p>
          </table:table-cell>
          <table:table-cell table:number-columns-repeated="16373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96</text:p>
          </table:table-cell>
          <table:table-cell office:value-type="string" table:style-name="ce21">
            <text:p>縣立西林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萬榮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9]花蓮縣萬榮鄉西林村8鄰114號</text:p>
          </table:table-cell>
          <table:table-cell table:number-columns-repeated="16373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97</text:p>
          </table:table-cell>
          <table:table-cell office:value-type="string" table:style-name="ce21">
            <text:p>縣立紅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萬榮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9]花蓮縣萬榮鄉紅葉村1鄰4號</text:p>
          </table:table-cell>
          <table:table-cell table:number-columns-repeated="16373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98</text:p>
          </table:table-cell>
          <table:table-cell office:value-type="string" table:style-name="ce21">
            <text:p>縣立卓溪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卓溪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2]花蓮縣卓溪鄉卓溪村中正路72號</text:p>
          </table:table-cell>
          <table:table-cell table:number-columns-repeated="16373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699</text:p>
          </table:table-cell>
          <table:table-cell office:value-type="string" table:style-name="ce21">
            <text:p>縣立崙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卓溪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2]花蓮縣卓溪鄉崙山村1鄰12號</text:p>
          </table:table-cell>
          <table:table-cell table:number-columns-repeated="16373"/>
        </table:table-row>
        <table:table-row table:style-name="ro1">
          <table:table-cell office:value-type="float" office:value="814" table:style-name="ce1">
            <text:p>81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700</text:p>
          </table:table-cell>
          <table:table-cell office:value-type="string" table:style-name="ce21">
            <text:p>縣立立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卓溪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2]花蓮縣卓溪鄉立山村9鄰90號</text:p>
          </table:table-cell>
          <table:table-cell table:number-columns-repeated="16373"/>
        </table:table-row>
        <table:table-row table:style-name="ro1">
          <table:table-cell office:value-type="float" office:value="815" table:style-name="ce1">
            <text:p>81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701</text:p>
          </table:table-cell>
          <table:table-cell office:value-type="string" table:style-name="ce21">
            <text:p>縣立太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卓溪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2]花蓮縣卓溪鄉太平村1鄰2號</text:p>
          </table:table-cell>
          <table:table-cell table:number-columns-repeated="16373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702</text:p>
          </table:table-cell>
          <table:table-cell office:value-type="string" table:style-name="ce21">
            <text:p>縣立卓清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卓溪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2]花蓮縣卓溪鄉卓清村清水6號</text:p>
          </table:table-cell>
          <table:table-cell table:number-columns-repeated="16373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703</text:p>
          </table:table-cell>
          <table:table-cell office:value-type="string" table:style-name="ce21">
            <text:p>縣立卓樂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卓溪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2]花蓮縣卓溪鄉卓清村卓樂86號</text:p>
          </table:table-cell>
          <table:table-cell table:number-columns-repeated="16373"/>
        </table:table-row>
        <table:table-row table:style-name="ro1">
          <table:table-cell office:value-type="float" office:value="818" table:style-name="ce1">
            <text:p>81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704</text:p>
          </table:table-cell>
          <table:table-cell office:value-type="string" table:style-name="ce21">
            <text:p>縣立古風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卓溪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2]花蓮縣卓溪鄉古風村崙天18號</text:p>
          </table:table-cell>
          <table:table-cell table:number-columns-repeated="16373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705</text:p>
          </table:table-cell>
          <table:table-cell office:value-type="string" table:style-name="ce21">
            <text:p>縣立奇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瑞穗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8]花蓮縣瑞穗鄉奇美村47號</text:p>
          </table:table-cell>
          <table:table-cell table:number-columns-repeated="16373"/>
        </table:table-row>
        <table:table-row table:style-name="ro1">
          <table:table-cell office:value-type="float" office:value="820" table:style-name="ce1">
            <text:p>82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706</text:p>
          </table:table-cell>
          <table:table-cell office:value-type="string" table:style-name="ce21">
            <text:p>縣立卓楓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卓溪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2]花蓮縣卓溪鄉古風村十二鄰古楓6號</text:p>
          </table:table-cell>
          <table:table-cell table:number-columns-repeated="16373"/>
        </table:table-row>
        <table:table-row table:style-name="ro1">
          <table:table-cell office:value-type="float" office:value="821" table:style-name="ce1">
            <text:p>82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707</text:p>
          </table:table-cell>
          <table:table-cell office:value-type="string" table:style-name="ce21">
            <text:p>縣立西富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光復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6]花蓮縣光復鄉西富村民有街51巷3號</text:p>
          </table:table-cell>
          <table:table-cell table:number-columns-repeated="16373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708</text:p>
          </table:table-cell>
          <table:table-cell office:value-type="string" table:style-name="ce21">
            <text:p>縣立大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光復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6]花蓮縣光復鄉大興村民權街17號</text:p>
          </table:table-cell>
          <table:table-cell table:number-columns-repeated="16373"/>
        </table:table-row>
        <table:table-row table:style-name="ro1">
          <table:table-cell office:value-type="float" office:value="823" table:style-name="ce1">
            <text:p>82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54710</text:p>
          </table:table-cell>
          <table:table-cell office:value-type="string" table:style-name="ce21">
            <text:p>縣立西寶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秀林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2]花蓮縣秀林鄉富世村西寶11號</text:p>
          </table:table-cell>
          <table:table-cell table:number-columns-repeated="16373"/>
        </table:table-row>
        <table:table-row table:style-name="ro1">
          <table:table-cell office:value-type="float" office:value="824" table:style-name="ce1">
            <text:p>82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01</text:p>
          </table:table-cell>
          <table:table-cell office:value-type="string" table:style-name="ce21">
            <text:p>縣立馬公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馬公市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0]澎湖縣馬公市光明里明遠路2號</text:p>
          </table:table-cell>
          <table:table-cell table:number-columns-repeated="16373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02</text:p>
          </table:table-cell>
          <table:table-cell office:value-type="string" table:style-name="ce21">
            <text:p>縣立中正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馬公市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0]澎湖縣馬公市中興里民生路38號</text:p>
          </table:table-cell>
          <table:table-cell table:number-columns-repeated="16373"/>
        </table:table-row>
        <table:table-row table:style-name="ro1">
          <table:table-cell office:value-type="float" office:value="826" table:style-name="ce1">
            <text:p>82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03</text:p>
          </table:table-cell>
          <table:table-cell office:value-type="string" table:style-name="ce21">
            <text:p>縣立中興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馬公市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0]澎湖縣馬公市光復路186號</text:p>
          </table:table-cell>
          <table:table-cell table:number-columns-repeated="16373"/>
        </table:table-row>
        <table:table-row table:style-name="ro1">
          <table:table-cell office:value-type="float" office:value="827" table:style-name="ce1">
            <text:p>82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04</text:p>
          </table:table-cell>
          <table:table-cell office:value-type="string" table:style-name="ce21">
            <text:p>縣立中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馬公市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0]澎湖縣馬公市案山里大案山25之6號</text:p>
          </table:table-cell>
          <table:table-cell table:number-columns-repeated="16373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05</text:p>
          </table:table-cell>
          <table:table-cell office:value-type="string" table:style-name="ce21">
            <text:p>縣立石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馬公市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0]澎湖縣馬公市石泉里1號</text:p>
          </table:table-cell>
          <table:table-cell table:number-columns-repeated="16373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06</text:p>
          </table:table-cell>
          <table:table-cell office:value-type="string" table:style-name="ce21">
            <text:p>縣立東衛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馬公市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0]澎湖縣馬公市東衛里169號</text:p>
          </table:table-cell>
          <table:table-cell table:number-columns-repeated="16373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07</text:p>
          </table:table-cell>
          <table:table-cell office:value-type="string" table:style-name="ce21">
            <text:p>縣立興仁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馬公市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0]澎湖縣馬公市烏崁里129號</text:p>
          </table:table-cell>
          <table:table-cell table:number-columns-repeated="16373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08</text:p>
          </table:table-cell>
          <table:table-cell office:value-type="string" table:style-name="ce21">
            <text:p>縣立山水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馬公市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0]澎湖縣馬公市山水里140號</text:p>
          </table:table-cell>
          <table:table-cell table:number-columns-repeated="16373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09</text:p>
          </table:table-cell>
          <table:table-cell office:value-type="string" table:style-name="ce21">
            <text:p>縣立五德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馬公市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0]澎湖縣馬公市五德里32號</text:p>
          </table:table-cell>
          <table:table-cell table:number-columns-repeated="16373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10</text:p>
          </table:table-cell>
          <table:table-cell office:value-type="string" table:style-name="ce21">
            <text:p>縣立時裡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馬公市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0]澎湖縣馬公市時裡里114號</text:p>
          </table:table-cell>
          <table:table-cell table:number-columns-repeated="16373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11</text:p>
          </table:table-cell>
          <table:table-cell office:value-type="string" table:style-name="ce21">
            <text:p>縣立風櫃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馬公市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0]澎湖縣馬公市風櫃里66號</text:p>
          </table:table-cell>
          <table:table-cell table:number-columns-repeated="16373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12</text:p>
          </table:table-cell>
          <table:table-cell office:value-type="string" table:style-name="ce21">
            <text:p>縣立虎井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馬公市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0]澎湖縣馬公市虎井里1號</text:p>
          </table:table-cell>
          <table:table-cell table:number-columns-repeated="16373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14</text:p>
          </table:table-cell>
          <table:table-cell office:value-type="string" table:style-name="ce21">
            <text:p>縣立成功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湖西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5]澎湖縣湖西鄉成功村1之4號</text:p>
          </table:table-cell>
          <table:table-cell table:number-columns-repeated="16373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15</text:p>
          </table:table-cell>
          <table:table-cell office:value-type="string" table:style-name="ce21">
            <text:p>縣立西溪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湖西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5]澎湖縣湖西鄉西溪村130號</text:p>
          </table:table-cell>
          <table:table-cell table:number-columns-repeated="16373"/>
        </table:table-row>
        <table:table-row table:style-name="ro1">
          <table:table-cell office:value-type="float" office:value="838" table:style-name="ce1">
            <text:p>83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16</text:p>
          </table:table-cell>
          <table:table-cell office:value-type="string" table:style-name="ce21">
            <text:p>縣立湖西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湖西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5]澎湖縣湖西鄉湖西村151號</text:p>
          </table:table-cell>
          <table:table-cell table:number-columns-repeated="16373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18</text:p>
          </table:table-cell>
          <table:table-cell office:value-type="string" table:style-name="ce21">
            <text:p>縣立龍門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湖西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5]澎湖縣湖西鄉尖山村4號</text:p>
          </table:table-cell>
          <table:table-cell table:number-columns-repeated="16373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19</text:p>
          </table:table-cell>
          <table:table-cell office:value-type="string" table:style-name="ce21">
            <text:p>縣立隘門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湖西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5]澎湖縣湖西鄉隘門村15號</text:p>
          </table:table-cell>
          <table:table-cell table:number-columns-repeated="16373"/>
        </table:table-row>
        <table:table-row table:style-name="ro1">
          <table:table-cell office:value-type="float" office:value="841" table:style-name="ce1">
            <text:p>84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20</text:p>
          </table:table-cell>
          <table:table-cell office:value-type="string" table:style-name="ce21">
            <text:p>縣立沙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湖西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5]澎湖縣湖西鄉鼎灣村75號</text:p>
          </table:table-cell>
          <table:table-cell table:number-columns-repeated="16373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21</text:p>
          </table:table-cell>
          <table:table-cell office:value-type="string" table:style-name="ce21">
            <text:p>縣立中屯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白沙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4]澎湖縣白沙鄉中屯村130之2號</text:p>
          </table:table-cell>
          <table:table-cell table:number-columns-repeated="16373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23</text:p>
          </table:table-cell>
          <table:table-cell office:value-type="string" table:style-name="ce21">
            <text:p>縣立講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白沙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4]澎湖縣白沙鄉講美村141之1號</text:p>
          </table:table-cell>
          <table:table-cell table:number-columns-repeated="16373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25</text:p>
          </table:table-cell>
          <table:table-cell office:value-type="string" table:style-name="ce21">
            <text:p>縣立赤崁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白沙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4]澎湖縣白沙鄉赤崁村370號</text:p>
          </table:table-cell>
          <table:table-cell table:number-columns-repeated="16373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27</text:p>
          </table:table-cell>
          <table:table-cell office:value-type="string" table:style-name="ce21">
            <text:p>縣立鳥嶼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白沙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4]澎湖縣白沙鄉鳥嶼村57號</text:p>
          </table:table-cell>
          <table:table-cell table:number-columns-repeated="16373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28</text:p>
          </table:table-cell>
          <table:table-cell office:value-type="string" table:style-name="ce21">
            <text:p>縣立吉貝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白沙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4]澎湖縣白沙鄉吉貝村8號</text:p>
          </table:table-cell>
          <table:table-cell table:number-columns-repeated="16373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29</text:p>
          </table:table-cell>
          <table:table-cell office:value-type="string" table:style-name="ce21">
            <text:p>縣立後寮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白沙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4]澎湖縣白沙鄉後寮村218號</text:p>
          </table:table-cell>
          <table:table-cell table:number-columns-repeated="16373"/>
        </table:table-row>
        <table:table-row table:style-name="ro1">
          <table:table-cell office:value-type="float" office:value="848" table:style-name="ce1">
            <text:p>84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30</text:p>
          </table:table-cell>
          <table:table-cell office:value-type="string" table:style-name="ce21">
            <text:p>縣立合橫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西嶼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1]澎湖縣西嶼鄉合界村76號之2</text:p>
          </table:table-cell>
          <table:table-cell table:number-columns-repeated="16373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31</text:p>
          </table:table-cell>
          <table:table-cell office:value-type="string" table:style-name="ce21">
            <text:p>縣立竹灣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西嶼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1]澎湖縣西嶼鄉竹灣村15號</text:p>
          </table:table-cell>
          <table:table-cell table:number-columns-repeated="16373"/>
        </table:table-row>
        <table:table-row table:style-name="ro1">
          <table:table-cell office:value-type="float" office:value="850" table:style-name="ce1">
            <text:p>85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33</text:p>
          </table:table-cell>
          <table:table-cell office:value-type="string" table:style-name="ce21">
            <text:p>縣立大池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西嶼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1]澎湖縣西嶼鄉大池村129號</text:p>
          </table:table-cell>
          <table:table-cell table:number-columns-repeated="16373"/>
        </table:table-row>
        <table:table-row table:style-name="ro1">
          <table:table-cell office:value-type="float" office:value="851" table:style-name="ce1">
            <text:p>85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34</text:p>
          </table:table-cell>
          <table:table-cell office:value-type="string" table:style-name="ce21">
            <text:p>縣立池東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西嶼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1]澎湖縣西嶼鄉池東村104號</text:p>
          </table:table-cell>
          <table:table-cell table:number-columns-repeated="16373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36</text:p>
          </table:table-cell>
          <table:table-cell office:value-type="string" table:style-name="ce21">
            <text:p>縣立內垵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西嶼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1]澎湖縣西嶼鄉內垵村229號</text:p>
          </table:table-cell>
          <table:table-cell table:number-columns-repeated="16373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37</text:p>
          </table:table-cell>
          <table:table-cell office:value-type="string" table:style-name="ce21">
            <text:p>縣立外垵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西嶼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1]澎湖縣西嶼鄉外垵村29號之3</text:p>
          </table:table-cell>
          <table:table-cell table:number-columns-repeated="16373"/>
        </table:table-row>
        <table:table-row table:style-name="ro1">
          <table:table-cell office:value-type="float" office:value="854" table:style-name="ce1">
            <text:p>85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38</text:p>
          </table:table-cell>
          <table:table-cell office:value-type="string" table:style-name="ce21">
            <text:p>縣立望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望安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2]澎湖縣望安鄉西安村46號</text:p>
          </table:table-cell>
          <table:table-cell table:number-columns-repeated="16373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39</text:p>
          </table:table-cell>
          <table:table-cell office:value-type="string" table:style-name="ce21">
            <text:p>縣立將軍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望安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2]澎湖縣望安鄉將軍村12-8號</text:p>
          </table:table-cell>
          <table:table-cell table:number-columns-repeated="16373"/>
        </table:table-row>
        <table:table-row table:style-name="ro1">
          <table:table-cell office:value-type="float" office:value="856" table:style-name="ce1">
            <text:p>85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41</text:p>
          </table:table-cell>
          <table:table-cell office:value-type="string" table:style-name="ce21">
            <text:p>縣立花嶼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望安鄉</text:p>
          </table:table-cell>
          <table:table-cell table:style-name="ce1"/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2]澎湖縣望安鄉花嶼村2號</text:p>
          </table:table-cell>
          <table:table-cell table:number-columns-repeated="16373"/>
        </table:table-row>
        <table:table-row table:style-name="ro1">
          <table:table-cell office:value-type="float" office:value="857" table:style-name="ce1">
            <text:p>85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43</text:p>
          </table:table-cell>
          <table:table-cell office:value-type="string" table:style-name="ce21">
            <text:p>縣立七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七美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3]澎湖縣七美鄉中和村4鄰1號</text:p>
          </table:table-cell>
          <table:table-cell table:number-columns-repeated="16373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44</text:p>
          </table:table-cell>
          <table:table-cell office:value-type="string" table:style-name="ce21">
            <text:p>縣立雙湖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七美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3]澎湖縣七美鄉西湖村七鄰9號</text:p>
          </table:table-cell>
          <table:table-cell table:number-columns-repeated="16373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45</text:p>
          </table:table-cell>
          <table:table-cell office:value-type="string" table:style-name="ce21">
            <text:p>縣立文澳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馬公市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0]澎湖縣馬公市西文里文學路221號</text:p>
          </table:table-cell>
          <table:table-cell table:number-columns-repeated="16373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164646</text:p>
          </table:table-cell>
          <table:table-cell office:value-type="string" table:style-name="ce21">
            <text:p>縣立文光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馬公市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0]澎湖縣馬公市光榮里三多路450號</text:p>
          </table:table-cell>
          <table:table-cell table:number-columns-repeated="16373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714601</text:p>
          </table:table-cell>
          <table:table-cell office:value-type="string" table:style-name="ce21">
            <text:p>縣立金湖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1]金門縣</text:p>
          </table:table-cell>
          <table:table-cell office:value-type="string" table:style-name="ce1">
            <text:p>金湖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91]金門縣金湖鎮新市里林森路12號</text:p>
          </table:table-cell>
          <table:table-cell table:number-columns-repeated="16373"/>
        </table:table-row>
        <table:table-row table:style-name="ro1">
          <table:table-cell office:value-type="float" office:value="862" table:style-name="ce1">
            <text:p>862</text:p>
          </table:table-cell>
          <table:table-cell office:value-type="string" table:style-name="ce1">
            <text:p>國中小</text:p>
          </table:table-cell>
          <table:table-cell office:value-type="string" table:style-name="ce21">
            <text:p>714602</text:p>
          </table:table-cell>
          <table:table-cell office:value-type="string" table:style-name="ce21">
            <text:p>縣立金寧國(中)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1]金門縣</text:p>
          </table:table-cell>
          <table:table-cell office:value-type="string" table:style-name="ce1">
            <text:p>金寧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92]金門縣金寧鄉安岐1號</text:p>
          </table:table-cell>
          <table:table-cell table:number-columns-repeated="16373"/>
        </table:table-row>
        <table:table-row table:style-name="ro1">
          <table:table-cell office:value-type="float" office:value="863" table:style-name="ce1">
            <text:p>86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714603</text:p>
          </table:table-cell>
          <table:table-cell office:value-type="string" table:style-name="ce21">
            <text:p>縣立中正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1]金門縣</text:p>
          </table:table-cell>
          <table:table-cell office:value-type="string" table:style-name="ce1">
            <text:p>金城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93]金門縣金城鎮珠浦北路38號</text:p>
          </table:table-cell>
          <table:table-cell table:number-columns-repeated="16373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714604</text:p>
          </table:table-cell>
          <table:table-cell office:value-type="string" table:style-name="ce21">
            <text:p>縣立賢庵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1]金門縣</text:p>
          </table:table-cell>
          <table:table-cell office:value-type="string" table:style-name="ce1">
            <text:p>金城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93]金門縣金城鎮賢厝村庵前18之2號</text:p>
          </table:table-cell>
          <table:table-cell table:number-columns-repeated="16373"/>
        </table:table-row>
        <table:table-row table:style-name="ro1">
          <table:table-cell office:value-type="float" office:value="865" table:style-name="ce1">
            <text:p>86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714605</text:p>
          </table:table-cell>
          <table:table-cell office:value-type="string" table:style-name="ce21">
            <text:p>縣立古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1]金門縣</text:p>
          </table:table-cell>
          <table:table-cell office:value-type="string" table:style-name="ce1">
            <text:p>金城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93]金門縣金城鎮古城村大古崗100號</text:p>
          </table:table-cell>
          <table:table-cell table:number-columns-repeated="16373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714606</text:p>
          </table:table-cell>
          <table:table-cell office:value-type="string" table:style-name="ce21">
            <text:p>縣立開瑄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1]金門縣</text:p>
          </table:table-cell>
          <table:table-cell office:value-type="string" table:style-name="ce1">
            <text:p>金湖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91]金門縣金湖鎮瓊林里中興崗9-1號</text:p>
          </table:table-cell>
          <table:table-cell table:number-columns-repeated="16373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714607</text:p>
          </table:table-cell>
          <table:table-cell office:value-type="string" table:style-name="ce21">
            <text:p>縣立柏村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1]金門縣</text:p>
          </table:table-cell>
          <table:table-cell office:value-type="string" table:style-name="ce1">
            <text:p>金湖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91]金門縣金湖鎮料羅村新塘10號</text:p>
          </table:table-cell>
          <table:table-cell table:number-columns-repeated="16373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714608</text:p>
          </table:table-cell>
          <table:table-cell office:value-type="string" table:style-name="ce21">
            <text:p>縣立多年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1]金門縣</text:p>
          </table:table-cell>
          <table:table-cell office:value-type="string" table:style-name="ce1">
            <text:p>金沙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90]金門縣金沙鎮環島東路4段600號</text:p>
          </table:table-cell>
          <table:table-cell table:number-columns-repeated="16373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714609</text:p>
          </table:table-cell>
          <table:table-cell office:value-type="string" table:style-name="ce21">
            <text:p>縣立金沙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1]金門縣</text:p>
          </table:table-cell>
          <table:table-cell office:value-type="string" table:style-name="ce1">
            <text:p>金沙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90]金門縣金沙鎮汶沙里后浦頭117號</text:p>
          </table:table-cell>
          <table:table-cell table:number-columns-repeated="16373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714610</text:p>
          </table:table-cell>
          <table:table-cell office:value-type="string" table:style-name="ce21">
            <text:p>縣立何浦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1]金門縣</text:p>
          </table:table-cell>
          <table:table-cell office:value-type="string" table:style-name="ce1">
            <text:p>金沙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90]金門縣金沙鎮浦山里下塘頭39號</text:p>
          </table:table-cell>
          <table:table-cell table:number-columns-repeated="16373"/>
        </table:table-row>
        <table:table-row table:style-name="ro1">
          <table:table-cell office:value-type="float" office:value="871" table:style-name="ce1">
            <text:p>871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714611</text:p>
          </table:table-cell>
          <table:table-cell office:value-type="string" table:style-name="ce21">
            <text:p>縣立安瀾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1]金門縣</text:p>
          </table:table-cell>
          <table:table-cell office:value-type="string" table:style-name="ce1">
            <text:p>金沙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90]金門縣金沙鎮碧山村81號</text:p>
          </table:table-cell>
          <table:table-cell table:number-columns-repeated="16373"/>
        </table:table-row>
        <table:table-row table:style-name="ro1">
          <table:table-cell office:value-type="float" office:value="872" table:style-name="ce1">
            <text:p>87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714612</text:p>
          </table:table-cell>
          <table:table-cell office:value-type="string" table:style-name="ce21">
            <text:p>縣立述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1]金門縣</text:p>
          </table:table-cell>
          <table:table-cell office:value-type="string" table:style-name="ce1">
            <text:p>金沙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90]金門縣金沙鎮沙青路999號</text:p>
          </table:table-cell>
          <table:table-cell table:number-columns-repeated="16373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714613</text:p>
          </table:table-cell>
          <table:table-cell office:value-type="string" table:style-name="ce21">
            <text:p>縣立古寧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1]金門縣</text:p>
          </table:table-cell>
          <table:table-cell office:value-type="string" table:style-name="ce1">
            <text:p>金寧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92]金門縣金寧鄉古寧村北山1號</text:p>
          </table:table-cell>
          <table:table-cell table:number-columns-repeated="16373"/>
        </table:table-row>
        <table:table-row table:style-name="ro1">
          <table:table-cell office:value-type="float" office:value="874" table:style-name="ce1">
            <text:p>874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714614</text:p>
          </table:table-cell>
          <table:table-cell office:value-type="string" table:style-name="ce21">
            <text:p>縣立金鼎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1]金門縣</text:p>
          </table:table-cell>
          <table:table-cell office:value-type="string" table:style-name="ce1">
            <text:p>金寧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92]金門縣金寧鄉盤山村下堡123號</text:p>
          </table:table-cell>
          <table:table-cell table:number-columns-repeated="16373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714615</text:p>
          </table:table-cell>
          <table:table-cell office:value-type="string" table:style-name="ce21">
            <text:p>縣立卓環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1]金門縣</text:p>
          </table:table-cell>
          <table:table-cell office:value-type="string" table:style-name="ce1">
            <text:p>烈嶼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94]金門縣烈嶼鄉西路23號</text:p>
          </table:table-cell>
          <table:table-cell table:number-columns-repeated="16373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714616</text:p>
          </table:table-cell>
          <table:table-cell office:value-type="string" table:style-name="ce21">
            <text:p>縣立上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1]金門縣</text:p>
          </table:table-cell>
          <table:table-cell office:value-type="string" table:style-name="ce1">
            <text:p>烈嶼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94]金門縣烈嶼鄉青岐123號</text:p>
          </table:table-cell>
          <table:table-cell table:number-columns-repeated="16373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714618</text:p>
          </table:table-cell>
          <table:table-cell office:value-type="string" table:style-name="ce21">
            <text:p>縣立湖埔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1]金門縣</text:p>
          </table:table-cell>
          <table:table-cell office:value-type="string" table:style-name="ce1">
            <text:p>金寧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92]金門縣金寧鄉湖下196號</text:p>
          </table:table-cell>
          <table:table-cell table:number-columns-repeated="16373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714619</text:p>
          </table:table-cell>
          <table:table-cell office:value-type="string" table:style-name="ce21">
            <text:p>縣立正義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1]金門縣</text:p>
          </table:table-cell>
          <table:table-cell office:value-type="string" table:style-name="ce1">
            <text:p>金湖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91]金門縣金湖鎮正義里成功129號</text:p>
          </table:table-cell>
          <table:table-cell table:number-columns-repeated="16373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714620</text:p>
          </table:table-cell>
          <table:table-cell office:value-type="string" table:style-name="ce21">
            <text:p>縣立西口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1]金門縣</text:p>
          </table:table-cell>
          <table:table-cell office:value-type="string" table:style-name="ce1">
            <text:p>烈嶼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94]金門縣烈嶼鄉西口村西方69號</text:p>
          </table:table-cell>
          <table:table-cell table:number-columns-repeated="16373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string" table:style-name="ce1">
            <text:p>國中小</text:p>
          </table:table-cell>
          <table:table-cell office:value-type="string" table:style-name="ce21">
            <text:p>724601</text:p>
          </table:table-cell>
          <table:table-cell office:value-type="string" table:style-name="ce21">
            <text:p>縣立介壽國(中)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2]連江縣</text:p>
          </table:table-cell>
          <table:table-cell office:value-type="string" table:style-name="ce1">
            <text:p>南竿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09]連江縣南竿鄉介壽村13號</text:p>
          </table:table-cell>
          <table:table-cell table:number-columns-repeated="16373"/>
        </table:table-row>
        <table:table-row table:style-name="ro1">
          <table:table-cell office:value-type="float" office:value="881" table:style-name="ce1">
            <text:p>881</text:p>
          </table:table-cell>
          <table:table-cell office:value-type="string" table:style-name="ce1">
            <text:p>國中小</text:p>
          </table:table-cell>
          <table:table-cell office:value-type="string" table:style-name="ce21">
            <text:p>724602</text:p>
          </table:table-cell>
          <table:table-cell office:value-type="string" table:style-name="ce21">
            <text:p>縣立中正國(中)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2]連江縣</text:p>
          </table:table-cell>
          <table:table-cell office:value-type="string" table:style-name="ce1">
            <text:p>南竿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209]連江縣南竿鄉馬祖村4號</text:p>
          </table:table-cell>
          <table:table-cell table:number-columns-repeated="16373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724603</text:p>
          </table:table-cell>
          <table:table-cell office:value-type="string" table:style-name="ce21">
            <text:p>縣立仁愛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2]連江縣</text:p>
          </table:table-cell>
          <table:table-cell office:value-type="string" table:style-name="ce1">
            <text:p>南竿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209]連江縣南竿鄉仁愛村95號</text:p>
          </table:table-cell>
          <table:table-cell table:number-columns-repeated="16373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724604</text:p>
          </table:table-cell>
          <table:table-cell office:value-type="string" table:style-name="ce21">
            <text:p>縣立塘岐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2]連江縣</text:p>
          </table:table-cell>
          <table:table-cell office:value-type="string" table:style-name="ce1">
            <text:p>北竿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210]連江縣北竿鄉塘岐村56號</text:p>
          </table:table-cell>
          <table:table-cell table:number-columns-repeated="16373"/>
        </table:table-row>
        <table:table-row table:style-name="ro1">
          <table:table-cell office:value-type="float" office:value="884" table:style-name="ce1">
            <text:p>884</text:p>
          </table:table-cell>
          <table:table-cell office:value-type="string" table:style-name="ce1">
            <text:p>國中小</text:p>
          </table:table-cell>
          <table:table-cell office:value-type="string" table:style-name="ce21">
            <text:p>724606</text:p>
          </table:table-cell>
          <table:table-cell office:value-type="string" table:style-name="ce21">
            <text:p>縣立敬恆國(中)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2]連江縣</text:p>
          </table:table-cell>
          <table:table-cell office:value-type="string" table:style-name="ce1">
            <text:p>莒光鄉</text:p>
          </table:table-cell>
          <table:table-cell table:style-name="ce1"/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211]連江縣莒光鄉青帆村19號</text:p>
          </table:table-cell>
          <table:table-cell table:number-columns-repeated="16373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國小</text:p>
          </table:table-cell>
          <table:table-cell office:value-type="string" table:style-name="ce21">
            <text:p>724607</text:p>
          </table:table-cell>
          <table:table-cell office:value-type="string" table:style-name="ce21">
            <text:p>縣立東莒國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2]連江縣</text:p>
          </table:table-cell>
          <table:table-cell office:value-type="string" table:style-name="ce1">
            <text:p>莒光鄉</text:p>
          </table:table-cell>
          <table:table-cell table:style-name="ce1"/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211]連江縣莒光鄉大坪村4號</text:p>
          </table:table-cell>
          <table:table-cell table:number-columns-repeated="16373"/>
        </table:table-row>
        <table:table-row table:style-name="ro1">
          <table:table-cell office:value-type="float" office:value="886" table:style-name="ce1">
            <text:p>886</text:p>
          </table:table-cell>
          <table:table-cell office:value-type="string" table:style-name="ce1">
            <text:p>國中小</text:p>
          </table:table-cell>
          <table:table-cell office:value-type="string" table:style-name="ce21">
            <text:p>724608</text:p>
          </table:table-cell>
          <table:table-cell office:value-type="string" table:style-name="ce21">
            <text:p>縣立東引國(中)小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2]連江縣</text:p>
          </table:table-cell>
          <table:table-cell office:value-type="string" table:style-name="ce1">
            <text:p>東引鄉</text:p>
          </table:table-cell>
          <table:table-cell table:style-name="ce1"/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212]連江縣東引鄉中柳村94號</text:p>
          </table:table-cell>
          <table:table-cell table:number-columns-repeated="16373"/>
        </table:table-row>
        <table:table-row table:style-name="ro1">
          <table:table-cell office:value-type="float" office:value="887" table:style-name="ce1">
            <text:p>887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14527</text:p>
          </table:table-cell>
          <table:table-cell office:value-type="string" table:style-name="ce21">
            <text:p>市立八里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八里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49]新北市八里區荖阡坑路15號</text:p>
          </table:table-cell>
          <table:table-cell table:number-columns-repeated="16373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14537</text:p>
          </table:table-cell>
          <table:table-cell office:value-type="string" table:style-name="ce21">
            <text:p>市立石門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石門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53]新北市石門區中央路1之9號</text:p>
          </table:table-cell>
          <table:table-cell table:number-columns-repeated="16373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14539</text:p>
          </table:table-cell>
          <table:table-cell office:value-type="string" table:style-name="ce21">
            <text:p>市立萬里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萬里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07]新北市萬里區獅頭路24號</text:p>
          </table:table-cell>
          <table:table-cell table:number-columns-repeated="16373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14540</text:p>
          </table:table-cell>
          <table:table-cell office:value-type="string" table:style-name="ce21">
            <text:p>市立坪林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坪林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32]新北市坪林區國中路4號</text:p>
          </table:table-cell>
          <table:table-cell table:number-columns-repeated="16373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14544</text:p>
          </table:table-cell>
          <table:table-cell office:value-type="string" table:style-name="ce21">
            <text:p>市立瑞芳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瑞芳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4]新北市瑞芳區三爪子坑路1號</text:p>
          </table:table-cell>
          <table:table-cell table:number-columns-repeated="16373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14545</text:p>
          </table:table-cell>
          <table:table-cell office:value-type="string" table:style-name="ce21">
            <text:p>市立欽賢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瑞芳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4]新北市瑞芳區崙頂路3之1號</text:p>
          </table:table-cell>
          <table:table-cell table:number-columns-repeated="16373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14546</text:p>
          </table:table-cell>
          <table:table-cell office:value-type="string" table:style-name="ce21">
            <text:p>市立貢寮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貢寮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8]新北市貢寮區嵩陽街42號</text:p>
          </table:table-cell>
          <table:table-cell table:number-columns-repeated="16373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14550</text:p>
          </table:table-cell>
          <table:table-cell office:value-type="string" table:style-name="ce21">
            <text:p>市立平溪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1]新北市</text:p>
          </table:table-cell>
          <table:table-cell office:value-type="string" table:style-name="ce1">
            <text:p>平溪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226]新北市平溪區石底街92號</text:p>
          </table:table-cell>
          <table:table-cell table:number-columns-repeated="16373"/>
        </table:table-row>
        <table:table-row table:style-name="ro1">
          <table:table-cell office:value-type="float" office:value="895" table:style-name="ce1">
            <text:p>895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34530</text:p>
          </table:table-cell>
          <table:table-cell office:value-type="string" table:style-name="ce21">
            <text:p>市立富岡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楊梅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26]桃園市楊梅區豐野里中正路456號</text:p>
          </table:table-cell>
          <table:table-cell table:number-columns-repeated="16373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34531</text:p>
          </table:table-cell>
          <table:table-cell office:value-type="string" table:style-name="ce21">
            <text:p>市立瑞原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楊梅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26]桃園市楊梅區民豐路69號</text:p>
          </table:table-cell>
          <table:table-cell table:number-columns-repeated="16373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34536</text:p>
          </table:table-cell>
          <table:table-cell office:value-type="string" table:style-name="ce21">
            <text:p>市立大坡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新屋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27]桃園市新屋區民有二路二段100號</text:p>
          </table:table-cell>
          <table:table-cell table:number-columns-repeated="16373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34537</text:p>
          </table:table-cell>
          <table:table-cell office:value-type="string" table:style-name="ce21">
            <text:p>市立永安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新屋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27]桃園市新屋區中山西路三段96號</text:p>
          </table:table-cell>
          <table:table-cell table:number-columns-repeated="16373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34541</text:p>
          </table:table-cell>
          <table:table-cell office:value-type="string" table:style-name="ce21">
            <text:p>市立介壽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3]桃園市</text:p>
          </table:table-cell>
          <table:table-cell office:value-type="string" table:style-name="ce1">
            <text:p>復興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36]桃園市復興區澤仁里中正路248號</text:p>
          </table:table-cell>
          <table:table-cell table:number-columns-repeated="16373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64512</text:p>
          </table:table-cell>
          <table:table-cell office:value-type="string" table:style-name="ce21">
            <text:p>市立大安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大安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39]臺中市大安區松雅里大安港路691號</text:p>
          </table:table-cell>
          <table:table-cell table:number-columns-repeated="16373"/>
        </table:table-row>
        <table:table-row table:style-name="ro1">
          <table:table-cell office:value-type="float" office:value="901" table:style-name="ce1">
            <text:p>901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64521</text:p>
          </table:table-cell>
          <table:table-cell office:value-type="string" table:style-name="ce21">
            <text:p>市立溪南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烏日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14]臺中市烏日區溪南路一段731號</text:p>
          </table:table-cell>
          <table:table-cell table:number-columns-repeated="16373"/>
        </table:table-row>
        <table:table-row table:style-name="ro1">
          <table:table-cell office:value-type="float" office:value="902" table:style-name="ce1">
            <text:p>902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64527</text:p>
          </table:table-cell>
          <table:table-cell office:value-type="string" table:style-name="ce21">
            <text:p>市立石岡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石岡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422]臺中市石岡區梅子里豐勢路國中巷1號</text:p>
          </table:table-cell>
          <table:table-cell table:number-columns-repeated="16373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64530</text:p>
          </table:table-cell>
          <table:table-cell office:value-type="string" table:style-name="ce21">
            <text:p>市立東華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東勢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23]臺中市東勢區東關路五段500號</text:p>
          </table:table-cell>
          <table:table-cell table:number-columns-repeated="16373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64531</text:p>
          </table:table-cell>
          <table:table-cell office:value-type="string" table:style-name="ce21">
            <text:p>市立東新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東勢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23]臺中市東勢區東新里5鄰東環街123號</text:p>
          </table:table-cell>
          <table:table-cell table:number-columns-repeated="16373"/>
        </table:table-row>
        <table:table-row table:style-name="ro1">
          <table:table-cell office:value-type="float" office:value="905" table:style-name="ce1">
            <text:p>905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64533</text:p>
          </table:table-cell>
          <table:table-cell office:value-type="string" table:style-name="ce21">
            <text:p>市立和平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6]臺中市</text:p>
          </table:table-cell>
          <table:table-cell office:value-type="string" table:style-name="ce1">
            <text:p>和平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424]臺中市和平區東關路三段崑崙巷62號</text:p>
          </table:table-cell>
          <table:table-cell table:number-columns-repeated="16373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14502</text:p>
          </table:table-cell>
          <table:table-cell office:value-type="string" table:style-name="ce21">
            <text:p>市立仁德文賢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仁德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17]臺南市仁德區保安里中正路一段185號</text:p>
          </table:table-cell>
          <table:table-cell table:number-columns-repeated="16373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14508</text:p>
          </table:table-cell>
          <table:table-cell office:value-type="string" table:style-name="ce21">
            <text:p>市立龍崎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龍崎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19]臺南市龍崎區新市子258號</text:p>
          </table:table-cell>
          <table:table-cell table:number-columns-repeated="16373"/>
        </table:table-row>
        <table:table-row table:style-name="ro1">
          <table:table-cell office:value-type="float" office:value="908" table:style-name="ce1">
            <text:p>908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14512</text:p>
          </table:table-cell>
          <table:table-cell office:value-type="string" table:style-name="ce21">
            <text:p>市立山上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山上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743]臺南市山上區山上里130號</text:p>
          </table:table-cell>
          <table:table-cell table:number-columns-repeated="16373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14514</text:p>
          </table:table-cell>
          <table:table-cell office:value-type="string" table:style-name="ce21">
            <text:p>市立楠西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楠西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15]臺南市楠西區中興路107號</text:p>
          </table:table-cell>
          <table:table-cell table:number-columns-repeated="16373"/>
        </table:table-row>
        <table:table-row table:style-name="ro1">
          <table:table-cell office:value-type="float" office:value="910" table:style-name="ce1">
            <text:p>910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14516</text:p>
          </table:table-cell>
          <table:table-cell office:value-type="string" table:style-name="ce21">
            <text:p>市立南化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南化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716]臺南市南化區南化里227號</text:p>
          </table:table-cell>
          <table:table-cell table:number-columns-repeated="16373"/>
        </table:table-row>
        <table:table-row table:style-name="ro1">
          <table:table-cell office:value-type="float" office:value="911" table:style-name="ce1">
            <text:p>911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14517</text:p>
          </table:table-cell>
          <table:table-cell office:value-type="string" table:style-name="ce21">
            <text:p>市立左鎮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左鎮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13]臺南市左鎮區中正里170號</text:p>
          </table:table-cell>
          <table:table-cell table:number-columns-repeated="16373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14522</text:p>
          </table:table-cell>
          <table:table-cell office:value-type="string" table:style-name="ce21">
            <text:p>市立大內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大內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42]臺南市大內區內江里319之1號</text:p>
          </table:table-cell>
          <table:table-cell table:number-columns-repeated="16373"/>
        </table:table-row>
        <table:table-row table:style-name="ro1">
          <table:table-cell office:value-type="float" office:value="913" table:style-name="ce1">
            <text:p>913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14524</text:p>
          </table:table-cell>
          <table:table-cell office:value-type="string" table:style-name="ce21">
            <text:p>市立佳興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佳里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2]臺南市佳里區民安里新宅34之1號</text:p>
          </table:table-cell>
          <table:table-cell table:number-columns-repeated="16373"/>
        </table:table-row>
        <table:table-row table:style-name="ro1">
          <table:table-cell office:value-type="float" office:value="914" table:style-name="ce1">
            <text:p>914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14527</text:p>
          </table:table-cell>
          <table:table-cell office:value-type="string" table:style-name="ce21">
            <text:p>市立將軍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將軍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5]臺南市將軍區忠嘉里昌平1之1號</text:p>
          </table:table-cell>
          <table:table-cell table:number-columns-repeated="16373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14528</text:p>
          </table:table-cell>
          <table:table-cell office:value-type="string" table:style-name="ce21">
            <text:p>市立後港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七股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4]臺南市七股區大潭里頂潭93號</text:p>
          </table:table-cell>
          <table:table-cell table:number-columns-repeated="16373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14529</text:p>
          </table:table-cell>
          <table:table-cell office:value-type="string" table:style-name="ce21">
            <text:p>市立竹橋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七股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4]臺南市七股區義合里74之2號</text:p>
          </table:table-cell>
          <table:table-cell table:number-columns-repeated="16373"/>
        </table:table-row>
        <table:table-row table:style-name="ro1">
          <table:table-cell office:value-type="float" office:value="917" table:style-name="ce1">
            <text:p>917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14530</text:p>
          </table:table-cell>
          <table:table-cell office:value-type="string" table:style-name="ce21">
            <text:p>市立北門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北門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27]臺南市北門區永華里1之1號</text:p>
          </table:table-cell>
          <table:table-cell table:number-columns-repeated="16373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14532</text:p>
          </table:table-cell>
          <table:table-cell office:value-type="string" table:style-name="ce21">
            <text:p>市立太子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新營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0]臺南市新營區太北里140之21號</text:p>
          </table:table-cell>
          <table:table-cell table:number-columns-repeated="16373"/>
        </table:table-row>
        <table:table-row table:style-name="ro1">
          <table:table-cell office:value-type="float" office:value="919" table:style-name="ce1">
            <text:p>919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14536</text:p>
          </table:table-cell>
          <table:table-cell office:value-type="string" table:style-name="ce21">
            <text:p>市立柳營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柳營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736]臺南市柳營區東昇里中山東路二段956號</text:p>
          </table:table-cell>
          <table:table-cell table:number-columns-repeated="16373"/>
        </table:table-row>
        <table:table-row table:style-name="ro1">
          <table:table-cell office:value-type="float" office:value="920" table:style-name="ce1">
            <text:p>920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14538</text:p>
          </table:table-cell>
          <table:table-cell office:value-type="string" table:style-name="ce21">
            <text:p>市立東原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東山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3]臺南市東山區東原里瓦厝70號</text:p>
          </table:table-cell>
          <table:table-cell table:number-columns-repeated="16373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14539</text:p>
          </table:table-cell>
          <table:table-cell office:value-type="string" table:style-name="ce21">
            <text:p>市立後壁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後壁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1]臺南市後壁區嘉苳里124之20號</text:p>
          </table:table-cell>
          <table:table-cell table:number-columns-repeated="16373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14540</text:p>
          </table:table-cell>
          <table:table-cell office:value-type="string" table:style-name="ce21">
            <text:p>市立菁寮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1]臺南市</text:p>
          </table:table-cell>
          <table:table-cell office:value-type="string" table:style-name="ce1">
            <text:p>後壁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731]臺南市後壁區長短樹里8鄰長短樹8之3號</text:p>
          </table:table-cell>
          <table:table-cell table:number-columns-repeated="16373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24508</text:p>
          </table:table-cell>
          <table:table-cell office:value-type="string" table:style-name="ce21">
            <text:p>市立潮寮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大寮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24M</text:p>
          </table:table-cell>
          <table:table-cell office:value-type="string" table:style-name="ce1">
            <text:p>[831]高雄市大寮區潮寮里潮寮路51之9號</text:p>
          </table:table-cell>
          <table:table-cell table:number-columns-repeated="16373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24510</text:p>
          </table:table-cell>
          <table:table-cell office:value-type="string" table:style-name="ce21">
            <text:p>市立溪埔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大樹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0]高雄市大樹區溪埔路1號</text:p>
          </table:table-cell>
          <table:table-cell table:number-columns-repeated="16373"/>
        </table:table-row>
        <table:table-row table:style-name="ro1">
          <table:table-cell office:value-type="float" office:value="925" table:style-name="ce1">
            <text:p>925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24517</text:p>
          </table:table-cell>
          <table:table-cell office:value-type="string" table:style-name="ce21">
            <text:p>市立永安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永安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28]高雄市永安區保興一路3號</text:p>
          </table:table-cell>
          <table:table-cell table:number-columns-repeated="16373"/>
        </table:table-row>
        <table:table-row table:style-name="ro1">
          <table:table-cell office:value-type="float" office:value="926" table:style-name="ce1">
            <text:p>926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24525</text:p>
          </table:table-cell>
          <table:table-cell office:value-type="string" table:style-name="ce21">
            <text:p>市立田寮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田寮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G</text:p>
          </table:table-cell>
          <table:table-cell office:value-type="string" table:style-name="ce1">
            <text:p>[823]高雄市田寮區南安里崗安路48號</text:p>
          </table:table-cell>
          <table:table-cell table:number-columns-repeated="16373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24528</text:p>
          </table:table-cell>
          <table:table-cell office:value-type="string" table:style-name="ce21">
            <text:p>市立圓富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旗山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2]高雄市旗山區圓富里旗甲路2段609號</text:p>
          </table:table-cell>
          <table:table-cell table:number-columns-repeated="16373"/>
        </table:table-row>
        <table:table-row table:style-name="ro1">
          <table:table-cell office:value-type="float" office:value="928" table:style-name="ce1">
            <text:p>928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24529</text:p>
          </table:table-cell>
          <table:table-cell office:value-type="string" table:style-name="ce21">
            <text:p>市立大洲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旗山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2]高雄市旗山區新光里新南巷5號</text:p>
          </table:table-cell>
          <table:table-cell table:number-columns-repeated="16373"/>
        </table:table-row>
        <table:table-row table:style-name="ro1">
          <table:table-cell office:value-type="float" office:value="929" table:style-name="ce1">
            <text:p>929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24532</text:p>
          </table:table-cell>
          <table:table-cell office:value-type="string" table:style-name="ce21">
            <text:p>市立龍肚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美濃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0M</text:p>
          </table:table-cell>
          <table:table-cell office:value-type="string" table:style-name="ce1">
            <text:p>[843]高雄市美濃區龍山里中華路68號</text:p>
          </table:table-cell>
          <table:table-cell table:number-columns-repeated="16373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24534</text:p>
          </table:table-cell>
          <table:table-cell office:value-type="string" table:style-name="ce21">
            <text:p>市立寶來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六龜區</text:p>
          </table:table-cell>
          <table:table-cell table:style-name="ce1"/>
          <table:table-cell office:value-type="string" table:style-name="ce21">
            <text:p>極偏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844]高雄市六龜區寶來里中正路137號</text:p>
          </table:table-cell>
          <table:table-cell table:number-columns-repeated="16373"/>
        </table:table-row>
        <table:table-row table:style-name="ro1">
          <table:table-cell office:value-type="float" office:value="931" table:style-name="ce1">
            <text:p>931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24535</text:p>
          </table:table-cell>
          <table:table-cell office:value-type="string" table:style-name="ce21">
            <text:p>市立杉林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杉林區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6]高雄市杉林區月眉里清水路6號</text:p>
          </table:table-cell>
          <table:table-cell table:number-columns-repeated="16373"/>
        </table:table-row>
        <table:table-row table:style-name="ro1">
          <table:table-cell office:value-type="float" office:value="932" table:style-name="ce1">
            <text:p>932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24536</text:p>
          </table:table-cell>
          <table:table-cell office:value-type="string" table:style-name="ce21">
            <text:p>市立內門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內門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5]高雄市內門區中正路160巷30號</text:p>
          </table:table-cell>
          <table:table-cell table:number-columns-repeated="16373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24537</text:p>
          </table:table-cell>
          <table:table-cell office:value-type="string" table:style-name="ce21">
            <text:p>市立甲仙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甲仙區</text:p>
          </table:table-cell>
          <table:table-cell table:style-name="ce1"/>
          <table:table-cell office:value-type="string" table:style-name="ce21">
            <text:p>極偏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847]高雄市甲仙區東安里文化南路6號</text:p>
          </table:table-cell>
          <table:table-cell table:number-columns-repeated="16373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24538</text:p>
          </table:table-cell>
          <table:table-cell office:value-type="string" table:style-name="ce21">
            <text:p>市立中芸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林園區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32]高雄市林園區中芸里中芸路3之100號</text:p>
          </table:table-cell>
          <table:table-cell table:number-columns-repeated="16373"/>
        </table:table-row>
        <table:table-row table:style-name="ro1">
          <table:table-cell office:value-type="float" office:value="935" table:style-name="ce1">
            <text:p>935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24542</text:p>
          </table:table-cell>
          <table:table-cell office:value-type="string" table:style-name="ce21">
            <text:p>市立那瑪夏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那瑪夏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849]高雄市那瑪夏區瑪雅里平和巷171號</text:p>
          </table:table-cell>
          <table:table-cell table:number-columns-repeated="16373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24547</text:p>
          </table:table-cell>
          <table:table-cell office:value-type="string" table:style-name="ce21">
            <text:p>市立茂林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茂林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851]高雄市茂林區茂林里4之5號</text:p>
          </table:table-cell>
          <table:table-cell table:number-columns-repeated="16373"/>
        </table:table-row>
        <table:table-row table:style-name="ro1">
          <table:table-cell office:value-type="float" office:value="937" table:style-name="ce1">
            <text:p>937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24548</text:p>
          </table:table-cell>
          <table:table-cell office:value-type="string" table:style-name="ce21">
            <text:p>市立桃源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2]高雄市</text:p>
          </table:table-cell>
          <table:table-cell office:value-type="string" table:style-name="ce1">
            <text:p>桃源區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48]高雄市桃源區勤和里南橫公路三段201號</text:p>
          </table:table-cell>
          <table:table-cell table:number-columns-repeated="16373"/>
        </table:table-row>
        <table:table-row table:style-name="ro1">
          <table:table-cell office:value-type="float" office:value="938" table:style-name="ce1">
            <text:p>938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24523</text:p>
          </table:table-cell>
          <table:table-cell office:value-type="string" table:style-name="ce21">
            <text:p>縣立大同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2]宜蘭縣</text:p>
          </table:table-cell>
          <table:table-cell office:value-type="string" table:style-name="ce1">
            <text:p>大同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267]宜蘭縣大同鄉太平村一鄰泰雅路四段35號</text:p>
          </table:table-cell>
          <table:table-cell table:number-columns-repeated="16373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44503</text:p>
          </table:table-cell>
          <table:table-cell office:value-type="string" table:style-name="ce21">
            <text:p>縣立員東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竹東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10]新竹縣竹東鎮東峰路521號</text:p>
          </table:table-cell>
          <table:table-cell table:number-columns-repeated="16373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44505</text:p>
          </table:table-cell>
          <table:table-cell office:value-type="string" table:style-name="ce21">
            <text:p>縣立石光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06]新竹縣關西鎮石光里308巷44號</text:p>
          </table:table-cell>
          <table:table-cell table:number-columns-repeated="16373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44506</text:p>
          </table:table-cell>
          <table:table-cell office:value-type="string" table:style-name="ce21">
            <text:p>縣立富光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關西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06]新竹縣關西鎮東光里十六張49號</text:p>
          </table:table-cell>
          <table:table-cell table:number-columns-repeated="16373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44508</text:p>
          </table:table-cell>
          <table:table-cell office:value-type="string" table:style-name="ce21">
            <text:p>縣立照門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新埔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05]新竹縣新埔鎮照門里照鏡7號</text:p>
          </table:table-cell>
          <table:table-cell table:number-columns-repeated="16373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44510</text:p>
          </table:table-cell>
          <table:table-cell office:value-type="string" table:style-name="ce21">
            <text:p>縣立鳳岡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竹北市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02]新竹縣竹北市大義里鳳岡路三段100號</text:p>
          </table:table-cell>
          <table:table-cell table:number-columns-repeated="16373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44512</text:p>
          </table:table-cell>
          <table:table-cell office:value-type="string" table:style-name="ce21">
            <text:p>縣立芎林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芎林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07]新竹縣芎林鄉新鳳村74號</text:p>
          </table:table-cell>
          <table:table-cell table:number-columns-repeated="16373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44514</text:p>
          </table:table-cell>
          <table:table-cell office:value-type="string" table:style-name="ce21">
            <text:p>縣立精華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新豐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04]新竹縣新豐鄉後湖村八鄰166號</text:p>
          </table:table-cell>
          <table:table-cell table:number-columns-repeated="16373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44515</text:p>
          </table:table-cell>
          <table:table-cell office:value-type="string" table:style-name="ce21">
            <text:p>縣立橫山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橫山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12]新竹縣橫山鄉中豐路二段415號</text:p>
          </table:table-cell>
          <table:table-cell table:number-columns-repeated="16373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44516</text:p>
          </table:table-cell>
          <table:table-cell office:value-type="string" table:style-name="ce21">
            <text:p>縣立華山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橫山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12]新竹縣橫山鄉橫山街一段29號</text:p>
          </table:table-cell>
          <table:table-cell table:number-columns-repeated="16373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44517</text:p>
          </table:table-cell>
          <table:table-cell office:value-type="string" table:style-name="ce21">
            <text:p>縣立寶山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寶山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08]新竹縣寶山鄉三峰路二段600號</text:p>
          </table:table-cell>
          <table:table-cell table:number-columns-repeated="16373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44518</text:p>
          </table:table-cell>
          <table:table-cell office:value-type="string" table:style-name="ce21">
            <text:p>縣立北埔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北埔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14]新竹縣北埔鄉埔尾村141號</text:p>
          </table:table-cell>
          <table:table-cell table:number-columns-repeated="16373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44519</text:p>
          </table:table-cell>
          <table:table-cell office:value-type="string" table:style-name="ce21">
            <text:p>縣立峨眉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峨眉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15]新竹縣峨眉鄉峨眉街十鄰54號</text:p>
          </table:table-cell>
          <table:table-cell table:number-columns-repeated="16373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44523</text:p>
          </table:table-cell>
          <table:table-cell office:value-type="string" table:style-name="ce21">
            <text:p>縣立五峰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五峰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11]新竹縣五峰鄉大隘村六鄰113號</text:p>
          </table:table-cell>
          <table:table-cell table:number-columns-repeated="16373"/>
        </table:table-row>
        <table:table-row table:style-name="ro1">
          <table:table-cell office:value-type="float" office:value="952" table:style-name="ce1">
            <text:p>952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44524</text:p>
          </table:table-cell>
          <table:table-cell office:value-type="string" table:style-name="ce21">
            <text:p>縣立尖石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4]新竹縣</text:p>
          </table:table-cell>
          <table:table-cell office:value-type="string" table:style-name="ce1">
            <text:p>尖石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13]新竹縣尖石鄉嘉樂村三鄰八十號</text:p>
          </table:table-cell>
          <table:table-cell table:number-columns-repeated="16373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54512</text:p>
          </table:table-cell>
          <table:table-cell office:value-type="string" table:style-name="ce21">
            <text:p>縣立南和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通霄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57]苗栗縣通霄鎮南和里9鄰112之1號</text:p>
          </table:table-cell>
          <table:table-cell table:number-columns-repeated="16373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54513</text:p>
          </table:table-cell>
          <table:table-cell office:value-type="string" table:style-name="ce21">
            <text:p>縣立烏眉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通霄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357]苗栗縣通霄鎮內湖里1鄰5-1號</text:p>
          </table:table-cell>
          <table:table-cell table:number-columns-repeated="16373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54514</text:p>
          </table:table-cell>
          <table:table-cell office:value-type="string" table:style-name="ce21">
            <text:p>縣立啟新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通霄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57]苗栗縣通霄鎮白東里135之2號</text:p>
          </table:table-cell>
          <table:table-cell table:number-columns-repeated="16373"/>
        </table:table-row>
        <table:table-row table:style-name="ro1">
          <table:table-cell office:value-type="float" office:value="956" table:style-name="ce1">
            <text:p>956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54515</text:p>
          </table:table-cell>
          <table:table-cell office:value-type="string" table:style-name="ce21">
            <text:p>縣立西湖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西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68]苗栗縣西湖鄉龍洞村一鄰1之1號</text:p>
          </table:table-cell>
          <table:table-cell table:number-columns-repeated="16373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54518</text:p>
          </table:table-cell>
          <table:table-cell office:value-type="string" table:style-name="ce21">
            <text:p>縣立文英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頭份市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51]苗栗縣頭份市尖下里200號</text:p>
          </table:table-cell>
          <table:table-cell table:number-columns-repeated="16373"/>
        </table:table-row>
        <table:table-row table:style-name="ro1">
          <table:table-cell office:value-type="float" office:value="958" table:style-name="ce1">
            <text:p>958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54521</text:p>
          </table:table-cell>
          <table:table-cell office:value-type="string" table:style-name="ce21">
            <text:p>縣立三灣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三灣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52]苗栗縣三灣鄉三灣村忠信路17號</text:p>
          </table:table-cell>
          <table:table-cell table:number-columns-repeated="16373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54522</text:p>
          </table:table-cell>
          <table:table-cell office:value-type="string" table:style-name="ce21">
            <text:p>縣立南庄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南庄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53]苗栗縣南庄鄉東村中正路165號</text:p>
          </table:table-cell>
          <table:table-cell table:number-columns-repeated="16373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54523</text:p>
          </table:table-cell>
          <table:table-cell office:value-type="string" table:style-name="ce21">
            <text:p>縣立造橋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造橋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61]苗栗縣造橋鄉造橋村1鄰老庄27號</text:p>
          </table:table-cell>
          <table:table-cell table:number-columns-repeated="16373"/>
        </table:table-row>
        <table:table-row table:style-name="ro1">
          <table:table-cell office:value-type="float" office:value="961" table:style-name="ce1">
            <text:p>961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54524</text:p>
          </table:table-cell>
          <table:table-cell office:value-type="string" table:style-name="ce21">
            <text:p>縣立大西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造橋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61]苗栗縣造橋鄉大中街73號</text:p>
          </table:table-cell>
          <table:table-cell table:number-columns-repeated="16373"/>
        </table:table-row>
        <table:table-row table:style-name="ro1">
          <table:table-cell office:value-type="float" office:value="962" table:style-name="ce1">
            <text:p>962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54527</text:p>
          </table:table-cell>
          <table:table-cell office:value-type="string" table:style-name="ce21">
            <text:p>縣立大湖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大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64]苗栗縣大湖鄉靜湖村民族路80號</text:p>
          </table:table-cell>
          <table:table-cell table:number-columns-repeated="16373"/>
        </table:table-row>
        <table:table-row table:style-name="ro1">
          <table:table-cell office:value-type="float" office:value="963" table:style-name="ce1">
            <text:p>963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54528</text:p>
          </table:table-cell>
          <table:table-cell office:value-type="string" table:style-name="ce21">
            <text:p>縣立南湖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大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64]苗栗縣大湖鄉義和村12號</text:p>
          </table:table-cell>
          <table:table-cell table:number-columns-repeated="16373"/>
        </table:table-row>
        <table:table-row table:style-name="ro1">
          <table:table-cell office:value-type="float" office:value="964" table:style-name="ce1">
            <text:p>964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54529</text:p>
          </table:table-cell>
          <table:table-cell office:value-type="string" table:style-name="ce21">
            <text:p>縣立獅潭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5]苗栗縣</text:p>
          </table:table-cell>
          <table:table-cell office:value-type="string" table:style-name="ce1">
            <text:p>獅潭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354]苗栗縣獅潭鄉新店村21號</text:p>
          </table:table-cell>
          <table:table-cell table:number-columns-repeated="16373"/>
        </table:table-row>
        <table:table-row table:style-name="ro1">
          <table:table-cell office:value-type="float" office:value="965" table:style-name="ce1">
            <text:p>965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74503</text:p>
          </table:table-cell>
          <table:table-cell office:value-type="string" table:style-name="ce21">
            <text:p>縣立鹿鳴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鹿港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05]彰化縣鹿港鎮頭南里頂草路三段167號</text:p>
          </table:table-cell>
          <table:table-cell table:number-columns-repeated="16373"/>
        </table:table-row>
        <table:table-row table:style-name="ro1">
          <table:table-cell office:value-type="float" office:value="966" table:style-name="ce1">
            <text:p>966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74504</text:p>
          </table:table-cell>
          <table:table-cell office:value-type="string" table:style-name="ce21">
            <text:p>縣立線西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線西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07]彰化縣線西鄉寓埔村中央路二段145號</text:p>
          </table:table-cell>
          <table:table-cell table:number-columns-repeated="16373"/>
        </table:table-row>
        <table:table-row table:style-name="ro1">
          <table:table-cell office:value-type="float" office:value="967" table:style-name="ce1">
            <text:p>967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74512</text:p>
          </table:table-cell>
          <table:table-cell office:value-type="string" table:style-name="ce21">
            <text:p>縣立萬興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二林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6]彰化縣二林鎮萬興里二溪路六段626號</text:p>
          </table:table-cell>
          <table:table-cell table:number-columns-repeated="16373"/>
        </table:table-row>
        <table:table-row table:style-name="ro1">
          <table:table-cell office:value-type="float" office:value="968" table:style-name="ce1">
            <text:p>968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74514</text:p>
          </table:table-cell>
          <table:table-cell office:value-type="string" table:style-name="ce21">
            <text:p>縣立竹塘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竹塘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5]彰化縣竹塘鄉竹塘村竹林路一段550號</text:p>
          </table:table-cell>
          <table:table-cell table:number-columns-repeated="16373"/>
        </table:table-row>
        <table:table-row table:style-name="ro1">
          <table:table-cell office:value-type="float" office:value="969" table:style-name="ce1">
            <text:p>969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74515</text:p>
          </table:table-cell>
          <table:table-cell office:value-type="string" table:style-name="ce21">
            <text:p>縣立大城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大城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527]彰化縣大城鄉東城村南平路224號</text:p>
          </table:table-cell>
          <table:table-cell table:number-columns-repeated="16373"/>
        </table:table-row>
        <table:table-row table:style-name="ro1">
          <table:table-cell office:value-type="float" office:value="970" table:style-name="ce1">
            <text:p>970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74516</text:p>
          </table:table-cell>
          <table:table-cell office:value-type="string" table:style-name="ce21">
            <text:p>縣立草湖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芳苑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8]彰化縣芳苑鄉草湖村功湖路140號</text:p>
          </table:table-cell>
          <table:table-cell table:number-columns-repeated="16373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74517</text:p>
          </table:table-cell>
          <table:table-cell office:value-type="string" table:style-name="ce21">
            <text:p>縣立芳苑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芳苑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8]彰化縣芳苑鄉仁愛村斗苑路芳苑段211號</text:p>
          </table:table-cell>
          <table:table-cell table:number-columns-repeated="16373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74529</text:p>
          </table:table-cell>
          <table:table-cell office:value-type="string" table:style-name="ce21">
            <text:p>縣立二水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二水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530]彰化縣二水鄉源泉村月眉巷13號</text:p>
          </table:table-cell>
          <table:table-cell table:number-columns-repeated="16373"/>
        </table:table-row>
        <table:table-row table:style-name="ro1">
          <table:table-cell office:value-type="float" office:value="973" table:style-name="ce1">
            <text:p>973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74532</text:p>
          </table:table-cell>
          <table:table-cell office:value-type="string" table:style-name="ce21">
            <text:p>縣立溪州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溪州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4]彰化縣溪州鄉溪州村中央路三段300號</text:p>
          </table:table-cell>
          <table:table-cell table:number-columns-repeated="16373"/>
        </table:table-row>
        <table:table-row table:style-name="ro1">
          <table:table-cell office:value-type="float" office:value="974" table:style-name="ce1">
            <text:p>974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74533</text:p>
          </table:table-cell>
          <table:table-cell office:value-type="string" table:style-name="ce21">
            <text:p>縣立溪陽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溪州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4]彰化縣溪州鄉成功村下柑路1號</text:p>
          </table:table-cell>
          <table:table-cell table:number-columns-repeated="16373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74534</text:p>
          </table:table-cell>
          <table:table-cell office:value-type="string" table:style-name="ce21">
            <text:p>縣立埤頭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7]彰化縣</text:p>
          </table:table-cell>
          <table:table-cell office:value-type="string" table:style-name="ce1">
            <text:p>埤頭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23]彰化縣埤頭鄉崙腳村中學路67號</text:p>
          </table:table-cell>
          <table:table-cell table:number-columns-repeated="16373"/>
        </table:table-row>
        <table:table-row table:style-name="ro1">
          <table:table-cell office:value-type="float" office:value="976" table:style-name="ce1">
            <text:p>976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84504</text:p>
          </table:table-cell>
          <table:table-cell office:value-type="string" table:style-name="ce21">
            <text:p>縣立鳳鳴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南投市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0]南投縣南投市鳳鳴里八卦路896號</text:p>
          </table:table-cell>
          <table:table-cell table:number-columns-repeated="16373"/>
        </table:table-row>
        <table:table-row table:style-name="ro1">
          <table:table-cell office:value-type="float" office:value="977" table:style-name="ce1">
            <text:p>977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84505</text:p>
          </table:table-cell>
          <table:table-cell office:value-type="string" table:style-name="ce21">
            <text:p>縣立埔里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埔里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5]南投縣埔里鎮西安路一段193號</text:p>
          </table:table-cell>
          <table:table-cell table:number-columns-repeated="16373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84506</text:p>
          </table:table-cell>
          <table:table-cell office:value-type="string" table:style-name="ce21">
            <text:p>縣立大成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埔里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5]南投縣埔里鎮大城路169號</text:p>
          </table:table-cell>
          <table:table-cell table:number-columns-repeated="16373"/>
        </table:table-row>
        <table:table-row table:style-name="ro1">
          <table:table-cell office:value-type="float" office:value="979" table:style-name="ce1">
            <text:p>979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84507</text:p>
          </table:table-cell>
          <table:table-cell office:value-type="string" table:style-name="ce21">
            <text:p>縣立宏仁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埔里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5]南投縣埔里鎮東門里公園路20號</text:p>
          </table:table-cell>
          <table:table-cell table:number-columns-repeated="16373"/>
        </table:table-row>
        <table:table-row table:style-name="ro1">
          <table:table-cell office:value-type="float" office:value="980" table:style-name="ce1">
            <text:p>980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84513</text:p>
          </table:table-cell>
          <table:table-cell office:value-type="string" table:style-name="ce21">
            <text:p>縣立社寮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竹山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7]南投縣竹山鎮集山路一段1729號</text:p>
          </table:table-cell>
          <table:table-cell table:number-columns-repeated="16373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84514</text:p>
          </table:table-cell>
          <table:table-cell office:value-type="string" table:style-name="ce21">
            <text:p>縣立瑞竹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竹山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7]南投縣竹山鎮瑞竹里瑞東巷20號</text:p>
          </table:table-cell>
          <table:table-cell table:number-columns-repeated="16373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84515</text:p>
          </table:table-cell>
          <table:table-cell office:value-type="string" table:style-name="ce21">
            <text:p>縣立集集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集集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2]南投縣集集鎮集集里成功路200號</text:p>
          </table:table-cell>
          <table:table-cell table:number-columns-repeated="16373"/>
        </table:table-row>
        <table:table-row table:style-name="ro1">
          <table:table-cell office:value-type="float" office:value="983" table:style-name="ce1">
            <text:p>983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84517</text:p>
          </table:table-cell>
          <table:table-cell office:value-type="string" table:style-name="ce21">
            <text:p>縣立三光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名間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1]南投縣名間鄉新光村名山路50號</text:p>
          </table:table-cell>
          <table:table-cell table:number-columns-repeated="16373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84518</text:p>
          </table:table-cell>
          <table:table-cell office:value-type="string" table:style-name="ce21">
            <text:p>縣立鹿谷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鹿谷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8]南投縣鹿谷鄉彰雅村仁義路94之1號</text:p>
          </table:table-cell>
          <table:table-cell table:number-columns-repeated="16373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84519</text:p>
          </table:table-cell>
          <table:table-cell office:value-type="string" table:style-name="ce21">
            <text:p>縣立瑞峰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鹿谷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8]南投縣鹿谷鄉仁愛路154之1號</text:p>
          </table:table-cell>
          <table:table-cell table:number-columns-repeated="16373"/>
        </table:table-row>
        <table:table-row table:style-name="ro1">
          <table:table-cell office:value-type="float" office:value="986" table:style-name="ce1">
            <text:p>986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84520</text:p>
          </table:table-cell>
          <table:table-cell office:value-type="string" table:style-name="ce21">
            <text:p>縣立中寮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中寮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1]南投縣中寮鄉復興村初中巷50號</text:p>
          </table:table-cell>
          <table:table-cell table:number-columns-repeated="16373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84521</text:p>
          </table:table-cell>
          <table:table-cell office:value-type="string" table:style-name="ce21">
            <text:p>縣立爽文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中寮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1]南投縣中寮鄉爽文村4 鄰竹坪巷40號</text:p>
          </table:table-cell>
          <table:table-cell table:number-columns-repeated="16373"/>
        </table:table-row>
        <table:table-row table:style-name="ro1">
          <table:table-cell office:value-type="float" office:value="988" table:style-name="ce1">
            <text:p>988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84522</text:p>
          </table:table-cell>
          <table:table-cell office:value-type="string" table:style-name="ce21">
            <text:p>縣立魚池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魚池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5]南投縣魚池鄉魚池村魚池街441之6號</text:p>
          </table:table-cell>
          <table:table-cell table:number-columns-repeated="16373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84523</text:p>
          </table:table-cell>
          <table:table-cell office:value-type="string" table:style-name="ce21">
            <text:p>縣立明潭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魚池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5]南投縣魚池鄉水社村中山路190號</text:p>
          </table:table-cell>
          <table:table-cell table:number-columns-repeated="16373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84524</text:p>
          </table:table-cell>
          <table:table-cell office:value-type="string" table:style-name="ce21">
            <text:p>縣立國姓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國姓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4]南投縣國姓鄉石門村國姓路237號</text:p>
          </table:table-cell>
          <table:table-cell table:number-columns-repeated="16373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84525</text:p>
          </table:table-cell>
          <table:table-cell office:value-type="string" table:style-name="ce21">
            <text:p>縣立北梅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國姓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4]南投縣國姓鄉北港村國姓路62號</text:p>
          </table:table-cell>
          <table:table-cell table:number-columns-repeated="16373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84526</text:p>
          </table:table-cell>
          <table:table-cell office:value-type="string" table:style-name="ce21">
            <text:p>縣立北山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國姓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4]南投縣國姓鄉北山村中正路四段157號</text:p>
          </table:table-cell>
          <table:table-cell table:number-columns-repeated="16373"/>
        </table:table-row>
        <table:table-row table:style-name="ro1">
          <table:table-cell office:value-type="float" office:value="993" table:style-name="ce1">
            <text:p>993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84528</text:p>
          </table:table-cell>
          <table:table-cell office:value-type="string" table:style-name="ce21">
            <text:p>縣立民和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水里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3]南投縣水里鄉中學路29號</text:p>
          </table:table-cell>
          <table:table-cell table:number-columns-repeated="16373"/>
        </table:table-row>
        <table:table-row table:style-name="ro1">
          <table:table-cell office:value-type="float" office:value="994" table:style-name="ce1">
            <text:p>994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84529</text:p>
          </table:table-cell>
          <table:table-cell office:value-type="string" table:style-name="ce21">
            <text:p>縣立信義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6]南投縣信義鄉明德村玉山路20號</text:p>
          </table:table-cell>
          <table:table-cell table:number-columns-repeated="16373"/>
        </table:table-row>
        <table:table-row table:style-name="ro1">
          <table:table-cell office:value-type="float" office:value="995" table:style-name="ce1">
            <text:p>995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84530</text:p>
          </table:table-cell>
          <table:table-cell office:value-type="string" table:style-name="ce21">
            <text:p>縣立同富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信義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56]南投縣信義鄉同富村同和巷7號</text:p>
          </table:table-cell>
          <table:table-cell table:number-columns-repeated="16373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84531</text:p>
          </table:table-cell>
          <table:table-cell office:value-type="string" table:style-name="ce21">
            <text:p>縣立仁愛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8]南投縣</text:p>
          </table:table-cell>
          <table:table-cell office:value-type="string" table:style-name="ce1">
            <text:p>仁愛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546]南投縣仁愛鄉大同村信義巷28號</text:p>
          </table:table-cell>
          <table:table-cell table:number-columns-repeated="16373"/>
        </table:table-row>
        <table:table-row table:style-name="ro1">
          <table:table-cell office:value-type="float" office:value="997" table:style-name="ce1">
            <text:p>997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94503</text:p>
          </table:table-cell>
          <table:table-cell office:value-type="string" table:style-name="ce21">
            <text:p>縣立大埤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大埤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1]雲林縣大埤鄉南和村民權路80號</text:p>
          </table:table-cell>
          <table:table-cell table:number-columns-repeated="16373"/>
        </table:table-row>
        <table:table-row table:style-name="ro1">
          <table:table-cell office:value-type="float" office:value="998" table:style-name="ce1">
            <text:p>998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94504</text:p>
          </table:table-cell>
          <table:table-cell office:value-type="string" table:style-name="ce21">
            <text:p>縣立飛沙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四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654]雲林縣四湖鄉飛沙村大同路81號</text:p>
          </table:table-cell>
          <table:table-cell table:number-columns-repeated="16373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94505</text:p>
          </table:table-cell>
          <table:table-cell office:value-type="string" table:style-name="ce21">
            <text:p>縣立四湖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四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654]雲林縣四湖鄉湖西村中正路766號</text:p>
          </table:table-cell>
          <table:table-cell table:number-columns-repeated="16373"/>
        </table:table-row>
        <table:table-row table:style-name="ro1">
          <table:table-cell office:value-type="float" office:value="1000" table:style-name="ce1">
            <text:p>1000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94506</text:p>
          </table:table-cell>
          <table:table-cell office:value-type="string" table:style-name="ce21">
            <text:p>縣立水林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水林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2]雲林縣水林鄉水北村水林路2號</text:p>
          </table:table-cell>
          <table:table-cell table:number-columns-repeated="16373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94508</text:p>
          </table:table-cell>
          <table:table-cell office:value-type="string" table:style-name="ce21">
            <text:p>縣立二崙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二崙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49]雲林縣二崙鄉崙西村中正路88號</text:p>
          </table:table-cell>
          <table:table-cell table:number-columns-repeated="16373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94509</text:p>
          </table:table-cell>
          <table:table-cell office:value-type="string" table:style-name="ce21">
            <text:p>縣立褒忠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褒忠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4]雲林縣褒忠鄉中勝路62號</text:p>
          </table:table-cell>
          <table:table-cell table:number-columns-repeated="16373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94513</text:p>
          </table:table-cell>
          <table:table-cell office:value-type="string" table:style-name="ce21">
            <text:p>縣立東勢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東勢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5]雲林縣東勢鄉東榮路65號</text:p>
          </table:table-cell>
          <table:table-cell table:number-columns-repeated="16373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94514</text:p>
          </table:table-cell>
          <table:table-cell office:value-type="string" table:style-name="ce21">
            <text:p>縣立元長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元長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5]雲林縣元長鄉元南路16號</text:p>
          </table:table-cell>
          <table:table-cell table:number-columns-repeated="16373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94517</text:p>
          </table:table-cell>
          <table:table-cell office:value-type="string" table:style-name="ce21">
            <text:p>縣立虎尾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虎尾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2]雲林縣虎尾鎮中溪里中興路153號</text:p>
          </table:table-cell>
          <table:table-cell table:number-columns-repeated="16373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94522</text:p>
          </table:table-cell>
          <table:table-cell office:value-type="string" table:style-name="ce21">
            <text:p>縣立宜梧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口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3]雲林縣口湖鄉梧南村光明路1號</text:p>
          </table:table-cell>
          <table:table-cell table:number-columns-repeated="16373"/>
        </table:table-row>
        <table:table-row table:style-name="ro1">
          <table:table-cell office:value-type="float" office:value="1007" table:style-name="ce1">
            <text:p>1007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94523</text:p>
          </table:table-cell>
          <table:table-cell office:value-type="string" table:style-name="ce21">
            <text:p>縣立口湖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口湖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53]雲林縣口湖鄉湖東村3鄰文明路133巷20號</text:p>
          </table:table-cell>
          <table:table-cell table:number-columns-repeated="16373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94524</text:p>
          </table:table-cell>
          <table:table-cell office:value-type="string" table:style-name="ce21">
            <text:p>縣立臺西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臺西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6]雲林縣臺西鄉中山路408號</text:p>
          </table:table-cell>
          <table:table-cell table:number-columns-repeated="16373"/>
        </table:table-row>
        <table:table-row table:style-name="ro1">
          <table:table-cell office:value-type="float" office:value="1009" table:style-name="ce1">
            <text:p>1009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94528</text:p>
          </table:table-cell>
          <table:table-cell office:value-type="string" table:style-name="ce21">
            <text:p>縣立馬光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土庫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33]雲林縣土庫鎮馬光里和平街101號</text:p>
          </table:table-cell>
          <table:table-cell table:number-columns-repeated="16373"/>
        </table:table-row>
        <table:table-row table:style-name="ro1">
          <table:table-cell office:value-type="float" office:value="1010" table:style-name="ce1">
            <text:p>1010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094530</text:p>
          </table:table-cell>
          <table:table-cell office:value-type="string" table:style-name="ce21">
            <text:p>縣立林內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09]雲林縣</text:p>
          </table:table-cell>
          <table:table-cell office:value-type="string" table:style-name="ce1">
            <text:p>林內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43]雲林縣林內鄉烏麻村長源200號</text:p>
          </table:table-cell>
          <table:table-cell table:number-columns-repeated="16373"/>
        </table:table-row>
        <table:table-row table:style-name="ro1">
          <table:table-cell office:value-type="float" office:value="1011" table:style-name="ce1">
            <text:p>1011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04503</text:p>
          </table:table-cell>
          <table:table-cell office:value-type="string" table:style-name="ce21">
            <text:p>縣立布袋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布袋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25]嘉義縣布袋鎮光復里六棟寮40號</text:p>
          </table:table-cell>
          <table:table-cell table:number-columns-repeated="16373"/>
        </table:table-row>
        <table:table-row table:style-name="ro1">
          <table:table-cell office:value-type="float" office:value="1012" table:style-name="ce1">
            <text:p>1012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04504</text:p>
          </table:table-cell>
          <table:table-cell office:value-type="string" table:style-name="ce21">
            <text:p>縣立過溝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東石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14]嘉義縣東石鄉西崙村438號</text:p>
          </table:table-cell>
          <table:table-cell table:number-columns-repeated="16373"/>
        </table:table-row>
        <table:table-row table:style-name="ro1">
          <table:table-cell office:value-type="float" office:value="1013" table:style-name="ce1">
            <text:p>1013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04508</text:p>
          </table:table-cell>
          <table:table-cell office:value-type="string" table:style-name="ce21">
            <text:p>縣立大吉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民雄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21]嘉義縣民雄鄉大崎村內埔仔2之1號</text:p>
          </table:table-cell>
          <table:table-cell table:number-columns-repeated="16373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04509</text:p>
          </table:table-cell>
          <table:table-cell office:value-type="string" table:style-name="ce21">
            <text:p>縣立六嘉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六腳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15]嘉義縣六腳鄉蒜頭村樹仁路1號</text:p>
          </table:table-cell>
          <table:table-cell table:number-columns-repeated="16373"/>
        </table:table-row>
        <table:table-row table:style-name="ro1">
          <table:table-cell office:value-type="float" office:value="1015" table:style-name="ce1">
            <text:p>1015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04513</text:p>
          </table:table-cell>
          <table:table-cell office:value-type="string" table:style-name="ce21">
            <text:p>縣立溪口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溪口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23]嘉義縣溪口鄉坪頂村中正東路103號</text:p>
          </table:table-cell>
          <table:table-cell table:number-columns-repeated="16373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04515</text:p>
          </table:table-cell>
          <table:table-cell office:value-type="string" table:style-name="ce21">
            <text:p>縣立東榮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東石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14]嘉義縣東石鄉永屯村39之2號</text:p>
          </table:table-cell>
          <table:table-cell table:number-columns-repeated="16373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04517</text:p>
          </table:table-cell>
          <table:table-cell office:value-type="string" table:style-name="ce21">
            <text:p>縣立忠和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水上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8]嘉義縣水上鄉忠和村6之2號</text:p>
          </table:table-cell>
          <table:table-cell table:number-columns-repeated="16373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04520</text:p>
          </table:table-cell>
          <table:table-cell office:value-type="string" table:style-name="ce21">
            <text:p>縣立昇平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竹崎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4]嘉義縣竹崎鄉內埔村元興路138號</text:p>
          </table:table-cell>
          <table:table-cell table:number-columns-repeated="16373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04521</text:p>
          </table:table-cell>
          <table:table-cell office:value-type="string" table:style-name="ce21">
            <text:p>縣立義竹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義竹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24]嘉義縣義竹鄉岸腳村59之2號</text:p>
          </table:table-cell>
          <table:table-cell table:number-columns-repeated="16373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04522</text:p>
          </table:table-cell>
          <table:table-cell office:value-type="string" table:style-name="ce21">
            <text:p>縣立民和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番路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2]嘉義縣番路鄉下坑村菜公店30號</text:p>
          </table:table-cell>
          <table:table-cell table:number-columns-repeated="16373"/>
        </table:table-row>
        <table:table-row table:style-name="ro1">
          <table:table-cell office:value-type="float" office:value="1021" table:style-name="ce1">
            <text:p>1021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04523</text:p>
          </table:table-cell>
          <table:table-cell office:value-type="string" table:style-name="ce21">
            <text:p>縣立梅山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0]嘉義縣</text:p>
          </table:table-cell>
          <table:table-cell office:value-type="string" table:style-name="ce1">
            <text:p>梅山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603]嘉義縣梅山鄉梅北村健康街136號</text:p>
          </table:table-cell>
          <table:table-cell table:number-columns-repeated="16373"/>
        </table:table-row>
        <table:table-row table:style-name="ro1">
          <table:table-cell office:value-type="float" office:value="1022" table:style-name="ce1">
            <text:p>1022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34510</text:p>
          </table:table-cell>
          <table:table-cell office:value-type="string" table:style-name="ce21">
            <text:p>縣立里港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里港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05]屏東縣里港鄉春林村里中路10號</text:p>
          </table:table-cell>
          <table:table-cell table:number-columns-repeated="16373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34512</text:p>
          </table:table-cell>
          <table:table-cell office:value-type="string" table:style-name="ce21">
            <text:p>縣立高樹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高樹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906]屏東縣高樹鄉高樹村南興路4號</text:p>
          </table:table-cell>
          <table:table-cell table:number-columns-repeated="16373"/>
        </table:table-row>
        <table:table-row table:style-name="ro1">
          <table:table-cell office:value-type="float" office:value="1024" table:style-name="ce1">
            <text:p>1024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34513</text:p>
          </table:table-cell>
          <table:table-cell office:value-type="string" table:style-name="ce21">
            <text:p>縣立高泰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高樹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906]屏東縣高樹鄉泰山村產業路225號</text:p>
          </table:table-cell>
          <table:table-cell table:number-columns-repeated="16373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34527</text:p>
          </table:table-cell>
          <table:table-cell office:value-type="string" table:style-name="ce21">
            <text:p>縣立佳冬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佳冬鄉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31]屏東縣佳冬鄉玉光村大同路1號</text:p>
          </table:table-cell>
          <table:table-cell table:number-columns-repeated="16373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34528</text:p>
          </table:table-cell>
          <table:table-cell office:value-type="string" table:style-name="ce21">
            <text:p>縣立琉球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琉球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929]屏東縣琉球鄉中正路158號</text:p>
          </table:table-cell>
          <table:table-cell table:number-columns-repeated="16373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34530</text:p>
          </table:table-cell>
          <table:table-cell office:value-type="string" table:style-name="ce21">
            <text:p>縣立車城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車城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44]屏東縣車城鄉新興路42號</text:p>
          </table:table-cell>
          <table:table-cell table:number-columns-repeated="16373"/>
        </table:table-row>
        <table:table-row table:style-name="ro1">
          <table:table-cell office:value-type="float" office:value="1028" table:style-name="ce1">
            <text:p>1028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34531</text:p>
          </table:table-cell>
          <table:table-cell office:value-type="string" table:style-name="ce21">
            <text:p>縣立恆春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恆春鎮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46]屏東縣恆春鎮文化路79號</text:p>
          </table:table-cell>
          <table:table-cell table:number-columns-repeated="16373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34532</text:p>
          </table:table-cell>
          <table:table-cell office:value-type="string" table:style-name="ce21">
            <text:p>縣立滿州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滿州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47]屏東縣滿州鄉文化路32號</text:p>
          </table:table-cell>
          <table:table-cell table:number-columns-repeated="16373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34533</text:p>
          </table:table-cell>
          <table:table-cell office:value-type="string" table:style-name="ce21">
            <text:p>縣立瑪家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瑪家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03]屏東縣瑪家鄉三和村三和巷16號</text:p>
          </table:table-cell>
          <table:table-cell table:number-columns-repeated="16373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34535</text:p>
          </table:table-cell>
          <table:table-cell office:value-type="string" table:style-name="ce21">
            <text:p>縣立泰武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泰武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21]屏東縣泰武鄉佳平路120號</text:p>
          </table:table-cell>
          <table:table-cell table:number-columns-repeated="16373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34536</text:p>
          </table:table-cell>
          <table:table-cell office:value-type="string" table:style-name="ce21">
            <text:p>縣立牡丹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牡丹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45]屏東縣牡丹鄉石門村石門路1之1號</text:p>
          </table:table-cell>
          <table:table-cell table:number-columns-repeated="16373"/>
        </table:table-row>
        <table:table-row table:style-name="ro1">
          <table:table-cell office:value-type="float" office:value="1033" table:style-name="ce1">
            <text:p>1033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34537</text:p>
          </table:table-cell>
          <table:table-cell office:value-type="string" table:style-name="ce21">
            <text:p>縣立獅子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3]屏東縣</text:p>
          </table:table-cell>
          <table:table-cell office:value-type="string" table:style-name="ce1">
            <text:p>枋山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G</text:p>
          </table:table-cell>
          <table:table-cell office:value-type="string" table:style-name="ce1">
            <text:p>[941]屏東縣枋山鄉楓港村舊庄280號</text:p>
          </table:table-cell>
          <table:table-cell table:number-columns-repeated="16373"/>
        </table:table-row>
        <table:table-row table:style-name="ro1">
          <table:table-cell office:value-type="float" office:value="1034" table:style-name="ce1">
            <text:p>1034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44507</text:p>
          </table:table-cell>
          <table:table-cell office:value-type="string" table:style-name="ce21">
            <text:p>縣立初鹿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卑南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4]臺東縣卑南鄉明峰村忠孝路2號</text:p>
          </table:table-cell>
          <table:table-cell table:number-columns-repeated="16373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44508</text:p>
          </table:table-cell>
          <table:table-cell office:value-type="string" table:style-name="ce21">
            <text:p>縣立鹿野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鹿野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5]臺東縣鹿野鄉龍田村光榮路38號</text:p>
          </table:table-cell>
          <table:table-cell table:number-columns-repeated="16373"/>
        </table:table-row>
        <table:table-row table:style-name="ro1">
          <table:table-cell office:value-type="float" office:value="1036" table:style-name="ce1">
            <text:p>1036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44509</text:p>
          </table:table-cell>
          <table:table-cell office:value-type="string" table:style-name="ce21">
            <text:p>縣立瑞源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鹿野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5]臺東縣鹿野鄉瑞和村瑞景路三段1號</text:p>
          </table:table-cell>
          <table:table-cell table:number-columns-repeated="16373"/>
        </table:table-row>
        <table:table-row table:style-name="ro1">
          <table:table-cell office:value-type="float" office:value="1037" table:style-name="ce1">
            <text:p>1037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44510</text:p>
          </table:table-cell>
          <table:table-cell office:value-type="string" table:style-name="ce21">
            <text:p>縣立關山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關山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200M</text:p>
          </table:table-cell>
          <table:table-cell office:value-type="string" table:style-name="ce1">
            <text:p>[956]臺東縣關山鎮崁頂路22號</text:p>
          </table:table-cell>
          <table:table-cell table:number-columns-repeated="16373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44511</text:p>
          </table:table-cell>
          <table:table-cell office:value-type="string" table:style-name="ce21">
            <text:p>縣立池上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池上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8]臺東縣池上鄉新興村力學路88號</text:p>
          </table:table-cell>
          <table:table-cell table:number-columns-repeated="16373"/>
        </table:table-row>
        <table:table-row table:style-name="ro1">
          <table:table-cell office:value-type="float" office:value="1039" table:style-name="ce1">
            <text:p>1039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44513</text:p>
          </table:table-cell>
          <table:table-cell office:value-type="string" table:style-name="ce21">
            <text:p>縣立賓茂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太麻里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3]臺東縣太麻里鄉金崙村77號</text:p>
          </table:table-cell>
          <table:table-cell table:number-columns-repeated="16373"/>
        </table:table-row>
        <table:table-row table:style-name="ro1">
          <table:table-cell office:value-type="float" office:value="1040" table:style-name="ce1">
            <text:p>1040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44514</text:p>
          </table:table-cell>
          <table:table-cell office:value-type="string" table:style-name="ce21">
            <text:p>縣立大武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大武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5]臺東縣大武鄉大武村復興路1號</text:p>
          </table:table-cell>
          <table:table-cell table:number-columns-repeated="16373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44515</text:p>
          </table:table-cell>
          <table:table-cell office:value-type="string" table:style-name="ce21">
            <text:p>縣立都蘭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東河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9]臺東縣東河鄉都蘭村398號</text:p>
          </table:table-cell>
          <table:table-cell table:number-columns-repeated="16373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44516</text:p>
          </table:table-cell>
          <table:table-cell office:value-type="string" table:style-name="ce21">
            <text:p>縣立泰源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東河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9]臺東縣東河鄉北源村3鄰30號</text:p>
          </table:table-cell>
          <table:table-cell table:number-columns-repeated="16373"/>
        </table:table-row>
        <table:table-row table:style-name="ro1">
          <table:table-cell office:value-type="float" office:value="1043" table:style-name="ce1">
            <text:p>1043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44517</text:p>
          </table:table-cell>
          <table:table-cell office:value-type="string" table:style-name="ce21">
            <text:p>縣立新港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成功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1]臺東縣成功鎮中正路1號</text:p>
          </table:table-cell>
          <table:table-cell table:number-columns-repeated="16373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44518</text:p>
          </table:table-cell>
          <table:table-cell office:value-type="string" table:style-name="ce21">
            <text:p>縣立長濱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長濱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極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62]臺東縣長濱鄉長濱村15鄰180號</text:p>
          </table:table-cell>
          <table:table-cell table:number-columns-repeated="16373"/>
        </table:table-row>
        <table:table-row table:style-name="ro1">
          <table:table-cell office:value-type="float" office:value="1045" table:style-name="ce1">
            <text:p>1045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44519</text:p>
          </table:table-cell>
          <table:table-cell office:value-type="string" table:style-name="ce21">
            <text:p>縣立桃源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延平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3]臺東縣延平鄉桃源村昇平路178號</text:p>
          </table:table-cell>
          <table:table-cell table:number-columns-repeated="16373"/>
        </table:table-row>
        <table:table-row table:style-name="ro1">
          <table:table-cell office:value-type="float" office:value="1046" table:style-name="ce1">
            <text:p>1046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44520</text:p>
          </table:table-cell>
          <table:table-cell office:value-type="string" table:style-name="ce21">
            <text:p>縣立海端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海端鄉</text:p>
          </table:table-cell>
          <table:table-cell office:value-type="string" table:style-name="ce1">
            <text:p>山地原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7]臺東縣海端鄉海端村山界1號</text:p>
          </table:table-cell>
          <table:table-cell table:number-columns-repeated="16373"/>
        </table:table-row>
        <table:table-row table:style-name="ro1">
          <table:table-cell office:value-type="float" office:value="1047" table:style-name="ce1">
            <text:p>1047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44521</text:p>
          </table:table-cell>
          <table:table-cell office:value-type="string" table:style-name="ce21">
            <text:p>縣立綠島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4]臺東縣</text:p>
          </table:table-cell>
          <table:table-cell office:value-type="string" table:style-name="ce1">
            <text:p>綠島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51]臺東縣綠島鄉中寮村4號</text:p>
          </table:table-cell>
          <table:table-cell table:number-columns-repeated="16373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54502</text:p>
          </table:table-cell>
          <table:table-cell office:value-type="string" table:style-name="ce21">
            <text:p>縣立玉東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1]花蓮縣玉里鎮松浦里松浦39號</text:p>
          </table:table-cell>
          <table:table-cell table:number-columns-repeated="16373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54503</text:p>
          </table:table-cell>
          <table:table-cell office:value-type="string" table:style-name="ce21">
            <text:p>縣立三民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玉里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1]花蓮縣玉里鎮三民里151號</text:p>
          </table:table-cell>
          <table:table-cell table:number-columns-repeated="16373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54512</text:p>
          </table:table-cell>
          <table:table-cell office:value-type="string" table:style-name="ce21">
            <text:p>縣立平和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壽豐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4]花蓮縣壽豐鄉平和村平和路48號</text:p>
          </table:table-cell>
          <table:table-cell table:number-columns-repeated="16373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54513</text:p>
          </table:table-cell>
          <table:table-cell office:value-type="string" table:style-name="ce21">
            <text:p>縣立光復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光復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6]花蓮縣光復鄉大馬村林森路200號</text:p>
          </table:table-cell>
          <table:table-cell table:number-columns-repeated="16373"/>
        </table:table-row>
        <table:table-row table:style-name="ro1">
          <table:table-cell office:value-type="float" office:value="1052" table:style-name="ce1">
            <text:p>1052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54514</text:p>
          </table:table-cell>
          <table:table-cell office:value-type="string" table:style-name="ce21">
            <text:p>縣立富源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光復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6]花蓮縣光復鄉大富村中山路一段2號</text:p>
          </table:table-cell>
          <table:table-cell table:number-columns-repeated="16373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54516</text:p>
          </table:table-cell>
          <table:table-cell office:value-type="string" table:style-name="ce21">
            <text:p>縣立萬榮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鳳林鎮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5]花蓮縣鳳林鎮長橋路1號</text:p>
          </table:table-cell>
          <table:table-cell table:number-columns-repeated="16373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54517</text:p>
          </table:table-cell>
          <table:table-cell office:value-type="string" table:style-name="ce21">
            <text:p>縣立富里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富里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3]花蓮縣富里鄉永安路173號</text:p>
          </table:table-cell>
          <table:table-cell table:number-columns-repeated="16373"/>
        </table:table-row>
        <table:table-row table:style-name="ro1">
          <table:table-cell office:value-type="float" office:value="1055" table:style-name="ce1">
            <text:p>1055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54518</text:p>
          </table:table-cell>
          <table:table-cell office:value-type="string" table:style-name="ce21">
            <text:p>縣立富北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富里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3]花蓮縣富里鄉新興村一鄰8號</text:p>
          </table:table-cell>
          <table:table-cell table:number-columns-repeated="16373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54519</text:p>
          </table:table-cell>
          <table:table-cell office:value-type="string" table:style-name="ce21">
            <text:p>縣立豐濱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豐濱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7]花蓮縣豐濱鄉光豐路26號</text:p>
          </table:table-cell>
          <table:table-cell table:number-columns-repeated="16373"/>
        </table:table-row>
        <table:table-row table:style-name="ro1">
          <table:table-cell office:value-type="float" office:value="1057" table:style-name="ce1">
            <text:p>1057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54520</text:p>
          </table:table-cell>
          <table:table-cell office:value-type="string" table:style-name="ce21">
            <text:p>縣立瑞穗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瑞穗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78]花蓮縣瑞穗鄉成功北路18號</text:p>
          </table:table-cell>
          <table:table-cell table:number-columns-repeated="16373"/>
        </table:table-row>
        <table:table-row table:style-name="ro1">
          <table:table-cell office:value-type="float" office:value="1058" table:style-name="ce1">
            <text:p>1058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54521</text:p>
          </table:table-cell>
          <table:table-cell office:value-type="string" table:style-name="ce21">
            <text:p>縣立東里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5]花蓮縣</text:p>
          </table:table-cell>
          <table:table-cell office:value-type="string" table:style-name="ce1">
            <text:p>富里鄉</text:p>
          </table:table-cell>
          <table:table-cell office:value-type="string" table:style-name="ce1">
            <text:p>平地原住民</text:p>
          </table:table-cell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983]花蓮縣富里鄉東里村道化路82號</text:p>
          </table:table-cell>
          <table:table-cell table:number-columns-repeated="16373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64501</text:p>
          </table:table-cell>
          <table:table-cell office:value-type="string" table:style-name="ce21">
            <text:p>縣立馬公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馬公市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0]澎湖縣馬公市西文里中華路326號</text:p>
          </table:table-cell>
          <table:table-cell table:number-columns-repeated="16373"/>
        </table:table-row>
        <table:table-row table:style-name="ro1">
          <table:table-cell office:value-type="float" office:value="1060" table:style-name="ce1">
            <text:p>1060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64502</text:p>
          </table:table-cell>
          <table:table-cell office:value-type="string" table:style-name="ce21">
            <text:p>縣立中正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馬公市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0]澎湖縣馬公市光華里101號</text:p>
          </table:table-cell>
          <table:table-cell table:number-columns-repeated="16373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64503</text:p>
          </table:table-cell>
          <table:table-cell office:value-type="string" table:style-name="ce21">
            <text:p>縣立澎南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馬公市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0]澎湖縣馬公市五德里41號</text:p>
          </table:table-cell>
          <table:table-cell table:number-columns-repeated="16373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64504</text:p>
          </table:table-cell>
          <table:table-cell office:value-type="string" table:style-name="ce21">
            <text:p>縣立湖西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湖西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5]澎湖縣湖西鄉湖西村43之1號</text:p>
          </table:table-cell>
          <table:table-cell table:number-columns-repeated="16373"/>
        </table:table-row>
        <table:table-row table:style-name="ro1">
          <table:table-cell office:value-type="float" office:value="1063" table:style-name="ce1">
            <text:p>1063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64505</text:p>
          </table:table-cell>
          <table:table-cell office:value-type="string" table:style-name="ce21">
            <text:p>縣立志清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湖西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5]澎湖縣湖西鄉許家村1之1號</text:p>
          </table:table-cell>
          <table:table-cell table:number-columns-repeated="16373"/>
        </table:table-row>
        <table:table-row table:style-name="ro1">
          <table:table-cell office:value-type="float" office:value="1064" table:style-name="ce1">
            <text:p>1064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64506</text:p>
          </table:table-cell>
          <table:table-cell office:value-type="string" table:style-name="ce21">
            <text:p>縣立鎮海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白沙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4]澎湖縣白沙鄉鎮海村60號</text:p>
          </table:table-cell>
          <table:table-cell table:number-columns-repeated="16373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64507</text:p>
          </table:table-cell>
          <table:table-cell office:value-type="string" table:style-name="ce21">
            <text:p>縣立白沙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白沙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4]澎湖縣白沙鄉赤崁村294號</text:p>
          </table:table-cell>
          <table:table-cell table:number-columns-repeated="16373"/>
        </table:table-row>
        <table:table-row table:style-name="ro1">
          <table:table-cell office:value-type="float" office:value="1066" table:style-name="ce1">
            <text:p>1066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64508</text:p>
          </table:table-cell>
          <table:table-cell office:value-type="string" table:style-name="ce21">
            <text:p>縣立吉貝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白沙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4]澎湖縣白沙鄉吉貝村185號</text:p>
          </table:table-cell>
          <table:table-cell table:number-columns-repeated="16373"/>
        </table:table-row>
        <table:table-row table:style-name="ro1">
          <table:table-cell office:value-type="float" office:value="1067" table:style-name="ce1">
            <text:p>1067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64509</text:p>
          </table:table-cell>
          <table:table-cell office:value-type="string" table:style-name="ce21">
            <text:p>縣立西嶼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西嶼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1]澎湖縣西嶼鄉池東村213號</text:p>
          </table:table-cell>
          <table:table-cell table:number-columns-repeated="16373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64510</text:p>
          </table:table-cell>
          <table:table-cell office:value-type="string" table:style-name="ce21">
            <text:p>縣立望安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望安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2]澎湖縣望安鄉西安村36之1號</text:p>
          </table:table-cell>
          <table:table-cell table:number-columns-repeated="16373"/>
        </table:table-row>
        <table:table-row table:style-name="ro1">
          <table:table-cell office:value-type="float" office:value="1069" table:style-name="ce1">
            <text:p>1069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64511</text:p>
          </table:table-cell>
          <table:table-cell office:value-type="string" table:style-name="ce21">
            <text:p>縣立將澳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望安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2]澎湖縣望安鄉將軍村12之7號</text:p>
          </table:table-cell>
          <table:table-cell table:number-columns-repeated="16373"/>
        </table:table-row>
        <table:table-row table:style-name="ro1">
          <table:table-cell office:value-type="float" office:value="1070" table:style-name="ce1">
            <text:p>1070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64512</text:p>
          </table:table-cell>
          <table:table-cell office:value-type="string" table:style-name="ce21">
            <text:p>縣立七美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七美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3]澎湖縣七美鄉中和村4號</text:p>
          </table:table-cell>
          <table:table-cell table:number-columns-repeated="16373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64513</text:p>
          </table:table-cell>
          <table:table-cell office:value-type="string" table:style-name="ce21">
            <text:p>縣立文光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馬公市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0]澎湖縣馬公市文光路17號</text:p>
          </table:table-cell>
          <table:table-cell table:number-columns-repeated="16373"/>
        </table:table-row>
        <table:table-row table:style-name="ro1">
          <table:table-cell office:value-type="float" office:value="1072" table:style-name="ce1">
            <text:p>1072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164514</text:p>
          </table:table-cell>
          <table:table-cell office:value-type="string" table:style-name="ce21">
            <text:p>縣立鳥嶼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16]澎湖縣</text:p>
          </table:table-cell>
          <table:table-cell office:value-type="string" table:style-name="ce1">
            <text:p>白沙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84]澎湖縣白沙鄉鳥嶼村1號</text:p>
          </table:table-cell>
          <table:table-cell table:number-columns-repeated="16373"/>
        </table:table-row>
        <table:table-row table:style-name="ro1">
          <table:table-cell office:value-type="float" office:value="1073" table:style-name="ce1">
            <text:p>1073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714501</text:p>
          </table:table-cell>
          <table:table-cell office:value-type="string" table:style-name="ce21">
            <text:p>縣立金城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1]金門縣</text:p>
          </table:table-cell>
          <table:table-cell office:value-type="string" table:style-name="ce1">
            <text:p>金城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93]金門縣金城鎮民權路32號</text:p>
          </table:table-cell>
          <table:table-cell table:number-columns-repeated="16373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714502</text:p>
          </table:table-cell>
          <table:table-cell office:value-type="string" table:style-name="ce21">
            <text:p>縣立金湖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1]金門縣</text:p>
          </table:table-cell>
          <table:table-cell office:value-type="string" table:style-name="ce1">
            <text:p>金湖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91]金門縣金湖鎮太湖路三段1號</text:p>
          </table:table-cell>
          <table:table-cell table:number-columns-repeated="16373"/>
        </table:table-row>
        <table:table-row table:style-name="ro1">
          <table:table-cell office:value-type="float" office:value="1075" table:style-name="ce1">
            <text:p>1075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714504</text:p>
          </table:table-cell>
          <table:table-cell office:value-type="string" table:style-name="ce21">
            <text:p>縣立金沙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1]金門縣</text:p>
          </table:table-cell>
          <table:table-cell office:value-type="string" table:style-name="ce1">
            <text:p>金沙鎮</text:p>
          </table:table-cell>
          <table:table-cell table:style-name="ce1"/>
          <table:table-cell office:value-type="string" table:style-name="ce21">
            <text:p>偏遠</text:p>
          </table:table-cell>
          <table:table-cell office:value-type="string" table:style-name="ce1">
            <text:p>300M</text:p>
          </table:table-cell>
          <table:table-cell office:value-type="string" table:style-name="ce1">
            <text:p>[890]金門縣金沙鎮汶沙里國中路61號</text:p>
          </table:table-cell>
          <table:table-cell table:number-columns-repeated="16373"/>
        </table:table-row>
        <table:table-row table:style-name="ro1">
          <table:table-cell office:value-type="float" office:value="1076" table:style-name="ce1">
            <text:p>1076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714505</text:p>
          </table:table-cell>
          <table:table-cell office:value-type="string" table:style-name="ce21">
            <text:p>縣立烈嶼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1]金門縣</text:p>
          </table:table-cell>
          <table:table-cell office:value-type="string" table:style-name="ce1">
            <text:p>烈嶼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894]金門縣烈嶼鄉后井38號</text:p>
          </table:table-cell>
          <table:table-cell table:number-columns-repeated="16373"/>
        </table:table-row>
        <table:table-row table:style-name="ro1">
          <table:table-cell office:value-type="float" office:value="1077" table:style-name="ce1">
            <text:p>1077</text:p>
          </table:table-cell>
          <table:table-cell office:value-type="string" table:style-name="ce1">
            <text:p>國中</text:p>
          </table:table-cell>
          <table:table-cell office:value-type="string" table:style-name="ce21">
            <text:p>724503</text:p>
          </table:table-cell>
          <table:table-cell office:value-type="string" table:style-name="ce21">
            <text:p>縣立中山國中</text:p>
          </table:table-cell>
          <table:table-cell office:value-type="string" table:style-name="ce1">
            <text:p>公立</text:p>
          </table:table-cell>
          <table:table-cell office:value-type="string" table:style-name="ce1">
            <text:p>[72]連江縣</text:p>
          </table:table-cell>
          <table:table-cell office:value-type="string" table:style-name="ce1">
            <text:p>北竿鄉</text:p>
          </table:table-cell>
          <table:table-cell table:style-name="ce1"/>
          <table:table-cell office:value-type="string" table:style-name="ce21">
            <text:p>特偏</text:p>
          </table:table-cell>
          <table:table-cell office:value-type="string" table:style-name="ce1">
            <text:p>100M</text:p>
          </table:table-cell>
          <table:table-cell office:value-type="string" table:style-name="ce1">
            <text:p>[210]連江縣北竿鄉芹壁村84號</text:p>
          </table:table-cell>
          <table:table-cell table:number-columns-repeated="16373"/>
        </table:table-row>
        <table:table-row table:number-rows-repeated="1047498" table:style-name="ro1">
          <table:table-cell table:number-columns-repeated="16384"/>
        </table:table-row>
      </table:table>
      <table:table table:name="非山非市學校名單" table:style-name="ta3">
        <table:table-column table:style-name="co27" table:default-cell-style-name="ce3"/>
        <table:table-column table:style-name="co25" table:default-cell-style-name="ce3"/>
        <table:table-column table:style-name="co28" table:default-cell-style-name="ce3"/>
        <table:table-column table:style-name="co29" table:default-cell-style-name="ce3"/>
        <table:table-column table:style-name="co29" table:default-cell-style-name="ce14"/>
        <table:table-column table:style-name="co25" table:default-cell-style-name="ce3"/>
        <table:table-column table:style-name="co30" table:default-cell-style-name="ce17"/>
        <table:table-column table:style-name="co31" table:default-cell-style-name="ce4"/>
        <table:table-column table:style-name="co3" table:number-columns-repeated="16376" table:default-cell-style-name="ce12"/>
        <table:table-row table:style-name="ro7">
          <table:table-cell office:value-type="string" table:style-name="ce2">
            <text:p>107-109學年度國民教育階段非山非市學校類型名單</text:p>
          </table:table-cell>
          <table:table-cell table:number-columns-repeated="3" table:style-name="ce3"/>
          <table:table-cell table:style-name="ce13"/>
          <table:table-cell table:style-name="ce3"/>
          <table:table-cell table:number-columns-repeated="2" table:style-name="ce4"/>
          <table:table-cell table:number-columns-repeated="16376"/>
        </table:table-row>
        <table:table-row table:style-name="ro7">
          <table:table-cell office:value-type="string" table:style-name="ce5">
            <text:p>教育階段</text:p>
          </table:table-cell>
          <table:table-cell office:value-type="string" table:style-name="ce9">
            <text:p><text:span text:style-name="T1">本/離島</text:span></text:p>
          </table:table-cell>
          <table:table-cell office:value-type="string" table:style-name="ce6">
            <text:p><text:span text:style-name="T1">縣市</text:span></text:p>
          </table:table-cell>
          <table:table-cell office:value-type="string" table:style-name="ce6">
            <text:p><text:span text:style-name="T1">行政區</text:span></text:p>
          </table:table-cell>
          <table:table-cell office:value-type="string" table:style-name="ce15">
            <text:p>學校代碼</text:p>
          </table:table-cell>
          <table:table-cell office:value-type="string" table:style-name="ce9">
            <text:p><text:span text:style-name="T1">本/分校</text:span></text:p>
          </table:table-cell>
          <table:table-cell office:value-type="string" table:style-name="ce11">
            <text:p><text:span text:style-name="T1">學校名稱</text:span></text:p>
          </table:table-cell>
          <table:table-cell office:value-type="string" table:style-name="ce7">
            <text:p>107至109學年度學校類型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1國小</text:p>
          </table:table-cell>
          <table:table-cell office:value-type="string" table:style-name="ce8">
            <text:p>本島</text:p>
          </table:table-cell>
          <table:table-cell office:value-type="string" table:style-name="ce9">
            <text:p><text:span text:style-name="T1">01基隆市</text:span></text:p>
          </table:table-cell>
          <table:table-cell office:value-type="string" table:style-name="ce9">
            <text:p><text:span text:style-name="T1">七堵區</text:span></text:p>
          </table:table-cell>
          <table:table-cell office:value-type="string" table:style-name="ce16">
            <text:p>17363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8">
            <text:p>市立瑪陵國小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1基隆市</text:span></text:p>
          </table:table-cell>
          <table:table-cell office:value-type="string" table:style-name="ce9">
            <text:p><text:span text:style-name="T1">七堵區</text:span></text:p>
          </table:table-cell>
          <table:table-cell office:value-type="string" table:style-name="ce16">
            <text:p>17363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復興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3新北市</text:span></text:p>
          </table:table-cell>
          <table:table-cell office:value-type="string" table:style-name="ce9">
            <text:p><text:span text:style-name="T1">三芝區</text:span></text:p>
          </table:table-cell>
          <table:table-cell office:value-type="string" table:style-name="ce16">
            <text:p>01453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三芝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3新北市</text:span></text:p>
          </table:table-cell>
          <table:table-cell office:value-type="string" table:style-name="ce9">
            <text:p><text:span text:style-name="T1">三芝區</text:span></text:p>
          </table:table-cell>
          <table:table-cell office:value-type="string" table:style-name="ce16">
            <text:p>01472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橫山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3新北市</text:span></text:p>
          </table:table-cell>
          <table:table-cell office:value-type="string" table:style-name="ce9">
            <text:p><text:span text:style-name="T1">三峽區</text:span></text:p>
          </table:table-cell>
          <table:table-cell office:value-type="string" table:style-name="ce16">
            <text:p>01462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大埔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3新北市</text:span></text:p>
          </table:table-cell>
          <table:table-cell office:value-type="string" table:style-name="ce9">
            <text:p><text:span text:style-name="T1">三峽區</text:span></text:p>
          </table:table-cell>
          <table:table-cell office:value-type="string" table:style-name="ce16">
            <text:p>01462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民義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3新北市</text:span></text:p>
          </table:table-cell>
          <table:table-cell office:value-type="string" table:style-name="ce9">
            <text:p><text:span text:style-name="T1">三峽區</text:span></text:p>
          </table:table-cell>
          <table:table-cell office:value-type="string" table:style-name="ce16">
            <text:p>01462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成福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3新北市</text:span></text:p>
          </table:table-cell>
          <table:table-cell office:value-type="string" table:style-name="ce9">
            <text:p><text:span text:style-name="T1">三峽區</text:span></text:p>
          </table:table-cell>
          <table:table-cell office:value-type="string" table:style-name="ce16">
            <text:p>01462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大成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3新北市</text:span></text:p>
          </table:table-cell>
          <table:table-cell office:value-type="string" table:style-name="ce9">
            <text:p><text:span text:style-name="T1">三峽區</text:span></text:p>
          </table:table-cell>
          <table:table-cell office:value-type="string" table:style-name="ce16">
            <text:p>01462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建安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3新北市</text:span></text:p>
          </table:table-cell>
          <table:table-cell office:value-type="string" table:style-name="ce9">
            <text:p><text:span text:style-name="T1">三峽區</text:span></text:p>
          </table:table-cell>
          <table:table-cell office:value-type="string" table:style-name="ce16">
            <text:p>014630</text:p>
          </table:table-cell>
          <table:table-cell office:value-type="string" table:style-name="ce9">
            <text:p><text:span text:style-name="T1">2分校</text:span></text:p>
          </table:table-cell>
          <table:table-cell office:value-type="string" table:style-name="ce18">
            <text:p>市立插角國小金敏分校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3新北市</text:span></text:p>
          </table:table-cell>
          <table:table-cell office:value-type="string" table:style-name="ce9">
            <text:p><text:span text:style-name="T1">汐止區</text:span></text:p>
          </table:table-cell>
          <table:table-cell office:value-type="string" table:style-name="ce16">
            <text:p>01465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保⾧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3新北市</text:span></text:p>
          </table:table-cell>
          <table:table-cell office:value-type="string" table:style-name="ce9">
            <text:p><text:span text:style-name="T1">汐止區</text:span></text:p>
          </table:table-cell>
          <table:table-cell office:value-type="string" table:style-name="ce16">
            <text:p>01465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東山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3新北市</text:span></text:p>
          </table:table-cell>
          <table:table-cell office:value-type="string" table:style-name="ce9">
            <text:p><text:span text:style-name="T1">林口區</text:span></text:p>
          </table:table-cell>
          <table:table-cell office:value-type="string" table:style-name="ce16">
            <text:p>01475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南勢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3新北市</text:span></text:p>
          </table:table-cell>
          <table:table-cell office:value-type="string" table:style-name="ce9">
            <text:p><text:span text:style-name="T1">林口區</text:span></text:p>
          </table:table-cell>
          <table:table-cell office:value-type="string" table:style-name="ce16">
            <text:p>01475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瑞平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3新北市</text:span></text:p>
          </table:table-cell>
          <table:table-cell office:value-type="string" table:style-name="ce9">
            <text:p><text:span text:style-name="T1">深坑區</text:span></text:p>
          </table:table-cell>
          <table:table-cell office:value-type="string" table:style-name="ce16">
            <text:p>01454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深坑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3新北市</text:span></text:p>
          </table:table-cell>
          <table:table-cell office:value-type="string" table:style-name="ce9">
            <text:p><text:span text:style-name="T1">深坑區</text:span></text:p>
          </table:table-cell>
          <table:table-cell office:value-type="string" table:style-name="ce16">
            <text:p>01467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深坑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3新北市</text:span></text:p>
          </table:table-cell>
          <table:table-cell office:value-type="string" table:style-name="ce9">
            <text:p><text:span text:style-name="T1">新店區</text:span></text:p>
          </table:table-cell>
          <table:table-cell office:value-type="string" table:style-name="ce16">
            <text:p>01466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直潭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3新北市</text:span></text:p>
          </table:table-cell>
          <table:table-cell office:value-type="string" table:style-name="ce9">
            <text:p><text:span text:style-name="T1">新店區</text:span></text:p>
          </table:table-cell>
          <table:table-cell office:value-type="string" table:style-name="ce16">
            <text:p>01466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雙峰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3新北市</text:span></text:p>
          </table:table-cell>
          <table:table-cell office:value-type="string" table:style-name="ce9">
            <text:p><text:span text:style-name="T1">新店區</text:span></text:p>
          </table:table-cell>
          <table:table-cell office:value-type="string" table:style-name="ce16">
            <text:p>01467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屈尺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3新北市</text:span></text:p>
          </table:table-cell>
          <table:table-cell office:value-type="string" table:style-name="ce9">
            <text:p><text:span text:style-name="T1">新店區</text:span></text:p>
          </table:table-cell>
          <table:table-cell office:value-type="string" table:style-name="ce16">
            <text:p>014674</text:p>
          </table:table-cell>
          <table:table-cell office:value-type="string" table:style-name="ce9">
            <text:p><text:span text:style-name="T1">2分校</text:span></text:p>
          </table:table-cell>
          <table:table-cell office:value-type="string" table:style-name="ce18">
            <text:p>市立屈尺國小廣興分校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3新北市</text:span></text:p>
          </table:table-cell>
          <table:table-cell office:value-type="string" table:style-name="ce9">
            <text:p><text:span text:style-name="T1">新店區</text:span></text:p>
          </table:table-cell>
          <table:table-cell office:value-type="string" table:style-name="ce16">
            <text:p>01467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龜山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3新北市</text:span></text:p>
          </table:table-cell>
          <table:table-cell office:value-type="string" table:style-name="ce9">
            <text:p><text:span text:style-name="T1">瑞芳區</text:span></text:p>
          </table:table-cell>
          <table:table-cell office:value-type="string" table:style-name="ce16">
            <text:p>01468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瑞芳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3新北市</text:span></text:p>
          </table:table-cell>
          <table:table-cell office:value-type="string" table:style-name="ce9">
            <text:p><text:span text:style-name="T1">瑞芳區</text:span></text:p>
          </table:table-cell>
          <table:table-cell office:value-type="string" table:style-name="ce16">
            <text:p>01469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吉慶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3新北市</text:span></text:p>
          </table:table-cell>
          <table:table-cell office:value-type="string" table:style-name="ce9">
            <text:p><text:span text:style-name="T1">樹林區</text:span></text:p>
          </table:table-cell>
          <table:table-cell office:value-type="string" table:style-name="ce16">
            <text:p>01452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柑園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3新北市</text:span></text:p>
          </table:table-cell>
          <table:table-cell office:value-type="string" table:style-name="ce9">
            <text:p><text:span text:style-name="T1">鶯歌區</text:span></text:p>
          </table:table-cell>
          <table:table-cell office:value-type="string" table:style-name="ce16">
            <text:p>01456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尖山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3新北市</text:span></text:p>
          </table:table-cell>
          <table:table-cell office:value-type="string" table:style-name="ce9">
            <text:p><text:span text:style-name="T1">鶯歌區</text:span></text:p>
          </table:table-cell>
          <table:table-cell office:value-type="string" table:style-name="ce16">
            <text:p>01462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中湖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大園區</text:span></text:p>
          </table:table-cell>
          <table:table-cell office:value-type="string" table:style-name="ce16">
            <text:p>03451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竹圍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大園區</text:span></text:p>
          </table:table-cell>
          <table:table-cell office:value-type="string" table:style-name="ce16">
            <text:p>03462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圳頭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大園區</text:span></text:p>
          </table:table-cell>
          <table:table-cell office:value-type="string" table:style-name="ce16">
            <text:p>03462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內海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大園區</text:span></text:p>
          </table:table-cell>
          <table:table-cell office:value-type="string" table:style-name="ce16">
            <text:p>03462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溪海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大園區</text:span></text:p>
          </table:table-cell>
          <table:table-cell office:value-type="string" table:style-name="ce16">
            <text:p>03462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潮音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大園區</text:span></text:p>
          </table:table-cell>
          <table:table-cell office:value-type="string" table:style-name="ce16">
            <text:p>03462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竹圍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大園區</text:span></text:p>
          </table:table-cell>
          <table:table-cell office:value-type="string" table:style-name="ce16">
            <text:p>03463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后厝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大園區</text:span></text:p>
          </table:table-cell>
          <table:table-cell office:value-type="string" table:style-name="ce16">
            <text:p>03463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陳康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大溪區</text:span></text:p>
          </table:table-cell>
          <table:table-cell office:value-type="string" table:style-name="ce16">
            <text:p>03465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美華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大溪區</text:span></text:p>
          </table:table-cell>
          <table:table-cell office:value-type="string" table:style-name="ce16">
            <text:p>03465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內柵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大溪區</text:span></text:p>
          </table:table-cell>
          <table:table-cell office:value-type="string" table:style-name="ce16">
            <text:p>03465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福安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大溪區</text:span></text:p>
          </table:table-cell>
          <table:table-cell office:value-type="string" table:style-name="ce16">
            <text:p>03465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瑞祥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大溪區</text:span></text:p>
          </table:table-cell>
          <table:table-cell office:value-type="string" table:style-name="ce16">
            <text:p>03466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中興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大溪區</text:span></text:p>
          </table:table-cell>
          <table:table-cell office:value-type="string" table:style-name="ce16">
            <text:p>03466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南興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大溪區</text:span></text:p>
          </table:table-cell>
          <table:table-cell office:value-type="string" table:style-name="ce16">
            <text:p>03466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永福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新屋區</text:span></text:p>
          </table:table-cell>
          <table:table-cell office:value-type="string" table:style-name="ce16">
            <text:p>03470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東明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新屋區</text:span></text:p>
          </table:table-cell>
          <table:table-cell office:value-type="string" table:style-name="ce16">
            <text:p>03470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頭洲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新屋區</text:span></text:p>
          </table:table-cell>
          <table:table-cell office:value-type="string" table:style-name="ce16">
            <text:p>03470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永安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新屋區</text:span></text:p>
          </table:table-cell>
          <table:table-cell office:value-type="string" table:style-name="ce16">
            <text:p>03470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大坡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新屋區</text:span></text:p>
          </table:table-cell>
          <table:table-cell office:value-type="string" table:style-name="ce16">
            <text:p>03471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埔頂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楊梅區</text:span></text:p>
          </table:table-cell>
          <table:table-cell office:value-type="string" table:style-name="ce16">
            <text:p>03469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瑞原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龍潭區</text:span></text:p>
          </table:table-cell>
          <table:table-cell office:value-type="string" table:style-name="ce16">
            <text:p>03453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凌雲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龍潭區</text:span></text:p>
          </table:table-cell>
          <table:table-cell office:value-type="string" table:style-name="ce16">
            <text:p>03454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石門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龍潭區</text:span></text:p>
          </table:table-cell>
          <table:table-cell office:value-type="string" table:style-name="ce16">
            <text:p>03456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武漢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龍潭區</text:span></text:p>
          </table:table-cell>
          <table:table-cell office:value-type="string" table:style-name="ce16">
            <text:p>03472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高原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龍潭區</text:span></text:p>
          </table:table-cell>
          <table:table-cell office:value-type="string" table:style-name="ce16">
            <text:p>03472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龍源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龍潭區</text:span></text:p>
          </table:table-cell>
          <table:table-cell office:value-type="string" table:style-name="ce16">
            <text:p>03476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三坑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龜山區</text:span></text:p>
          </table:table-cell>
          <table:table-cell office:value-type="string" table:style-name="ce16">
            <text:p>03451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大崗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龜山區</text:span></text:p>
          </table:table-cell>
          <table:table-cell office:value-type="string" table:style-name="ce16">
            <text:p>03464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大埔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龜山區</text:span></text:p>
          </table:table-cell>
          <table:table-cell office:value-type="string" table:style-name="ce16">
            <text:p>03464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大坑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蘆竹區</text:span></text:p>
          </table:table-cell>
          <table:table-cell office:value-type="string" table:style-name="ce16">
            <text:p>03461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外社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蘆竹區</text:span></text:p>
          </table:table-cell>
          <table:table-cell office:value-type="string" table:style-name="ce16">
            <text:p>03461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頂社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觀音區</text:span></text:p>
          </table:table-cell>
          <table:table-cell office:value-type="string" table:style-name="ce16">
            <text:p>03453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觀音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觀音區</text:span></text:p>
          </table:table-cell>
          <table:table-cell office:value-type="string" table:style-name="ce16">
            <text:p>03453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草漯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觀音區</text:span></text:p>
          </table:table-cell>
          <table:table-cell office:value-type="string" table:style-name="ce16">
            <text:p>03471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觀音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觀音區</text:span></text:p>
          </table:table-cell>
          <table:table-cell office:value-type="string" table:style-name="ce16">
            <text:p>03471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崙坪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觀音區</text:span></text:p>
          </table:table-cell>
          <table:table-cell office:value-type="string" table:style-name="ce16">
            <text:p>03471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上大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4桃園市</text:span></text:p>
          </table:table-cell>
          <table:table-cell office:value-type="string" table:style-name="ce9">
            <text:p><text:span text:style-name="T1">觀音區</text:span></text:p>
          </table:table-cell>
          <table:table-cell office:value-type="string" table:style-name="ce16">
            <text:p>03472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富林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6新竹縣</text:span></text:p>
          </table:table-cell>
          <table:table-cell office:value-type="string" table:style-name="ce9">
            <text:p><text:span text:style-name="T1">北埔鄉</text:span></text:p>
          </table:table-cell>
          <table:table-cell office:value-type="string" table:style-name="ce16">
            <text:p>04466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北埔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6新竹縣</text:span></text:p>
          </table:table-cell>
          <table:table-cell office:value-type="string" table:style-name="ce9">
            <text:p><text:span text:style-name="T1">峨眉鄉</text:span></text:p>
          </table:table-cell>
          <table:table-cell office:value-type="string" table:style-name="ce16">
            <text:p>04466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峨眉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6新竹縣</text:span></text:p>
          </table:table-cell>
          <table:table-cell office:value-type="string" table:style-name="ce9">
            <text:p><text:span text:style-name="T1">峨眉鄉</text:span></text:p>
          </table:table-cell>
          <table:table-cell office:value-type="string" table:style-name="ce16">
            <text:p>04466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富興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6新竹縣</text:span></text:p>
          </table:table-cell>
          <table:table-cell office:value-type="string" table:style-name="ce9">
            <text:p><text:span text:style-name="T1">新埔鎮</text:span></text:p>
          </table:table-cell>
          <table:table-cell office:value-type="string" table:style-name="ce16">
            <text:p>04461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照門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6新竹縣</text:span></text:p>
          </table:table-cell>
          <table:table-cell office:value-type="string" table:style-name="ce9">
            <text:p><text:span text:style-name="T1">新埔鎮</text:span></text:p>
          </table:table-cell>
          <table:table-cell office:value-type="string" table:style-name="ce16">
            <text:p>04461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照東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6新竹縣</text:span></text:p>
          </table:table-cell>
          <table:table-cell office:value-type="string" table:style-name="ce9">
            <text:p><text:span text:style-name="T1">橫山鄉</text:span></text:p>
          </table:table-cell>
          <table:table-cell office:value-type="string" table:style-name="ce16">
            <text:p>04464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橫山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6新竹縣</text:span></text:p>
          </table:table-cell>
          <table:table-cell office:value-type="string" table:style-name="ce9">
            <text:p><text:span text:style-name="T1">橫山鄉</text:span></text:p>
          </table:table-cell>
          <table:table-cell office:value-type="string" table:style-name="ce16">
            <text:p>04464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大肚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6新竹縣</text:span></text:p>
          </table:table-cell>
          <table:table-cell office:value-type="string" table:style-name="ce9">
            <text:p><text:span text:style-name="T1">橫山鄉</text:span></text:p>
          </table:table-cell>
          <table:table-cell office:value-type="string" table:style-name="ce16">
            <text:p>04464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沙坑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6新竹縣</text:span></text:p>
          </table:table-cell>
          <table:table-cell office:value-type="string" table:style-name="ce9">
            <text:p><text:span text:style-name="T1">橫山鄉</text:span></text:p>
          </table:table-cell>
          <table:table-cell office:value-type="string" table:style-name="ce16">
            <text:p>04464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內灣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6新竹縣</text:span></text:p>
          </table:table-cell>
          <table:table-cell office:value-type="string" table:style-name="ce9">
            <text:p><text:span text:style-name="T1">關西鎮</text:span></text:p>
          </table:table-cell>
          <table:table-cell office:value-type="string" table:style-name="ce16">
            <text:p>04460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東安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6新竹縣</text:span></text:p>
          </table:table-cell>
          <table:table-cell office:value-type="string" table:style-name="ce9">
            <text:p><text:span text:style-name="T1">關西鎮</text:span></text:p>
          </table:table-cell>
          <table:table-cell office:value-type="string" table:style-name="ce16">
            <text:p>04460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石光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6新竹縣</text:span></text:p>
          </table:table-cell>
          <table:table-cell office:value-type="string" table:style-name="ce9">
            <text:p><text:span text:style-name="T1">關西鎮</text:span></text:p>
          </table:table-cell>
          <table:table-cell office:value-type="string" table:style-name="ce16">
            <text:p>04460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坪林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6新竹縣</text:span></text:p>
          </table:table-cell>
          <table:table-cell office:value-type="string" table:style-name="ce9">
            <text:p><text:span text:style-name="T1">關西鎮</text:span></text:p>
          </table:table-cell>
          <table:table-cell office:value-type="string" table:style-name="ce16">
            <text:p>04460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南和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6新竹縣</text:span></text:p>
          </table:table-cell>
          <table:table-cell office:value-type="string" table:style-name="ce9">
            <text:p><text:span text:style-name="T1">關西鎮</text:span></text:p>
          </table:table-cell>
          <table:table-cell office:value-type="string" table:style-name="ce16">
            <text:p>04460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太平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6新竹縣</text:span></text:p>
          </table:table-cell>
          <table:table-cell office:value-type="string" table:style-name="ce9">
            <text:p><text:span text:style-name="T1">關西鎮</text:span></text:p>
          </table:table-cell>
          <table:table-cell office:value-type="string" table:style-name="ce16">
            <text:p>04460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東光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6新竹縣</text:span></text:p>
          </table:table-cell>
          <table:table-cell office:value-type="string" table:style-name="ce9">
            <text:p><text:span text:style-name="T1">寶山鄉</text:span></text:p>
          </table:table-cell>
          <table:table-cell office:value-type="string" table:style-name="ce16">
            <text:p>04465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新城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三義鄉</text:span></text:p>
          </table:table-cell>
          <table:table-cell office:value-type="string" table:style-name="ce16">
            <text:p>05462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育英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三灣鄉</text:span></text:p>
          </table:table-cell>
          <table:table-cell office:value-type="string" table:style-name="ce16">
            <text:p>05466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三灣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大湖鄉</text:span></text:p>
          </table:table-cell>
          <table:table-cell office:value-type="string" table:style-name="ce16">
            <text:p>05469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大湖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大湖鄉</text:span></text:p>
          </table:table-cell>
          <table:table-cell office:value-type="string" table:style-name="ce16">
            <text:p>05469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南湖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大湖鄉</text:span></text:p>
          </table:table-cell>
          <table:table-cell office:value-type="string" table:style-name="ce16">
            <text:p>05469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華興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公館鄉</text:span></text:p>
          </table:table-cell>
          <table:table-cell office:value-type="string" table:style-name="ce16">
            <text:p>05461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福基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西湖鄉</text:span></text:p>
          </table:table-cell>
          <table:table-cell office:value-type="string" table:style-name="ce16">
            <text:p>05464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西湖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西湖鄉</text:span></text:p>
          </table:table-cell>
          <table:table-cell office:value-type="string" table:style-name="ce16">
            <text:p>054646</text:p>
          </table:table-cell>
          <table:table-cell office:value-type="string" table:style-name="ce9">
            <text:p><text:span text:style-name="T1">2分校</text:span></text:p>
          </table:table-cell>
          <table:table-cell office:value-type="string" table:style-name="ce19">
            <text:p><text:span text:style-name="T1">縣立西湖國小瑞湖分校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西湖鄉</text:span></text:p>
          </table:table-cell>
          <table:table-cell office:value-type="string" table:style-name="ce16">
            <text:p>05464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僑文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卓蘭鎮</text:span></text:p>
          </table:table-cell>
          <table:table-cell office:value-type="string" table:style-name="ce16">
            <text:p>05470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卓蘭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後龍鎮</text:span></text:p>
          </table:table-cell>
          <table:table-cell office:value-type="string" table:style-name="ce16">
            <text:p>05468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中和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後龍鎮</text:span></text:p>
          </table:table-cell>
          <table:table-cell office:value-type="string" table:style-name="ce16">
            <text:p>05468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同光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後龍鎮</text:span></text:p>
          </table:table-cell>
          <table:table-cell office:value-type="string" table:style-name="ce16">
            <text:p>05468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海寶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苑裡鎮</text:span></text:p>
          </table:table-cell>
          <table:table-cell office:value-type="string" table:style-name="ce16">
            <text:p>05451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致民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苑裡鎮</text:span></text:p>
          </table:table-cell>
          <table:table-cell office:value-type="string" table:style-name="ce16">
            <text:p>05462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山腳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苑裡鎮</text:span></text:p>
          </table:table-cell>
          <table:table-cell office:value-type="string" table:style-name="ce16">
            <text:p>05463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藍田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苑裡鎮</text:span></text:p>
          </table:table-cell>
          <table:table-cell office:value-type="string" table:style-name="ce16">
            <text:p>05463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中山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苑裡鎮</text:span></text:p>
          </table:table-cell>
          <table:table-cell office:value-type="string" table:style-name="ce16">
            <text:p>05463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林森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通霄鎮</text:span></text:p>
          </table:table-cell>
          <table:table-cell office:value-type="string" table:style-name="ce16">
            <text:p>05463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五福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通霄鎮</text:span></text:p>
          </table:table-cell>
          <table:table-cell office:value-type="string" table:style-name="ce16">
            <text:p>05463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城中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通霄鎮</text:span></text:p>
          </table:table-cell>
          <table:table-cell office:value-type="string" table:style-name="ce16">
            <text:p>05464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烏眉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通霄鎮</text:span></text:p>
          </table:table-cell>
          <table:table-cell office:value-type="string" table:style-name="ce16">
            <text:p>05464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圳頭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造橋鄉</text:span></text:p>
          </table:table-cell>
          <table:table-cell office:value-type="string" table:style-name="ce16">
            <text:p>05467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錦水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造橋鄉</text:span></text:p>
          </table:table-cell>
          <table:table-cell office:value-type="string" table:style-name="ce16">
            <text:p>05467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僑樂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銅鑼鄉</text:span></text:p>
          </table:table-cell>
          <table:table-cell office:value-type="string" table:style-name="ce16">
            <text:p>05461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九湖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銅鑼鄉</text:span></text:p>
          </table:table-cell>
          <table:table-cell office:value-type="string" table:style-name="ce16">
            <text:p>05462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興隆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銅鑼鄉</text:span></text:p>
          </table:table-cell>
          <table:table-cell office:value-type="string" table:style-name="ce16">
            <text:p>05462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文峰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7苗栗縣</text:span></text:p>
          </table:table-cell>
          <table:table-cell office:value-type="string" table:style-name="ce9">
            <text:p><text:span text:style-name="T1">頭屋鄉</text:span></text:p>
          </table:table-cell>
          <table:table-cell office:value-type="string" table:style-name="ce16">
            <text:p>05460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明德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8臺中市</text:span></text:p>
          </table:table-cell>
          <table:table-cell office:value-type="string" table:style-name="ce9">
            <text:p><text:span text:style-name="T1">大甲區</text:span></text:p>
          </table:table-cell>
          <table:table-cell office:value-type="string" table:style-name="ce16">
            <text:p>06467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華龍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8臺中市</text:span></text:p>
          </table:table-cell>
          <table:table-cell office:value-type="string" table:style-name="ce9">
            <text:p><text:span text:style-name="T1">大甲區</text:span></text:p>
          </table:table-cell>
          <table:table-cell office:value-type="string" table:style-name="ce16">
            <text:p>06467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東陽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8臺中市</text:span></text:p>
          </table:table-cell>
          <table:table-cell office:value-type="string" table:style-name="ce9">
            <text:p><text:span text:style-name="T1">大安區</text:span></text:p>
          </table:table-cell>
          <table:table-cell office:value-type="string" table:style-name="ce16">
            <text:p>06468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大安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8臺中市</text:span></text:p>
          </table:table-cell>
          <table:table-cell office:value-type="string" table:style-name="ce9">
            <text:p><text:span text:style-name="T1">大肚區</text:span></text:p>
          </table:table-cell>
          <table:table-cell office:value-type="string" table:style-name="ce16">
            <text:p>06470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永順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8臺中市</text:span></text:p>
          </table:table-cell>
          <table:table-cell office:value-type="string" table:style-name="ce9">
            <text:p><text:span text:style-name="T1">大肚區</text:span></text:p>
          </table:table-cell>
          <table:table-cell office:value-type="string" table:style-name="ce16">
            <text:p>06475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山陽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8臺中市</text:span></text:p>
          </table:table-cell>
          <table:table-cell office:value-type="string" table:style-name="ce9">
            <text:p><text:span text:style-name="T1">大肚區</text:span></text:p>
          </table:table-cell>
          <table:table-cell office:value-type="string" table:style-name="ce16">
            <text:p>06476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瑞井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8臺中市</text:span></text:p>
          </table:table-cell>
          <table:table-cell office:value-type="string" table:style-name="ce9">
            <text:p><text:span text:style-name="T1">大雅區</text:span></text:p>
          </table:table-cell>
          <table:table-cell office:value-type="string" table:style-name="ce16">
            <text:p>06462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陽明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8臺中市</text:span></text:p>
          </table:table-cell>
          <table:table-cell office:value-type="string" table:style-name="ce9">
            <text:p><text:span text:style-name="T1">北屯區</text:span></text:p>
          </table:table-cell>
          <table:table-cell office:value-type="string" table:style-name="ce16">
            <text:p>19363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大坑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8臺中市</text:span></text:p>
          </table:table-cell>
          <table:table-cell office:value-type="string" table:style-name="ce9">
            <text:p><text:span text:style-name="T1">北屯區</text:span></text:p>
          </table:table-cell>
          <table:table-cell office:value-type="string" table:style-name="ce16">
            <text:p>19363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逢甲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8臺中市</text:span></text:p>
          </table:table-cell>
          <table:table-cell office:value-type="string" table:style-name="ce9">
            <text:p><text:span text:style-name="T1">石岡區</text:span></text:p>
          </table:table-cell>
          <table:table-cell office:value-type="string" table:style-name="ce16">
            <text:p>06464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石岡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8臺中市</text:span></text:p>
          </table:table-cell>
          <table:table-cell office:value-type="string" table:style-name="ce9">
            <text:p><text:span text:style-name="T1">石岡區</text:span></text:p>
          </table:table-cell>
          <table:table-cell office:value-type="string" table:style-name="ce16">
            <text:p>06464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土牛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8臺中市</text:span></text:p>
          </table:table-cell>
          <table:table-cell office:value-type="string" table:style-name="ce9">
            <text:p><text:span text:style-name="T1">后里區</text:span></text:p>
          </table:table-cell>
          <table:table-cell office:value-type="string" table:style-name="ce16">
            <text:p>06450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后里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8臺中市</text:span></text:p>
          </table:table-cell>
          <table:table-cell office:value-type="string" table:style-name="ce9">
            <text:p><text:span text:style-name="T1">后里區</text:span></text:p>
          </table:table-cell>
          <table:table-cell office:value-type="string" table:style-name="ce16">
            <text:p>06461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育英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8臺中市</text:span></text:p>
          </table:table-cell>
          <table:table-cell office:value-type="string" table:style-name="ce9">
            <text:p><text:span text:style-name="T1">東勢區</text:span></text:p>
          </table:table-cell>
          <table:table-cell office:value-type="string" table:style-name="ce16">
            <text:p>06452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東勢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8臺中市</text:span></text:p>
          </table:table-cell>
          <table:table-cell office:value-type="string" table:style-name="ce9">
            <text:p><text:span text:style-name="T1">東勢區</text:span></text:p>
          </table:table-cell>
          <table:table-cell office:value-type="string" table:style-name="ce16">
            <text:p>06463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中山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8臺中市</text:span></text:p>
          </table:table-cell>
          <table:table-cell office:value-type="string" table:style-name="ce9">
            <text:p><text:span text:style-name="T1">東勢區</text:span></text:p>
          </table:table-cell>
          <table:table-cell office:value-type="string" table:style-name="ce16">
            <text:p>06474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新盛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8臺中市</text:span></text:p>
          </table:table-cell>
          <table:table-cell office:value-type="string" table:style-name="ce9">
            <text:p><text:span text:style-name="T1">東勢區</text:span></text:p>
          </table:table-cell>
          <table:table-cell office:value-type="string" table:style-name="ce16">
            <text:p>06476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東新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8臺中市</text:span></text:p>
          </table:table-cell>
          <table:table-cell office:value-type="string" table:style-name="ce9">
            <text:p><text:span text:style-name="T1">梧棲區</text:span></text:p>
          </table:table-cell>
          <table:table-cell office:value-type="string" table:style-name="ce16">
            <text:p>06466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梧南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8臺中市</text:span></text:p>
          </table:table-cell>
          <table:table-cell office:value-type="string" table:style-name="ce9">
            <text:p><text:span text:style-name="T1">清水區</text:span></text:p>
          </table:table-cell>
          <table:table-cell office:value-type="string" table:style-name="ce16">
            <text:p>06465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三田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8臺中市</text:span></text:p>
          </table:table-cell>
          <table:table-cell office:value-type="string" table:style-name="ce9">
            <text:p><text:span text:style-name="T1">清水區</text:span></text:p>
          </table:table-cell>
          <table:table-cell office:value-type="string" table:style-name="ce16">
            <text:p>06465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高美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8臺中市</text:span></text:p>
          </table:table-cell>
          <table:table-cell office:value-type="string" table:style-name="ce9">
            <text:p><text:span text:style-name="T1">清水區</text:span></text:p>
          </table:table-cell>
          <table:table-cell office:value-type="string" table:style-name="ce16">
            <text:p>06473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槺榔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8臺中市</text:span></text:p>
          </table:table-cell>
          <table:table-cell office:value-type="string" table:style-name="ce9">
            <text:p><text:span text:style-name="T1">新社區</text:span></text:p>
          </table:table-cell>
          <table:table-cell office:value-type="string" table:style-name="ce16">
            <text:p>06464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大南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8臺中市</text:span></text:p>
          </table:table-cell>
          <table:table-cell office:value-type="string" table:style-name="ce9">
            <text:p><text:span text:style-name="T1">龍井區</text:span></text:p>
          </table:table-cell>
          <table:table-cell office:value-type="string" table:style-name="ce16">
            <text:p>06469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龍港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8臺中市</text:span></text:p>
          </table:table-cell>
          <table:table-cell office:value-type="string" table:style-name="ce9">
            <text:p><text:span text:style-name="T1">霧峰區</text:span></text:p>
          </table:table-cell>
          <table:table-cell office:value-type="string" table:style-name="ce16">
            <text:p>06471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萬豐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8臺中市</text:span></text:p>
          </table:table-cell>
          <table:table-cell office:value-type="string" table:style-name="ce9">
            <text:p><text:span text:style-name="T1">霧峰區</text:span></text:p>
          </table:table-cell>
          <table:table-cell office:value-type="string" table:style-name="ce16">
            <text:p>06471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復興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二水鄉</text:span></text:p>
          </table:table-cell>
          <table:table-cell office:value-type="string" table:style-name="ce16">
            <text:p>07470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二水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二水鄉</text:span></text:p>
          </table:table-cell>
          <table:table-cell office:value-type="string" table:style-name="ce16">
            <text:p>07471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源泉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二林鎮</text:span></text:p>
          </table:table-cell>
          <table:table-cell office:value-type="string" table:style-name="ce16">
            <text:p>07473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二林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二林鎮</text:span></text:p>
          </table:table-cell>
          <table:table-cell office:value-type="string" table:style-name="ce16">
            <text:p>07473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中正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二林鎮</text:span></text:p>
          </table:table-cell>
          <table:table-cell office:value-type="string" table:style-name="ce16">
            <text:p>07474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萬興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北斗鎮</text:span></text:p>
          </table:table-cell>
          <table:table-cell office:value-type="string" table:style-name="ce16">
            <text:p>07471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北斗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北斗鎮</text:span></text:p>
          </table:table-cell>
          <table:table-cell office:value-type="string" table:style-name="ce16">
            <text:p>07471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萬來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北斗鎮</text:span></text:p>
          </table:table-cell>
          <table:table-cell office:value-type="string" table:style-name="ce16">
            <text:p>07471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螺青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北斗鎮</text:span></text:p>
          </table:table-cell>
          <table:table-cell office:value-type="string" table:style-name="ce16">
            <text:p>07471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螺陽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永靖鄉</text:span></text:p>
          </table:table-cell>
          <table:table-cell office:value-type="string" table:style-name="ce16">
            <text:p>07469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福德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永靖鄉</text:span></text:p>
          </table:table-cell>
          <table:table-cell office:value-type="string" table:style-name="ce16">
            <text:p>07469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福興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永靖鄉</text:span></text:p>
          </table:table-cell>
          <table:table-cell office:value-type="string" table:style-name="ce16">
            <text:p>07469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德興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田中鎮</text:span></text:p>
          </table:table-cell>
          <table:table-cell office:value-type="string" table:style-name="ce16">
            <text:p>07469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三潭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田中鎮</text:span></text:p>
          </table:table-cell>
          <table:table-cell office:value-type="string" table:style-name="ce16">
            <text:p>07470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內安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田中鎮</text:span></text:p>
          </table:table-cell>
          <table:table-cell office:value-type="string" table:style-name="ce16">
            <text:p>07470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明禮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田尾鄉</text:span></text:p>
          </table:table-cell>
          <table:table-cell office:value-type="string" table:style-name="ce16">
            <text:p>07453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田尾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田尾鄉</text:span></text:p>
          </table:table-cell>
          <table:table-cell office:value-type="string" table:style-name="ce16">
            <text:p>07471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田尾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田尾鄉</text:span></text:p>
          </table:table-cell>
          <table:table-cell office:value-type="string" table:style-name="ce16">
            <text:p>07471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南鎮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田尾鄉</text:span></text:p>
          </table:table-cell>
          <table:table-cell office:value-type="string" table:style-name="ce16">
            <text:p>07471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陸豐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田尾鄉</text:span></text:p>
          </table:table-cell>
          <table:table-cell office:value-type="string" table:style-name="ce16">
            <text:p>07472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仁豐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竹塘鄉</text:span></text:p>
          </table:table-cell>
          <table:table-cell office:value-type="string" table:style-name="ce16">
            <text:p>07475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竹塘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社頭鄉</text:span></text:p>
          </table:table-cell>
          <table:table-cell office:value-type="string" table:style-name="ce16">
            <text:p>07470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橋頭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社頭鄉</text:span></text:p>
          </table:table-cell>
          <table:table-cell office:value-type="string" table:style-name="ce16">
            <text:p>07470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朝興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社頭鄉</text:span></text:p>
          </table:table-cell>
          <table:table-cell office:value-type="string" table:style-name="ce16">
            <text:p>07470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清水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社頭鄉</text:span></text:p>
          </table:table-cell>
          <table:table-cell office:value-type="string" table:style-name="ce16">
            <text:p>07470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湳雅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芬園鄉</text:span></text:p>
          </table:table-cell>
          <table:table-cell office:value-type="string" table:style-name="ce16">
            <text:p>07450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芬園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芬園鄉</text:span></text:p>
          </table:table-cell>
          <table:table-cell office:value-type="string" table:style-name="ce16">
            <text:p>07461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芬園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芬園鄉</text:span></text:p>
          </table:table-cell>
          <table:table-cell office:value-type="string" table:style-name="ce16">
            <text:p>07461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富山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芬園鄉</text:span></text:p>
          </table:table-cell>
          <table:table-cell office:value-type="string" table:style-name="ce16">
            <text:p>07462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茄荖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芳苑鄉</text:span></text:p>
          </table:table-cell>
          <table:table-cell office:value-type="string" table:style-name="ce16">
            <text:p>07476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王功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埔心鄉</text:span></text:p>
          </table:table-cell>
          <table:table-cell office:value-type="string" table:style-name="ce16">
            <text:p>07467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鳳霞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埔心鄉</text:span></text:p>
          </table:table-cell>
          <table:table-cell office:value-type="string" table:style-name="ce16">
            <text:p>07467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梧鳳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埔鹽鄉</text:span></text:p>
          </table:table-cell>
          <table:table-cell office:value-type="string" table:style-name="ce16">
            <text:p>07451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埔鹽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埔鹽鄉</text:span></text:p>
          </table:table-cell>
          <table:table-cell office:value-type="string" table:style-name="ce16">
            <text:p>07466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埔鹽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埔鹽鄉</text:span></text:p>
          </table:table-cell>
          <table:table-cell office:value-type="string" table:style-name="ce16">
            <text:p>07466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大園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埔鹽鄉</text:span></text:p>
          </table:table-cell>
          <table:table-cell office:value-type="string" table:style-name="ce16">
            <text:p>07466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好修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埔鹽鄉</text:span></text:p>
          </table:table-cell>
          <table:table-cell office:value-type="string" table:style-name="ce16">
            <text:p>07467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新水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埤頭鄉</text:span></text:p>
          </table:table-cell>
          <table:table-cell office:value-type="string" table:style-name="ce16">
            <text:p>07472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埤頭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埤頭鄉</text:span></text:p>
          </table:table-cell>
          <table:table-cell office:value-type="string" table:style-name="ce16">
            <text:p>07472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合興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埤頭鄉</text:span></text:p>
          </table:table-cell>
          <table:table-cell office:value-type="string" table:style-name="ce16">
            <text:p>07472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中和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溪州鄉</text:span></text:p>
          </table:table-cell>
          <table:table-cell office:value-type="string" table:style-name="ce16">
            <text:p>07472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溪州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溪湖鎮</text:span></text:p>
          </table:table-cell>
          <table:table-cell office:value-type="string" table:style-name="ce16">
            <text:p>07466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溪湖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溪湖鎮</text:span></text:p>
          </table:table-cell>
          <table:table-cell office:value-type="string" table:style-name="ce16">
            <text:p>07466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東溪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溪湖鎮</text:span></text:p>
          </table:table-cell>
          <table:table-cell office:value-type="string" table:style-name="ce16">
            <text:p>07466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湖西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溪湖鎮</text:span></text:p>
          </table:table-cell>
          <table:table-cell office:value-type="string" table:style-name="ce16">
            <text:p>07466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湖南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溪湖鎮</text:span></text:p>
          </table:table-cell>
          <table:table-cell office:value-type="string" table:style-name="ce16">
            <text:p>07466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媽厝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福興鄉</text:span></text:p>
          </table:table-cell>
          <table:table-cell office:value-type="string" table:style-name="ce16">
            <text:p>07464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管嶼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福興鄉</text:span></text:p>
          </table:table-cell>
          <table:table-cell office:value-type="string" table:style-name="ce16">
            <text:p>07464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西勢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09彰化縣</text:span></text:p>
          </table:table-cell>
          <table:table-cell office:value-type="string" table:style-name="ce9">
            <text:p><text:span text:style-name="T1">福興鄉</text:span></text:p>
          </table:table-cell>
          <table:table-cell office:value-type="string" table:style-name="ce16">
            <text:p>07465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育新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中寮鄉</text:span></text:p>
          </table:table-cell>
          <table:table-cell office:value-type="string" table:style-name="ce16">
            <text:p>08467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中寮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中寮鄉</text:span></text:p>
          </table:table-cell>
          <table:table-cell office:value-type="string" table:style-name="ce16">
            <text:p>08468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永康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水里鄉</text:span></text:p>
          </table:table-cell>
          <table:table-cell office:value-type="string" table:style-name="ce16">
            <text:p>08452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水里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水里鄉</text:span></text:p>
          </table:table-cell>
          <table:table-cell office:value-type="string" table:style-name="ce16">
            <text:p>08470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水里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水里鄉</text:span></text:p>
          </table:table-cell>
          <table:table-cell office:value-type="string" table:style-name="ce16">
            <text:p>08471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成城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名間鄉</text:span></text:p>
          </table:table-cell>
          <table:table-cell office:value-type="string" table:style-name="ce16">
            <text:p>08466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弓鞋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竹山鎮</text:span></text:p>
          </table:table-cell>
          <table:table-cell office:value-type="string" table:style-name="ce16">
            <text:p>08451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竹山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竹山鎮</text:span></text:p>
          </table:table-cell>
          <table:table-cell office:value-type="string" table:style-name="ce16">
            <text:p>08451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延和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竹山鎮</text:span></text:p>
          </table:table-cell>
          <table:table-cell office:value-type="string" table:style-name="ce16">
            <text:p>08464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竹山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竹山鎮</text:span></text:p>
          </table:table-cell>
          <table:table-cell office:value-type="string" table:style-name="ce16">
            <text:p>08464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延平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竹山鎮</text:span></text:p>
          </table:table-cell>
          <table:table-cell office:value-type="string" table:style-name="ce16">
            <text:p>08464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社寮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竹山鎮</text:span></text:p>
          </table:table-cell>
          <table:table-cell office:value-type="string" table:style-name="ce16">
            <text:p>08464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雲林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竹山鎮</text:span></text:p>
          </table:table-cell>
          <table:table-cell office:value-type="string" table:style-name="ce16">
            <text:p>08465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中州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竹山鎮</text:span></text:p>
          </table:table-cell>
          <table:table-cell office:value-type="string" table:style-name="ce16">
            <text:p>08465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中和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竹山鎮</text:span></text:p>
          </table:table-cell>
          <table:table-cell office:value-type="string" table:style-name="ce16">
            <text:p>08475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前山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埔里鎮</text:span></text:p>
          </table:table-cell>
          <table:table-cell office:value-type="string" table:style-name="ce16">
            <text:p>08461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埔里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埔里鎮</text:span></text:p>
          </table:table-cell>
          <table:table-cell office:value-type="string" table:style-name="ce16">
            <text:p>08461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南光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埔里鎮</text:span></text:p>
          </table:table-cell>
          <table:table-cell office:value-type="string" table:style-name="ce16">
            <text:p>08461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育英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埔里鎮</text:span></text:p>
          </table:table-cell>
          <table:table-cell office:value-type="string" table:style-name="ce16">
            <text:p>08461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愛蘭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埔里鎮</text:span></text:p>
          </table:table-cell>
          <table:table-cell office:value-type="string" table:style-name="ce16">
            <text:p>08462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溪南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埔里鎮</text:span></text:p>
          </table:table-cell>
          <table:table-cell office:value-type="string" table:style-name="ce16">
            <text:p>08462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中峰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埔里鎮</text:span></text:p>
          </table:table-cell>
          <table:table-cell office:value-type="string" table:style-name="ce16">
            <text:p>08462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大成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草屯鎮</text:span></text:p>
          </table:table-cell>
          <table:table-cell office:value-type="string" table:style-name="ce16">
            <text:p>08451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日新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草屯鎮</text:span></text:p>
          </table:table-cell>
          <table:table-cell office:value-type="string" table:style-name="ce16">
            <text:p>08463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土城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草屯鎮</text:span></text:p>
          </table:table-cell>
          <table:table-cell office:value-type="string" table:style-name="ce16">
            <text:p>08463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中原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草屯鎮</text:span></text:p>
          </table:table-cell>
          <table:table-cell office:value-type="string" table:style-name="ce16">
            <text:p>08463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平林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草屯鎮</text:span></text:p>
          </table:table-cell>
          <table:table-cell office:value-type="string" table:style-name="ce16">
            <text:p>08463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坪頂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草屯鎮</text:span></text:p>
          </table:table-cell>
          <table:table-cell office:value-type="string" table:style-name="ce16">
            <text:p>08464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北投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0南投縣</text:span></text:p>
          </table:table-cell>
          <table:table-cell office:value-type="string" table:style-name="ce9">
            <text:p><text:span text:style-name="T1">集集鎮</text:span></text:p>
          </table:table-cell>
          <table:table-cell office:value-type="string" table:style-name="ce16">
            <text:p>08465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和平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1雲林縣</text:span></text:p>
          </table:table-cell>
          <table:table-cell office:value-type="string" table:style-name="ce9">
            <text:p><text:span text:style-name="T1">土庫鎮</text:span></text:p>
          </table:table-cell>
          <table:table-cell office:value-type="string" table:style-name="ce16">
            <text:p>09452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土庫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1雲林縣</text:span></text:p>
          </table:table-cell>
          <table:table-cell office:value-type="string" table:style-name="ce9">
            <text:p><text:span text:style-name="T1">大埤鄉</text:span></text:p>
          </table:table-cell>
          <table:table-cell office:value-type="string" table:style-name="ce16">
            <text:p>09464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聯美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1雲林縣</text:span></text:p>
          </table:table-cell>
          <table:table-cell office:value-type="string" table:style-name="ce9">
            <text:p><text:span text:style-name="T1">元⾧鄉</text:span></text:p>
          </table:table-cell>
          <table:table-cell office:value-type="string" table:style-name="ce16">
            <text:p>09471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元⾧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1雲林縣</text:span></text:p>
          </table:table-cell>
          <table:table-cell office:value-type="string" table:style-name="ce9">
            <text:p><text:span text:style-name="T1">北港鎮</text:span></text:p>
          </table:table-cell>
          <table:table-cell office:value-type="string" table:style-name="ce16">
            <text:p>09452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北港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1雲林縣</text:span></text:p>
          </table:table-cell>
          <table:table-cell office:value-type="string" table:style-name="ce9">
            <text:p><text:span text:style-name="T1">古坑鄉</text:span></text:p>
          </table:table-cell>
          <table:table-cell office:value-type="string" table:style-name="ce16">
            <text:p>09451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古坑國中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1雲林縣</text:span></text:p>
          </table:table-cell>
          <table:table-cell office:value-type="string" table:style-name="ce9">
            <text:p><text:span text:style-name="T1">古坑鄉</text:span></text:p>
          </table:table-cell>
          <table:table-cell office:value-type="string" table:style-name="ce16">
            <text:p>09461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永光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1雲林縣</text:span></text:p>
          </table:table-cell>
          <table:table-cell office:value-type="string" table:style-name="ce9">
            <text:p><text:span text:style-name="T1">古坑鄉</text:span></text:p>
          </table:table-cell>
          <table:table-cell office:value-type="string" table:style-name="ce16">
            <text:p>09461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棋山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1雲林縣</text:span></text:p>
          </table:table-cell>
          <table:table-cell office:value-type="string" table:style-name="ce9">
            <text:p><text:span text:style-name="T1">古坑鄉</text:span></text:p>
          </table:table-cell>
          <table:table-cell office:value-type="string" table:style-name="ce16">
            <text:p>09462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新光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1雲林縣</text:span></text:p>
          </table:table-cell>
          <table:table-cell office:value-type="string" table:style-name="ce9">
            <text:p><text:span text:style-name="T1">西螺鎮</text:span></text:p>
          </table:table-cell>
          <table:table-cell office:value-type="string" table:style-name="ce16">
            <text:p>09451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西螺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1雲林縣</text:span></text:p>
          </table:table-cell>
          <table:table-cell office:value-type="string" table:style-name="ce9">
            <text:p><text:span text:style-name="T1">西螺鎮</text:span></text:p>
          </table:table-cell>
          <table:table-cell office:value-type="string" table:style-name="ce16">
            <text:p>09468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廣興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1雲林縣</text:span></text:p>
          </table:table-cell>
          <table:table-cell office:value-type="string" table:style-name="ce9">
            <text:p><text:span text:style-name="T1">西螺鎮</text:span></text:p>
          </table:table-cell>
          <table:table-cell office:value-type="string" table:style-name="ce16">
            <text:p>09468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吳厝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1雲林縣</text:span></text:p>
          </table:table-cell>
          <table:table-cell office:value-type="string" table:style-name="ce9">
            <text:p><text:span text:style-name="T1">西螺鎮</text:span></text:p>
          </table:table-cell>
          <table:table-cell office:value-type="string" table:style-name="ce16">
            <text:p>09468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大新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1雲林縣</text:span></text:p>
          </table:table-cell>
          <table:table-cell office:value-type="string" table:style-name="ce9">
            <text:p><text:span text:style-name="T1">西螺鎮</text:span></text:p>
          </table:table-cell>
          <table:table-cell office:value-type="string" table:style-name="ce16">
            <text:p>09468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文賢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1雲林縣</text:span></text:p>
          </table:table-cell>
          <table:table-cell office:value-type="string" table:style-name="ce9">
            <text:p><text:span text:style-name="T1">林內鄉</text:span></text:p>
          </table:table-cell>
          <table:table-cell office:value-type="string" table:style-name="ce16">
            <text:p>09462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重興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1雲林縣</text:span></text:p>
          </table:table-cell>
          <table:table-cell office:value-type="string" table:style-name="ce9">
            <text:p><text:span text:style-name="T1">虎尾鎮</text:span></text:p>
          </table:table-cell>
          <table:table-cell office:value-type="string" table:style-name="ce16">
            <text:p>09465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大屯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1雲林縣</text:span></text:p>
          </table:table-cell>
          <table:table-cell office:value-type="string" table:style-name="ce9">
            <text:p><text:span text:style-name="T1">虎尾鎮</text:span></text:p>
          </table:table-cell>
          <table:table-cell office:value-type="string" table:style-name="ce16">
            <text:p>09465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拯民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1雲林縣</text:span></text:p>
          </table:table-cell>
          <table:table-cell office:value-type="string" table:style-name="ce9">
            <text:p><text:span text:style-name="T1">崙背鄉</text:span></text:p>
          </table:table-cell>
          <table:table-cell office:value-type="string" table:style-name="ce16">
            <text:p>09469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崙背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1雲林縣</text:span></text:p>
          </table:table-cell>
          <table:table-cell office:value-type="string" table:style-name="ce9">
            <text:p><text:span text:style-name="T1">莿桐鄉</text:span></text:p>
          </table:table-cell>
          <table:table-cell office:value-type="string" table:style-name="ce16">
            <text:p>09463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饒平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1雲林縣</text:span></text:p>
          </table:table-cell>
          <table:table-cell office:value-type="string" table:style-name="ce9">
            <text:p><text:span text:style-name="T1">莿桐鄉</text:span></text:p>
          </table:table-cell>
          <table:table-cell office:value-type="string" table:style-name="ce16">
            <text:p>09464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育仁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大林鎮</text:span></text:p>
          </table:table-cell>
          <table:table-cell office:value-type="string" table:style-name="ce16">
            <text:p>10461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三和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中埔鄉</text:span></text:p>
          </table:table-cell>
          <table:table-cell office:value-type="string" table:style-name="ce16">
            <text:p>10451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中埔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中埔鄉</text:span></text:p>
          </table:table-cell>
          <table:table-cell office:value-type="string" table:style-name="ce16">
            <text:p>10468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中埔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中埔鄉</text:span></text:p>
          </table:table-cell>
          <table:table-cell office:value-type="string" table:style-name="ce16">
            <text:p>10468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頂六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中埔鄉</text:span></text:p>
          </table:table-cell>
          <table:table-cell office:value-type="string" table:style-name="ce16">
            <text:p>10468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和睦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中埔鄉</text:span></text:p>
          </table:table-cell>
          <table:table-cell office:value-type="string" table:style-name="ce16">
            <text:p>10468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同仁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中埔鄉</text:span></text:p>
          </table:table-cell>
          <table:table-cell office:value-type="string" table:style-name="ce16">
            <text:p>10469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社口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中埔鄉</text:span></text:p>
          </table:table-cell>
          <table:table-cell office:value-type="string" table:style-name="ce16">
            <text:p>10473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和興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六腳鄉</text:span></text:p>
          </table:table-cell>
          <table:table-cell office:value-type="string" table:style-name="ce16">
            <text:p>10464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六美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六腳鄉</text:span></text:p>
          </table:table-cell>
          <table:table-cell office:value-type="string" table:style-name="ce16">
            <text:p>10464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北美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太保市</text:span></text:p>
          </table:table-cell>
          <table:table-cell office:value-type="string" table:style-name="ce16">
            <text:p>10451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嘉新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水上鄉</text:span></text:p>
          </table:table-cell>
          <table:table-cell office:value-type="string" table:style-name="ce16">
            <text:p>10467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忠和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布袋鎮</text:span></text:p>
          </table:table-cell>
          <table:table-cell office:value-type="string" table:style-name="ce16">
            <text:p>10460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布袋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布袋鎮</text:span></text:p>
          </table:table-cell>
          <table:table-cell office:value-type="string" table:style-name="ce16">
            <text:p>10461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過溝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布袋鎮</text:span></text:p>
          </table:table-cell>
          <table:table-cell office:value-type="string" table:style-name="ce16">
            <text:p>10473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布新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民雄鄉</text:span></text:p>
          </table:table-cell>
          <table:table-cell office:value-type="string" table:style-name="ce16">
            <text:p>10462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三興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民雄鄉</text:span></text:p>
          </table:table-cell>
          <table:table-cell office:value-type="string" table:style-name="ce16">
            <text:p>10462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大崎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竹崎鄉</text:span></text:p>
          </table:table-cell>
          <table:table-cell office:value-type="string" table:style-name="ce16">
            <text:p>10470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竹崎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竹崎鄉</text:span></text:p>
          </table:table-cell>
          <table:table-cell office:value-type="string" table:style-name="ce16">
            <text:p>10470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鹿滿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竹崎鄉</text:span></text:p>
          </table:table-cell>
          <table:table-cell office:value-type="string" table:style-name="ce16">
            <text:p>10470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圓崇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竹崎鄉</text:span></text:p>
          </table:table-cell>
          <table:table-cell office:value-type="string" table:style-name="ce16">
            <text:p>10470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內埔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梅山鄉</text:span></text:p>
          </table:table-cell>
          <table:table-cell office:value-type="string" table:style-name="ce16">
            <text:p>10471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梅山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梅山鄉</text:span></text:p>
          </table:table-cell>
          <table:table-cell office:value-type="string" table:style-name="ce16">
            <text:p>10474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梅北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鹿草鄉</text:span></text:p>
          </table:table-cell>
          <table:table-cell office:value-type="string" table:style-name="ce16">
            <text:p>10466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後塘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番路鄉</text:span></text:p>
          </table:table-cell>
          <table:table-cell office:value-type="string" table:style-name="ce16">
            <text:p>10469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民和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新港鄉</text:span></text:p>
          </table:table-cell>
          <table:table-cell office:value-type="string" table:style-name="ce16">
            <text:p>10463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月眉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溪口鄉</text:span></text:p>
          </table:table-cell>
          <table:table-cell office:value-type="string" table:style-name="ce16">
            <text:p>10462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溪口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義竹鄉</text:span></text:p>
          </table:table-cell>
          <table:table-cell office:value-type="string" table:style-name="ce16">
            <text:p>10466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義竹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3嘉義縣</text:span></text:p>
          </table:table-cell>
          <table:table-cell office:value-type="string" table:style-name="ce9">
            <text:p><text:span text:style-name="T1">義竹鄉</text:span></text:p>
          </table:table-cell>
          <table:table-cell office:value-type="string" table:style-name="ce16">
            <text:p>104661</text:p>
          </table:table-cell>
          <table:table-cell office:value-type="string" table:style-name="ce9">
            <text:p><text:span text:style-name="T1">2分校</text:span></text:p>
          </table:table-cell>
          <table:table-cell office:value-type="string" table:style-name="ce19">
            <text:p><text:span text:style-name="T1">縣立義竹國小頭竹分校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下營區</text:span></text:p>
          </table:table-cell>
          <table:table-cell office:value-type="string" table:style-name="ce16">
            <text:p>11451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下營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下營區</text:span></text:p>
          </table:table-cell>
          <table:table-cell office:value-type="string" table:style-name="ce16">
            <text:p>11471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下營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下營區</text:span></text:p>
          </table:table-cell>
          <table:table-cell office:value-type="string" table:style-name="ce16">
            <text:p>11471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中營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下營區</text:span></text:p>
          </table:table-cell>
          <table:table-cell office:value-type="string" table:style-name="ce16">
            <text:p>11471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東興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仁德區</text:span></text:p>
          </table:table-cell>
          <table:table-cell office:value-type="string" table:style-name="ce16">
            <text:p>11460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大甲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六甲區</text:span></text:p>
          </table:table-cell>
          <table:table-cell office:value-type="string" table:style-name="ce16">
            <text:p>11471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林鳳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玉井區</text:span></text:p>
          </table:table-cell>
          <table:table-cell office:value-type="string" table:style-name="ce16">
            <text:p>11451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玉井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白河區</text:span></text:p>
          </table:table-cell>
          <table:table-cell office:value-type="string" table:style-name="ce16">
            <text:p>11453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白河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安定區</text:span></text:p>
          </table:table-cell>
          <table:table-cell office:value-type="string" table:style-name="ce16">
            <text:p>11451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安定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西港區</text:span></text:p>
          </table:table-cell>
          <table:table-cell office:value-type="string" table:style-name="ce16">
            <text:p>11452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西港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西港區</text:span></text:p>
          </table:table-cell>
          <table:table-cell office:value-type="string" table:style-name="ce16">
            <text:p>11467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港東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西港區</text:span></text:p>
          </table:table-cell>
          <table:table-cell office:value-type="string" table:style-name="ce16">
            <text:p>11467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成功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西港區</text:span></text:p>
          </table:table-cell>
          <table:table-cell office:value-type="string" table:style-name="ce16">
            <text:p>11467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後營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佳里區</text:span></text:p>
          </table:table-cell>
          <table:table-cell office:value-type="string" table:style-name="ce16">
            <text:p>11466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佳興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官田區</text:span></text:p>
          </table:table-cell>
          <table:table-cell office:value-type="string" table:style-name="ce16">
            <text:p>11452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官田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東山區</text:span></text:p>
          </table:table-cell>
          <table:table-cell office:value-type="string" table:style-name="ce16">
            <text:p>11453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東山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東山區</text:span></text:p>
          </table:table-cell>
          <table:table-cell office:value-type="string" table:style-name="ce16">
            <text:p>11477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東山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後壁區</text:span></text:p>
          </table:table-cell>
          <table:table-cell office:value-type="string" table:style-name="ce16">
            <text:p>11476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後壁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柳營區</text:span></text:p>
          </table:table-cell>
          <table:table-cell office:value-type="string" table:style-name="ce16">
            <text:p>11475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柳營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柳營區</text:span></text:p>
          </table:table-cell>
          <table:table-cell office:value-type="string" table:style-name="ce16">
            <text:p>11476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重溪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將軍區</text:span></text:p>
          </table:table-cell>
          <table:table-cell office:value-type="string" table:style-name="ce16">
            <text:p>11469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漚汪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麻豆區</text:span></text:p>
          </table:table-cell>
          <table:table-cell office:value-type="string" table:style-name="ce16">
            <text:p>11466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大山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善化區</text:span></text:p>
          </table:table-cell>
          <table:table-cell office:value-type="string" table:style-name="ce16">
            <text:p>11464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茄拔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善化區</text:span></text:p>
          </table:table-cell>
          <table:table-cell office:value-type="string" table:style-name="ce16">
            <text:p>11464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大同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善化區</text:span></text:p>
          </table:table-cell>
          <table:table-cell office:value-type="string" table:style-name="ce16">
            <text:p>11465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陽明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善化區</text:span></text:p>
          </table:table-cell>
          <table:table-cell office:value-type="string" table:style-name="ce16">
            <text:p>11465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善糖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新化區</text:span></text:p>
          </table:table-cell>
          <table:table-cell office:value-type="string" table:style-name="ce16">
            <text:p>11463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那拔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新市區</text:span></text:p>
          </table:table-cell>
          <table:table-cell office:value-type="string" table:style-name="ce16">
            <text:p>11465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大社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新營區</text:span></text:p>
          </table:table-cell>
          <table:table-cell office:value-type="string" table:style-name="ce16">
            <text:p>11473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南梓實驗小學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學甲區</text:span></text:p>
          </table:table-cell>
          <table:table-cell office:value-type="string" table:style-name="ce16">
            <text:p>11452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學甲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學甲區</text:span></text:p>
          </table:table-cell>
          <table:table-cell office:value-type="string" table:style-name="ce16">
            <text:p>11470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學甲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學甲區</text:span></text:p>
          </table:table-cell>
          <table:table-cell office:value-type="string" table:style-name="ce16">
            <text:p>11470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中洲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學甲區</text:span></text:p>
          </table:table-cell>
          <table:table-cell office:value-type="string" table:style-name="ce16">
            <text:p>11471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東陽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歸仁區</text:span></text:p>
          </table:table-cell>
          <table:table-cell office:value-type="string" table:style-name="ce16">
            <text:p>11461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保西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歸仁區</text:span></text:p>
          </table:table-cell>
          <table:table-cell office:value-type="string" table:style-name="ce16">
            <text:p>11461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大潭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關廟區</text:span></text:p>
          </table:table-cell>
          <table:table-cell office:value-type="string" table:style-name="ce16">
            <text:p>11450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關廟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關廟區</text:span></text:p>
          </table:table-cell>
          <table:table-cell office:value-type="string" table:style-name="ce16">
            <text:p>11461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關廟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關廟區</text:span></text:p>
          </table:table-cell>
          <table:table-cell office:value-type="string" table:style-name="ce16">
            <text:p>11461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五甲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鹽水區</text:span></text:p>
          </table:table-cell>
          <table:table-cell office:value-type="string" table:style-name="ce16">
            <text:p>11453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鹽水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鹽水區</text:span></text:p>
          </table:table-cell>
          <table:table-cell office:value-type="string" table:style-name="ce16">
            <text:p>11473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鹽水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4臺南市</text:span></text:p>
          </table:table-cell>
          <table:table-cell office:value-type="string" table:style-name="ce9">
            <text:p><text:span text:style-name="T1">鹽水區</text:span></text:p>
          </table:table-cell>
          <table:table-cell office:value-type="string" table:style-name="ce16">
            <text:p>11474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月津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大樹區</text:span></text:p>
          </table:table-cell>
          <table:table-cell office:value-type="string" table:style-name="ce16">
            <text:p>12450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大樹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永安區</text:span></text:p>
          </table:table-cell>
          <table:table-cell office:value-type="string" table:style-name="ce16">
            <text:p>12468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永安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永安區</text:span></text:p>
          </table:table-cell>
          <table:table-cell office:value-type="string" table:style-name="ce16">
            <text:p>12474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維新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阿蓮區</text:span></text:p>
          </table:table-cell>
          <table:table-cell office:value-type="string" table:style-name="ce16">
            <text:p>12452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阿蓮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阿蓮區</text:span></text:p>
          </table:table-cell>
          <table:table-cell office:value-type="string" table:style-name="ce16">
            <text:p>12466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阿蓮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阿蓮區</text:span></text:p>
          </table:table-cell>
          <table:table-cell office:value-type="string" table:style-name="ce16">
            <text:p>124664</text:p>
          </table:table-cell>
          <table:table-cell office:value-type="string" table:style-name="ce9">
            <text:p><text:span text:style-name="T1">2分校</text:span></text:p>
          </table:table-cell>
          <table:table-cell office:value-type="string" table:style-name="ce19">
            <text:p><text:span text:style-name="T1">市立阿蓮國小峰山分校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阿蓮區</text:span></text:p>
          </table:table-cell>
          <table:table-cell office:value-type="string" table:style-name="ce16">
            <text:p>12466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中路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阿蓮區</text:span></text:p>
          </table:table-cell>
          <table:table-cell office:value-type="string" table:style-name="ce16">
            <text:p>12466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復安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美濃區</text:span></text:p>
          </table:table-cell>
          <table:table-cell office:value-type="string" table:style-name="ce16">
            <text:p>12453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美濃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美濃區</text:span></text:p>
          </table:table-cell>
          <table:table-cell office:value-type="string" table:style-name="ce16">
            <text:p>12453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南隆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美濃區</text:span></text:p>
          </table:table-cell>
          <table:table-cell office:value-type="string" table:style-name="ce16">
            <text:p>12469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美濃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美濃區</text:span></text:p>
          </table:table-cell>
          <table:table-cell office:value-type="string" table:style-name="ce16">
            <text:p>12469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吉洋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美濃區</text:span></text:p>
          </table:table-cell>
          <table:table-cell office:value-type="string" table:style-name="ce16">
            <text:p>12470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中壇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茄萣區</text:span></text:p>
          </table:table-cell>
          <table:table-cell office:value-type="string" table:style-name="ce16">
            <text:p>12452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茄萣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茄萣區</text:span></text:p>
          </table:table-cell>
          <table:table-cell office:value-type="string" table:style-name="ce16">
            <text:p>12467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茄萣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茄萣區</text:span></text:p>
          </table:table-cell>
          <table:table-cell office:value-type="string" table:style-name="ce16">
            <text:p>12468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成功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茄萣區</text:span></text:p>
          </table:table-cell>
          <table:table-cell office:value-type="string" table:style-name="ce16">
            <text:p>12468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砂崙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茄萣區</text:span></text:p>
          </table:table-cell>
          <table:table-cell office:value-type="string" table:style-name="ce16">
            <text:p>12475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興達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梓官區</text:span></text:p>
          </table:table-cell>
          <table:table-cell office:value-type="string" table:style-name="ce16">
            <text:p>12451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梓官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梓官區</text:span></text:p>
          </table:table-cell>
          <table:table-cell office:value-type="string" table:style-name="ce16">
            <text:p>12454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蚵寮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梓官區</text:span></text:p>
          </table:table-cell>
          <table:table-cell office:value-type="string" table:style-name="ce16">
            <text:p>12468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梓官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梓官區</text:span></text:p>
          </table:table-cell>
          <table:table-cell office:value-type="string" table:style-name="ce16">
            <text:p>12468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蚵寮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湖內區</text:span></text:p>
          </table:table-cell>
          <table:table-cell office:value-type="string" table:style-name="ce16">
            <text:p>12452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湖內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湖內區</text:span></text:p>
          </table:table-cell>
          <table:table-cell office:value-type="string" table:style-name="ce16">
            <text:p>12467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文賢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湖內區</text:span></text:p>
          </table:table-cell>
          <table:table-cell office:value-type="string" table:style-name="ce16">
            <text:p>12467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明宗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湖內區</text:span></text:p>
          </table:table-cell>
          <table:table-cell office:value-type="string" table:style-name="ce16">
            <text:p>12467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大湖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湖內區</text:span></text:p>
          </table:table-cell>
          <table:table-cell office:value-type="string" table:style-name="ce16">
            <text:p>12467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海埔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路竹區</text:span></text:p>
          </table:table-cell>
          <table:table-cell office:value-type="string" table:style-name="ce16">
            <text:p>12454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㇐甲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路竹區</text:span></text:p>
          </table:table-cell>
          <table:table-cell office:value-type="string" table:style-name="ce16">
            <text:p>12466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路竹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路竹區</text:span></text:p>
          </table:table-cell>
          <table:table-cell office:value-type="string" table:style-name="ce16">
            <text:p>12466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大社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路竹區</text:span></text:p>
          </table:table-cell>
          <table:table-cell office:value-type="string" table:style-name="ce16">
            <text:p>12466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下坑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路竹區</text:span></text:p>
          </table:table-cell>
          <table:table-cell office:value-type="string" table:style-name="ce16">
            <text:p>12467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竹滬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路竹區</text:span></text:p>
          </table:table-cell>
          <table:table-cell office:value-type="string" table:style-name="ce16">
            <text:p>12467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㇐甲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路竹區</text:span></text:p>
          </table:table-cell>
          <table:table-cell office:value-type="string" table:style-name="ce16">
            <text:p>12476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蔡文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旗山區</text:span></text:p>
          </table:table-cell>
          <table:table-cell office:value-type="string" table:style-name="ce16">
            <text:p>12452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旗山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旗山區</text:span></text:p>
          </table:table-cell>
          <table:table-cell office:value-type="string" table:style-name="ce16">
            <text:p>12468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旗山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旗山區</text:span></text:p>
          </table:table-cell>
          <table:table-cell office:value-type="string" table:style-name="ce16">
            <text:p>12469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溪洲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旗山區</text:span></text:p>
          </table:table-cell>
          <table:table-cell office:value-type="string" table:style-name="ce16">
            <text:p>12469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鼓山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旗山區</text:span></text:p>
          </table:table-cell>
          <table:table-cell office:value-type="string" table:style-name="ce16">
            <text:p>12469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圓潭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旗山區</text:span></text:p>
          </table:table-cell>
          <table:table-cell office:value-type="string" table:style-name="ce16">
            <text:p>12469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旗尾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旗山區</text:span></text:p>
          </table:table-cell>
          <table:table-cell office:value-type="string" table:style-name="ce16">
            <text:p>12469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嶺口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燕巢區</text:span></text:p>
          </table:table-cell>
          <table:table-cell office:value-type="string" table:style-name="ce16">
            <text:p>12452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燕巢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燕巢區</text:span></text:p>
          </table:table-cell>
          <table:table-cell office:value-type="string" table:style-name="ce16">
            <text:p>12465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燕巢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燕巢區</text:span></text:p>
          </table:table-cell>
          <table:table-cell office:value-type="string" table:style-name="ce16">
            <text:p>124654</text:p>
          </table:table-cell>
          <table:table-cell office:value-type="string" table:style-name="ce9">
            <text:p><text:span text:style-name="T1">2分校</text:span></text:p>
          </table:table-cell>
          <table:table-cell office:value-type="string" table:style-name="ce19">
            <text:p><text:span text:style-name="T1">市立燕巢國小尖山分校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燕巢區</text:span></text:p>
          </table:table-cell>
          <table:table-cell office:value-type="string" table:style-name="ce16">
            <text:p>12465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橫山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燕巢區</text:span></text:p>
          </table:table-cell>
          <table:table-cell office:value-type="string" table:style-name="ce16">
            <text:p>12465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安招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燕巢區</text:span></text:p>
          </table:table-cell>
          <table:table-cell office:value-type="string" table:style-name="ce16">
            <text:p>12465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鳳雄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彌陀區</text:span></text:p>
          </table:table-cell>
          <table:table-cell office:value-type="string" table:style-name="ce16">
            <text:p>12452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彌陀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彌陀區</text:span></text:p>
          </table:table-cell>
          <table:table-cell office:value-type="string" table:style-name="ce16">
            <text:p>12468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彌陀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彌陀區</text:span></text:p>
          </table:table-cell>
          <table:table-cell office:value-type="string" table:style-name="ce16">
            <text:p>12468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南安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5高雄市</text:span></text:p>
          </table:table-cell>
          <table:table-cell office:value-type="string" table:style-name="ce9">
            <text:p><text:span text:style-name="T1">彌陀區</text:span></text:p>
          </table:table-cell>
          <table:table-cell office:value-type="string" table:style-name="ce16">
            <text:p>12468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市立壽齡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內埔鄉</text:span></text:p>
          </table:table-cell>
          <table:table-cell office:value-type="string" table:style-name="ce16">
            <text:p>13451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崇文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內埔鄉</text:span></text:p>
          </table:table-cell>
          <table:table-cell office:value-type="string" table:style-name="ce16">
            <text:p>13466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育英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內埔鄉</text:span></text:p>
          </table:table-cell>
          <table:table-cell office:value-type="string" table:style-name="ce16">
            <text:p>13466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崇文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內埔鄉</text:span></text:p>
          </table:table-cell>
          <table:table-cell office:value-type="string" table:style-name="ce16">
            <text:p>13466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新生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內埔鄉</text:span></text:p>
          </table:table-cell>
          <table:table-cell office:value-type="string" table:style-name="ce16">
            <text:p>13466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黎明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內埔鄉</text:span></text:p>
          </table:table-cell>
          <table:table-cell office:value-type="string" table:style-name="ce16">
            <text:p>13466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隘寮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內埔鄉</text:span></text:p>
          </table:table-cell>
          <table:table-cell office:value-type="string" table:style-name="ce16">
            <text:p>13467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泰安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內埔鄉</text:span></text:p>
          </table:table-cell>
          <table:table-cell office:value-type="string" table:style-name="ce16">
            <text:p>13467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東勢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竹田鄉</text:span></text:p>
          </table:table-cell>
          <table:table-cell office:value-type="string" table:style-name="ce16">
            <text:p>13451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竹田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竹田鄉</text:span></text:p>
          </table:table-cell>
          <table:table-cell office:value-type="string" table:style-name="ce16">
            <text:p>13467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竹田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竹田鄉</text:span></text:p>
          </table:table-cell>
          <table:table-cell office:value-type="string" table:style-name="ce16">
            <text:p>13467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西勢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竹田鄉</text:span></text:p>
          </table:table-cell>
          <table:table-cell office:value-type="string" table:style-name="ce16">
            <text:p>13467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大明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佳冬鄉</text:span></text:p>
          </table:table-cell>
          <table:table-cell office:value-type="string" table:style-name="ce16">
            <text:p>13471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佳冬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林邊鄉</text:span></text:p>
          </table:table-cell>
          <table:table-cell office:value-type="string" table:style-name="ce16">
            <text:p>13452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林邊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林邊鄉</text:span></text:p>
          </table:table-cell>
          <table:table-cell office:value-type="string" table:style-name="ce16">
            <text:p>13470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林邊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林邊鄉</text:span></text:p>
          </table:table-cell>
          <table:table-cell office:value-type="string" table:style-name="ce16">
            <text:p>13470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仁和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林邊鄉</text:span></text:p>
          </table:table-cell>
          <table:table-cell office:value-type="string" table:style-name="ce16">
            <text:p>13470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竹林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林邊鄉</text:span></text:p>
          </table:table-cell>
          <table:table-cell office:value-type="string" table:style-name="ce16">
            <text:p>13470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崎峰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林邊鄉</text:span></text:p>
          </table:table-cell>
          <table:table-cell office:value-type="string" table:style-name="ce16">
            <text:p>13470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水利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南州鄉</text:span></text:p>
          </table:table-cell>
          <table:table-cell office:value-type="string" table:style-name="ce16">
            <text:p>13452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南州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南州鄉</text:span></text:p>
          </table:table-cell>
          <table:table-cell office:value-type="string" table:style-name="ce16">
            <text:p>13470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南州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南州鄉</text:span></text:p>
          </table:table-cell>
          <table:table-cell office:value-type="string" table:style-name="ce16">
            <text:p>13470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同安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南州鄉</text:span></text:p>
          </table:table-cell>
          <table:table-cell office:value-type="string" table:style-name="ce16">
            <text:p>13471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溪北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崁頂鄉</text:span></text:p>
          </table:table-cell>
          <table:table-cell office:value-type="string" table:style-name="ce16">
            <text:p>13470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崁頂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崁頂鄉</text:span></text:p>
          </table:table-cell>
          <table:table-cell office:value-type="string" table:style-name="ce16">
            <text:p>13470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港東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崁頂鄉</text:span></text:p>
          </table:table-cell>
          <table:table-cell office:value-type="string" table:style-name="ce16">
            <text:p>13470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力社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新埤鄉</text:span></text:p>
          </table:table-cell>
          <table:table-cell office:value-type="string" table:style-name="ce16">
            <text:p>13452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新埤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新埤鄉</text:span></text:p>
          </table:table-cell>
          <table:table-cell office:value-type="string" table:style-name="ce16">
            <text:p>13467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新埤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8">
            <text:p>本島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新埤鄉</text:span></text:p>
          </table:table-cell>
          <table:table-cell office:value-type="string" table:style-name="ce16">
            <text:p>13467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大成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新埤鄉</text:span></text:p>
          </table:table-cell>
          <table:table-cell office:value-type="string" table:style-name="ce16">
            <text:p>13467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萬隆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新埤鄉</text:span></text:p>
          </table:table-cell>
          <table:table-cell office:value-type="string" table:style-name="ce16">
            <text:p>13468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餉潭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新園鄉</text:span></text:p>
          </table:table-cell>
          <table:table-cell office:value-type="string" table:style-name="ce16">
            <text:p>13452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新園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新園鄉</text:span></text:p>
          </table:table-cell>
          <table:table-cell office:value-type="string" table:style-name="ce16">
            <text:p>13469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新園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新園鄉</text:span></text:p>
          </table:table-cell>
          <table:table-cell office:value-type="string" table:style-name="ce16">
            <text:p>13469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仙吉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新園鄉</text:span></text:p>
          </table:table-cell>
          <table:table-cell office:value-type="string" table:style-name="ce16">
            <text:p>13469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烏龍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新園鄉</text:span></text:p>
          </table:table-cell>
          <table:table-cell office:value-type="string" table:style-name="ce16">
            <text:p>13469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港西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新園鄉</text:span></text:p>
          </table:table-cell>
          <table:table-cell office:value-type="string" table:style-name="ce16">
            <text:p>13469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鹽洲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新園鄉</text:span></text:p>
          </table:table-cell>
          <table:table-cell office:value-type="string" table:style-name="ce16">
            <text:p>13478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瓦瑤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萬巒鄉</text:span></text:p>
          </table:table-cell>
          <table:table-cell office:value-type="string" table:style-name="ce16">
            <text:p>13451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萬巒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萬巒鄉</text:span></text:p>
          </table:table-cell>
          <table:table-cell office:value-type="string" table:style-name="ce16">
            <text:p>13465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萬巒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萬巒鄉</text:span></text:p>
          </table:table-cell>
          <table:table-cell office:value-type="string" table:style-name="ce16">
            <text:p>13465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五溝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萬巒鄉</text:span></text:p>
          </table:table-cell>
          <table:table-cell office:value-type="string" table:style-name="ce16">
            <text:p>13465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佳佐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萬巒鄉</text:span></text:p>
          </table:table-cell>
          <table:table-cell office:value-type="string" table:style-name="ce16">
            <text:p>134659</text:p>
          </table:table-cell>
          <table:table-cell office:value-type="string" table:style-name="ce9">
            <text:p><text:span text:style-name="T1">2分校</text:span></text:p>
          </table:table-cell>
          <table:table-cell office:value-type="string" table:style-name="ce19">
            <text:p><text:span text:style-name="T1">縣立佳佐國小中興分校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萬巒鄉</text:span></text:p>
          </table:table-cell>
          <table:table-cell office:value-type="string" table:style-name="ce16">
            <text:p>13466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赤山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潮州鎮</text:span></text:p>
          </table:table-cell>
          <table:table-cell office:value-type="string" table:style-name="ce16">
            <text:p>13465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四林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潮州鎮</text:span></text:p>
          </table:table-cell>
          <table:table-cell office:value-type="string" table:style-name="ce16">
            <text:p>13465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潮南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潮州鎮</text:span></text:p>
          </table:table-cell>
          <table:table-cell office:value-type="string" table:style-name="ce16">
            <text:p>13465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潮東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鹽埔鄉</text:span></text:p>
          </table:table-cell>
          <table:table-cell office:value-type="string" table:style-name="ce16">
            <text:p>13451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鹽埔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鹽埔鄉</text:span></text:p>
          </table:table-cell>
          <table:table-cell office:value-type="string" table:style-name="ce16">
            <text:p>13463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鹽埔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鹽埔鄉</text:span></text:p>
          </table:table-cell>
          <table:table-cell office:value-type="string" table:style-name="ce16">
            <text:p>13463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仕絨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鹽埔鄉</text:span></text:p>
          </table:table-cell>
          <table:table-cell office:value-type="string" table:style-name="ce16">
            <text:p>13463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高朗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鹽埔鄉</text:span></text:p>
          </table:table-cell>
          <table:table-cell office:value-type="string" table:style-name="ce16">
            <text:p>13463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新圍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鹽埔鄉</text:span></text:p>
          </table:table-cell>
          <table:table-cell office:value-type="string" table:style-name="ce16">
            <text:p>13463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彭厝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6屏東縣</text:span></text:p>
          </table:table-cell>
          <table:table-cell office:value-type="string" table:style-name="ce9">
            <text:p><text:span text:style-name="T1">鹽埔鄉</text:span></text:p>
          </table:table-cell>
          <table:table-cell office:value-type="string" table:style-name="ce16">
            <text:p>13463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振興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7宜蘭縣</text:span></text:p>
          </table:table-cell>
          <table:table-cell office:value-type="string" table:style-name="ce9">
            <text:p><text:span text:style-name="T1">三星鄉</text:span></text:p>
          </table:table-cell>
          <table:table-cell office:value-type="string" table:style-name="ce16">
            <text:p>02451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三星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7宜蘭縣</text:span></text:p>
          </table:table-cell>
          <table:table-cell office:value-type="string" table:style-name="ce9">
            <text:p><text:span text:style-name="T1">三星鄉</text:span></text:p>
          </table:table-cell>
          <table:table-cell office:value-type="string" table:style-name="ce16">
            <text:p>02466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三星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7宜蘭縣</text:span></text:p>
          </table:table-cell>
          <table:table-cell office:value-type="string" table:style-name="ce9">
            <text:p><text:span text:style-name="T1">三星鄉</text:span></text:p>
          </table:table-cell>
          <table:table-cell office:value-type="string" table:style-name="ce16">
            <text:p>02466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萬富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7宜蘭縣</text:span></text:p>
          </table:table-cell>
          <table:table-cell office:value-type="string" table:style-name="ce9">
            <text:p><text:span text:style-name="T1">冬山鄉</text:span></text:p>
          </table:table-cell>
          <table:table-cell office:value-type="string" table:style-name="ce16">
            <text:p>024656</text:p>
          </table:table-cell>
          <table:table-cell office:value-type="string" table:style-name="ce9">
            <text:p><text:span text:style-name="T1">2分校</text:span></text:p>
          </table:table-cell>
          <table:table-cell office:value-type="string" table:style-name="ce18">
            <text:p>縣立順安國小中山分校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7宜蘭縣</text:span></text:p>
          </table:table-cell>
          <table:table-cell office:value-type="string" table:style-name="ce9">
            <text:p><text:span text:style-name="T1">冬山鄉</text:span></text:p>
          </table:table-cell>
          <table:table-cell office:value-type="string" table:style-name="ce16">
            <text:p>02465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大進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7宜蘭縣</text:span></text:p>
          </table:table-cell>
          <table:table-cell office:value-type="string" table:style-name="ce9">
            <text:p><text:span text:style-name="T1">壯圍鄉</text:span></text:p>
          </table:table-cell>
          <table:table-cell office:value-type="string" table:style-name="ce16">
            <text:p>024646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過嶺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7宜蘭縣</text:span></text:p>
          </table:table-cell>
          <table:table-cell office:value-type="string" table:style-name="ce9">
            <text:p><text:span text:style-name="T1">壯圍鄉</text:span></text:p>
          </table:table-cell>
          <table:table-cell office:value-type="string" table:style-name="ce16">
            <text:p>02464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大福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8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7宜蘭縣</text:span></text:p>
          </table:table-cell>
          <table:table-cell office:value-type="string" table:style-name="ce9">
            <text:p><text:span text:style-name="T1">員山鄉</text:span></text:p>
          </table:table-cell>
          <table:table-cell office:value-type="string" table:style-name="ce16">
            <text:p>024520</text:p>
          </table:table-cell>
          <table:table-cell office:value-type="string" table:style-name="ce9">
            <text:p><text:span text:style-name="T1">2分校</text:span></text:p>
          </table:table-cell>
          <table:table-cell office:value-type="string" table:style-name="ce19">
            <text:p><text:span text:style-name="T1">縣立內城國中小化育分校(國小部)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7宜蘭縣</text:span></text:p>
          </table:table-cell>
          <table:table-cell office:value-type="string" table:style-name="ce9">
            <text:p><text:span text:style-name="T1">頭城鎮</text:span></text:p>
          </table:table-cell>
          <table:table-cell office:value-type="string" table:style-name="ce16">
            <text:p>024623</text:p>
          </table:table-cell>
          <table:table-cell office:value-type="string" table:style-name="ce9">
            <text:p><text:span text:style-name="T1">2分校</text:span></text:p>
          </table:table-cell>
          <table:table-cell office:value-type="string" table:style-name="ce19">
            <text:p><text:span text:style-name="T1">縣立頭城國小外澳分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7宜蘭縣</text:span></text:p>
          </table:table-cell>
          <table:table-cell office:value-type="string" table:style-name="ce9">
            <text:p><text:span text:style-name="T1">頭城鎮</text:span></text:p>
          </table:table-cell>
          <table:table-cell office:value-type="string" table:style-name="ce16">
            <text:p>024624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竹安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7宜蘭縣</text:span></text:p>
          </table:table-cell>
          <table:table-cell office:value-type="string" table:style-name="ce9">
            <text:p><text:span text:style-name="T1">頭城鎮</text:span></text:p>
          </table:table-cell>
          <table:table-cell office:value-type="string" table:style-name="ce16">
            <text:p>02462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梗枋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7宜蘭縣</text:span></text:p>
          </table:table-cell>
          <table:table-cell office:value-type="string" table:style-name="ce9">
            <text:p><text:span text:style-name="T1">蘇澳鎮</text:span></text:p>
          </table:table-cell>
          <table:table-cell office:value-type="string" table:style-name="ce16">
            <text:p>02451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南安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7宜蘭縣</text:span></text:p>
          </table:table-cell>
          <table:table-cell office:value-type="string" table:style-name="ce9">
            <text:p><text:span text:style-name="T1">蘇澳鎮</text:span></text:p>
          </table:table-cell>
          <table:table-cell office:value-type="string" table:style-name="ce16">
            <text:p>024618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士敏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7宜蘭縣</text:span></text:p>
          </table:table-cell>
          <table:table-cell office:value-type="string" table:style-name="ce9">
            <text:p><text:span text:style-name="T1">蘇澳鎮</text:span></text:p>
          </table:table-cell>
          <table:table-cell office:value-type="string" table:style-name="ce16">
            <text:p>02461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永樂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7宜蘭縣</text:span></text:p>
          </table:table-cell>
          <table:table-cell office:value-type="string" table:style-name="ce9">
            <text:p><text:span text:style-name="T1">蘇澳鎮</text:span></text:p>
          </table:table-cell>
          <table:table-cell office:value-type="string" table:style-name="ce16">
            <text:p>024620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南安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8花蓮縣</text:span></text:p>
          </table:table-cell>
          <table:table-cell office:value-type="string" table:style-name="ce9">
            <text:p><text:span text:style-name="T1">吉安鄉</text:span></text:p>
          </table:table-cell>
          <table:table-cell office:value-type="string" table:style-name="ce16">
            <text:p>15462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光華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8花蓮縣</text:span></text:p>
          </table:table-cell>
          <table:table-cell office:value-type="string" table:style-name="ce9">
            <text:p><text:span text:style-name="T1">秀林鄉</text:span></text:p>
          </table:table-cell>
          <table:table-cell office:value-type="string" table:style-name="ce16">
            <text:p>154685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景美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8花蓮縣</text:span></text:p>
          </table:table-cell>
          <table:table-cell office:value-type="string" table:style-name="ce9">
            <text:p><text:span text:style-name="T1">秀林鄉</text:span></text:p>
          </table:table-cell>
          <table:table-cell office:value-type="string" table:style-name="ce16">
            <text:p>154687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佳民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8花蓮縣</text:span></text:p>
          </table:table-cell>
          <table:table-cell office:value-type="string" table:style-name="ce9">
            <text:p><text:span text:style-name="T1">秀林鄉</text:span></text:p>
          </table:table-cell>
          <table:table-cell office:value-type="string" table:style-name="ce16">
            <text:p>15468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水源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8花蓮縣</text:span></text:p>
          </table:table-cell>
          <table:table-cell office:value-type="string" table:style-name="ce9">
            <text:p><text:span text:style-name="T1">壽豐鄉</text:span></text:p>
          </table:table-cell>
          <table:table-cell office:value-type="string" table:style-name="ce16">
            <text:p>154511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壽豐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2國中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9臺東縣</text:span></text:p>
          </table:table-cell>
          <table:table-cell office:value-type="string" table:style-name="ce9">
            <text:p><text:span text:style-name="T1">太麻里鄉</text:span></text:p>
          </table:table-cell>
          <table:table-cell office:value-type="string" table:style-name="ce16">
            <text:p>144512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大王國中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9臺東縣</text:span></text:p>
          </table:table-cell>
          <table:table-cell office:value-type="string" table:style-name="ce9">
            <text:p><text:span text:style-name="T1">太麻里鄉</text:span></text:p>
          </table:table-cell>
          <table:table-cell office:value-type="string" table:style-name="ce16">
            <text:p>144629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大王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1國小</text:span></text:p>
          </table:table-cell>
          <table:table-cell office:value-type="string" table:style-name="ce9">
            <text:p><text:span text:style-name="T1">本島</text:span></text:p>
          </table:table-cell>
          <table:table-cell office:value-type="string" table:style-name="ce9">
            <text:p><text:span text:style-name="T1">19臺東縣</text:span></text:p>
          </table:table-cell>
          <table:table-cell office:value-type="string" table:style-name="ce9">
            <text:p><text:span text:style-name="T1">太麻里鄉</text:span></text:p>
          </table:table-cell>
          <table:table-cell office:value-type="string" table:style-name="ce16">
            <text:p>144633</text:p>
          </table:table-cell>
          <table:table-cell office:value-type="string" table:style-name="ce9">
            <text:p><text:span text:style-name="T1">1本校</text:span></text:p>
          </table:table-cell>
          <table:table-cell office:value-type="string" table:style-name="ce19">
            <text:p><text:span text:style-name="T1">縣立美和國小</text:span></text:p>
          </table:table-cell>
          <table:table-cell office:value-type="string" table:style-name="ce10">
            <text:p><text:span text:style-name="T1">2非山非市</text:span></text:p>
          </table:table-cell>
          <table:table-cell table:number-columns-repeated="16376"/>
        </table:table-row>
        <table:table-row table:number-rows-repeated="1048146" table:style-name="ro7">
          <table:table-cell table:number-columns-repeated="16384"/>
        </table:table-row>
      </table:table>
      <table:database-ranges>
        <table:database-range table:target-range-address="推薦學校總名單(詳版).A6:推薦學校總名單(詳版).W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number:number number:decimal-places="0" number:min-integer-digits="1"/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淑卿</meta:initial-creator>
    <dc:creator>楊語承</dc:creator>
    <meta:creation-date>2020-10-23T05:48:06Z</meta:creation-date>
    <dc:date>2020-12-23T04:13:00Z</dc:date>
    <meta:print-date>2020-12-17T11:52:06Z</meta:print-date>
  </office:meta>
</office:document-meta>
</file>