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left="0.0006in" fo:text-indent="-0.4923in" style:page-number="33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fo:margin-right="-0.5263in" fo:text-indent="-0.4916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1.656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3437in" style:use-optimal-column-width="false"/>
    </style:style>
    <style:style style:name="TableColumn15" style:family="table-column">
      <style:table-column-properties style:column-width="0.6381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2229in" style:use-optimal-column-width="false"/>
    </style:style>
    <style:style style:name="TableColumn18" style:family="table-column">
      <style:table-column-properties style:column-width="0.3694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0.227in" style:use-optimal-column-width="false"/>
    </style:style>
    <style:style style:name="TableColumn22" style:family="table-column">
      <style:table-column-properties style:column-width="0.227in" style:use-optimal-column-width="false"/>
    </style:style>
    <style:style style:name="TableColumn23" style:family="table-column">
      <style:table-column-properties style:column-width="0.227in" style:use-optimal-column-width="false"/>
    </style:style>
    <style:style style:name="TableColumn24" style:family="table-column">
      <style:table-column-properties style:column-width="0.484in" style:use-optimal-column-width="false"/>
    </style:style>
    <style:style style:name="Table10" style:family="table">
      <style:table-properties style:width="6.7652in" fo:margin-left="0in" table:align="center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margin-left="0.0784in" fo:margin-right="0.1298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margin-right="0.0395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justify" fo:margin-left="0.0784in" fo:margin-right="0.129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letter-spacing="-0.0138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新細明體, PMingLiU" style:font-name-complex="新細明體, PMingLiU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2" style:family="table-row">
      <style:table-row-properties style:min-row-height="0.146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margin-left="0.0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margin-left="0.3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margin-left="0.3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margin-left="0.0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margin-left="0.3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margin-left="0.3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FF" fo:letter-spacing="0.0083in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FF" fo:letter-spacing="0.0076in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/>
    </style:style>
    <style:style style:name="TableRow139" style:family="table-row">
      <style:table-row-properties style:min-row-height="0.4722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margin-right="0.0395in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margin-right="0.0395in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margin-right="0.0395in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9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4333in" style:use-optimal-row-height="false"/>
    </style:style>
    <style:style style:name="TableCell21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223" style:family="table-row">
      <style:table-row-properties style:min-row-height="0.4333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Row233" style:family="table-row">
      <style:table-row-properties style:min-row-height="0.4333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FF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4333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P254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Row255" style:family="table-row">
      <style:table-row-properties style:min-row-height="0.433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P258" style:parent-style-name="Standard" style:family="paragraph">
      <style:paragraph-properties style:snap-to-layout-grid="false" fo:text-align="justify" fo:margin-left="0.0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P272" style:parent-style-name="Standard" style:family="paragraph">
      <style:paragraph-properties style:snap-to-layout-grid="false" fo:text-align="justify" fo:margin-left="0.0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4333in" style:use-optimal-row-height="false"/>
    </style:style>
    <style:style style:name="TableCell2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P279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2756in" style:use-optimal-row-height="false"/>
    </style:style>
    <style:style style:name="TableCell289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Row293" style:family="table-row">
      <style:table-row-properties style:min-row-height="0.2645in" style:use-optimal-row-height="false"/>
    </style:style>
    <style:style style:name="TableCell29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300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FF"/>
    </style:style>
    <style:style style:name="TableRow308" style:family="table-row">
      <style:table-row-properties style:min-row-height="0.2756in" style:use-optimal-row-height="false"/>
    </style:style>
    <style:style style:name="TableCell30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1" style:family="table-row">
      <style:table-row-properties style:min-row-height="5.052in" style:use-optimal-row-height="false"/>
    </style:style>
    <style:style style:name="TableCell31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-asian="標楷體" fo:font-weight="bold" style:font-weight-asian="bold" fo:color="#0000FF"/>
    </style:style>
    <style:style style:name="P316" style:parent-style-name="Standard" style:list-style-name="WW8Num4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17" style:parent-style-name="Standard" style:list-style-name="WW8Num4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18" style:parent-style-name="Standard" style:list-style-name="WW8Num4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19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P322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P325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26" style:parent-style-name="預設段落字型" style:family="text">
      <style:text-properties style:font-name-asian="Times New Roman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P330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31" style:parent-style-name="預設段落字型" style:family="text">
      <style:text-properties style:font-name-asian="Times New Roman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P334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5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6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7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8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9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0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1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2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3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4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5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6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7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8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9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50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51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52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ableRow353" style:family="table-row">
      <style:table-row-properties style:min-row-height="0.5909in" style:use-optimal-row-height="false"/>
    </style:style>
    <style:style style:name="TableCell35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4"><text:span text:style-name="T5"><text:s/></text:span><text:span text:style-name="T6">教育部資訊及科技教育司臨時人員應徵履歷表</text:span><text:span text:style-name="T7">(</text:span><text:span text:style-name="T8">外補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應徵職缺</text:p>
          </table:table-cell>
          <table:table-cell table:style-name="TableCell28" table:number-columns-spanned="13">
            <text:p text:style-name="P29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　　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6">
            <text:p text:style-name="P38"><text:s/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 table:number-rows-spanned="5">
            <text:p text:style-name="P40">照片</text:p>
            <text:p text:style-name="P41">（請檢附最近2吋脫帽半身彩色照片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9">
            <text:p text:style-name="P55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聯絡資訊</text:p>
          </table:table-cell>
          <table:table-cell table:style-name="TableCell59" table:number-columns-spanned="9">
            <text:p text:style-name="P60">市話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9">
            <text:p text:style-name="P63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學歷</text:p>
          </table:table-cell>
          <table:table-cell table:style-name="TableCell67" table:number-rows-spanned="2">
            <text:p text:style-name="P68">學校名稱(請填全銜)</text:p>
          </table:table-cell>
          <table:table-cell table:style-name="TableCell69" table:number-columns-spanned="3" table:number-rows-spanned="2">
            <text:p text:style-name="P70">院、系(所、學位</text:p>
            <text:p text:style-name="P71">學程)、班、組</text:p>
          </table:table-cell>
          <table:covered-table-cell/>
          <table:covered-table-cell/>
          <table:table-cell table:style-name="TableCell72" table:number-columns-spanned="5">
            <text:p text:style-name="P73">修業期間</text:p>
          </table:table-cell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畢業</text:p>
          </table:table-cell>
          <table:table-cell table:style-name="TableCell76" table:number-rows-spanned="2">
            <text:p text:style-name="P77">結業</text:p>
          </table:table-cell>
          <table:table-cell table:style-name="TableCell78" table:number-rows-spanned="2">
            <text:p text:style-name="P79">肄業</text:p>
          </table:table-cell>
          <table:table-cell table:style-name="TableCell80" table:number-rows-spanned="2">
            <text:p text:style-name="P81">學位</text:p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3" table:number-columns-spanned="3">
            <text:p text:style-name="P84">起(年、月)</text:p>
          </table:table-cell>
          <table:covered-table-cell/>
          <table:covered-table-cell/>
          <table:table-cell table:style-name="TableCell85" table:number-columns-spanned="2">
            <text:p text:style-name="P86">迄(年、月)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考<text:s text:c="4"/>試</text:p>
          </table:table-cell>
          <table:table-cell table:style-name="TableCell132" table:number-columns-spanned="13">
            <text:p text:style-name="P133"><text:span text:style-name="T134">(</text:span><text:span text:style-name="T135">包括</text:span><text:span text:style-name="T136">考選機關舉辦之各類公職考試及格並取得及格證書者、</text:span><text:span text:style-name="T137">參加專門職業及技術人員考試及格並取得及格證書者，無則免填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兵役</text:p>
          </table:table-cell>
          <table:table-cell table:style-name="TableCell142" table:number-columns-spanned="13">
            <text:p text:style-name="P143">服役期間：民國<text:s text:c="2"/>年<text:s text:c="2"/>月<text:s text:c="2"/>日起民國<text:s text:c="2"/>年<text:s text:c="2"/>月<text:s text:c="2"/>日迄</text:p>
            <text:p text:style-name="P144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現職</text:p>
            <text:p text:style-name="P148">及</text:p>
            <text:p text:style-name="P149">經<text:s text:c="4"/>歷</text:p>
            <text:p text:style-name="P150">(如表列不足，</text:p>
            <text:p text:style-name="P151">請自行延伸)</text:p>
          </table:table-cell>
          <table:table-cell table:style-name="TableCell152">
            <text:p text:style-name="P153">服務機關及單位</text:p>
          </table:table-cell>
          <table:table-cell table:style-name="TableCell154">
            <text:p text:style-name="P155">職稱</text:p>
          </table:table-cell>
          <table:table-cell table:style-name="TableCell156" table:number-columns-spanned="3">
            <text:p text:style-name="P157">服務起訖期間</text:p>
          </table:table-cell>
          <table:covered-table-cell/>
          <table:covered-table-cell/>
          <table:table-cell table:style-name="TableCell158" table:number-columns-spanned="4">
            <text:p text:style-name="P159">工作內容概述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離職原因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>自<text:s text:c="2"/>年<text:s text:c="2"/>月<text:s text:c="2"/>日</text:p>
            <text:p text:style-name="P169">至<text:s text:c="2"/>年<text:s text:c="2"/>月<text:s text:c="2"/>日</text:p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>自<text:s text:c="2"/>年<text:s text:c="2"/>月<text:s text:c="2"/>日</text:p>
            <text:p text:style-name="P181">至<text:s text:c="2"/>年<text:s text:c="2"/>月<text:s text:c="2"/>日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>自<text:s text:c="2"/>年<text:s text:c="2"/>月<text:s text:c="2"/>日</text:p>
            <text:p text:style-name="P193">至<text:s text:c="2"/>年<text:s text:c="2"/>月<text:s text:c="2"/>日</text:p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專業證照</text:p>
          </table:table-cell>
          <table:table-cell table:style-name="TableCell201" table:number-columns-spanned="13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語言能力</text:p>
          </table:table-cell>
          <table:table-cell table:style-name="TableCell206" table:number-columns-spanned="13">
            <text:p text:style-name="P207"><text:span text:style-name="T208"><text:s text:c="8"/></text:span><text:span text:style-name="T209">語，認證名稱：</text:span><text:span text:style-name="T210"><text:s text:c="20"/></text:span><text:span text:style-name="T211">，等級</text:span><text:span text:style-name="T212">(</text:span><text:span text:style-name="T213">分數</text:span><text:span text:style-name="T214">)</text:span><text:span text:style-name="T215">：</text:span><text:span text:style-name="T21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6">
            <text:p text:style-name="P219">身分概況</text:p>
          </table:table-cell>
          <table:table-cell table:style-name="TableCell220" table:number-columns-spanned="13">
            <text:p text:style-name="P221">1.是否具有中華民國國籍：</text:p>
            <text:p text:style-name="P222"><text:s text:c="2"/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13">
            <text:p text:style-name="P225">2.是否具有外國國籍：</text:p>
            <text:p text:style-name="P226"><text:span text:style-name="T227"><text:s text:c="2"/>□</text:span><text:span text:style-name="T228">否</text:span><text:span text:style-name="T229"><text:s text:c="2"/>□</text:span><text:span text:style-name="T230">是，具</text:span><text:span text:style-name="T231"><text:s text:c="11"/></text:span><text:span text:style-name="T232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 table:number-columns-spanned="13">
            <text:p text:style-name="P235">3.是否為大陸地區人民來臺定居設籍者：</text:p>
            <text:p text:style-name="P236"><text:span text:style-name="T237"><text:s/></text:span><text:span text:style-name="T238"><text:s/>□</text:span><text:span text:style-name="T239">否</text:span><text:span text:style-name="T240"><text:s text:c="2"/>□</text:span><text:span text:style-name="T241">是，自西元</text:span><text:span text:style-name="T242"><text:s/></text:span><text:span text:style-name="T243"><text:s text:c="6"/></text:span><text:span text:style-name="T244">年</text:span><text:span text:style-name="T245"><text:s text:c="4"/></text:span><text:span text:style-name="T246">月</text:span><text:span text:style-name="T247"><text:s text:c="4"/></text:span><text:span text:style-name="T248">日來臺</text:span><text:span text:style-name="T249">設籍：</text:span><text:span text:style-name="T25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columns-spanned="13">
            <text:p text:style-name="P253">4.是否具原住民身分：</text:p>
            <text:p text:style-name="P254"><text:s text:c="2"/>□否<text:s text:c="2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 table:number-columns-spanned="13">
            <text:p text:style-name="P257">5.是否持有身心障礙手冊：</text:p>
            <text:p text:style-name="P258"><text:span text:style-name="T259"><text:s text:c="2"/>□</text:span><text:span text:style-name="T260">否</text:span><text:span text:style-name="T261"><text:s text:c="2"/>□</text:span><text:span text:style-name="T262">是，障礙類別：</text:span><text:span text:style-name="T263"><text:s text:c="16"/></text:span><text:span text:style-name="T264"><text:s/></text:span><text:span text:style-name="T265">級別：</text:span><text:span text:style-name="T266">□</text:span><text:span text:style-name="T267">重度</text:span><text:span text:style-name="T268"><text:s/>□</text:span><text:span text:style-name="T269">中度</text:span><text:span text:style-name="T270"><text:s/>□</text:span><text:span text:style-name="T271">輕度</text:span></text:p>
            <text:p text:style-name="P272"><text:span text:style-name="T273"><text:s text:c="2"/></text:span><text:span text:style-name="T274">應考時需協助事項：</text:span><text:span text:style-name="T275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內文"/>
          </table:covered-table-cell>
          <table:table-cell table:style-name="TableCell277" table:number-columns-spanned="13">
            <text:p text:style-name="P278">6.是否與本部現職員工係配偶及三親等以內血親、姻親關係：</text:p>
            <text:p text:style-name="P279"><text:span text:style-name="T280"><text:s text:c="2"/>□</text:span><text:span text:style-name="T281">否</text:span><text:span text:style-name="T282"><text:s text:c="2"/>□</text:span><text:span text:style-name="T283">是，關係：</text:span><text:span text:style-name="T284"><text:s text:c="8"/></text:span><text:span text:style-name="T285"><text:s text:c="2"/></text:span><text:span text:style-name="T286">關係人姓名：</text:span><text:span text:style-name="T28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資格條件</text:p>
          </table:table-cell>
          <table:table-cell table:style-name="TableCell291" table:number-columns-spanned="13">
            <text:p text:style-name="P292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繳驗資料及證件</text:p>
            <text:p text:style-name="P296">(請勾選填寫，並依序裝訂)</text:p>
          </table:table-cell>
          <table:table-cell table:style-name="TableCell297" table:number-columns-spanned="13">
            <text:p text:style-name="P298">□1.臨時人員應徵履歷表及自傳<text:s text:c="2"/>□4.考試、專業證照或語言能力證明影本</text:p>
            <text:p text:style-name="P299">□2.最高學歷畢業證書影本<text:s text:c="6"/>□5.身心障礙證明影本</text:p>
            <text:p text:style-name="P300"><text:span text:style-name="T301">□3.</text:span><text:span text:style-name="T302">相關工作經驗證明文件影本</text:span><text:span text:style-name="T303"><text:s text:c="2"/></text:span><text:span text:style-name="T304">□6.</text:span><text:span text:style-name="T305">其他相關證明文件資料：</text:span><text:span text:style-name="T306"><text:s text:c="10"/></text:span></text:p>
            <text:p text:style-name="P307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8">
          <table:table-cell table:style-name="TableCell309" table:number-columns-spanned="14">
            <text:p text:style-name="P310">自<text:s text:c="17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4">
            <text:p text:style-name="P313"><text:span text:style-name="T314">說明：</text:span><text:span text:style-name="T315">（請依下列規定撰寫自傳，並自行刪除本說明文字）</text:span></text:p>
            <text:list text:style-name="WW8Num4" text:continue-numbering="true">
              <text:list-item>
                <text:p text:style-name="P316">內容建議包括興趣、專長、人格特質、家庭狀況、求學過程、特殊經歷、生涯規劃、自我期許、應徵本職缺原因等敘述。</text:p>
              </text:list-item>
              <text:list-item>
                <text:p text:style-name="P317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318">內文若需設定標題者，請依下列方式書寫：</text:p>
              </text:list-item>
            </text:list>
            <text:p text:style-name="P319"><text:span text:style-name="T320">一、</text:span><text:span text:style-name="T321">……</text:span></text:p>
            <text:p text:style-name="P322"><text:span text:style-name="T323">（一）</text:span><text:span text:style-name="T324">……</text:span></text:p>
            <text:p text:style-name="P325"><text:span text:style-name="T326"><text:s text:c="3"/></text:span><text:span text:style-name="T327">1</text:span><text:span text:style-name="T328">、</text:span><text:span text:style-name="T329">……</text:span></text:p>
            <text:p text:style-name="P330"><text:span text:style-name="T331"><text:s text:c="4"/></text:span><text:span text:style-name="T332">(1)</text:span><text:span text:style-name="T333">……</text:span>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填表人簽名</text:p>
          </table:table-cell>
          <table:table-cell table:style-name="TableCell356" table:number-columns-spanned="13">
            <text:p text:style-name="P357"><text:span text:style-name="T358">本表所填資料均屬確實</text:span><text:span text:style-name="T359"><text:s text:c="20"/></text:span><text:span text:style-name="T360">（簽名）</text:span><text:span text:style-name="T361"><text:s/></text:span><text:span text:style-name="T362"><text:s text:c="4"/></text:span><text:span text:style-name="T363">年</text:span><text:span text:style-name="T364"><text:s text:c="4"/></text:span><text:span text:style-name="T365">月</text:span><text:span text:style-name="T366"><text:s text:c="4"/></text:span><text:span text:style-name="T3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1534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left="-0.4916in" fo:margin-right="-0.5263in" fo:text-indent="0.0006in">
        <style:tab-stops>
          <style:tab-stop style:type="center" style:position="2.884in"/>
          <style:tab-stop style:type="right" style:position="5.7097in"/>
        </style:tab-stops>
      </style:paragraph-properties>
      <style:text-properties style:font-name="Calibri" style:font-name-complex="Calibri"/>
    </style:style>
    <style:style style:name="P3" style:parent-style-name="頁尾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ye1029</meta:initial-creator>
    <dc:creator>謝麗英</dc:creator>
    <meta:creation-date>2021-01-22T16:34:00Z</meta:creation-date>
    <dc:date>2021-07-23T08:13:00Z</dc:date>
    <meta:print-date>2021-01-22T16:39:00Z</meta:print-date>
    <meta:template xlink:href="Normal.dotm" xlink:type="simple"/>
    <meta:editing-cycles>7</meta:editing-cycles>
    <meta:editing-duration>PT420S</meta:editing-duration>
    <meta:document-statistic meta:page-count="2" meta:paragraph-count="2" meta:word-count="211" meta:character-count="1414" meta:row-count="10" meta:non-whitespace-character-count="1205"/>
  </office:meta>
</office:document-meta>
</file>