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細明體" fo:font-size="14pt" style:font-name-asian="細明體1" style:font-size-asian="14pt"/>
    </style:style>
    <style:style style:name="P2" style:family="paragraph" style:parent-style-name="Standard">
      <style:paragraph-properties fo:line-height="0.776cm"/>
      <style:text-properties style:font-name="細明體" fo:font-size="14pt" style:font-name-asian="細明體1" style:font-size-asian="14pt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細明體" fo:font-size="14pt" style:font-name-asian="細明體1" style:font-size-asian="14pt"/>
    </style:style>
    <style:style style:name="P4" style:family="paragraph" style:parent-style-name="Standard">
      <style:paragraph-properties style:line-height-at-least="0.706cm" style:snap-to-layout-grid="false"/>
      <style:text-properties style:font-name="細明體" fo:font-size="14pt" style:font-name-asian="細明體1" style:font-size-asian="14pt"/>
    </style:style>
    <style:style style:name="P5" style:family="paragraph" style:parent-style-name="Standard">
      <style:paragraph-properties fo:line-height="0.776cm" fo:text-align="justify" style:justify-single-word="false" style:snap-to-layout-grid="false"/>
    </style:style>
    <style:style style:name="P6" style:family="paragraph" style:parent-style-name="Standard" style:list-style-name="WWNum13">
      <style:paragraph-properties fo:margin-left="1.905cm" fo:margin-right="0cm" fo:line-height="0.776cm" fo:text-indent="-1.905cm" style:auto-text-indent="false"/>
    </style:style>
    <style:style style:name="P7" style:family="paragraph" style:parent-style-name="Standard">
      <style:paragraph-properties fo:margin-left="1.901cm" fo:margin-right="0cm" fo:line-height="0.776cm" fo:text-indent="-1.901cm" style:auto-text-indent="false"/>
    </style:style>
    <style:style style:name="P8" style:family="paragraph" style:parent-style-name="Standard">
      <style:paragraph-properties fo:margin-left="1.901cm" fo:margin-right="0cm" style:line-height-at-least="0.706cm" fo:text-indent="-1.901cm" style:auto-text-indent="false" style:snap-to-layout-grid="false"/>
    </style:style>
    <style:style style:name="P9" style:family="paragraph" style:parent-style-name="Standard">
      <style:paragraph-properties fo:margin-left="1.901cm" fo:margin-right="0cm" fo:line-height="0.776cm" fo:text-indent="0.004cm" style:auto-text-indent="false"/>
    </style:style>
    <style:style style:name="P10" style:family="paragraph" style:parent-style-name="Standard">
      <style:paragraph-properties fo:margin-left="1.901cm" fo:margin-right="0cm" fo:line-height="0.776cm" fo:text-indent="0.004cm" style:auto-text-indent="false"/>
      <style:text-properties style:font-name="細明體" fo:font-size="14pt" style:font-name-asian="細明體1" style:font-size-asian="14pt"/>
    </style:style>
    <style:style style:name="P11" style:family="paragraph" style:parent-style-name="Standard">
      <style:paragraph-properties fo:margin-left="1.905cm" fo:margin-right="0cm" fo:line-height="0.776cm" fo:text-indent="0cm" style:auto-text-indent="false"/>
    </style:style>
    <style:style style:name="P12" style:family="paragraph" style:parent-style-name="Standard">
      <style:paragraph-properties fo:margin-left="1.905cm" fo:margin-right="0cm" fo:line-height="0.776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905cm" fo:margin-right="0cm" fo:line-height="0.776cm" fo:text-indent="0cm" style:auto-text-indent="false"/>
      <style:text-properties style:font-name="細明體" fo:font-size="14pt" style:font-name-asian="細明體1" style:font-size-asian="14pt"/>
    </style:style>
    <style:style style:name="P14" style:family="paragraph" style:parent-style-name="Standard">
      <style:paragraph-properties fo:margin-left="2.469cm" fo:margin-right="0cm" fo:line-height="0.776cm" fo:text-indent="-2.469cm" style:auto-text-indent="false"/>
    </style:style>
    <style:style style:name="P15" style:family="paragraph" style:parent-style-name="Standard">
      <style:paragraph-properties fo:margin-left="2.965cm" fo:margin-right="0cm" style:line-height-at-least="0.741cm" fo:text-align="justify" style:justify-single-word="false" fo:text-indent="-0.988cm" style:auto-text-indent="false" style:snap-to-layout-grid="false"/>
    </style:style>
    <style:style style:name="P16" style:family="paragraph" style:parent-style-name="Standard">
      <style:paragraph-properties fo:margin-left="2.965cm" fo:margin-right="0cm" fo:line-height="0.776cm" fo:text-indent="-0.988cm" style:auto-text-indent="false"/>
    </style:style>
    <style:style style:name="P17" style:family="paragraph" style:parent-style-name="Standard">
      <style:paragraph-properties fo:margin-left="2.965cm" fo:margin-right="0cm" fo:line-height="0.776cm" fo:text-align="justify" style:justify-single-word="false" fo:text-indent="-0.988cm" style:auto-text-indent="false" style:snap-to-layout-grid="false"/>
    </style:style>
    <style:style style:name="P18" style:family="paragraph" style:parent-style-name="Standard">
      <style:paragraph-properties fo:margin-left="2.965cm" fo:margin-right="0cm" fo:line-height="0.776cm" fo:text-align="justify" style:justify-single-word="false" fo:text-indent="-0.988cm" style:auto-text-indent="false" style:snap-to-layout-grid="false"/>
      <style:text-properties style:font-name="細明體" fo:font-size="14pt" style:font-name-asian="細明體1" style:font-size-asian="14pt"/>
    </style:style>
    <style:style style:name="P19" style:family="paragraph" style:parent-style-name="Standard">
      <style:paragraph-properties fo:margin-left="1.901cm" fo:margin-right="0cm" fo:line-height="0.776cm" fo:text-align="justify" style:justify-single-word="false" fo:text-indent="0.069cm" style:auto-text-indent="false" style:snap-to-layout-grid="false"/>
    </style:style>
    <style:style style:name="P20" style:family="paragraph" style:parent-style-name="Standard">
      <style:paragraph-properties fo:margin-left="1.901cm" fo:margin-right="0cm" fo:line-height="0.776cm" fo:text-align="justify" style:justify-single-word="false" fo:text-indent="0.069cm" style:auto-text-indent="false" style:snap-to-layout-grid="false"/>
      <style:text-properties style:font-name="細明體" fo:font-size="14pt" style:font-name-asian="細明體1" style:font-size-asian="14pt"/>
    </style:style>
    <style:style style:name="P21" style:family="paragraph" style:parent-style-name="Standard">
      <style:paragraph-properties fo:margin-left="0cm" fo:margin-right="0cm" fo:line-height="0.776cm" fo:text-indent="1.976cm" style:auto-text-indent="false"/>
    </style:style>
    <style:style style:name="P22" style:family="paragraph" style:parent-style-name="Standard">
      <style:paragraph-properties fo:margin-left="0cm" fo:margin-right="0cm" fo:line-height="0.776cm" fo:text-align="justify" style:justify-single-word="false" fo:text-indent="1.976cm" style:auto-text-indent="false" style:snap-to-layout-grid="false"/>
    </style:style>
    <style:style style:name="P23" style:family="paragraph" style:parent-style-name="Standard">
      <style:paragraph-properties fo:margin-left="1.977cm" fo:margin-right="0cm" fo:line-height="0.776cm" fo:text-indent="0cm" style:auto-text-indent="false"/>
      <style:text-properties style:font-name="細明體" fo:font-size="14pt" style:font-name-asian="細明體1" style:font-size-asian="14pt"/>
    </style:style>
    <style:style style:name="P24" style:family="paragraph" style:parent-style-name="Standard">
      <style:paragraph-properties fo:margin-left="1.977cm" fo:margin-right="0cm" fo:line-height="0.776cm" fo:text-align="justify" style:justify-single-word="false" fo:text-indent="0cm" style:auto-text-indent="false" style:snap-to-layout-grid="false">
        <style:tab-stops>
          <style:tab-stop style:position="2.54cm"/>
          <style:tab-stop style:position="2.858cm"/>
        </style:tab-stops>
      </style:paragraph-properties>
      <style:text-properties style:font-name="細明體" fo:font-size="14pt" style:font-name-asian="細明體1" style:font-size-asian="14pt"/>
    </style:style>
    <style:style style:name="P25" style:family="paragraph" style:parent-style-name="Standard">
      <style:paragraph-properties fo:margin-left="1.977cm" fo:margin-right="0cm" fo:line-height="0.776cm" fo:text-align="justify" style:justify-single-word="false" fo:text-indent="0cm" style:auto-text-indent="false" style:snap-to-layout-grid="false">
        <style:tab-stops>
          <style:tab-stop style:position="2.54cm"/>
          <style:tab-stop style:position="2.858cm"/>
        </style:tab-stops>
      </style:paragraph-properties>
    </style:style>
    <style:style style:name="P26" style:family="paragraph" style:parent-style-name="Standard">
      <style:paragraph-properties fo:margin-left="6.914cm" fo:margin-right="0cm" fo:line-height="0.776cm" fo:text-indent="-6.914cm" style:auto-text-indent="false"/>
    </style:style>
    <style:style style:name="P27" style:family="paragraph" style:parent-style-name="Standard">
      <style:paragraph-properties fo:margin-left="2.967cm" fo:margin-right="0cm" fo:line-height="0.776cm" fo:text-align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break-before="page" fo:padding="0cm" fo:border="none"/>
    </style:style>
    <style:style style:name="P29" style:family="paragraph" style:parent-style-name="Standard" style:master-page-name="Standard">
      <style:paragraph-properties fo:line-height="0.635cm" fo:text-align="center" style:justify-single-word="false" style:page-number="2"/>
    </style:style>
    <style:style style:name="P30" style:family="paragraph" style:parent-style-name="Text_20_body_20_indent">
      <style:text-properties style:font-name="細明體" style:font-name-asian="細明體1"/>
    </style:style>
    <style:style style:name="P31" style:family="paragraph" style:parent-style-name="Body_20_Text_20_Indent_20_3">
      <style:text-properties style:font-name="細明體" style:font-name-asian="細明體1"/>
    </style:style>
    <style:style style:name="P32" style:family="paragraph" style:parent-style-name="Footer">
      <style:paragraph-properties fo:padding="0cm" fo:border="none"/>
    </style:style>
    <style:style style:name="P33" style:family="paragraph" style:parent-style-name="公告">
      <style:paragraph-properties fo:line-height="100%"/>
      <style:text-properties style:use-window-font-color="true"/>
    </style:style>
    <style:style style:name="P34" style:family="paragraph" style:parent-style-name="HTML_20_Preformatted">
      <style:paragraph-properties fo:margin-left="2.854cm" fo:margin-right="0cm" style:line-height-at-least="0.741cm" fo:text-indent="-0.949cm" style:auto-text-indent="false" style:snap-to-layout-grid="false"/>
    </style:style>
    <style:style style:name="P35" style:family="paragraph" style:parent-style-name="HTML_20_Preformatted">
      <style:paragraph-properties fo:margin-left="1.901cm" fo:margin-right="0cm" style:line-height-at-least="0.706cm" fo:text-indent="-1.901cm" style:auto-text-indent="false" style:snap-to-layout-grid="false"/>
    </style:style>
    <style:style style:name="P36" style:family="paragraph" style:parent-style-name="HTML_20_Preformatted">
      <style:paragraph-properties fo:margin-left="1.905cm" fo:margin-right="0cm" style:line-height-at-least="0.706cm" fo:text-indent="0cm" style:auto-text-indent="false" style:snap-to-layout-grid="false"/>
    </style:style>
    <style:style style:name="P37" style:family="paragraph" style:parent-style-name="HTML_20_Preformatted">
      <style:paragraph-properties fo:margin-left="1.905cm" fo:margin-right="0cm" style:line-height-at-least="0.706cm" fo:text-indent="0cm" style:auto-text-indent="false" style:snap-to-layout-grid="false"/>
      <style:text-properties style:font-name="細明體" fo:font-size="14pt" style:font-name-asian="細明體1" style:font-size-asian="14pt"/>
    </style:style>
    <style:style style:name="P38" style:family="paragraph" style:parent-style-name="Text_20_body">
      <style:paragraph-properties fo:margin-left="2.856cm" fo:margin-right="0cm" fo:line-height="0.776cm" fo:text-indent="-0.878cm" style:auto-text-indent="false"/>
    </style:style>
    <style:style style:name="P39" style:family="paragraph" style:parent-style-name="Text_20_body">
      <style:paragraph-properties fo:margin-left="0cm" fo:margin-right="0cm" fo:line-height="0.776cm" fo:text-indent="1.976cm" style:auto-text-indent="false"/>
    </style:style>
    <style:style style:name="P40" style:family="paragraph" style:parent-style-name="Text_20_body">
      <style:paragraph-properties fo:margin-left="2.965cm" fo:margin-right="0cm" fo:line-height="0.776cm" fo:text-indent="-0.988cm" style:auto-text-indent="false"/>
    </style:style>
    <style:style style:name="P41" style:family="paragraph" style:parent-style-name="Text_20_body">
      <style:paragraph-properties fo:margin-left="1.901cm" fo:margin-right="0cm" fo:line-height="0.776cm" fo:text-indent="-1.901cm" style:auto-text-indent="false"/>
    </style:style>
    <style:style style:name="P42" style:family="paragraph" style:parent-style-name="Text_20_body">
      <style:paragraph-properties fo:margin-left="1.901cm" fo:margin-right="0cm" fo:line-height="0.776cm" fo:text-indent="0.004cm" style:auto-text-indent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" style:font-size-complex="20pt"/>
    </style:style>
    <style:style style:name="T2" style:family="text">
      <style:text-properties style:font-name="細明體" fo:font-size="18pt" fo:font-weight="bold" style:font-name-asian="細明體1" style:font-size-asian="18pt" style:font-weight-asian="bold"/>
    </style:style>
    <style:style style:name="T3" style:family="text">
      <style:text-properties style:font-name="細明體" fo:font-size="14pt" style:font-name-asian="細明體1" style:font-size-asian="14pt"/>
    </style:style>
    <style:style style:name="T4" style:family="text">
      <style:text-properties style:font-name="細明體" style:font-name-asian="細明體1"/>
    </style:style>
    <style:style style:name="T5" style:family="text">
      <style:text-properties style:font-name="新細明體"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細明體1" style:font-size-asian="14pt"/>
    </style:style>
    <style:style style:name="T8" style:family="text">
      <style:text-properties fo:color="#000000" style:font-name="細明體" fo:font-size="14pt" style:font-name-asian="細明體1" style:font-size-asian="14pt"/>
    </style:style>
    <style:style style:name="T9" style:family="text">
      <style:text-properties fo:color="#000000" fo:font-size="14pt" style:font-name-asian="細明體1" style:font-size-asian="14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44cm" fo:min-width="2.401cm" fo:padding-top="0.176cm" fo:padding-bottom="0.176cm" fo:padding-left="0.176cm" fo:padding-right="0.176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custom-shape text:anchor-type="paragraph" draw:z-index="0" draw:name="抄件" draw:style-name="gr1" draw:text-style-name="P43" svg:width="2.752cm" svg:height="1.295cm" svg:x="11.748cm" svg:y="-1.27cm"><text:p text:style-name="P33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台灣學術網路管理規範(草案)（93/05/12）</text:span></text:p>
      <text:p text:style-name="P1"/>
      <text:p text:style-name="P2"/>
      <text:list xml:id="list3616828454899858859" text:style-name="WWNum13">
        <text:list-item>
          <text:p text:style-name="P6"><text:span text:style-name="T3"><text:s/>為充分發揮台灣學術網路（TANet）「以下簡稱學術網路」功能</text:span><text:span text:style-name="T5">，支援台灣地區學校及研究機構間之教學研究活動，相互分享資源、提供合作機會與</text:span><text:span text:style-name="T6">尊重法治觀念，並</text:span><text:span text:style-name="T3">使網路管理者與使用者有所依循，特制定本規範。<text:line-break/></text:span></text:p>
        </text:list-item>
      </text:list>
      <text:p text:style-name="P7"><text:span text:style-name="T3">第二條 <text:s/>凡申請使用edu.tw下之網域名稱(DNS)、網路協定位址(IP Address)等</text:span><text:span text:style-name="T8">各級學校或學術研究機構(單位</text:span><text:span text:style-name="T9">)與其</text:span><text:span text:style-name="T3">所屬使用者，</text:span><text:span text:style-name="T9">適用本規範之規定</text:span><text:span text:style-name="T3">。</text:span></text:p>
      <text:p text:style-name="P9"><text:span text:style-name="T8">前項申請之學校、機構或個人，應負起管理與維護學術網路安全之責。</text:span></text:p>
      <text:p text:style-name="P10"/>
      <text:p text:style-name="P7"><text:span text:style-name="T3">第三條 <text:s/></text:span><text:span text:style-name="T8">學術</text:span><text:span text:style-name="T3">網路使用者應遵守國家相關法令，並不得在學術網路上不當使用，散播具威脅性、猥褻性、不友善或其他不當資訊。</text:span></text:p>
      <text:p text:style-name="P11"><text:span text:style-name="T3">前項不當資訊與不當使用之認定與審議要點另訂之。</text:span></text:p>
      <text:p text:style-name="P13"/>
      <text:p text:style-name="P14"><text:span text:style-name="T3">第四條 <text:s/></text:span><text:span text:style-name="T8">學術</text:span><text:span text:style-name="T3">網路使用者不得為下列之行為：</text:span></text:p>
      <text:p text:style-name="P34"><text:span text:style-name="T3">一、無故輸入他人帳號密碼、破解使用電腦之保護措施或利用電腦系統之漏洞，而入侵他人之電腦或其相關設備。</text:span></text:p>
      <text:p text:style-name="P34"><text:span text:style-name="T7">二、無故取得、刪除或變更他人電腦或其相關設備之電磁紀錄，致生損害於公眾或他人。</text:span></text:p>
      <text:p text:style-name="P34"><text:span text:style-name="T3">三、無故以電腦程式或其他電磁方式干擾他人電腦或其相關設備，致生損害於公眾或他人。</text:span></text:p>
      <text:p text:style-name="P15"><text:span text:style-name="T3">四、以任何方式濫用網路資源，大量傳送電子垃圾郵件，致生影響</text:span><text:span text:style-name="T8">學術</text:span><text:span text:style-name="T3">網路系統之正常運作。</text:span></text:p>
      <text:p text:style-name="P17"><text:span text:style-name="T3">五、以電子郵件、線上談話、電子佈告欄或其他類似功能之方法等網路應用，從事散布謠言、詐欺、誹謗、侮辱、猥褻、騷擾或違反社會善良風俗等訊息。</text:span></text:p>
      <text:p text:style-name="P19"><text:span text:style-name="T3">前項第五款有關網路應用之管理規範另訂之。</text:span></text:p>
      <text:p text:style-name="P20"/>
      <text:p text:style-name="P7"><text:span text:style-name="T3">第五條 <text:s/></text:span><text:span text:style-name="T8">學術</text:span><text:span text:style-name="T3">網路使用者應尊重智慧財產權，並避免下列可能涉及侵害智慧財產權之行為：</text:span></text:p>
      <text:p text:style-name="P21"><text:span text:style-name="T3">一、使用未經授權之電腦程式。</text:span></text:p>
      <text:p text:style-name="P21"><text:span text:style-name="T3">二、下載或重製受著作權法保護之著作。</text:span></text:p>
      <text:p text:style-name="P16"><text:span text:style-name="T3">三、未經著作權人之同意，將受保護之著作公開於網路上。</text:span></text:p>
      <text:p text:style-name="P16"><text:span text:style-name="T3">四、任意轉載電子佈告欄或其他線上討論區上之文章。</text:span></text:p>
      <text:p text:style-name="P21"><text:span text:style-name="T3">五、利用學術網路資源供他人或公眾下載學術性之著作。</text:span></text:p>
      <text:p text:style-name="P21"><text:span text:style-name="T3">六、其他可能涉及侵害智慧財產權爭議之行為。</text:span></text:p>
      <text:p text:style-name="P23"><text:soft-page-break/></text:p>
      <text:p text:style-name="P5"><text:span text:style-name="T3">第六條 <text:s/>台灣學術網路管理組織分成三個層級，依序如下：</text:span></text:p>
      <text:p text:style-name="P26"><text:span text:style-name="T3"><text:s text:c="8"/>一、台灣學術網路管理委員會。</text:span></text:p>
      <text:p text:style-name="P21"><text:span text:style-name="T3">二、區域網路中心及縣市教育網路中心網路管理委員會。</text:span></text:p>
      <text:p text:style-name="P17"><text:span text:style-name="T3">三、大專校院連線單位應設置相關網路管理委員會，其他連線學校或機構得視實際需要設置之。</text:span></text:p>
      <text:p text:style-name="P17"><text:span text:style-name="T3">前項有關台灣</text:span><text:span text:style-name="T8">學術</text:span><text:span text:style-name="T3">網路管理組織之章程另訂之。</text:span></text:p>
      <text:p text:style-name="P18"/>
      <text:p text:style-name="P7"><text:span text:style-name="T3">第七條 <text:s/>區域網路中心及縣市教育網路中心人員協助辦理下列事項：</text:span></text:p>
      <text:p text:style-name="P17"><text:span text:style-name="T3">一、宣導網路使用之相關規範，並引導網路使用者正當使用</text:span></text:p>
      <text:p text:style-name="P27"><text:span text:style-name="T3">資訊資源、重視網路相關法令及禮節。</text:span></text:p>
      <text:p text:style-name="P12"><text:span text:style-name="T3">二、採取適當之措施以維護網路安全。</text:span></text:p>
      <text:p text:style-name="P22"><text:span text:style-name="T3">三、對網路使用應為適當之區隔與管控。</text:span></text:p>
      <text:p text:style-name="Text_20_body_20_indent"><text:span text:style-name="T4">四、協助連線學校及機構處理相關網路問題。</text:span></text:p>
      <text:p text:style-name="P30"/>
      <text:p text:style-name="P7"><text:span text:style-name="T3">第八條 有下列各款情形之一者，各級網路連線單位得中斷學術網路之使用：</text:span></text:p>
      <text:p text:style-name="P38"><text:span text:style-name="T3">一、更新、遷移網路設備，測試、維護或檢查網路及相關系統者。</text:span></text:p>
      <text:p text:style-name="P39"><text:span text:style-name="T3">二、不明原因非中斷不足以排除網路障礙者。</text:span></text:p>
      <text:p text:style-name="P40"><text:span text:style-name="T3">三、違反本規範之情事者。</text:span></text:p>
      <text:p text:style-name="P39"><text:span text:style-name="T3">四、涉及國家安全者。</text:span></text:p>
      <text:p text:style-name="P39"><text:span text:style-name="T3">五、為配合司法機關之調查者。</text:span></text:p>
      <text:p text:style-name="P39"><text:span text:style-name="T3">六、為阻斷不當或不法行為存續或擴散者。</text:span></text:p>
      <text:p text:style-name="P25"><text:span text:style-name="T3">前項第一款、第二款得事先告知使用單位或使用者。</text:span></text:p>
      <text:p text:style-name="P24"/>
      <text:p text:style-name="P41"><text:span text:style-name="T6">第九條 <text:s/>基於</text:span><text:span text:style-name="T3">學術</text:span><text:span text:style-name="T6">網路之安全、管理與有效利用網路資源，網路使用者應提供必要的個人資料給所屬網路管理單位。</text:span></text:p>
      <text:p text:style-name="P42"><text:span text:style-name="T6">前項個人資料之蒐集、利用與目的，應依「電腦處理個人資料保護法」規定為之。</text:span></text:p>
      <text:p text:style-name="P4"/>
      <text:p text:style-name="P35"><text:soft-page-break/><text:span text:style-name="T3">第十條 <text:s/>學術網路使用者違反本規範之行為，依學校或機構處分規定為之。</text:span></text:p>
      <text:p text:style-name="P36"><text:span text:style-name="T3">學術網路管理者利用職務之機會或方法，而違反本規範者須受處分。<text:line-break/>前二項違規行為如涉及不法情事者，除了須受到行政處分外，還須負法律責任。有關因涉法受司法機關調查者，其配合司法調查之要點程序另訂之。</text:span></text:p>
      <text:p text:style-name="P37"/>
      <text:p text:style-name="P8"><text:span text:style-name="T3">第十一條 凡有下列情形之一者，具體事實而成效顯著，得為適當之獎勵：</text:span></text:p>
      <text:p text:style-name="P11"><text:span text:style-name="T3">一、負責或協助網路安全維護工作者。<text:line-break/>二、主動發覺或製作程式於改善網路安全漏洞或效能者。</text:span></text:p>
      <text:p text:style-name="P9"><text:span text:style-name="T3">三、檢舉或參與調查網路違規或違法者。</text:span></text:p>
      <text:p text:style-name="P9"><text:span text:style-name="T3">四、推動網路計畫者。<text:line-break/>五、承辦網路教育訓練或法令宣導者。</text:span></text:p>
      <text:p text:style-name="P11"><text:span text:style-name="T3">六、其他有助於網路資通安全者。</text:span></text:p>
      <text:p text:style-name="P31"/>
      <text:p text:style-name="P5"><text:span text:style-name="T3">第十二條 本規範自公布日施行，修正時亦同。</text:span></text:p>
      <text:p text:style-name="P3"/>
      <text:p text:style-name="P28"><draw:custom-shape text:anchor-type="paragraph" draw:z-index="1" draw:name="抄件" draw:style-name="gr1" draw:text-style-name="P43" svg:width="2.752cm" svg:height="1.295cm" svg:x="12.171cm" svg:y="-0.847cm"><text:p text:style-name="P33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entury" svg:font-family="Century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388cm" fo:text-align="justify" style:justify-single-word="false" style:snap-to-layout-gri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Century" style:font-family-complex="Century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Century" style:font-family-complex="Century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2.965cm" fo:margin-right="0cm" fo:line-height="0.776cm" fo:text-align="justify" style:justify-single-word="false" fo:text-indent="-0.988cm" style:auto-text-indent="false" style:snap-to-layout-grid="false">
        <style:tab-stops>
          <style:tab-stop style:position="1.905cm"/>
          <style:tab-stop style:position="2.223cm"/>
          <style:tab-stop style:position="2.54cm"/>
          <style:tab-stop style:position="2.858cm"/>
        </style:tab-stops>
      </style:paragraph-properties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2.967cm" fo:margin-right="0cm" fo:line-height="0.776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2.221cm" fo:margin-right="0cm" fo:line-height="0.776cm" fo:text-align="justify" style:justify-single-word="false" fo:text-indent="-0.002cm" style:auto-text-indent="false" style:snap-to-layout-grid="false"/>
      <style:text-properties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告" style:family="paragraph" style:parent-style-name="Standard" style:default-outline-level="">
      <style:paragraph-properties fo:line-height="0.635cm"/>
      <style:text-properties fo:font-size="18pt" style:font-name-asian="標楷體" style:font-family-asian="標楷體" style:font-family-generic-asian="system" style:font-pitch-asian="variable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細明體" fo:font-family="細明體" style:font-family-generic="roman" style:font-pitch="variable" fo:font-size="14pt" style:font-name-asian="細明體1" style:font-family-asian="細明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01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01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1.401cm" fo:margin-left="2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space" fo:text-indent="-0.079cm" fo:margin-left="0.0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7"><draw:text-box fo:min-height="0cm" fo:min-width="0.041cm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學術網路規範草案大綱</dc:title>
    <meta:initial-creator>葉芙榮</meta:initial-creator>
    <dc:creator>葉芙榮</dc:creator>
    <meta:editing-cycles>2</meta:editing-cycles>
    <meta:print-date>2004-05-12T03:46:00</meta:print-date>
    <meta:creation-date>2017-07-13T03:49:00</meta:creation-date>
    <dc:date>2017-07-13T03:49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4" meta:paragraph-count="52" meta:word-count="1513" meta:character-count="1575" meta:non-whitespace-character-count="1542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