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超連結" style:family="text">
      <style:text-properties style:font-name="標楷體" style:font-name-asian="標楷體"/>
    </style:style>
    <style:style style:name="T3" style:parent-style-name="超連結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" style:parent-style-name="標題5" style:family="paragraph">
      <style:paragraph-properties fo:text-align="center"/>
    </style:style>
    <style:style style:name="T7" style:parent-style-name="超連結" style:family="text">
      <style:text-properties style:font-name="標楷體" style:font-name-asian="標楷體" fo:font-style="italic" style:font-style-asian="italic" style:font-style-complex="italic"/>
    </style:style>
    <style:style style:name="T8" style:parent-style-name="超連結" style:family="text">
      <style:text-properties style:font-name="標楷體" style:font-name-asian="標楷體"/>
    </style:style>
    <style:style style:name="T9" style:parent-style-name="超連結" style:family="text">
      <style:text-properties style:font-name="標楷體" style:font-name-asian="標楷體" fo:font-style="italic" style:font-style-asian="italic" style:font-style-complex="italic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 fo:font-style="italic" style:font-style-asian="italic" style:font-style-complex="italic"/>
    </style:style>
    <style:style style:name="T12" style:parent-style-name="超連結" style:family="text">
      <style:text-properties style:font-name="標楷體" style:font-name-asian="標楷體"/>
    </style:style>
    <style:style style:name="T13" style:parent-style-name="超連結" style:family="text">
      <style:text-properties style:font-name="標楷體" style:font-name-asian="標楷體" fo:font-style="italic" style:font-style-asian="italic" style:font-style-complex="italic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超連結" style:family="text">
      <style:text-properties style:font-name="標楷體" style:font-name-asian="標楷體" fo:font-style="italic" style:font-style-asian="italic" style:font-style-complex="italic"/>
    </style:style>
    <style:style style:name="T16" style:parent-style-name="超連結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 fo:font-style="italic" style:font-style-asian="italic" style:font-style-complex="italic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超連結" style:family="text">
      <style:text-properties style:font-name="標楷體" style:font-name-asian="標楷體" fo:font-style="italic" style:font-style-asian="italic" style:font-style-complex="italic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 fo:font-style="italic" style:font-style-asian="italic" style:font-style-complex="italic"/>
    </style:style>
    <style:style style:name="T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3">【蘿】ㄌㄨㄛˊ</text:h>
      <text:h text:style-name="標題3" text:outline-level="3"><text:a xlink:href="file:///E:/WebSite/WS/Files/Upload/9/relfile/7321/22559/bi434.htm" office:target-frame-name="_top" xlink:show="replace"><text:span text:style-name="T2">〔籮〕ㄌㄨㄛ</text:span><text:span text:style-name="T3">ˊ</text:span></text:a><text:span text:style-name="T4"><text:s/></text:span></text:h>
      <text:p text:style-name="HTML預設格式"><text:s/></text:p>
      <text:p text:style-name="HTML預設格式">○<text:s/>蘿蔔</text:p>
      <text:p text:style-name="HTML預設格式">╳<text:s/>籮蔔</text:p>
      <text:p text:style-name="HTML預設格式">「蘿蔔」是一年生或二年生草本植物，「蘿」屬「艸部」；「籮」屬「竹部」</text:p>
      <text:p text:style-name="HTML預設格式">，「籮」是指方底圓口的盛物竹器。所以「蘿蔔」當用「蘿」而非「籮」。</text:p>
      <text:p text:style-name="P5"/>
      <text:h text:style-name="P6" text:outline-level="5"><text:a xlink:href="file:///E:/WebSite/WS/Files/Upload/9/relfile/7321/22559/main.htm" office:target-frame-name="_top" xlink:show="replace"><text:span text:style-name="T7">[</text:span><text:span text:style-name="T8">回音序總索引</text:span><text:span text:style-name="T9">]</text:span></text:a><text:span text:style-name="T10"><text:s/></text:span><text:a xlink:href="file:///E:/WebSite/WS/Files/Upload/9/relfile/7321/22559/suo8.htm" office:target-frame-name="_top" xlink:show="replace"><text:span text:style-name="T11">[</text:span><text:span text:style-name="T12">回ㄌ音索引</text:span><text:span text:style-name="T13">]</text:span></text:a><text:span text:style-name="T14"><text:s/></text:span><text:a xlink:href="file:///E:/WebSite/WS/Files/Upload/9/relfile/7321/22559/bi432.htm" office:target-frame-name="_top" xlink:show="replace"><text:span text:style-name="T15">[</text:span><text:span text:style-name="T16">上一頁</text:span><text:span text:style-name="T17">]</text:span></text:a><text:span text:style-name="T18"><text:s/></text:span><text:a xlink:href="file:///E:/WebSite/WS/Files/Upload/9/relfile/7321/22559/bi434.htm" office:target-frame-name="_top" xlink:show="replace"><text:span text:style-name="T19">[</text:span><text:span text:style-name="T20">下一頁</text:span><text:span text:style-name="T21">]</text:span></text:a><text:span text:style-name="T22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標題5" style:display-name="標題 5" style:family="paragraph" style:parent-style-name="內文" style:default-outline-level="5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style:font-name="新細明體" style:font-name-asian="新細明體" style:font-name-complex="新細明體"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8000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color="#000000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蘿】ㄌㄨㄛˊ〔籮〕ㄌㄨㄛˊ蘿蔔</dc:title>
    <dc:description/>
    <dc:subject/>
    <meta:initial-creator>Administrator</meta:initial-creator>
    <dc:creator>Administrator</dc:creator>
    <meta:creation-date>2016-01-26T11:24:00Z</meta:creation-date>
    <dc:date>2016-01-26T11:24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