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722in" text:min-label-width="0.2187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47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152in" text:min-label-width="0.196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in" text:min-label-width="0.3916in"/>
      </text:list-level-style-number>
    </text:list-style>
    <text:list-style style:name="LFO10">
      <text:list-level-style-number text:level="1" style:num-suffix="." style:num-format="1">
        <style:list-level-properties text:space-before="0.7916in" text:min-label-width="0.1416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text-indent="0.3347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.2777in" fo:margin-left="2.7805in" fo:text-indent="-3.1666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.2777in" fo:margin-left="3.1666in" fo:text-indent="-3.1666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/>
    </style:style>
    <style:style style:name="P29" style:parent-style-name="內文" style:list-style-name="LFO9" style:family="paragraph">
      <style:paragraph-properties style:line-height-at-least="0.3472in"/>
      <style:text-properties style:font-name-asian="標楷體" fo:font-size="14pt" style:font-size-asian="14pt"/>
    </style:style>
    <style:style style:name="P30" style:parent-style-name="內文" style:list-style-name="LFO9" style:family="paragraph">
      <style:paragraph-properties style:line-height-at-least="0.3472in"/>
      <style:text-properties style:font-name-asian="標楷體" fo:font-size="14pt" style:font-size-asian="14pt"/>
    </style:style>
    <style:style style:name="P31" style:parent-style-name="內文" style:list-style-name="LFO10" style:family="paragraph">
      <style:paragraph-properties style:line-height-at-least="0.3472in"/>
      <style:text-properties style:font-name-asian="標楷體" fo:font-size="14pt" style:font-size-asian="14pt"/>
    </style:style>
    <style:style style:name="P32" style:parent-style-name="內文" style:list-style-name="LFO10" style:family="paragraph">
      <style:paragraph-properties style:line-height-at-least="0.3472in"/>
      <style:text-properties style:font-name-asian="標楷體" fo:font-size="14pt" style:font-size-asian="14pt"/>
    </style:style>
    <style:style style:name="P33" style:parent-style-name="內文" style:list-style-name="LFO10" style:family="paragraph">
      <style:paragraph-properties style:line-height-at-least="0.3472in"/>
      <style:text-properties style:font-name-asian="標楷體" fo:font-size="14pt" style:font-size-asian="14pt"/>
    </style:style>
    <style:style style:name="P34" style:parent-style-name="內文" style:list-style-name="LFO10" style:family="paragraph">
      <style:paragraph-properties style:line-height-at-least="0.3472in"/>
      <style:text-properties style:font-name-asian="標楷體" fo:font-size="14pt" style:font-size-asian="14pt"/>
    </style:style>
    <style:style style:name="P35" style:parent-style-name="內文" style:list-style-name="LFO10" style:family="paragraph">
      <style:paragraph-properties style:line-height-at-least="0.3472in"/>
      <style:text-properties style:font-name-asian="標楷體" fo:font-size="14pt" style:font-size-asian="14pt"/>
    </style:style>
    <style:style style:name="P36" style:parent-style-name="內文" style:list-style-name="LFO9" style:family="paragraph">
      <style:paragraph-properties style:line-height-at-least="0.3472in"/>
      <style:text-properties style:font-name-asian="標楷體" fo:font-size="14pt" style:font-size-asian="14pt"/>
    </style:style>
    <style:style style:name="P37" style:parent-style-name="內文" style:list-style-name="LFO9" style:family="paragraph">
      <style:paragraph-properties style:line-height-at-least="0.3472in"/>
      <style:text-properties style:font-name-asian="標楷體" fo:font-size="14pt" style:font-size-asian="14pt"/>
    </style:style>
    <style:style style:name="P38" style:parent-style-name="內文" style:family="paragraph">
      <style:paragraph-properties style:line-height-at-least="0.3472in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台灣學術網路技術小組第四十一次會議紀錄</text:p>
      <text:p text:style-name="P2">時<text:s text:c="4"/>間：87年10月9日（星期五）上午9時30分</text:p>
      <text:p text:style-name="P3">地<text:s text:c="4"/>點：教育部電算中心十三樓會議室</text:p>
      <text:p text:style-name="P4">主<text:s/>持<text:s/>人：劉副主任金和、曾顧問黎明<text:tab/><text:tab/><text:tab/>記錄：曾志明先生</text:p>
      <text:p text:style-name="P5">出席單位及人員：</text:p>
      <text:p text:style-name="P6">台灣大學計算機及資訊網路中心<text:tab/>徐信權先生、郭雪梨小姐</text:p>
      <text:p text:style-name="P7">政治大學電算中心<text:tab/><text:tab/>張景堯先生</text:p>
      <text:p text:style-name="P8">中央大學電算中心<text:tab/><text:tab/>曾黎明教授、楊素秋小姐、呂芳發先生</text:p>
      <text:p text:style-name="P9">交通大學電算中心<text:tab/><text:tab/>劉大川先生、陳昌盛先生</text:p>
      <text:p text:style-name="P10">清華大學電算中心<text:tab/><text:tab/>張新民先生</text:p>
      <text:p text:style-name="P11">中興大學電算中心<text:tab/><text:tab/>劉金順先生</text:p>
      <text:p text:style-name="P12">中正大學電算中心<text:tab/><text:tab/>王鐵雄先生</text:p>
      <text:p text:style-name="P13">成功大學電算中心<text:tab/><text:tab/>謝錫<text:s text:c="2"/>先生</text:p>
      <text:p text:style-name="P14">中山大學電算中心<text:tab/><text:tab/>蕭漢威先生、陳年興先生</text:p>
      <text:p text:style-name="P15">花蓮師院電算中心<text:tab/><text:tab/>葉惠雯小姐</text:p>
      <text:p text:style-name="P16">台東師院電算中心<text:tab/><text:tab/>陳明舜主任</text:p>
      <text:p text:style-name="P17">東華大學電算中心<text:tab/><text:tab/>林信鋒先生</text:p>
      <text:p text:style-name="P18">高雄技術學院電算中心<text:tab/>(請假)</text:p>
      <text:p text:style-name="P19">工業技術研究院電算中心<text:tab/>吳乾民先生</text:p>
      <text:p text:style-name="P20">國家高速電腦中心<text:tab/><text:tab/>陳勝賢先生、林根賢先生</text:p>
      <text:p text:style-name="P21">中央研究院計算機中心<text:tab/>黃勝雄先生</text:p>
      <text:p text:style-name="P22">資訊工業策進會<text:s text:c="3"/><text:s text:c="5"/><text:s/>郭仁隆先生</text:p>
      <text:p text:style-name="P23">省教育廳國小、特殊教育網路中心<text:s/>張蕎鱗先生</text:p>
      <text:p text:style-name="P24">年代影視事業股份有限公司<text:s/>蘇怡良先生</text:p>
      <text:p text:style-name="P25"><text:s text:c="9"/>本部電算中心<text:tab/>劉金和主任、尹清海高級管理師、曾組長展鵬、<text:s/>許乃文先生</text:p>
      <text:p text:style-name="P26"/>
      <text:p text:style-name="P27">主席報告：(略)</text:p>
      <text:p text:style-name="P28">決議事項：</text:p>
      <text:list text:style-name="LFO9" text:continue-numbering="true">
        <text:list-item>
          <text:p text:style-name="P29">對於年代影視事業股份有限公司所提之互連計畫案，請該公司核實贊助之經費（可包含安裝費用、維護費用及其他必要之費用），並考慮是否將<text:soft-page-break/>撥接電路改為64Kbps專線及提供Mail、DNS等設置方案，提下次會議討論。</text:p>
        </text:list-item>
        <text:list-item>
          <text:p text:style-name="P30">為善加使用網路頻寬，擬對國際頻寬做下列之規定：</text:p>
        </text:list-item>
      </text:list>
      <text:list text:style-name="LFO10" text:continue-numbering="true">
        <text:list-item>
          <text:p text:style-name="P31">國際T3由三單位出資共同建立，教育部之TANet分配到之頻寬為24Mbps（含ATM overhead）。</text:p>
        </text:list-item>
        <text:list-item>
          <text:p text:style-name="P32">建議將此24Mbps分兩部份，8Mbps開放供一般使用者使用，16Mbps給163.28.x.x做為Proxy、Mail Relay等(學術)服務優先使用。</text:p>
        </text:list-item>
        <text:list-item>
          <text:p text:style-name="P33">建議各區網對其連線學校宣導，增加或調整原DNS之IP最後一位為1，該IP將享有較高優先利用出國頻寬之權利。</text:p>
        </text:list-item>
        <text:list-item>
          <text:p text:style-name="P34">為確保頻寬不被濫用，請各校對於宿舍網路及其他網路善加管理，並提供每月流量統計報表及管理學生正當使用之報告，成效良好之學校得放置Proxy Server於區域網路中心，並使用163.28.x.x公共頻寬，請區域網路中心學校先行示範，並宣導推動。</text:p>
        </text:list-item>
        <text:list-item>
          <text:p text:style-name="P35">為減少因國際線路擁塞造成Mail無法送達及國外DNS無法查到相關學校之資訊，建議開放DNS及SMTP Relay放置於163.28.x.x之公共頻寬中，提供一般學校之DNS登記及轉信服務。並請交大陳昌盛先生提供範例，供其他區網及學校參考。</text:p>
        </text:list-item>
      </text:list>
      <text:list text:style-name="LFO9" text:continue-numbering="true">
        <text:list-item>
          <text:p text:style-name="P36">TANet目前骨幹之路由協定為OSPF，經常因線路不穩而造成路由錯誤之情況，且線路經常在非上班時間出問題，為改善骨幹之正常運作，請各區域網路中心提供相關維護骨幹線路之名單，24小時連繫方式及大哥大之電話號碼。若無大哥大之區網中心，請由本年度之區網運作經費中申請購置支付。對目前之路由協定建議暫不修改，另請中正大學及成大區網中心，實驗以BGP來交換路由，並於適當時間提報小組討論。</text:p>
        </text:list-item>
        <text:list-item>
          <text:p text:style-name="P37">各區網骨幹陸續擴增為T3電路，待電路正常啟用後一個月停止租用原T1電路，目前除了台大之紅外線設備穩定度無法保證，暫時保留T1電路外，請各區網中心配合停止租用線路之作業。</text:p>
        </text:list-item>
      </text:list>
      <text:p text:style-name="P38"><text:span text:style-name="T39">散會</text:span><text:span text:style-name="T40">：</text:span><text:span text:style-name="T41">十二時三十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722in" text:min-label-width="0.2187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47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152in" text:min-label-width="0.196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in" text:min-label-width="0.3916in"/>
      </text:list-level-style-number>
    </text:list-style>
    <text:list-style style:name="LFO10">
      <text:list-level-style-number text:level="1" style:num-suffix="." style:num-format="1">
        <style:list-level-properties text:space-before="0.7916in" text:min-label-width="0.1416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6298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技術小組第三十二次會議紀議</dc:title>
    <dc:description/>
    <dc:subject/>
    <meta:initial-creator>SILKY</meta:initial-creator>
    <dc:creator>Administrator</dc:creator>
    <meta:creation-date>2016-01-26T11:34:00Z</meta:creation-date>
    <dc:date>2016-01-26T11:34:00Z</dc:date>
    <meta:print-date>1998-10-19T06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