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P)" svg:font-family="華康儷楷書(P)"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47in" text:min-label-width="0.2951in"/>
      </text:list-level-style-number>
    </text:list-style>
    <text:list-style style:name="LFO2">
      <text:list-level-style-number text:level="1" text:style-name="WW_CharLFO2LVL1" style:num-prefix="(" style:num-suffix=")" style:num-format="1">
        <style:list-level-properties text:space-before="0.7722in" text:min-label-width="0.2187in"/>
      </text:list-level-style-number>
    </text:list-style>
    <text:list-style style:name="LFO3">
      <text:list-level-style-number text:level="1" style:num-suffix="、" style:num-format="一, 十, 一百(繁), ..." text:start-value="2">
        <style:list-level-properties text:space-before="0.3347in" text:min-label-width="0.2951in"/>
      </text:list-level-style-number>
    </text:list-style>
    <text:list-style style:name="LFO4">
      <text:list-level-style-number text:level="1" style:num-suffix="、" style:num-format="一, 十, 一百(繁), ...">
        <style:list-level-properties text:space-before="0.3347in" text:min-label-width="0.2951in"/>
      </text:list-level-style-number>
    </text:list-style>
    <text:list-style style:name="LFO5">
      <text:list-level-style-number text:level="1" text:style-name="WW_CharLFO5LVL1" style:num-suffix="." style:num-format="1">
        <style:list-level-properties text:space-before="0.3152in" text:min-label-width="0.1965in"/>
      </text:list-level-style-number>
    </text:list-style>
    <text:list-style style:name="LFO6">
      <text:list-level-style-number text:level="1" style:num-suffix="、" style:num-format="一, 十, 一百(繁), ...">
        <style:list-level-properties text:space-before="0.3347in" text:min-label-width="0.4062in"/>
      </text:list-level-style-number>
    </text:list-style>
    <text:list-style style:name="LFO7">
      <text:list-level-style-number text:level="1" style:num-suffix="、" style:num-format="一, 十, 一百(繁), ...">
        <style:list-level-properties text:space-before="0.3347in" text:min-label-width="0.4062in"/>
      </text:list-level-style-number>
    </text:list-style>
    <text:list-style style:name="LFO8">
      <text:list-level-style-number text:level="1" style:num-suffix="、" style:num-format="一, 十, 一百(繁), ...">
        <style:list-level-properties text:space-before="0.3347in" text:min-label-width="0.4062in"/>
      </text:list-level-style-number>
    </text:list-style>
    <text:list-style style:name="LFO9">
      <text:list-level-style-number text:level="1" style:num-suffix="、" style:num-format="一, 十, 一百(繁), ...">
        <style:list-level-properties text:space-before="0.4in" text:min-label-width="0.3916in"/>
      </text:list-level-style-number>
    </text:list-style>
    <text:list-style style:name="LFO10">
      <text:list-level-style-number text:level="1" style:num-suffix="." style:num-format="1">
        <style:list-level-properties text:space-before="0.7916in" text:min-label-width="0.1416in"/>
      </text:list-level-style-number>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number text:level="1" style:num-suffix="." style:num-format="1">
        <style:list-level-properties text:space-before="0in" text:min-label-width="0.1562in"/>
      </text:list-level-style-number>
    </text:list-style>
    <text:list-style style:name="LFO13">
      <text:list-level-style-number text:level="1" style:num-prefix="(" style:num-suffix=")" style:num-format="1">
        <style:list-level-properties text:space-before="0.1576in" text:min-label-width="0.25in"/>
      </text:list-level-style-number>
    </text:list-style>
    <text:list-style style:name="LFO14">
      <text:list-level-style-number text:level="1" style:num-prefix="(" style:num-suffix=")" style:num-format="1">
        <style:list-level-properties text:space-before="0.1576in" text:min-label-width="0.25in"/>
      </text:list-level-style-number>
    </text:list-style>
    <text:list-style style:name="LFO15">
      <text:list-level-style-number text:level="1" style:num-prefix="(" style:num-suffix=")" style:num-format="1">
        <style:list-level-properties text:space-before="0.5583in" text:min-label-width="0.2in"/>
      </text:list-level-style-number>
    </text:list-style>
    <text:list-style style:name="LFO16">
      <text:list-level-style-number text:level="1" style:num-prefix="(" style:num-suffix=")" style:num-format="1">
        <style:list-level-properties text:space-before="0.5583in" text:min-label-width="0.2in"/>
      </text:list-level-style-number>
    </text:list-style>
    <text:list-style style:name="LFO17">
      <text:list-level-style-number text:level="1" style:num-prefix="(" style:num-suffix=")" style:num-format="1">
        <style:list-level-properties text:space-before="0.5583in" text:min-label-width="0.2in"/>
      </text:list-level-style-number>
    </text:list-style>
    <text:list-style style:name="LFO18">
      <text:list-level-style-number text:level="1" style:num-prefix="(" style:num-suffix=")" style:num-format="1">
        <style:list-level-properties text:space-before="0.6694in" text:min-label-width="0.1576in"/>
      </text:list-level-style-number>
    </text:list-style>
    <text:list-style style:name="LFO19">
      <text:list-level-style-number text:level="1" style:num-prefix="(" style:num-suffix=")" style:num-format="1">
        <style:list-level-properties text:space-before="0.6694in" text:min-label-width="0.1576in"/>
      </text:list-level-style-number>
    </text:list-style>
    <text:list-style style:name="LFO20">
      <text:list-level-style-number text:level="1" text:style-name="WW_CharLFO20LVL1" style:num-format="一, 十, 一百(繁), ...">
        <style:list-level-properties text:space-before="0in" text:min-label-width="0.4333in"/>
      </text:list-level-style-number>
      <text:list-level-style-number text:level="2" text:style-name="WW_CharLFO20LVL2" style:num-suffix="." style:num-format="1">
        <style:list-level-properties text:space-before="0.2951in" text:min-label-width="0.3937in"/>
      </text:list-level-style-number>
      <text:list-level-style-number text:level="3" text:style-name="WW_CharLFO20LVL3" style:num-prefix="(" style:num-suffix=")" style:num-format="1">
        <style:list-level-properties text:space-before="0.5909in" text:min-label-width="0.7083in"/>
      </text:list-level-style-number>
      <text:list-level-style-number text:level="4" text:style-name="WW_CharLFO20LVL4" style:num-format="i">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bullet text:level="1" text:style-name="WW_CharLFO21LVL1" text:bullet-char="">
        <style:list-level-properties text:space-before="0in" text:min-label-width="0.2951in"/>
        <style:text-properties style:font-name="Wingdings"/>
      </text:list-level-style-bullet>
    </text:list-style>
    <text:list-style style:name="LFO22">
      <text:list-level-style-number text:level="1" style:num-suffix="." style:num-format="1">
        <style:list-level-properties text:space-before="0.1972in" text:min-label-width="0.2361in"/>
      </text:list-level-style-number>
    </text:list-style>
    <text:list-style style:name="LFO23">
      <text:list-level-style-number text:level="1" style:num-prefix="(" style:num-suffix=")" style:num-format="一, 十, 一百(繁), ...">
        <style:list-level-properties text:space-before="0.3333in" text:min-label-width="0.25in"/>
      </text:list-level-style-number>
    </text:list-style>
    <text:list-style style:name="LFO24">
      <text:list-level-style-number text:level="1" style:num-suffix="." style:num-format="1">
        <style:list-level-properties text:space-before="0in" text:min-label-width="0.14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一, 十, 一百(繁), ...">
        <style:list-level-properties text:space-before="0in" text:min-label-width="0.3152in"/>
      </text:list-level-style-number>
    </text:list-style>
    <text:list-style style:name="LFO27">
      <text:list-level-style-number text:level="1" style:num-suffix="." style:num-format="一, 十, 一百(繁), ...">
        <style:list-level-properties text:space-before="0in" text:min-label-width="0.3in"/>
      </text:list-level-style-number>
    </text:list-style>
    <text:list-style style:name="LFO28">
      <text:list-level-style-number text:level="1" style:num-suffix="、" style:num-format="一, 十, 一百(繁), ...">
        <style:list-level-properties text:space-before="0in" text:min-label-width="0.3152in"/>
      </text:list-level-style-number>
    </text:list-style>
    <text:list-style style:name="LFO29">
      <text:list-level-style-bullet text:level="1" text:bullet-char="•">
        <style:list-level-properties text:min-label-width="0in"/>
        <style:text-properties style:font-name="Times New Roman"/>
      </text:list-level-style-bullet>
    </text:list-style>
    <text:list-style style:name="LFO30">
      <text:list-level-style-bullet text:level="1" text:bullet-char="–">
        <style:list-level-properties text:min-label-width="0in"/>
        <style:text-properties style:font-name="Times New Roman"/>
      </text:list-level-style-bullet>
    </text:list-style>
    <text:list-style style:name="LFO31">
      <text:list-level-style-bullet text:level="1" text:bullet-char="•">
        <style:list-level-properties text:min-label-width="0in"/>
        <style:text-properties style:font-name="Times New Roman"/>
      </text:list-level-style-bullet>
    </text:list-style>
    <text:list-style style:name="LFO32">
      <text:list-level-style-bullet text:level="1" text:bullet-char="–">
        <style:list-level-properties text:min-label-width="0in"/>
        <style:text-properties style:font-name="Times New Roman"/>
      </text:list-level-style-bullet>
    </text:list-style>
    <style:style style:name="P1" style:parent-style-name="內文" style:master-page-name="MP0" style:family="paragraph">
      <style:paragraph-properties fo:break-before="page" fo:text-align="center" fo:margin-bottom="0.25in" fo:text-indent="0.3347in"/>
      <style:text-properties style:font-name-asian="標楷體" fo:font-weight="bold" style:font-weight-asian="bold" fo:font-size="20pt" style:font-size-asian="20pt"/>
    </style:style>
    <style:style style:name="P2" style:parent-style-name="內文" style:family="paragraph">
      <style:paragraph-properties style:line-height-at-least="0.3472in"/>
      <style:text-properties style:font-name-asian="標楷體" fo:font-weight="bold" style:font-weight-asian="bold" fo:font-size="16pt" style:font-size-asian="16pt"/>
    </style:style>
    <style:style style:name="P3" style:parent-style-name="內文" style:family="paragraph">
      <style:paragraph-properties style:line-height-at-least="0.3472in"/>
      <style:text-properties style:font-name-asian="標楷體" fo:font-weight="bold" style:font-weight-asian="bold" fo:font-size="16pt" style:font-size-asian="16pt"/>
    </style:style>
    <style:style style:name="P4" style:parent-style-name="內文" style:family="paragraph">
      <style:paragraph-properties style:line-height-at-least="0.3472in"/>
      <style:text-properties style:font-name-asian="標楷體" fo:font-weight="bold" style:font-weight-asian="bold" fo:font-size="16pt" style:font-size-asian="16pt"/>
    </style:style>
    <style:style style:name="P5" style:parent-style-name="內文" style:family="paragraph">
      <style:paragraph-properties style:line-height-at-least="0.3472in"/>
      <style:text-properties style:font-name-asian="標楷體" fo:font-weight="bold" style:font-weight-asian="bold" fo:font-size="16pt" style:font-size-asian="16pt"/>
    </style:style>
    <style:style style:name="P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9"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0"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1"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2"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3"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4"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5"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9" style:parent-style-name="內文" style:family="paragraph">
      <style:paragraph-properties style:line-height-at-least="0.2777in" fo:margin-left="0.4416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line-height-at-least="0.2777in" fo:margin-left="0.4416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style:line-height-at-least="0.2777in" fo:margin-left="0.441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line-height-at-least="0.2777in" fo:margin-left="0.4416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line-height-at-least="0.2777in" fo:margin-left="0.4416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line-height-at-least="0.2777in" fo:margin-left="0.4416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line-height-at-least="0.2777in" fo:margin-left="0.441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line-height-at-least="0.2777in" fo:margin-left="0.441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style:line-height-at-least="0.2777in" fo:margin-left="0.4416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style:line-height-at-least="0.2777in" fo:margin-left="0.4416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line-height-at-least="0.2777in" fo:margin-left="0.4416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line-height-at-least="0.2777in" fo:margin-left="0.4416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9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9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9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99"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00"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01"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02" style:parent-style-name="內文" style:family="paragraph">
      <style:paragraph-properties style:line-height-at-least="0.2777in" fo:margin-left="3.1666in" fo:text-indent="-2.8333in">
        <style:tab-stops/>
      </style:paragraph-properties>
      <style:text-properties style:font-name-asian="標楷體" fo:font-size="14pt" style:font-size-asian="14pt"/>
    </style:style>
    <style:style style:name="P103" style:parent-style-name="內文" style:family="paragraph">
      <style:paragraph-properties style:line-height-at-least="0.2777in" fo:margin-left="2.7805in" fo:text-indent="-3.1666in">
        <style:tab-stops/>
      </style:paragraph-properties>
      <style:text-properties style:font-name-asian="標楷體" fo:font-size="14pt" style:font-size-asian="14pt"/>
    </style:style>
    <style:style style:name="P104" style:parent-style-name="內文" style:family="paragraph">
      <style:paragraph-properties style:line-height-at-least="0.3472in"/>
      <style:text-properties style:font-name-asian="標楷體" fo:font-weight="bold" style:font-weight-asian="bold" fo:font-size="16pt" style:font-size-asian="16pt"/>
    </style:style>
    <style:style style:name="P105" style:parent-style-name="內文" style:family="paragraph">
      <style:paragraph-properties style:line-height-at-least="0.3472in"/>
      <style:text-properties style:font-name-asian="標楷體" fo:font-weight="bold" style:font-weight-asian="bold" fo:font-size="16pt" style:font-size-asian="16pt"/>
    </style:style>
    <style:style style:name="P106" style:parent-style-name="內文" style:list-style-name="LFO28" style:family="paragraph"/>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text-properties style:font-name="標楷體" style:font-name-asian="標楷體" fo:font-size="16pt" style:font-size-asian="16pt"/>
    </style:style>
    <style:style style:name="P119" style:parent-style-name="內文" style:list-style-name="LFO28" style:family="paragraph"/>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超連結"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內文" style:family="paragraph">
      <style:text-properties style:font-name="標楷體" style:font-name-asian="標楷體" fo:font-size="16pt" style:font-size-asian="16pt"/>
    </style:style>
    <style:style style:name="P127" style:parent-style-name="內文" style:list-style-name="LFO28" style:family="paragraph">
      <style:text-properties style:font-name="標楷體" style:font-name-asian="標楷體" fo:font-size="16pt" style:font-size-asian="16pt"/>
    </style:style>
    <style:style style:name="P128" style:parent-style-name="內文" style:family="paragraph">
      <style:text-properties style:font-name="標楷體" style:font-name-asian="標楷體" fo:font-size="16pt" style:font-size-asian="16pt"/>
    </style:style>
    <style:style style:name="P129" style:parent-style-name="內文" style:list-style-name="LFO28" style:family="paragraph">
      <style:text-properties style:font-name="標楷體" style:font-name-asian="標楷體" fo:font-size="16pt" style:font-size-asian="16pt"/>
    </style:style>
    <style:style style:name="P130" style:parent-style-name="內文" style:family="paragraph">
      <style:text-properties style:font-name="標楷體" style:font-name-asian="標楷體" fo:font-size="16pt" style:font-size-asian="16pt"/>
    </style:style>
    <style:style style:name="P131" style:parent-style-name="內文" style:list-style-name="LFO28" style:family="paragraph">
      <style:text-properties style:font-name="標楷體" style:font-name-asian="標楷體" fo:font-size="16pt" style:font-size-asian="16pt"/>
    </style:style>
    <style:style style:name="P132" style:parent-style-name="內文" style:family="paragraph">
      <style:text-properties style:font-name="標楷體" style:font-name-asian="標楷體" fo:font-size="16pt" style:font-size-asian="16pt"/>
    </style:style>
    <style:style style:name="P133" style:parent-style-name="內文" style:list-style-name="LFO28" style:family="paragraph">
      <style:text-properties style:font-name="標楷體" style:font-name-asian="標楷體" fo:font-size="16pt" style:font-size-asian="16pt"/>
    </style:style>
    <style:style style:name="P134" style:parent-style-name="內文" style:family="paragraph">
      <style:text-properties style:font-name-asian="標楷體" fo:font-size="16pt" style:font-size-asian="16pt"/>
    </style:style>
    <style:style style:name="P135" style:parent-style-name="內文" style:family="paragraph">
      <style:paragraph-properties style:line-height-at-least="0.3472in"/>
    </style:style>
    <style:style style:name="T136" style:parent-style-name="預設段落字型" style:family="text">
      <style:text-properties style:font-name-asian="標楷體" fo:font-weight="bold" style:font-weight-asian="bold" fo:font-size="16pt" style:font-size-asian="16pt"/>
    </style:style>
    <style:style style:name="T137" style:parent-style-name="預設段落字型" style:family="text">
      <style:text-properties style:font-name-asian="標楷體" fo:font-size="16pt" style:font-size-asian="16pt"/>
    </style:style>
    <style:style style:name="P138" style:parent-style-name="內文" style:family="paragraph">
      <style:paragraph-properties fo:break-before="page" style:line-height-at-least="0.3472in"/>
      <style:text-properties style:font-name-asian="標楷體" fo:font-size="16pt" style:font-size-asian="16pt"/>
    </style:style>
    <style:style style:name="P139" style:parent-style-name="內文" style:family="paragraph">
      <style:text-properties style:font-name-asian="標楷體" fo:font-size="16pt" style:font-size-asian="16pt"/>
    </style:style>
    <style:style style:name="P140" style:parent-style-name="內文" style:family="paragraph">
      <style:paragraph-properties fo:text-align="center"/>
      <style:text-properties style:font-name-asian="細明體" fo:font-weight="bold" style:font-weight-asian="bold"/>
    </style:style>
    <style:style style:name="T141" style:parent-style-name="預設段落字型" style:family="text">
      <style:text-properties style:font-name-asian="細明體" fo:font-size="8pt" style:font-size-asian="8pt"/>
    </style:style>
    <style:style style:name="T142" style:parent-style-name="HTMLMarkup" style:family="text">
      <style:text-properties style:font-name-asian="細明體" fo:font-size="8pt" style:font-size-asian="8pt"/>
    </style:style>
    <style:style style:name="T143" style:parent-style-name="HTMLMarkup" style:family="text">
      <style:text-properties style:font-name-asian="細明體" fo:font-size="8pt" style:font-size-asian="8pt"/>
    </style:style>
    <style:style style:name="T144" style:parent-style-name="HTMLMarkup" style:family="text">
      <style:text-properties style:font-name-asian="細明體" fo:font-size="8pt" style:font-size-asian="8pt"/>
    </style:style>
    <style:style style:name="T145" style:parent-style-name="HTMLMarkup" style:family="text">
      <style:text-properties style:font-name-asian="細明體" fo:font-size="8pt" style:font-size-asian="8pt"/>
    </style:style>
    <style:style style:name="T146" style:parent-style-name="HTMLMarkup" style:family="text">
      <style:text-properties style:font-name-asian="細明體" fo:font-size="8pt" style:font-size-asian="8pt"/>
    </style:style>
    <style:style style:name="T147" style:parent-style-name="HTMLMarkup" style:family="text">
      <style:text-properties style:font-name-asian="細明體" fo:font-size="8pt" style:font-size-asian="8pt"/>
    </style:style>
    <style:style style:name="T148" style:parent-style-name="HTMLMarkup" style:family="text">
      <style:text-properties style:font-name-asian="細明體" fo:font-size="8pt" style:font-size-asian="8pt"/>
    </style:style>
    <style:style style:name="T149" style:parent-style-name="HTMLMarkup" style:family="text">
      <style:text-properties style:font-name-asian="細明體" fo:font-size="8pt" style:font-size-asian="8pt"/>
    </style:style>
    <style:style style:name="T150" style:parent-style-name="HTMLMarkup" style:family="text">
      <style:text-properties style:font-name-asian="細明體" fo:font-size="8pt" style:font-size-asian="8pt"/>
    </style:style>
    <style:style style:name="T151" style:parent-style-name="HTMLMarkup" style:family="text">
      <style:text-properties style:font-name-asian="細明體" fo:font-size="8pt" style:font-size-asian="8pt"/>
    </style:style>
    <style:style style:name="T152" style:parent-style-name="HTMLMarkup" style:family="text">
      <style:text-properties style:font-name-asian="細明體" fo:font-size="8pt" style:font-size-asian="8pt"/>
    </style:style>
    <style:style style:name="P15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5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6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7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8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19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0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1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2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3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4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255" style:parent-style-name="內文" style:family="paragraph">
      <style:paragraph-properties style:line-height-at-least="0in"/>
      <style:text-properties style:font-name="Courier New" style:font-name-asian="細明體" fo:font-size="8pt" style:font-size-asian="8pt"/>
    </style:style>
    <style:style style:name="P256" style:parent-style-name="內文" style:list-style-name="LFO23" style:family="paragraph">
      <style:paragraph-properties style:line-height-at-least="0in"/>
      <style:text-properties style:font-name="Courier New" style:font-name-asian="細明體" fo:font-size="8pt" style:font-size-asian="8pt"/>
    </style:style>
    <style:style style:name="P257" style:parent-style-name="內文" style:family="paragraph">
      <style:paragraph-properties style:line-height-at-least="0in" fo:margin-left="0.5833in">
        <style:tab-stops/>
      </style:paragraph-properties>
      <style:text-properties style:font-name="Courier New" style:font-name-asian="細明體" fo:font-size="8pt" style:font-size-asian="8pt"/>
    </style:style>
    <style:style style:name="P258" style:parent-style-name="內文" style:family="paragraph">
      <style:paragraph-properties style:snap-to-layout-grid="false" fo:text-align="justify" style:line-height-at-least="0in" fo:text-indent="0.8333in"/>
      <style:text-properties style:font-name="Courier New" style:font-name-asian="細明體" fo:font-size="8pt" style:font-size-asian="8pt"/>
    </style:style>
    <style:style style:name="P259"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60"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61" style:parent-style-name="內文" style:family="paragraph">
      <style:paragraph-properties style:snap-to-layout-grid="false" fo:text-align="justify" style:line-height-at-least="0in" fo:margin-left="0.5833in">
        <style:tab-stops/>
      </style:paragraph-properties>
      <style:text-properties style:font-name="Courier New" style:font-name-asian="細明體" fo:font-size="8pt" style:font-size-asian="8pt"/>
    </style:style>
    <style:style style:name="P262"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63"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64" style:parent-style-name="內文" style:family="paragraph">
      <style:paragraph-properties style:snap-to-layout-grid="false" fo:text-align="justify" style:line-height-at-least="0in" fo:margin-left="0.577in">
        <style:tab-stops/>
      </style:paragraph-properties>
      <style:text-properties style:font-name="Courier New" style:font-name-asian="細明體" fo:font-size="8pt" style:font-size-asian="8pt"/>
    </style:style>
    <style:style style:name="P265" style:parent-style-name="內文" style:family="paragraph">
      <style:paragraph-properties style:snap-to-layout-grid="false" fo:text-align="justify" style:line-height-at-least="0in" fo:text-indent="0.8333in"/>
      <style:text-properties style:font-name="Courier New" style:font-name-asian="細明體" fo:font-size="8pt" style:font-size-asian="8pt"/>
    </style:style>
    <style:style style:name="P266"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67" style:parent-style-name="內文" style:family="paragraph">
      <style:paragraph-properties style:snap-to-layout-grid="false" fo:text-align="justify" style:line-height-at-least="0in" fo:margin-left="0.827in" fo:text-indent="0.225in">
        <style:tab-stops/>
      </style:paragraph-properties>
      <style:text-properties style:font-name="Courier New" style:font-name-asian="細明體" fo:font-size="8pt" style:font-size-asian="8pt"/>
    </style:style>
    <style:style style:name="P268" style:parent-style-name="內文" style:family="paragraph">
      <style:paragraph-properties style:snap-to-layout-grid="false" fo:text-align="justify" style:line-height-at-least="0in" fo:margin-left="0.5833in">
        <style:tab-stops/>
      </style:paragraph-properties>
      <style:text-properties style:font-name="Courier New" style:font-name-asian="細明體" fo:font-size="8pt" style:font-size-asian="8pt"/>
    </style:style>
    <style:style style:name="P269" style:parent-style-name="內文" style:family="paragraph">
      <style:paragraph-properties style:snap-to-layout-grid="false" fo:text-align="justify" style:line-height-at-least="0in" fo:margin-left="0.827in" fo:text-indent="0.225in">
        <style:tab-stops/>
      </style:paragraph-properties>
      <style:text-properties style:font-name="Courier New" style:font-name-asian="細明體" fo:font-size="8pt" style:font-size-asian="8pt"/>
    </style:style>
    <style:style style:name="P270" style:parent-style-name="內文" style:family="paragraph">
      <style:paragraph-properties style:snap-to-layout-grid="false" fo:text-align="justify" style:line-height-at-least="0in" fo:margin-left="0.827in" fo:text-indent="0.225in">
        <style:tab-stops/>
      </style:paragraph-properties>
      <style:text-properties style:font-name="Courier New" style:font-name-asian="細明體" fo:font-size="8pt" style:font-size-asian="8pt"/>
    </style:style>
    <style:style style:name="P271" style:parent-style-name="內文" style:family="paragraph">
      <style:paragraph-properties style:snap-to-layout-grid="false" fo:text-align="justify" style:line-height-at-least="0in" fo:margin-left="0.577in">
        <style:tab-stops/>
      </style:paragraph-properties>
      <style:text-properties style:font-name="Courier New" style:font-name-asian="細明體" fo:font-size="8pt" style:font-size-asian="8pt"/>
    </style:style>
    <style:style style:name="P272" style:parent-style-name="內文" style:family="paragraph">
      <style:paragraph-properties style:snap-to-layout-grid="false" fo:text-align="justify" style:line-height-at-least="0in"/>
      <style:text-properties style:font-name="Courier New" style:font-name-asian="細明體" fo:font-size="8pt" style:font-size-asian="8pt"/>
    </style:style>
    <style:style style:name="P273" style:parent-style-name="內文" style:family="paragraph">
      <style:paragraph-properties style:snap-to-layout-grid="false" fo:text-align="justify" style:line-height-at-least="0in" fo:text-indent="0.8333in"/>
      <style:text-properties style:font-name="Courier New" style:font-name-asian="細明體" fo:font-size="8pt" style:font-size-asian="8pt"/>
    </style:style>
    <style:style style:name="P274" style:parent-style-name="內文" style:family="paragraph">
      <style:paragraph-properties style:snap-to-layout-grid="false" fo:text-align="justify" style:line-height-at-least="0in" fo:margin-left="0.827in">
        <style:tab-stops/>
      </style:paragraph-properties>
      <style:text-properties style:font-name="Courier New" style:font-name-asian="細明體" fo:font-size="8pt" style:font-size-asian="8pt"/>
    </style:style>
    <style:style style:name="P275" style:parent-style-name="內文" style:family="paragraph">
      <style:paragraph-properties style:snap-to-layout-grid="false" fo:text-align="justify" style:line-height-at-least="0in" fo:margin-left="0.827in" fo:text-indent="0.225in">
        <style:tab-stops/>
      </style:paragraph-properties>
      <style:text-properties style:font-name="Courier New" style:font-name-asian="細明體" fo:font-size="8pt" style:font-size-asian="8pt"/>
    </style:style>
    <style:style style:name="P276" style:parent-style-name="內文" style:family="paragraph">
      <style:paragraph-properties style:snap-to-layout-grid="false" fo:text-align="justify" style:line-height-at-least="0in" fo:margin-left="0.5833in">
        <style:tab-stops/>
      </style:paragraph-properties>
      <style:text-properties style:font-name="Courier New" style:font-name-asian="細明體" fo:font-size="8pt" style:font-size-asian="8pt"/>
    </style:style>
    <style:style style:name="P277" style:parent-style-name="內文" style:family="paragraph">
      <style:paragraph-properties style:snap-to-layout-grid="false" fo:text-align="justify" style:line-height-at-least="0in" fo:margin-left="0.827in" fo:text-indent="0.225in">
        <style:tab-stops/>
      </style:paragraph-properties>
      <style:text-properties style:font-name="Courier New" style:font-name-asian="細明體" fo:font-size="8pt" style:font-size-asian="8pt"/>
    </style:style>
    <style:style style:name="P278" style:parent-style-name="內文" style:family="paragraph">
      <style:paragraph-properties style:snap-to-layout-grid="false" fo:text-align="justify" style:line-height-at-least="0in" fo:margin-left="0.827in" fo:text-indent="0.2333in">
        <style:tab-stops/>
      </style:paragraph-properties>
      <style:text-properties style:font-name="Courier New" style:font-name-asian="細明體" fo:font-size="8pt" style:font-size-asian="8pt"/>
    </style:style>
    <style:style style:name="P279" style:parent-style-name="內文" style:list-style-name="LFO23" style:family="paragraph">
      <style:paragraph-properties style:snap-to-layout-grid="false" fo:text-align="justify" style:line-height-at-least="0in"/>
      <style:text-properties style:font-name="Courier New" style:font-name-asian="細明體" fo:font-size="8pt" style:font-size-asian="8pt"/>
    </style:style>
    <style:style style:name="P280" style:parent-style-name="內文" style:list-style-name="LFO18" style:family="paragraph">
      <style:paragraph-properties style:snap-to-layout-grid="false" fo:text-align="justify" style:line-height-at-least="0in" fo:margin-left="0.7159in">
        <style:tab-stops>
          <style:tab-stop style:type="left" style:position="0.0923in"/>
          <style:tab-stop style:type="left" style:position="0.2034in"/>
        </style:tab-stops>
      </style:paragraph-properties>
      <style:text-properties style:font-name="Courier New" style:font-name-asian="細明體" fo:font-size="8pt" style:font-size-asian="8pt"/>
    </style:style>
    <style:style style:name="P281"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82"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83"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84"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85" style:parent-style-name="內文" style:family="paragraph">
      <style:paragraph-properties style:snap-to-layout-grid="false" fo:text-align="justify" style:line-height-at-least="0in" fo:margin-left="0.6694in">
        <style:tab-stops>
          <style:tab-stop style:type="left" style:position="0.1638in"/>
        </style:tab-stops>
      </style:paragraph-properties>
      <style:text-properties style:font-name="Courier New" style:font-name-asian="細明體" fo:font-size="8pt" style:font-size-asian="8pt"/>
    </style:style>
    <style:style style:name="P286" style:parent-style-name="內文" style:family="paragraph">
      <style:paragraph-properties style:snap-to-layout-grid="false" fo:text-align="justify" style:line-height-at-least="0in" fo:margin-left="1.0833in" fo:text-indent="-1.0833in">
        <style:tab-stops/>
      </style:paragraph-properties>
      <style:text-properties style:font-name="Courier New" style:font-name-asian="細明體" fo:font-size="8pt" style:font-size-asian="8pt"/>
    </style:style>
    <style:style style:name="P287" style:parent-style-name="內文" style:family="paragraph">
      <style:paragraph-properties style:snap-to-layout-grid="false" fo:text-align="justify" style:line-height-at-least="0in" fo:margin-left="0.6944in" fo:text-indent="0.1388in">
        <style:tab-stops/>
      </style:paragraph-properties>
      <style:text-properties style:font-name="Courier New" style:font-name-asian="細明體" fo:font-size="8pt" style:font-size-asian="8pt"/>
    </style:style>
    <style:style style:name="P288" style:parent-style-name="內文" style:family="paragraph">
      <style:paragraph-properties style:snap-to-layout-grid="false" fo:text-align="justify" style:line-height-at-least="0in" fo:margin-left="0.6944in" fo:text-indent="0.1388in">
        <style:tab-stops/>
      </style:paragraph-properties>
      <style:text-properties style:font-name="Courier New" style:font-name-asian="細明體" fo:font-size="8pt" style:font-size-asian="8pt"/>
    </style:style>
    <style:style style:name="P289" style:parent-style-name="內文" style:family="paragraph">
      <style:paragraph-properties style:snap-to-layout-grid="false" fo:text-align="justify" style:line-height-at-least="0in" fo:margin-left="0.9166in" fo:text-indent="-0.3333in">
        <style:tab-stops/>
      </style:paragraph-properties>
      <style:text-properties style:font-name="Courier New" style:font-name-asian="細明體" fo:font-size="8pt" style:font-size-asian="8pt"/>
    </style:style>
    <style:style style:name="P290" style:parent-style-name="內文" style:family="paragraph">
      <style:paragraph-properties style:line-height-at-least="0in" fo:margin-left="0.9166in" fo:text-indent="-0.3333in">
        <style:tab-stops/>
      </style:paragraph-properties>
      <style:text-properties style:font-name="Courier New" style:font-name-asian="細明體" fo:font-size="8pt" style:font-size-asian="8pt"/>
    </style:style>
    <style:style style:name="P291" style:parent-style-name="內文" style:family="paragraph">
      <style:paragraph-properties style:snap-to-layout-grid="false" fo:text-align="justify" style:line-height-at-least="0in" fo:margin-left="0.6944in" fo:text-indent="0.1388in">
        <style:tab-stops/>
      </style:paragraph-properties>
      <style:text-properties style:font-name="Courier New" style:font-name-asian="細明體" fo:font-size="8pt" style:font-size-asian="8pt"/>
    </style:style>
    <style:style style:name="P292" style:parent-style-name="內文" style:family="paragraph">
      <style:paragraph-properties style:snap-to-layout-grid="false" fo:text-align="justify" style:line-height-at-least="0in">
        <style:tab-stops>
          <style:tab-stop style:type="left" style:position="0.8333in"/>
        </style:tab-stops>
      </style:paragraph-properties>
      <style:text-properties style:font-name="Courier New" style:font-name-asian="細明體" fo:font-size="8pt" style:font-size-asian="8pt"/>
    </style:style>
    <style:style style:name="P293" style:parent-style-name="內文" style:family="paragraph">
      <style:paragraph-properties style:snap-to-layout-grid="false" fo:text-align="justify" style:line-height-at-least="0in" fo:margin-left="0.6944in" fo:text-indent="0.1388in">
        <style:tab-stops/>
      </style:paragraph-properties>
      <style:text-properties style:font-name="Courier New" style:font-name-asian="細明體" fo:font-size="8pt" style:font-size-asian="8pt"/>
    </style:style>
    <style:style style:name="P294" style:parent-style-name="內文" style:family="paragraph">
      <style:paragraph-properties style:snap-to-layout-grid="false" fo:text-align="justify" style:line-height-at-least="0in" fo:margin-left="0.9166in" fo:text-indent="-0.3333in">
        <style:tab-stops/>
      </style:paragraph-properties>
      <style:text-properties style:font-name="Courier New" style:font-name-asian="細明體" fo:font-size="8pt" style:font-size-asian="8pt"/>
    </style:style>
    <style:style style:name="P295" style:parent-style-name="內文" style:family="paragraph">
      <style:paragraph-properties style:snap-to-layout-grid="false" fo:text-align="justify" style:line-height-at-least="0in" fo:margin-left="0.6944in" fo:text-indent="0.1388in">
        <style:tab-stops/>
      </style:paragraph-properties>
      <style:text-properties style:font-name="Courier New" style:font-name-asian="細明體" fo:font-size="8pt" style:font-size-asian="8pt"/>
    </style:style>
    <style:style style:name="P296"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97"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298" style:parent-style-name="內文" style:family="paragraph">
      <style:paragraph-properties style:snap-to-layout-grid="false" fo:text-align="justify" style:line-height-at-least="0in"/>
      <style:text-properties style:font-name="Courier New" style:font-name-asian="細明體" fo:font-size="8pt" style:font-size-asian="8pt"/>
    </style:style>
    <style:style style:name="P299" style:parent-style-name="內文" style:family="paragraph">
      <style:paragraph-properties style:snap-to-layout-grid="false" fo:text-align="justify" style:line-height-at-least="0in"/>
      <style:text-properties style:font-name="Courier New" style:font-name-asian="細明體" fo:font-size="8pt" style:font-size-asian="8pt"/>
    </style:style>
    <style:style style:name="P300" style:parent-style-name="內文" style:family="paragraph">
      <style:paragraph-properties style:snap-to-layout-grid="false" fo:text-align="justify" style:line-height-at-least="0in" fo:margin-left="0.3937in">
        <style:tab-stops/>
      </style:paragraph-properties>
      <style:text-properties style:font-name="Courier New" style:font-name-asian="細明體" fo:font-size="8pt" style:font-size-asian="8pt"/>
    </style:style>
    <style:style style:name="P301" style:parent-style-name="內文" style:list-style-name="LFO19" style:family="paragraph">
      <style:paragraph-properties style:snap-to-layout-grid="false" fo:text-align="justify" style:line-height-at-least="0in" fo:margin-left="0.7159in">
        <style:tab-stops>
          <style:tab-stop style:type="left" style:position="0.0923in"/>
          <style:tab-stop style:type="left" style:position="0.2034in"/>
        </style:tab-stops>
      </style:paragraph-properties>
      <style:text-properties style:font-name="Courier New" style:font-name-asian="細明體" fo:font-size="8pt" style:font-size-asian="8pt"/>
    </style:style>
    <style:style style:name="P302"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03" style:parent-style-name="內文" style:list-style-name="LFO19" style:family="paragraph">
      <style:paragraph-properties style:snap-to-layout-grid="false" fo:text-align="justify" style:line-height-at-least="0in" fo:margin-left="0.7159in">
        <style:tab-stops>
          <style:tab-stop style:type="left" style:position="0.0923in"/>
          <style:tab-stop style:type="left" style:position="0.2034in"/>
        </style:tab-stops>
      </style:paragraph-properties>
      <style:text-properties style:font-name="Courier New" style:font-name-asian="細明體" fo:font-size="8pt" style:font-size-asian="8pt"/>
    </style:style>
    <style:style style:name="P304"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05"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06" style:parent-style-name="內文" style:family="paragraph">
      <style:paragraph-properties style:snap-to-layout-grid="false" fo:text-align="justify" style:line-height-at-least="0in" fo:margin-left="0.6159in" fo:text-indent="0.675in">
        <style:tab-stops/>
      </style:paragraph-properties>
      <style:text-properties style:font-name="Courier New" style:font-name-asian="細明體" fo:font-size="8pt" style:font-size-asian="8pt"/>
    </style:style>
    <style:style style:name="P307" style:parent-style-name="內文" style:list-style-name="LFO19" style:family="paragraph">
      <style:paragraph-properties style:snap-to-layout-grid="false" fo:text-align="justify" style:line-height-at-least="0in" fo:margin-left="0.7159in">
        <style:tab-stops>
          <style:tab-stop style:type="left" style:position="0.0923in"/>
          <style:tab-stop style:type="left" style:position="0.2034in"/>
        </style:tab-stops>
      </style:paragraph-properties>
      <style:text-properties style:font-name="Courier New" style:font-name-asian="細明體" fo:font-size="8pt" style:font-size-asian="8pt"/>
    </style:style>
    <style:style style:name="P308"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09"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10"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11" style:parent-style-name="內文" style:list-style-name="LFO19" style:family="paragraph">
      <style:paragraph-properties style:snap-to-layout-grid="false" fo:text-align="justify" style:line-height-at-least="0in" fo:margin-left="0.7159in">
        <style:tab-stops>
          <style:tab-stop style:type="left" style:position="0.0923in"/>
          <style:tab-stop style:type="left" style:position="0.2034in"/>
        </style:tab-stops>
      </style:paragraph-properties>
      <style:text-properties style:font-name="Courier New" style:font-name-asian="細明體" fo:font-size="8pt" style:font-size-asian="8pt"/>
    </style:style>
    <style:style style:name="P312" style:parent-style-name="內文" style:family="paragraph">
      <style:paragraph-properties style:snap-to-layout-grid="false" fo:text-align="justify" style:line-height-at-least="0in" fo:margin-left="0.5583in">
        <style:tab-stops/>
      </style:paragraph-properties>
    </style:style>
    <style:style style:name="T313" style:parent-style-name="預設段落字型" style:family="text">
      <style:text-properties style:font-name="Courier New" style:font-name-asian="細明體" fo:font-size="8pt" style:font-size-asian="8pt"/>
    </style:style>
    <style:style style:name="T314" style:parent-style-name="預設段落字型" style:family="text">
      <style:text-properties style:font-name="Courier New" style:font-name-asian="細明體" fo:font-size="8pt" style:font-size-asian="8pt"/>
    </style:style>
    <style:style style:name="T315" style:parent-style-name="預設段落字型" style:family="text">
      <style:text-properties style:font-name="Courier New" style:font-name-asian="細明體" fo:font-size="8pt" style:font-size-asian="8pt"/>
    </style:style>
    <style:style style:name="T316" style:parent-style-name="預設段落字型" style:family="text">
      <style:text-properties style:font-name="Courier New" style:font-name-asian="細明體" fo:font-size="8pt" style:font-size-asian="8pt"/>
    </style:style>
    <style:style style:name="T317" style:parent-style-name="預設段落字型" style:family="text">
      <style:text-properties style:font-name="Courier New" style:font-name-asian="細明體" fo:font-size="8pt" style:font-size-asian="8pt"/>
    </style:style>
    <style:style style:name="T318" style:parent-style-name="預設段落字型" style:family="text">
      <style:text-properties style:font-name="Courier New" style:font-name-asian="細明體" fo:font-size="8pt" style:font-size-asian="8pt"/>
    </style:style>
    <style:style style:name="P319" style:parent-style-name="內文" style:family="paragraph">
      <style:paragraph-properties style:snap-to-layout-grid="false" fo:text-align="justify" style:line-height-at-least="0in" fo:margin-left="0.5583in">
        <style:tab-stops/>
      </style:paragraph-properties>
      <style:text-properties style:font-name="Courier New" style:font-name-asian="細明體" fo:font-size="8pt" style:font-size-asian="8pt"/>
    </style:style>
    <style:style style:name="P320" style:parent-style-name="內文" style:family="paragraph">
      <style:paragraph-properties style:snap-to-layout-grid="false" fo:text-align="justify" style:line-height-at-least="0in" fo:margin-left="0.727in" fo:text-indent="0.675in">
        <style:tab-stops/>
      </style:paragraph-properties>
      <style:text-properties style:font-name="Courier New" style:font-name-asian="細明體" fo:font-size="8pt" style:font-size-asian="8pt"/>
    </style:style>
    <style:style style:name="P321" style:parent-style-name="內文" style:family="paragraph">
      <style:paragraph-properties style:snap-to-layout-grid="false" fo:text-align="justify" style:line-height-at-least="0in" fo:margin-left="0.6812in" fo:text-indent="-0.2361in">
        <style:tab-stops/>
      </style:paragraph-properties>
      <style:text-properties style:font-name="Courier New" style:font-name-asian="細明體" fo:font-size="8pt" style:font-size-asian="8pt"/>
    </style:style>
    <style:style style:name="P322" style:parent-style-name="內文" style:family="paragraph">
      <style:paragraph-properties style:snap-to-layout-grid="false" fo:text-align="justify" style:line-height-at-least="0in" fo:margin-left="0.6812in" fo:text-indent="-0.2361in">
        <style:tab-stops/>
      </style:paragraph-properties>
      <style:text-properties style:font-name="Courier New" style:font-name-asian="細明體" fo:font-size="8pt" style:font-size-asian="8pt"/>
    </style:style>
    <style:style style:name="P323" style:parent-style-name="Preformatted" style:family="paragraph">
      <style:paragraph-properties fo:margin-left="0.4444in">
        <style:tab-stops>
          <style:tab-stop style:type="left" style:position="-0.4444in"/>
          <style:tab-stop style:type="left" style:position="0.2215in"/>
          <style:tab-stop style:type="left" style:position="0.8875in"/>
          <style:tab-stop style:type="left" style:position="1.5534in"/>
          <style:tab-stop style:type="left" style:position="2.2194in"/>
          <style:tab-stop style:type="left" style:position="2.8854in"/>
          <style:tab-stop style:type="left" style:position="3.5513in"/>
          <style:tab-stop style:type="left" style:position="4.2173in"/>
          <style:tab-stop style:type="left" style:position="4.8833in"/>
          <style:tab-stop style:type="left" style:position="5.5493in"/>
        </style:tab-stops>
      </style:paragraph-properties>
      <style:text-properties style:font-name-asian="細明體" fo:font-size="8pt" style:font-size-asian="8pt"/>
    </style:style>
    <style:style style:name="P324" style:parent-style-name="Preformatted" style:family="paragraph">
      <style:paragraph-properties fo:margin-left="0.4444in">
        <style:tab-stops>
          <style:tab-stop style:type="left" style:position="-0.4444in"/>
          <style:tab-stop style:type="left" style:position="0.2215in"/>
          <style:tab-stop style:type="left" style:position="0.8875in"/>
          <style:tab-stop style:type="left" style:position="1.5534in"/>
          <style:tab-stop style:type="left" style:position="2.2194in"/>
          <style:tab-stop style:type="left" style:position="2.8854in"/>
          <style:tab-stop style:type="left" style:position="3.5513in"/>
          <style:tab-stop style:type="left" style:position="4.2173in"/>
          <style:tab-stop style:type="left" style:position="4.8833in"/>
          <style:tab-stop style:type="left" style:position="5.5493in"/>
        </style:tab-stops>
      </style:paragraph-properties>
      <style:text-properties style:font-name-asian="細明體" fo:font-size="8pt" style:font-size-asian="8pt"/>
    </style:style>
    <style:style style:name="P32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2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2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2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2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38" style:parent-style-name="內文" style:family="paragraph">
      <style:paragraph-properties style:snap-to-layout-grid="false" fo:text-align="justify" style:line-height-at-least="0in" fo:margin-left="0.225in">
        <style:tab-stops/>
      </style:paragraph-properties>
    </style:style>
    <style:style style:name="T339" style:parent-style-name="預設段落字型" style:family="text">
      <style:text-properties style:font-name-asian="細明體" fo:font-size="8pt" style:font-size-asian="8pt"/>
    </style:style>
    <style:style style:name="T340" style:parent-style-name="預設段落字型" style:family="text">
      <style:text-properties style:font-name="Courier New" style:font-name-asian="細明體" fo:font-size="8pt" style:font-size-asian="8pt"/>
    </style:style>
    <style:style style:name="T341" style:parent-style-name="預設段落字型" style:family="text">
      <style:text-properties style:font-name="Courier New" style:font-name-asian="細明體" fo:font-size="8pt" style:font-size-asian="8pt"/>
    </style:style>
    <style:style style:name="T342" style:parent-style-name="預設段落字型" style:family="text">
      <style:text-properties style:font-name="Courier New" style:font-name-asian="細明體" fo:font-size="8pt" style:font-size-asian="8pt"/>
    </style:style>
    <style:style style:name="T343" style:parent-style-name="預設段落字型" style:family="text">
      <style:text-properties style:font-name="Courier New" style:font-name-asian="細明體" fo:font-size="8pt" style:font-size-asian="8pt"/>
    </style:style>
    <style:style style:name="P34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4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細明體" fo:font-size="8pt" style:font-size-asian="8pt"/>
    </style:style>
    <style:style style:name="P346" style:parent-style-name="內文" style:family="paragraph">
      <style:paragraph-properties fo:break-before="page" style:text-autospace="none" fo:text-align="justify"/>
    </style:style>
    <style:style style:name="T347" style:parent-style-name="預設段落字型" style:family="text">
      <style:text-properties style:font-name="標楷體" style:font-name-asian="標楷體" fo:font-size="16pt" style:font-size-asian="16pt"/>
    </style:style>
    <style:style style:name="P348" style:parent-style-name="內文" style:family="paragraph">
      <style:paragraph-properties style:text-autospace="none" fo:text-align="center"/>
      <style:text-properties style:font-name-asian="華康儷楷書(P)" fo:color="#000000" fo:font-size="36pt" style:font-size-asian="36pt"/>
    </style:style>
    <style:style style:name="P349" style:parent-style-name="內文" style:family="paragraph">
      <style:paragraph-properties style:text-autospace="none" fo:text-align="center"/>
      <style:text-properties style:font-name="華康儷楷書(P)" style:font-name-asian="華康儷楷書(P)" fo:color="#000000" fo:font-size="28pt" style:font-size-asian="28pt"/>
    </style:style>
    <style:style style:name="P350"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51"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52"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53"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54"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55"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56"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57"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58" style:parent-style-name="Preformatted" style:family="paragraph">
      <style:text-properties style:font-name="華康儷楷書(P)" style:font-name-asian="華康儷楷書(P)" fo:color="#000000" fo:font-size="24pt" style:font-size-asian="24pt"/>
    </style:style>
    <style:style style:name="P359" style:parent-style-name="Preformatted" style:family="paragraph">
      <style:paragraph-properties fo:break-before="page"/>
      <style:text-properties style:font-name="華康儷楷書(P)" style:font-name-asian="華康儷楷書(P)" fo:color="#000000" fo:font-size="24pt" style:font-size-asian="24pt"/>
    </style:style>
    <style:style style:name="P360" style:parent-style-name="Preformatted" style:family="paragraph">
      <style:paragraph-properties fo:text-align="center"/>
      <style:text-properties style:font-name="華康儷楷書(P)" style:font-name-asian="華康儷楷書(P)" fo:color="#000000" fo:font-size="36pt" style:font-size-asian="36pt"/>
    </style:style>
    <style:style style:name="P361" style:parent-style-name="Preformatted" style:family="paragraph">
      <style:paragraph-properties fo:text-align="center"/>
      <style:text-properties style:font-name="華康儷楷書(P)" style:font-name-asian="華康儷楷書(P)" fo:color="#000000" fo:font-size="24pt" style:font-size-asian="24pt"/>
    </style:style>
    <style:style style:name="P362"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63"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64"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65"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66"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67"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68"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69"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70" style:parent-style-name="Preformatted" style:family="paragraph">
      <style:text-properties style:font-name="華康儷楷書(P)" style:font-name-asian="華康儷楷書(P)" fo:color="#000000" fo:font-size="24pt" style:font-size-asian="24pt"/>
    </style:style>
    <style:style style:name="P371" style:parent-style-name="Preformatted" style:family="paragraph">
      <style:paragraph-properties fo:break-before="page"/>
      <style:text-properties style:font-name="華康儷楷書(P)" style:font-name-asian="華康儷楷書(P)" fo:color="#000000" fo:font-size="24pt" style:font-size-asian="24pt"/>
    </style:style>
    <style:style style:name="P372" style:parent-style-name="Preformatted" style:family="paragraph">
      <style:paragraph-properties fo:text-align="center"/>
      <style:text-properties style:font-name="華康儷楷書(P)" style:font-name-asian="華康儷楷書(P)" fo:color="#000000" fo:font-size="36pt" style:font-size-asian="36pt"/>
    </style:style>
    <style:style style:name="P373" style:parent-style-name="Preformatted" style:family="paragraph">
      <style:paragraph-properties fo:text-align="center"/>
      <style:text-properties style:font-name="華康儷楷書(P)" style:font-name-asian="華康儷楷書(P)" fo:color="#000000" fo:font-size="24pt" style:font-size-asian="24pt"/>
    </style:style>
    <style:style style:name="P374"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75"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76"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77"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78"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79"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80" style:parent-style-name="內文" style:list-style-name="LFO31" style:family="paragraph">
      <style:paragraph-properties style:text-autospace="none" fo:margin-left="0.375in" fo:text-indent="-0.375in">
        <style:tab-stops/>
      </style:paragraph-properties>
      <style:text-properties style:font-name="華康儷楷書(P)" style:font-name-asian="華康儷楷書(P)" fo:color="#000000" fo:font-size="28pt" style:font-size-asian="28pt"/>
    </style:style>
    <style:style style:name="P381" style:parent-style-name="內文" style:list-style-name="LFO32" style:family="paragraph">
      <style:paragraph-properties style:text-autospace="none" fo:margin-left="0.8125in" fo:text-indent="-0.3125in">
        <style:tab-stops/>
      </style:paragraph-properties>
      <style:text-properties style:font-name="華康儷楷書(P)" style:font-name-asian="華康儷楷書(P)" fo:color="#000000" fo:font-size="24pt" style:font-size-asian="24pt"/>
    </style:style>
    <style:style style:name="P382" style:parent-style-name="Preformatted" style:family="paragraph">
      <style:text-properties style:font-name="華康儷楷書(P)" style:font-name-asian="華康儷楷書(P)" fo:color="#000000" fo:font-size="24pt" style:font-size-asian="24pt"/>
    </style:style>
    <style:style style:name="P383" style:parent-style-name="Preformatted" style:family="paragraph">
      <style:text-properties style:font-name="華康儷楷書(P)" style:font-name-asian="華康儷楷書(P)" fo:color="#000000" fo:font-size="24pt" style:font-size-asian="24pt"/>
    </style:style>
    <style:style style:name="P384" style:parent-style-name="Preformatted" style:family="paragraph">
      <style:paragraph-properties fo:break-before="page"/>
    </style:style>
    <style:style style:name="T385" style:parent-style-name="預設段落字型" style:family="text">
      <style:text-properties style:font-name="華康儷楷書(P)" style:font-name-asian="華康儷楷書(P)" fo:color="#000000" fo:font-size="24pt" style:font-size-asian="24pt"/>
    </style:style>
    <style:style style:name="T386" style:parent-style-name="預設段落字型" style:family="text">
      <style:text-properties style:font-name="華康儷楷書(P)" style:font-name-asian="華康儷楷書(P)" fo:color="#000000" fo:font-size="24pt" style:font-size-asian="24pt"/>
    </style:style>
    <style:style style:name="T387" style:parent-style-name="預設段落字型" style:family="text">
      <style:text-properties style:font-name="華康儷楷書(P)" style:font-name-asian="華康儷楷書(P)" fo:color="#000000" fo:font-size="24pt" style:font-size-asian="24pt"/>
    </style:style>
    <style:style style:name="T388" style:parent-style-name="預設段落字型" style:family="text">
      <style:text-properties style:font-name="華康儷楷書(P)" style:font-name-asian="華康儷楷書(P)" fo:color="#000000" fo:font-size="24pt" style:font-size-asian="24pt"/>
    </style:style>
    <style:style style:name="T389" style:parent-style-name="預設段落字型" style:family="text">
      <style:text-properties style:font-name="華康儷楷書(P)" style:font-name-asian="華康儷楷書(P)" fo:color="#000000" fo:font-size="24pt" style:font-size-asian="24pt"/>
    </style:style>
    <style:style style:name="T390" style:parent-style-name="預設段落字型" style:family="text">
      <style:text-properties style:font-name="華康儷楷書(P)" style:font-name-asian="華康儷楷書(P)" fo:color="#000000" fo:font-size="24pt" style:font-size-asian="24pt"/>
    </style:style>
    <style:style style:name="P391" style:parent-style-name="內文" style:family="paragraph">
      <style:paragraph-properties style:text-autospace="none" fo:text-align="center"/>
    </style:style>
    <style:style style:name="T392" style:parent-style-name="預設段落字型" style:family="text">
      <style:text-properties style:font-name="華康儷楷書(P)" style:font-name-asian="華康儷楷書(P)" fo:color="#000000" fo:font-size="18pt" style:font-size-asian="18pt"/>
    </style:style>
    <style:style style:name="T393" style:parent-style-name="預設段落字型" style:family="text">
      <style:text-properties style:font-name="華康儷楷書(P)" style:font-name-asian="華康儷楷書(P)" fo:color="#000000" fo:font-size="24pt" style:font-size-asian="24pt"/>
    </style:style>
    <style:style style:name="T394" style:parent-style-name="預設段落字型" style:family="text">
      <style:text-properties style:font-name="華康儷楷書(P)" style:font-name-asian="華康儷楷書(P)" fo:color="#000000" fo:font-size="24pt" style:font-size-asian="24pt"/>
    </style:style>
    <style:style style:name="P395" style:parent-style-name="內文" style:family="paragraph">
      <style:paragraph-properties style:text-autospace="none" fo:text-align="center"/>
    </style:style>
    <style:style style:name="T396" style:parent-style-name="預設段落字型" style:family="text">
      <style:text-properties style:font-name="華康儷楷書(P)" style:font-name-asian="華康儷楷書(P)" fo:color="#000000" fo:font-size="18pt" style:font-size-asian="18pt"/>
    </style:style>
    <style:style style:name="P397" style:parent-style-name="內文" style:family="paragraph">
      <style:paragraph-properties style:text-autospace="none" fo:text-align="center"/>
    </style:style>
    <style:style style:name="T398" style:parent-style-name="預設段落字型" style:family="text">
      <style:text-properties style:font-name="華康儷楷書(P)" style:font-name-asian="華康儷楷書(P)" fo:color="#000000" fo:font-size="18pt" style:font-size-asian="18pt"/>
    </style:style>
    <style:style style:name="T399" style:parent-style-name="預設段落字型" style:family="text">
      <style:text-properties style:font-name="華康儷楷書(P)" style:font-name-asian="華康儷楷書(P)" fo:color="#000000" fo:font-size="24pt" style:font-size-asian="24pt"/>
    </style:style>
    <style:style style:name="P400" style:parent-style-name="內文" style:family="paragraph">
      <style:paragraph-properties style:text-autospace="none" fo:text-align="center"/>
      <style:text-properties style:font-name="華康儷楷書(P)" style:font-name-asian="華康儷楷書(P)" fo:color="#000000" fo:font-size="18pt" style:font-size-asian="18pt"/>
    </style:style>
    <style:style style:name="P401" style:parent-style-name="內文" style:family="paragraph">
      <style:paragraph-properties style:text-autospace="none" fo:text-align="center"/>
    </style:style>
    <style:style style:name="T402" style:parent-style-name="預設段落字型" style:family="text">
      <style:text-properties style:font-name="華康儷楷書(P)" style:font-name-asian="華康儷楷書(P)" fo:color="#000000" fo:font-size="18pt" style:font-size-asian="18pt"/>
    </style:style>
    <style:style style:name="T403" style:parent-style-name="預設段落字型" style:family="text">
      <style:text-properties style:font-name="華康儷楷書(P)" style:font-name-asian="華康儷楷書(P)" fo:color="#000000" fo:font-size="24pt" style:font-size-asian="24pt"/>
    </style:style>
    <style:style style:name="P404" style:parent-style-name="內文" style:family="paragraph">
      <style:paragraph-properties style:text-autospace="none" fo:text-align="center"/>
    </style:style>
    <style:style style:name="T405" style:parent-style-name="預設段落字型" style:family="text">
      <style:text-properties style:font-name="華康儷楷書(P)" style:font-name-asian="華康儷楷書(P)" fo:color="#000000" fo:font-size="18pt" style:font-size-asian="18pt"/>
    </style:style>
    <style:style style:name="P406" style:parent-style-name="內文" style:family="paragraph">
      <style:paragraph-properties style:text-autospace="none" fo:text-align="center"/>
      <style:text-properties style:font-name="華康儷楷書(P)" style:font-name-asian="華康儷楷書(P)" fo:color="#000000" fo:font-size="18pt" style:font-size-asian="18pt"/>
    </style:style>
    <style:style style:name="T407" style:parent-style-name="預設段落字型" style:family="text">
      <style:text-properties style:font-name="華康儷楷書(P)" style:font-name-asian="華康儷楷書(P)" fo:color="#000000" fo:font-size="24pt" style:font-size-asian="24pt"/>
    </style:style>
    <style:style style:name="P408" style:parent-style-name="內文" style:family="paragraph">
      <style:paragraph-properties style:text-autospace="none" fo:text-align="center"/>
    </style:style>
    <style:style style:name="T409" style:parent-style-name="預設段落字型" style:family="text">
      <style:text-properties style:font-name="華康儷楷書(P)" style:font-name-asian="華康儷楷書(P)" fo:color="#000000" fo:font-size="18pt" style:font-size-asian="18pt"/>
    </style:style>
    <style:style style:name="P410" style:parent-style-name="內文" style:family="paragraph">
      <style:paragraph-properties style:text-autospace="none" fo:text-align="center"/>
      <style:text-properties style:font-name-asian="華康儷楷書(P)" fo:color="#000000" fo:font-size="18pt" style:font-size-asian="18pt"/>
    </style:style>
    <style:style style:name="T411" style:parent-style-name="預設段落字型" style:family="text">
      <style:text-properties style:font-name="華康儷楷書(P)" style:font-name-asian="華康儷楷書(P)" fo:color="#000000" fo:font-size="24pt" style:font-size-asian="24pt"/>
    </style:style>
    <style:style style:name="P412" style:parent-style-name="內文" style:family="paragraph">
      <style:paragraph-properties style:text-autospace="none" fo:text-align="center"/>
    </style:style>
    <style:style style:name="T413" style:parent-style-name="預設段落字型" style:family="text">
      <style:text-properties style:font-name="華康儷楷書(P)" style:font-name-asian="華康儷楷書(P)" fo:color="#000000" fo:font-size="18pt" style:font-size-asian="18pt"/>
    </style:style>
    <style:style style:name="P414" style:parent-style-name="內文" style:family="paragraph">
      <style:paragraph-properties style:text-autospace="none" fo:text-align="center"/>
      <style:text-properties style:font-name="華康儷楷書(P)" style:font-name-asian="華康儷楷書(P)" fo:color="#000000" fo:font-size="18pt" style:font-size-asian="18pt"/>
    </style:style>
    <style:style style:name="T415" style:parent-style-name="預設段落字型" style:family="text">
      <style:text-properties style:font-name="華康儷楷書(P)" style:font-name-asian="華康儷楷書(P)" fo:color="#000000" fo:font-size="24pt" style:font-size-asian="24pt"/>
    </style:style>
    <style:style style:name="P416" style:parent-style-name="內文" style:family="paragraph">
      <style:paragraph-properties style:text-autospace="none" fo:text-align="center"/>
    </style:style>
    <style:style style:name="T417" style:parent-style-name="預設段落字型" style:family="text">
      <style:text-properties style:font-name="華康儷楷書(P)" style:font-name-asian="華康儷楷書(P)" fo:color="#000000" fo:font-size="18pt" style:font-size-asian="18pt"/>
    </style:style>
    <style:style style:name="P418" style:parent-style-name="內文" style:family="paragraph">
      <style:paragraph-properties style:text-autospace="none" fo:text-align="center"/>
      <style:text-properties style:font-name-asian="華康儷楷書(P)" fo:color="#000000" fo:font-size="18pt" style:font-size-asian="18pt"/>
    </style:style>
    <style:style style:name="T419" style:parent-style-name="預設段落字型" style:family="text">
      <style:text-properties style:font-name="華康儷楷書(P)" style:font-name-asian="華康儷楷書(P)" fo:color="#000000" fo:font-size="24pt" style:font-size-asian="24pt"/>
    </style:style>
    <style:style style:name="P420" style:parent-style-name="內文" style:family="paragraph">
      <style:paragraph-properties style:text-autospace="none" fo:text-align="center"/>
    </style:style>
    <style:style style:name="T421" style:parent-style-name="預設段落字型" style:family="text">
      <style:text-properties style:font-name="華康儷楷書(P)" style:font-name-asian="華康儷楷書(P)" fo:color="#000000" fo:font-size="18pt" style:font-size-asian="18pt"/>
    </style:style>
    <style:style style:name="P422" style:parent-style-name="內文" style:family="paragraph">
      <style:paragraph-properties style:text-autospace="none" fo:text-align="center"/>
    </style:style>
    <style:style style:name="T423" style:parent-style-name="預設段落字型" style:family="text">
      <style:text-properties style:font-name="華康儷楷書(P)" style:font-name-asian="華康儷楷書(P)" fo:color="#000000" fo:font-size="18pt" style:font-size-asian="18pt"/>
    </style:style>
    <style:style style:name="T424" style:parent-style-name="預設段落字型" style:family="text">
      <style:text-properties style:font-name="華康儷楷書(P)" style:font-name-asian="華康儷楷書(P)" fo:color="#000000" fo:font-size="24pt" style:font-size-asian="24pt"/>
    </style:style>
    <style:style style:name="P425" style:parent-style-name="內文" style:family="paragraph">
      <style:paragraph-properties style:text-autospace="none" fo:text-align="center"/>
    </style:style>
    <style:style style:name="T426" style:parent-style-name="預設段落字型" style:family="text">
      <style:text-properties style:font-name-asian="華康儷楷書(P)" fo:color="#000000" fo:font-size="18pt" style:font-size-asian="18pt"/>
    </style:style>
    <style:style style:name="T427" style:parent-style-name="預設段落字型" style:family="text">
      <style:text-properties style:font-name="華康儷楷書(P)" style:font-name-asian="華康儷楷書(P)" fo:color="#000000" fo:font-size="24pt" style:font-size-asian="24pt"/>
    </style:style>
    <style:style style:name="P428" style:parent-style-name="內文" style:family="paragraph">
      <style:paragraph-properties style:text-autospace="none" fo:text-align="center"/>
      <style:text-properties style:font-name-asian="華康儷楷書(P)" fo:color="#000000" fo:font-size="18pt" style:font-size-asian="18pt"/>
    </style:style>
    <style:style style:name="P429" style:parent-style-name="內文" style:family="paragraph">
      <style:paragraph-properties style:text-autospace="none" fo:text-align="center"/>
      <style:text-properties style:font-name-asian="華康儷楷書(P)" fo:color="#000000" fo:font-size="18pt" style:font-size-asian="18pt"/>
    </style:style>
    <style:style style:name="T430" style:parent-style-name="預設段落字型" style:family="text">
      <style:text-properties style:font-name="華康儷楷書(P)" style:font-name-asian="華康儷楷書(P)" fo:color="#000000" fo:font-size="24pt" style:font-size-asian="24pt"/>
    </style:style>
    <style:style style:name="P431" style:parent-style-name="內文" style:family="paragraph">
      <style:paragraph-properties style:text-autospace="none" fo:text-align="center"/>
      <style:text-properties style:font-name="華康儷楷書(P)" style:font-name-asian="華康儷楷書(P)" fo:color="#000000" fo:font-size="18pt" style:font-size-asian="18pt"/>
    </style:style>
    <style:style style:name="P432" style:parent-style-name="內文" style:family="paragraph">
      <style:paragraph-properties style:text-autospace="none" fo:text-align="center"/>
      <style:text-properties style:font-name="華康儷楷書(P)" style:font-name-asian="華康儷楷書(P)" fo:color="#000000" fo:font-size="18pt" style:font-size-asian="18pt"/>
    </style:style>
    <style:style style:name="T433" style:parent-style-name="預設段落字型" style:family="text">
      <style:text-properties style:font-name="華康儷楷書(P)" style:font-name-asian="華康儷楷書(P)" fo:color="#000000" fo:font-size="24pt" style:font-size-asian="24pt"/>
    </style:style>
    <style:style style:name="T434" style:parent-style-name="預設段落字型" style:family="text">
      <style:text-properties style:font-name="華康儷楷書(P)" style:font-name-asian="華康儷楷書(P)" fo:color="#000000" fo:font-size="24pt" style:font-size-asian="24pt"/>
    </style:style>
    <style:style style:name="T435" style:parent-style-name="預設段落字型" style:family="text">
      <style:text-properties style:font-name="華康儷楷書(P)" style:font-name-asian="華康儷楷書(P)" fo:color="#000000" fo:font-size="24pt" style:font-size-asian="24pt"/>
    </style:style>
    <style:style style:name="T436" style:parent-style-name="預設段落字型" style:family="text">
      <style:text-properties style:font-name="華康儷楷書(P)" style:font-name-asian="華康儷楷書(P)" fo:color="#000000" fo:font-size="24pt" style:font-size-asian="24pt"/>
    </style:style>
    <style:style style:name="T437" style:parent-style-name="預設段落字型" style:family="text">
      <style:text-properties style:font-name="華康儷楷書(P)" style:font-name-asian="華康儷楷書(P)" fo:color="#000000" fo:font-size="24pt" style:font-size-asian="24pt"/>
    </style:style>
    <style:style style:name="T438" style:parent-style-name="預設段落字型" style:family="text">
      <style:text-properties style:font-name="華康儷楷書(P)" style:font-name-asian="華康儷楷書(P)" fo:color="#000000" fo:font-size="24pt" style:font-size-asian="24pt"/>
    </style:style>
    <style:style style:name="T439" style:parent-style-name="預設段落字型" style:family="text">
      <style:text-properties style:font-name="華康儷楷書(P)" style:font-name-asian="華康儷楷書(P)" fo:color="#000000" fo:font-size="24pt" style:font-size-asian="24pt"/>
    </style:style>
    <style:style style:name="T440" style:parent-style-name="預設段落字型" style:family="text">
      <style:text-properties style:font-name="華康儷楷書(P)" style:font-name-asian="華康儷楷書(P)" fo:color="#000000" fo:font-size="24pt" style:font-size-asian="24pt"/>
    </style:style>
    <style:style style:name="T441" style:parent-style-name="預設段落字型" style:family="text">
      <style:text-properties style:font-name="華康儷楷書(P)" style:font-name-asian="華康儷楷書(P)" fo:color="#000000" fo:font-size="24pt" style:font-size-asian="24pt"/>
    </style:style>
    <style:style style:name="T442" style:parent-style-name="預設段落字型" style:family="text">
      <style:text-properties style:font-name="華康儷楷書(P)" style:font-name-asian="華康儷楷書(P)" fo:color="#000000" fo:font-size="24pt" style:font-size-asian="24pt"/>
    </style:style>
    <style:style style:name="T443" style:parent-style-name="預設段落字型" style:family="text">
      <style:text-properties style:font-name="華康儷楷書(P)" style:font-name-asian="華康儷楷書(P)" fo:color="#000000" fo:font-size="24pt" style:font-size-asian="24pt"/>
    </style:style>
    <style:style style:name="T444" style:parent-style-name="預設段落字型" style:family="text">
      <style:text-properties style:font-name="華康儷楷書(P)" style:font-name-asian="華康儷楷書(P)" fo:color="#000000" fo:font-size="24pt" style:font-size-asian="24pt"/>
    </style:style>
    <style:style style:name="T445" style:parent-style-name="預設段落字型" style:family="text">
      <style:text-properties style:font-name="華康儷楷書(P)" style:font-name-asian="華康儷楷書(P)" fo:color="#000000" fo:font-size="24pt" style:font-size-asian="24pt"/>
    </style:style>
    <style:style style:name="T446" style:parent-style-name="預設段落字型" style:family="text">
      <style:text-properties style:font-name="華康儷楷書(P)" style:font-name-asian="華康儷楷書(P)" fo:color="#000000" fo:font-size="24pt" style:font-size-asian="24pt"/>
    </style:style>
    <style:style style:name="T447" style:parent-style-name="預設段落字型" style:family="text">
      <style:text-properties style:font-name="華康儷楷書(P)" style:font-name-asian="華康儷楷書(P)" fo:color="#000000" fo:font-size="24pt" style:font-size-asian="24pt"/>
    </style:style>
    <style:style style:name="T448" style:parent-style-name="預設段落字型" style:family="text">
      <style:text-properties style:font-name="華康儷楷書(P)" style:font-name-asian="華康儷楷書(P)" fo:color="#000000" fo:font-size="24pt" style:font-size-asian="24pt"/>
    </style:style>
    <style:style style:name="P449" style:parent-style-name="內文" style:family="paragraph">
      <style:paragraph-properties style:text-autospace="none"/>
    </style:style>
    <style:style style:name="T450" style:parent-style-name="預設段落字型" style:family="text">
      <style:text-properties style:font-name-asian="華康儷楷書(P)" fo:color="#000000" fo:font-size="14pt" style:font-size-asian="14pt"/>
    </style:style>
    <style:style style:name="T451" style:parent-style-name="預設段落字型" style:family="text">
      <style:text-properties style:font-name-asian="華康儷楷書(P)" fo:color="#000000" fo:font-size="14pt" style:font-size-asian="14pt"/>
    </style:style>
    <style:style style:name="T452" style:parent-style-name="預設段落字型" style:family="text">
      <style:text-properties style:font-name-asian="華康儷楷書(P)" fo:color="#000000" fo:font-size="14pt" style:font-size-asian="14pt"/>
    </style:style>
    <style:style style:name="T453" style:parent-style-name="預設段落字型" style:family="text">
      <style:text-properties style:font-name-asian="華康儷楷書(P)" fo:color="#000000" fo:font-size="14pt" style:font-size-asian="14pt"/>
    </style:style>
    <style:style style:name="T454" style:parent-style-name="預設段落字型" style:family="text">
      <style:text-properties style:font-name-asian="華康儷楷書(P)" fo:color="#000000" fo:font-size="14pt" style:font-size-asian="14pt"/>
    </style:style>
    <style:style style:name="T455" style:parent-style-name="預設段落字型" style:family="text">
      <style:text-properties style:font-name="華康儷楷書(P)" style:font-name-asian="華康儷楷書(P)" fo:color="#000000" fo:font-size="24pt" style:font-size-asian="24pt"/>
    </style:style>
    <style:style style:name="P456" style:parent-style-name="內文" style:family="paragraph">
      <style:paragraph-properties style:text-autospace="none"/>
    </style:style>
    <style:style style:name="T457" style:parent-style-name="預設段落字型" style:family="text">
      <style:text-properties style:font-name="華康儷楷書(P)" style:font-name-asian="華康儷楷書(P)" fo:color="#000000" fo:font-size="14pt" style:font-size-asian="14pt"/>
    </style:style>
    <style:style style:name="T458" style:parent-style-name="預設段落字型" style:family="text">
      <style:text-properties style:font-name="華康儷楷書(P)" style:font-name-asian="華康儷楷書(P)" fo:color="#000000" fo:font-size="14pt" style:font-size-asian="14pt"/>
    </style:style>
    <style:style style:name="T459" style:parent-style-name="預設段落字型" style:family="text">
      <style:text-properties style:font-name="華康儷楷書(P)" style:font-name-asian="華康儷楷書(P)" fo:color="#000000" fo:font-size="24pt" style:font-size-asian="24pt"/>
    </style:style>
    <style:style style:name="T460" style:parent-style-name="預設段落字型" style:family="text">
      <style:text-properties style:font-name="華康儷楷書(P)" style:font-name-asian="華康儷楷書(P)" fo:color="#000000" fo:font-size="24pt" style:font-size-asian="24pt"/>
    </style:style>
    <style:style style:name="T461" style:parent-style-name="預設段落字型" style:family="text">
      <style:text-properties style:font-name="華康儷楷書(P)" style:font-name-asian="華康儷楷書(P)" fo:color="#000000" fo:font-size="24pt" style:font-size-asian="24pt"/>
    </style:style>
    <style:style style:name="T462" style:parent-style-name="預設段落字型" style:family="text">
      <style:text-properties style:font-name="華康儷楷書(P)" style:font-name-asian="華康儷楷書(P)" fo:color="#000000" fo:font-size="24pt" style:font-size-asian="24pt"/>
    </style:style>
    <style:style style:name="T463" style:parent-style-name="預設段落字型" style:family="text">
      <style:text-properties style:font-name="華康儷楷書(P)" style:font-name-asian="華康儷楷書(P)" fo:color="#000000" fo:font-size="24pt" style:font-size-asian="24pt"/>
    </style:style>
    <style:style style:name="T464" style:parent-style-name="預設段落字型" style:family="text">
      <style:text-properties style:font-name="華康儷楷書(P)" style:font-name-asian="華康儷楷書(P)" fo:color="#000000" fo:font-size="24pt" style:font-size-asian="24pt"/>
    </style:style>
    <style:style style:name="T465" style:parent-style-name="預設段落字型" style:family="text">
      <style:text-properties style:font-name="華康儷楷書(P)" style:font-name-asian="華康儷楷書(P)" fo:color="#000000" fo:font-size="24pt" style:font-size-asian="24pt"/>
    </style:style>
    <style:style style:name="T466" style:parent-style-name="預設段落字型" style:family="text">
      <style:text-properties style:font-name="華康儷楷書(P)" style:font-name-asian="華康儷楷書(P)" fo:color="#000000" fo:font-size="24pt" style:font-size-asian="24pt"/>
    </style:style>
    <style:style style:name="T467" style:parent-style-name="預設段落字型" style:family="text">
      <style:text-properties style:font-name="華康儷楷書(P)" style:font-name-asian="華康儷楷書(P)" fo:color="#000000" fo:font-size="24pt" style:font-size-asian="24pt"/>
    </style:style>
    <style:style style:name="T468" style:parent-style-name="預設段落字型" style:family="text">
      <style:text-properties style:font-name="華康儷楷書(P)" style:font-name-asian="華康儷楷書(P)" fo:color="#000000" fo:font-size="24pt" style:font-size-asian="24pt"/>
    </style:style>
    <style:style style:name="T469" style:parent-style-name="預設段落字型" style:family="text">
      <style:text-properties style:font-name="華康儷楷書(P)" style:font-name-asian="華康儷楷書(P)" fo:color="#000000" fo:font-size="24pt" style:font-size-asian="24pt"/>
    </style:style>
    <style:style style:name="T470" style:parent-style-name="預設段落字型" style:family="text">
      <style:text-properties style:font-name="華康儷楷書(P)" style:font-name-asian="華康儷楷書(P)" fo:color="#000000" fo:font-size="24pt" style:font-size-asian="24pt"/>
    </style:style>
    <style:style style:name="T471" style:parent-style-name="預設段落字型" style:family="text">
      <style:text-properties style:font-name="華康儷楷書(P)" style:font-name-asian="華康儷楷書(P)" fo:color="#000000" fo:font-size="24pt" style:font-size-asian="24pt"/>
    </style:style>
    <style:style style:name="T472" style:parent-style-name="預設段落字型" style:family="text">
      <style:text-properties style:font-name="華康儷楷書(P)" style:font-name-asian="華康儷楷書(P)" fo:color="#000000" fo:font-size="24pt" style:font-size-asian="24pt"/>
    </style:style>
    <style:style style:name="T473" style:parent-style-name="預設段落字型" style:family="text">
      <style:text-properties style:font-name="華康儷楷書(P)" style:font-name-asian="華康儷楷書(P)" fo:color="#000000" fo:font-size="24pt" style:font-size-asian="24pt"/>
    </style:style>
    <style:style style:name="T474" style:parent-style-name="預設段落字型" style:family="text">
      <style:text-properties style:font-name="華康儷楷書(P)" style:font-name-asian="華康儷楷書(P)" fo:color="#000000" fo:font-size="24pt" style:font-size-asian="24pt"/>
    </style:style>
    <style:style style:name="T475" style:parent-style-name="預設段落字型" style:family="text">
      <style:text-properties style:font-name="華康儷楷書(P)" style:font-name-asian="華康儷楷書(P)" fo:color="#000000" fo:font-size="24pt" style:font-size-asian="24pt"/>
    </style:style>
    <style:style style:name="P476" style:parent-style-name="內文" style:family="paragraph">
      <style:paragraph-properties style:text-autospace="none" fo:text-align="center"/>
    </style:style>
    <style:style style:name="T477" style:parent-style-name="預設段落字型" style:family="text">
      <style:text-properties style:font-name="華康儷楷書(P)" style:font-name-asian="華康儷楷書(P)" fo:color="#000000" fo:font-size="28pt" style:font-size-asian="28pt"/>
    </style:style>
    <style:style style:name="T478" style:parent-style-name="預設段落字型" style:family="text">
      <style:text-properties style:font-name="華康儷楷書(P)" style:font-name-asian="華康儷楷書(P)" fo:color="#000000" fo:font-size="24pt" style:font-size-asian="24pt"/>
    </style:style>
    <style:style style:name="P479" style:parent-style-name="內文" style:family="paragraph">
      <style:paragraph-properties style:text-autospace="none"/>
    </style:style>
    <style:style style:name="T480" style:parent-style-name="預設段落字型" style:family="text">
      <style:text-properties style:font-name="華康儷楷書(P)" style:font-name-asian="華康儷楷書(P)" fo:color="#000000" fo:font-size="14pt" style:font-size-asian="14pt"/>
    </style:style>
    <style:style style:name="T481" style:parent-style-name="預設段落字型" style:family="text">
      <style:text-properties style:font-name="華康儷楷書(P)" style:font-name-asian="華康儷楷書(P)" fo:color="#000000" fo:font-size="14pt" style:font-size-asian="14pt"/>
    </style:style>
    <style:style style:name="P482" style:parent-style-name="Preformatted" style:family="paragraph">
      <style:paragraph-properties fo:break-before="page"/>
      <style:text-properties style:font-name-asian="細明體" fo:font-size="8pt" style:font-size-asian="8pt"/>
    </style:style>
    <style:style style:name="P483" style:parent-style-name="Preformatted" style:family="paragraph">
      <style:text-properties style:font-name="標楷體" style:font-name-asian="標楷體" fo:font-size="16pt" style:font-size-asian="16pt"/>
    </style:style>
    <style:style style:name="P484" style:parent-style-name="Preformatted" style:family="paragraph">
      <style:text-properties style:font-name-asian="細明體" fo:font-size="8pt" style:font-size-asian="8pt"/>
    </style:style>
    <style:style style:name="P485" style:parent-style-name="Preformatted" style:family="paragraph">
      <style:paragraph-properties fo:text-align="center"/>
      <style:text-properties style:font-name="標楷體" style:font-name-asian="標楷體" fo:font-size="18pt" style:font-size-asian="18pt"/>
    </style:style>
    <style:style style:name="P486" style:parent-style-name="Preformatted" style:family="paragraph">
      <style:paragraph-properties fo:text-align="end"/>
      <style:text-properties style:font-name="標楷體" style:font-name-asian="標楷體" fo:font-size="14pt" style:font-size-asian="14pt"/>
    </style:style>
    <style:style style:name="P487" style:parent-style-name="Preformatted" style:family="paragraph">
      <style:paragraph-properties fo:text-align="end"/>
      <style:text-properties style:font-name="標楷體" style:font-name-asian="標楷體" fo:font-size="14pt" style:font-size-asian="14pt"/>
    </style:style>
    <style:style style:name="P488" style:parent-style-name="Preformatted" style:family="paragraph">
      <style:paragraph-properties fo:text-align="end"/>
      <style:text-properties style:font-name="標楷體" style:font-name-asian="標楷體" fo:font-size="14pt" style:font-size-asian="14pt"/>
    </style:style>
    <style:style style:name="P489" style:parent-style-name="Preformatted" style:list-style-name="LFO26" style:family="paragraph">
      <style:text-properties style:font-name="標楷體" style:font-name-asian="標楷體" fo:font-size="14pt" style:font-size-asian="14pt"/>
    </style:style>
    <style:style style:name="P490" style:parent-style-name="Preformatted" style:list-style-name="LFO26" style:family="paragraph">
      <style:text-properties style:font-name="標楷體" style:font-name-asian="標楷體" fo:font-size="14pt" style:font-size-asian="14pt"/>
    </style:style>
    <style:style style:name="P491" style:parent-style-name="Preformatted" style:list-style-name="LFO26" style:family="paragraph">
      <style:text-properties style:font-name="標楷體" style:font-name-asian="標楷體" fo:font-size="14pt" style:font-size-asian="14pt"/>
    </style:style>
    <style:style style:name="P492" style:parent-style-name="Preformatted" style:list-style-name="LFO26" style:family="paragraph">
      <style:text-properties style:font-name="標楷體" style:font-name-asian="標楷體" fo:font-size="14pt" style:font-size-asian="14pt"/>
    </style:style>
    <style:style style:name="P493" style:parent-style-name="Preformatted" style:list-style-name="LFO26" style:family="paragraph">
      <style:paragraph-properties>
        <style:tab-stops>
          <style:tab-stop style:type="left" style:position="-0.3152in"/>
          <style:tab-stop style:type="left" style:position="0.1847in"/>
          <style:tab-stop style:type="left" style:position="0.3506in"/>
          <style:tab-stop style:type="left" style:position="1.0166in"/>
          <style:tab-stop style:type="left" style:position="1.6826in"/>
          <style:tab-stop style:type="left" style:position="2.3486in"/>
          <style:tab-stop style:type="left" style:position="3.0145in"/>
          <style:tab-stop style:type="left" style:position="3.6805in"/>
          <style:tab-stop style:type="left" style:position="4.3465in"/>
          <style:tab-stop style:type="left" style:position="5.0125in"/>
          <style:tab-stop style:type="left" style:position="5.6784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Preformatted" style:family="paragraph">
      <style:paragraph-properties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fo:text-align="center"/>
      <style:text-properties style:font-name-asian="標楷體" fo:font-size="14pt" style:font-size-asian="14pt"/>
    </style:style>
    <style:style style:name="P499" style:parent-style-name="內文" style:family="paragraph">
      <style:paragraph-properties fo:text-align="center" fo:line-height="0.2222in"/>
      <style:text-properties style:font-name-asian="標楷體"/>
    </style:style>
    <style:style style:name="P500" style:parent-style-name="內文" style:family="paragraph">
      <style:paragraph-properties fo:text-align="center" fo:line-height="0.2222in"/>
      <style:text-properties style:font-name-asian="標楷體"/>
    </style:style>
    <style:style style:name="P501" style:parent-style-name="內文" style:family="paragraph">
      <style:paragraph-properties fo:line-height="0.2222in"/>
      <style:text-properties style:font-name-asian="標楷體" fo:font-size="14pt" style:font-size-asian="14pt"/>
    </style:style>
    <style:style style:name="P502" style:parent-style-name="內文" style:family="paragraph">
      <style:paragraph-properties fo:text-align="justify" fo:line-height="0.2222in"/>
      <style:text-properties style:font-name-asian="標楷體" fo:font-size="14pt" style:font-size-asian="14pt"/>
    </style:style>
    <style:style style:name="P503" style:parent-style-name="內文" style:family="paragraph">
      <style:paragraph-properties fo:text-align="justify" fo:line-height="0.2222in"/>
      <style:text-properties style:font-name-asian="標楷體" fo:font-size="14pt" style:font-size-asian="14pt"/>
    </style:style>
    <style:style style:name="P504" style:parent-style-name="內文" style:family="paragraph">
      <style:paragraph-properties fo:text-align="justify" fo:line-height="0.2222in"/>
      <style:text-properties style:font-name-asian="標楷體" fo:font-size="14pt" style:font-size-asian="14pt"/>
    </style:style>
    <style:style style:name="P505" style:parent-style-name="內文" style:family="paragraph">
      <style:paragraph-properties fo:text-align="justify" fo:line-height="0.2222in" fo:margin-left="0.9166in" fo:text-indent="-0.9166in">
        <style:tab-stops/>
      </style:paragraph-properties>
      <style:text-properties style:font-name-asian="標楷體" fo:font-size="14pt" style:font-size-asian="14pt"/>
    </style:style>
    <style:style style:name="P506" style:parent-style-name="內文" style:family="paragraph">
      <style:paragraph-properties fo:text-align="justify" fo:line-height="0.2222in"/>
      <style:text-properties style:font-name-asian="標楷體" fo:font-size="14pt" style:font-size-asian="14pt"/>
    </style:style>
    <style:style style:name="P507" style:parent-style-name="內文" style:family="paragraph">
      <style:paragraph-properties fo:text-align="justify" fo:line-height="0.25in"/>
      <style:text-properties style:font-name-asian="標楷體" fo:font-size="14pt" style:font-size-asian="14pt"/>
    </style:style>
    <style:style style:name="P508" style:parent-style-name="本文" style:list-style-name="LFO25" style:family="paragraph"/>
    <style:style style:name="P509" style:parent-style-name="本文" style:list-style-name="LFO25" style:family="paragraph"/>
    <style:style style:name="P510" style:parent-style-name="本文" style:list-style-name="LFO25" style:family="paragraph"/>
    <style:style style:name="P511" style:parent-style-name="內文" style:family="paragraph">
      <style:paragraph-properties fo:text-align="justify" fo:line-height="0.25in"/>
      <style:text-properties style:font-name-asian="標楷體" fo:font-size="14pt" style:font-size-asian="14pt"/>
    </style:style>
    <style:style style:name="P512" style:parent-style-name="內文" style:family="paragraph">
      <style:paragraph-properties fo:text-align="justify" fo:line-height="0.25in"/>
      <style:text-properties style:font-name-asian="標楷體" fo:font-size="14pt" style:font-size-asian="14pt"/>
    </style:style>
    <style:style style:name="P513" style:parent-style-name="內文" style:family="paragraph">
      <style:paragraph-properties fo:text-align="justify" fo:line-height="0.25in"/>
      <style:text-properties style:font-name-asian="標楷體" fo:font-size="14pt" style:font-size-asian="14pt"/>
    </style:style>
    <style:style style:name="P514" style:parent-style-name="內文" style:list-style-name="LFO24" style:family="paragraph">
      <style:paragraph-properties fo:text-align="justify" fo:line-height="0.25in"/>
      <style:text-properties style:font-name-asian="標楷體" fo:font-size="14pt" style:font-size-asian="14pt"/>
    </style:style>
    <style:style style:name="P515" style:parent-style-name="內文" style:list-style-name="LFO24" style:family="paragraph">
      <style:paragraph-properties fo:text-align="justify" fo:line-height="0.25in"/>
      <style:text-properties style:font-name-asian="標楷體" fo:font-size="14pt" style:font-size-asian="14pt"/>
    </style:style>
    <style:style style:name="P516" style:parent-style-name="內文" style:list-style-name="LFO24" style:family="paragraph">
      <style:paragraph-properties fo:text-align="justify" fo:line-height="0.25in"/>
      <style:text-properties style:font-name-asian="標楷體" fo:font-size="14pt" style:font-size-asian="14pt"/>
    </style:style>
    <style:style style:name="P517" style:parent-style-name="內文" style:list-style-name="LFO24" style:family="paragraph">
      <style:paragraph-properties fo:text-align="justify" fo:line-height="0.25in"/>
      <style:text-properties style:font-name-asian="標楷體" fo:font-size="14pt" style:font-size-asian="14pt"/>
    </style:style>
    <style:style style:name="P518" style:parent-style-name="內文" style:list-style-name="LFO24" style:family="paragraph">
      <style:paragraph-properties fo:text-align="justify" fo:line-height="0.25in"/>
      <style:text-properties style:font-name-asian="標楷體" fo:font-size="14pt" style:font-size-asian="14pt"/>
    </style:style>
    <style:style style:name="P519" style:parent-style-name="內文" style:family="paragraph">
      <style:paragraph-properties fo:text-align="justify" fo:line-height="0.25in" fo:margin-left="0.1944in">
        <style:tab-stops/>
      </style:paragraph-properties>
      <style:text-properties style:font-name-asian="標楷體" fo:font-size="14pt" style:font-size-asian="14pt"/>
    </style:style>
    <style:style style:name="P520" style:parent-style-name="內文" style:family="paragraph">
      <style:paragraph-properties fo:text-align="justify" fo:line-height="0.25in"/>
      <style:text-properties style:font-name-asian="標楷體" fo:font-size="14pt" style:font-size-asian="14pt"/>
    </style:style>
    <style:style style:name="P521" style:parent-style-name="內文" style:family="paragraph">
      <style:paragraph-properties fo:text-align="justify" fo:line-height="0.25in"/>
      <style:text-properties style:font-name-asian="標楷體" fo:font-size="14pt" style:font-size-asian="14pt"/>
    </style:style>
    <style:style style:name="P522" style:parent-style-name="內文" style:family="paragraph">
      <style:paragraph-properties fo:text-align="justify" fo:line-height="0.25in" fo:margin-left="0.5833in">
        <style:tab-stops/>
      </style:paragraph-properties>
      <style:text-properties style:font-name-asian="標楷體" fo:font-size="14pt" style:font-size-asian="14pt"/>
    </style:style>
    <style:style style:name="P523" style:parent-style-name="內文" style:family="paragraph">
      <style:paragraph-properties fo:text-align="justify" fo:line-height="0.2222in" fo:margin-left="0.1944in">
        <style:tab-stops/>
      </style:paragraph-properties>
      <style:text-properties style:font-name-asian="標楷體" fo:font-size="14pt" style:font-size-asian="14pt"/>
    </style:style>
    <style:style style:name="P524" style:parent-style-name="內文" style:family="paragraph">
      <style:paragraph-properties style:line-height-at-least="0.3472in"/>
      <style:text-properties style:font-name-asian="標楷體" fo:font-size="16pt" style:font-size-asian="16pt"/>
    </style:style>
    <style:style style:family="graphic" style:name="a37">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10">
      <style:graphic-properties fo:min-width="0.75in" fo:min-height="1.68611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70833in" fo:min-height="2.19792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74097in" fo:min-height="2.72708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75in" fo:min-height="2.11806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solid" draw:fill-color="#ffff00" draw:opacity="50%" draw:stroke="solid" svg:stroke-width="0.01389in" svg:stroke-color="#ffffff" svg:stroke-opacity="100%" draw:stroke-linejoin="round" style:horizontal-rel="paragraph" style:vertical-rel="paragraph" style:horizontal-pos="from-left" style:vertical-pos="from-top"/>
      <style:paragraph-properties/>
    </style:style>
    <style:style style:family="graphic" style:name="a14">
      <style:graphic-properties fo:min-width="0.74097in" fo:min-height="1.69097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6.66667in" fo:min-height="1.08333in" fo:wrap-option="wrap" fo:padding-top="0.05in" fo:padding-bottom="0.05in" fo:padding-left="0.1in" fo:padding-right="0.1in" draw:textarea-vertical-align="middle"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15">
      <style:graphic-properties fo:min-width="0.5in" fo:min-height="1.94306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2.55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fo:min-width="0.71736in" fo:min-height="1.8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70833in" fo:min-height="2.00833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paragraph-properties/>
    </style:style>
    <style:style style:family="graphic" style:name="a1">
      <style:graphic-properties style:wrap="run-through" style:run-through="foreground" style:writing-mode="lr-tb" draw:fill="none" draw:stroke="solid" svg:stroke-width="0.03125in" svg:stroke-color="#0033cc"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8333in" svg:stroke-color="#33cc33"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3125in" svg:stroke-color="#0033cc"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6">
      <style:graphic-properties fo:min-width="0.41667in" fo:min-height="1.90625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3125in" svg:stroke-color="#0033cc"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8">
      <style:graphic-properties fo:min-width="0.79167in" fo:min-height="1.98958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fo:min-width="0.75in" fo:min-height="2.08681in" fo:wrap-option="wrap" fo:padding-top="0.05in" fo:padding-bottom="0.05in" fo:padding-left="0.1in" fo:padding-right="0.1in" draw:textarea-vertical-align="top" style:wrap="run-through" style:run-through="fore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3125in" svg:stroke-color="#0033cc"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3125in" svg:stroke-color="#0033cc"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8333in" svg:stroke-color="#33cc33"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625in" fo:min-height="3.05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375in" fo:min-height="3.05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3125in" svg:stroke-color="#ff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3125in" svg:stroke-color="#ff0033"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學術網路技術小組第四十三次會議紀錄</text:p>
      <text:p text:style-name="P2">時<text:s text:c="4"/>間：88年1月6日（星期三）上午9時30分</text:p>
      <text:p text:style-name="P3">地<text:s text:c="4"/>點：教育部電算中心十三樓會議室</text:p>
      <text:p text:style-name="P4">主<text:s/>持<text:s/>人：劉副主任金和<text:s text:c="6"/><text:tab/><text:tab/><text:tab/>記錄：曾志明先生</text:p>
      <text:p text:style-name="P5">出列席單位及人員：</text:p>
      <text:p text:style-name="P6">台灣大學計算機及資訊網路中心<text:tab/>徐信權先生、郭雪梨小姐</text:p>
      <text:p text:style-name="P7">政治大學電算中心<text:tab/><text:tab/>張景堯先生</text:p>
      <text:p text:style-name="P8">中央大學電算中心<text:tab/><text:tab/>楊素秋小姐</text:p>
      <text:p text:style-name="P9">交通大學電算中心<text:tab/><text:tab/>劉大川先生、陳昌盛先生</text:p>
      <text:p text:style-name="P10">清華大學電算中心<text:tab/><text:tab/>(請假)</text:p>
      <text:p text:style-name="P11">中興大學電算中心<text:tab/><text:tab/>劉金順先生</text:p>
      <text:p text:style-name="P12">中正大學電算中心<text:tab/><text:tab/>(請假)</text:p>
      <text:p text:style-name="P13">成功大學電算中心<text:tab/><text:tab/>謝錫<text:s text:c="2"/>先生</text:p>
      <text:p text:style-name="P14">中山大學電算中心<text:tab/><text:tab/>林福來先生</text:p>
      <text:p text:style-name="P15">花蓮師院電算中心<text:tab/><text:tab/>葉惠雯小姐</text:p>
      <text:p text:style-name="P16">台東師院電算中心<text:tab/><text:tab/>陳明舜主任</text:p>
      <text:p text:style-name="P17">東華大學電算中心<text:tab/><text:tab/>林信鋒先生</text:p>
      <text:p text:style-name="P18">高雄技術學院電算中心<text:tab/>(請假)</text:p>
      <text:p text:style-name="P19"><text:span text:style-name="T20">彰化師範大學電算中心</text:span><text:span text:style-name="T21"><text:tab/></text:span><text:span text:style-name="T22">張峰銘</text:span><text:span text:style-name="T23">先生</text:span></text:p>
      <text:p text:style-name="P24"><text:span text:style-name="T25">聯合工專電算中心</text:span><text:span text:style-name="T26"><text:tab/></text:span><text:span text:style-name="T27"><text:tab/></text:span><text:span text:style-name="T28">周念湘</text:span><text:span text:style-name="T29">先生</text:span></text:p>
      <text:p text:style-name="P30"><text:span text:style-name="T31">台北縣教育網路中心</text:span><text:span text:style-name="T32"><text:tab/></text:span><text:span text:style-name="T33"><text:tab/></text:span><text:span text:style-name="T34">梁旭敦</text:span><text:span text:style-name="T35">先生</text:span></text:p>
      <text:p text:style-name="P36"><text:span text:style-name="T37">桃園縣教育網路中心</text:span><text:span text:style-name="T38"><text:tab/></text:span><text:span text:style-name="T39"><text:tab/></text:span><text:span text:style-name="T40">王國宗</text:span><text:span text:style-name="T41">先生</text:span></text:p>
      <text:p text:style-name="P42"><text:span text:style-name="T43">新竹縣教育網路中心</text:span><text:span text:style-name="T44"><text:tab/></text:span><text:span text:style-name="T45"><text:tab/></text:span><text:span text:style-name="T46">詹前通</text:span><text:span text:style-name="T47">先生、</text:span><text:span text:style-name="T48">廖葵欽</text:span><text:span text:style-name="T49">先生</text:span></text:p>
      <text:p text:style-name="P50"><text:span text:style-name="T51">台中縣教育網路中心</text:span><text:span text:style-name="T52"><text:tab/></text:span><text:span text:style-name="T53"><text:tab/></text:span><text:span text:style-name="T54">(</text:span><text:span text:style-name="T55">請假</text:span><text:span text:style-name="T56">)</text:span></text:p>
      <text:p text:style-name="P57"><text:span text:style-name="T58">嘉義縣教育網路中心</text:span><text:span text:style-name="T59"><text:tab/></text:span><text:span text:style-name="T60"><text:tab/></text:span><text:span text:style-name="T61">(</text:span><text:span text:style-name="T62">請假</text:span><text:span text:style-name="T63">)</text:span></text:p>
      <text:p text:style-name="P64"><text:span text:style-name="T65">台南市教育網路中心</text:span><text:span text:style-name="T66"><text:tab/></text:span><text:span text:style-name="T67"><text:tab/></text:span><text:span text:style-name="T68">林守仁</text:span><text:span text:style-name="T69">先生</text:span></text:p>
      <text:p text:style-name="P70"><text:span text:style-name="T71">高雄縣教育網路中心</text:span><text:span text:style-name="T72"><text:tab/></text:span><text:span text:style-name="T73"><text:tab/></text:span><text:span text:style-name="T74">溫桂誠</text:span><text:span text:style-name="T75">先生</text:span></text:p>
      <text:p text:style-name="P76"><text:span text:style-name="T77">宜蘭縣教育網路中心</text:span><text:span text:style-name="T78"><text:tab/></text:span><text:span text:style-name="T79"><text:tab/></text:span><text:span text:style-name="T80">陳榮堂</text:span><text:span text:style-name="T81">先生</text:span></text:p>
      <text:p text:style-name="P82"><text:span text:style-name="T83">花蓮縣教育網路中心</text:span><text:span text:style-name="T84"><text:tab/></text:span><text:span text:style-name="T85"><text:tab/></text:span><text:span text:style-name="T86">(</text:span><text:span text:style-name="T87">請假</text:span><text:span text:style-name="T88">)</text:span></text:p>
      <text:p text:style-name="P89"><text:span text:style-name="T90">教育廳教育網路中心</text:span><text:span text:style-name="T91"><text:tab/></text:span><text:span text:style-name="T92"><text:tab/></text:span><text:span text:style-name="T93">江宗鴻</text:span><text:span text:style-name="T94">先生</text:span></text:p>
      <text:p text:style-name="P95">工業技術研究院電算中心<text:tab/>吳乾民先生</text:p>
      <text:p text:style-name="P96">國家高速電腦中心<text:tab/><text:tab/>林根賢先生</text:p>
      <text:p text:style-name="P97">中央研究院計算機中心<text:tab/>黃勝雄先生</text:p>
      <text:soft-page-break/>
      <text:p text:style-name="P98">資訊工業策進會<text:s text:c="3"/><text:s text:c="5"/><text:s/>郭仁隆先生</text:p>
      <text:p text:style-name="P99"><text:s/>省教育廳國小、特殊教育網路中心<text:s/>張蕎鱗先生</text:p>
      <text:p text:style-name="P100"><text:s/>年代影視事業股份有限公司<text:s/>蘇怡良先生</text:p>
      <text:p text:style-name="P101"><text:s/>網達國際資訊股份有限公司<text:s/>李偉民先生、何鎧伶小姐</text:p>
      <text:p text:style-name="P102"><text:s/>中華民國網際網路資料交換協會<text:s text:c="2"/>白晉源先生<text:tab/></text:p>
      <text:p text:style-name="P103"><text:s text:c="8"/>本部電算中心<text:tab/>劉副主任金和、許乃文先生、吳重祥先生</text:p>
      <text:p text:style-name="P104">主席報告：(略)</text:p>
      <text:p text:style-name="P105">決議事項：</text:p>
      <text:list text:style-name="LFO28" text:continue-numbering="true">
        <text:list-item>
          <text:p text:style-name="P106"><text:span text:style-name="T107">對於</text:span><text:span text:style-name="T108">年代影視事業股份有限公司</text:span><text:span text:style-name="T109">、</text:span><text:span text:style-name="T110">網達國際資訊股份有限公司</text:span><text:span text:style-name="T111">及中華</text:span><text:span text:style-name="T112">民國網際網路資訊</text:span><text:span text:style-name="T113">交換</text:span><text:span text:style-name="T114">協會</text:span><text:span text:style-name="T115">之連線申</text:span><text:span text:style-name="T116">請</text:span><text:span text:style-name="T117">先行進行，相關之贊助方案請教育部與目前已申請互連之單位，召開會議討論。</text:span></text:p>
        </text:list-item>
      </text:list>
      <text:p text:style-name="P118"/>
      <text:list text:style-name="LFO28" text:continue-numbering="true">
        <text:list-item>
          <text:p text:style-name="P119"><text:span text:style-name="T120">請各區域網路中心將區域網路中心管理運作工作實施</text:span><text:span text:style-name="T121">之成效資料上網（格式如附件一），並將網址</text:span><text:span text:style-name="T122">Mail</text:span><text:span text:style-name="T123">給</text:span><text:a xlink:href="mailto:candy@moers4.edu.tw" office:target-frame-name="_top" xlink:show="replace"><text:span text:style-name="T124">candy@moers4.edu.tw</text:span></text:a><text:span text:style-name="T125">。</text:span></text:p>
        </text:list-item>
      </text:list>
      <text:p text:style-name="P126"/>
      <text:list text:style-name="LFO28" text:continue-numbering="true">
        <text:list-item>
          <text:p text:style-name="P127">請教育部收集相關ISP之價格及目前贊助之相關資料於下次會議再行討論TANet之連線原則之修正。</text:p>
        </text:list-item>
      </text:list>
      <text:p text:style-name="P128"/>
      <text:list text:style-name="LFO28" text:continue-numbering="true">
        <text:list-item>
          <text:p text:style-name="P129">同意高速電腦中心所提研究網路分割專用TANet國內一部份頻寬使用之方案，如附件二，並報請下次管理委員會討論後定案。</text:p>
        </text:list-item>
      </text:list>
      <text:p text:style-name="P130"/>
      <text:list text:style-name="LFO28" text:continue-numbering="true">
        <text:list-item>
          <text:p text:style-name="P131">通過修改台灣學術網路連線單位配合防治網路犯罪處理要點，如附件三，並報請下次管理委員會討論後定案。</text:p>
        </text:list-item>
      </text:list>
      <text:p text:style-name="P132"/>
      <text:list text:style-name="LFO28" text:continue-numbering="true">
        <text:list-item>
          <text:p text:style-name="P133">確認TANet技術小組成員除原有之單位成員外新增台灣學術網路第一屆教育網路工作技術研討會縣市教育網路工作會議所提成員如附件四。</text:p>
        </text:list-item>
      </text:list>
      <text:p text:style-name="P134"/>
      <text:p text:style-name="P135"><text:span text:style-name="T136">散會：</text:span><text:span text:style-name="T137">十二時三十分</text:span></text:p>
      <text:p text:style-name="P138"/>
      <text:p text:style-name="P139">附件一<text:s text:c="9"/></text:p>
      <text:p text:style-name="P140">臺灣學術網路<text:s text:c="4"/>區域網路中心現況</text:p>
      <text:p text:style-name="內文"><text:span text:style-name="T141"><draw:custom-shape svg:x="0in" svg:y="0.16667in" svg:width="6.5in" svg:height="0.00069in" draw:z-index="251631104"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2">&lt;!--</text:span></text:p>
      <text:p text:style-name="內文"><text:span text:style-name="T143">&lt;Li&gt;</text:span><text:span text:style-name="T144">填表時間</text:span><text:span text:style-name="T145">: <text:s/>86<text:s/></text:span><text:span text:style-name="T146">年</text:span><text:span text:style-name="T147"><text:s/>3<text:s/></text:span><text:span text:style-name="T148">月</text:span></text:p>
      <text:p text:style-name="內文"><text:span text:style-name="T149">&lt;Li&gt;</text:span><text:span text:style-name="T150">最後修正時間</text:span><text:span text:style-name="T151">: 86/3/24</text:span></text:p>
      <text:p text:style-name="內文"><text:span text:style-name="T152">--&gt;</text:span></text:p>
      <text:p text:style-name="P153"/>
      <text:p text:style-name="P154">一、單位基本資料<text:s text:c="43"/>資料更新日期: <text:s text:c="2"/>年<text:s text:c="2"/>月<text:s text:c="2"/>日</text:p>
      <text:p text:style-name="P155"><text:s text:c="4"/>區域網路中心:<text:s/></text:p>
      <text:p text:style-name="P156"><text:s text:c="4"/>單位主管姓名:<text:s/></text:p>
      <text:p text:style-name="P157"><text:s text:c="4"/>單位主管E-mail:<text:s/></text:p>
      <text:p text:style-name="P158"><text:s text:c="4"/>電話: <text:s text:c="23"/>FAX:</text:p>
      <text:p text:style-name="P159"/>
      <text:p text:style-name="P160">二、人力狀況</text:p>
      <text:p text:style-name="P161"><text:s text:c="4"/>1.電算中心全部人力：<text:s text:c="4"/>人(含約聘僱之專職人員)</text:p>
      <text:p text:style-name="P162"><text:s text:c="4"/>2.負責區域網路中心之人力：</text:p>
      <text:p text:style-name="P163"><text:s text:c="7"/>職<text:s text:c="2"/>別<text:s text:c="5"/>人數<text:s text:c="6"/>主<text:s text:c="5"/>要<text:s text:c="5"/>業<text:s text:c="5"/>務<text:s text:c="5"/>內<text:s text:c="5"/>容</text:p>
      <text:p text:style-name="P164"><text:s text:c="6"/>======== <text:s/>==== <text:s/>====================================================</text:p>
      <text:p text:style-name="P165"><text:s text:c="5"/></text:p>
      <text:p text:style-name="P166"/>
      <text:p text:style-name="P167"><text:s text:c="4"/>3.其它人力運用之狀況敘述(如運用工讀生、學生社團....)</text:p>
      <text:p text:style-name="P168"><text:s text:c="7"/></text:p>
      <text:p text:style-name="P169"/>
      <text:p text:style-name="P170"/>
      <text:p text:style-name="P171">三、網路概況介紹:(約300～500字)</text:p>
      <text:p text:style-name="P172"/>
      <text:p text:style-name="P173"><text:s text:c="5"/></text:p>
      <text:p text:style-name="P174"><text:s text:c="5"/></text:p>
      <text:p text:style-name="P175"><text:s text:c="5"/></text:p>
      <text:p text:style-name="P176">四、已連接之學校及單位：</text:p>
      <text:p text:style-name="P177"><text:s text:c="4"/>單<text:s/>位<text:s/>名<text:s/>稱<text:s text:c="5"/>連<text:s/>接<text:s/>時<text:s/>間<text:s text:c="5"/>線<text:s/>路<text:s/>速<text:s/>率<text:s text:c="5"/>網路Router廠牌型號<text:s text:c="3"/>備註</text:p>
      <text:p text:style-name="P178"><text:s text:c="4"/>=========== <text:s/>============ <text:s/>=========== <text:s/>================== ==========</text:p>
      <text:p text:style-name="P179"><text:s text:c="4"/></text:p>
      <text:p text:style-name="P180"/>
      <text:p text:style-name="P181"><text:s text:c="4"/>對上述學校及單位提供之服務項目：</text:p>
      <text:p text:style-name="P182"/>
      <text:p text:style-name="P183"><text:s text:c="4"/></text:p>
      <text:p text:style-name="P184"/>
      <text:p text:style-name="P185">五、擬於近期(一年內)連接之單位</text:p>
      <text:p text:style-name="P186"><text:s text:c="6"/>單<text:s text:c="2"/>位<text:s text:c="2"/>名<text:s text:c="2"/>稱<text:s text:c="10"/>說<text:s text:c="38"/>明</text:p>
      <text:p text:style-name="P187"><text:s text:c="4"/>================= <text:s/>=====================================================</text:p>
      <text:p text:style-name="P188"/>
      <text:p text:style-name="P189"/>
      <text:p text:style-name="P190">六、網路及相關資訊連繫者資料</text:p>
      <text:p text:style-name="P191"><text:s text:c="5"/>負<text:s/>責<text:s/>事<text:s/>項<text:s text:c="5"/>姓名<text:s text:c="13"/>E-mail <text:s text:c="15"/>電<text:s text:c="2"/>話<text:s text:c="14"/>FAX<text:s/><text:s/></text:p>
      <text:p text:style-name="P192"><text:s text:c="4"/>=========== ======== <text:s/>====================== <text:s/>================= ===========</text:p>
      <text:p text:style-name="P193"><text:s text:c="4"/></text:p>
      <text:p text:style-name="P194"/>
      <text:p text:style-name="P195">七、網路使用概況</text:p>
      <text:p text:style-name="P196"><text:s text:c="4"/>使用TANet之資源:(請詳列使用那些主要單位之FTP Server、gopher、資料庫等</text:p>
      <text:p text:style-name="P197"><text:s text:c="4"/>,如有特別需求尤其是大量檔案傳送之應用,務必詳列。)</text:p>
      <text:p text:style-name="P198"/>
      <text:p text:style-name="P199"><text:s text:c="9"/>使<text:s text:c="2"/>用<text:s/>資<text:s text:c="2"/>源<text:s text:c="2"/>概<text:s text:c="2"/>況<text:s text:c="18"/>提<text:s/>供<text:s/>資<text:s/>源<text:s/>之<text:s/>單<text:s/>位</text:p>
      <text:p text:style-name="P200"><text:s text:c="4"/>=============================== <text:s text:c="3"/>=================================</text:p>
      <text:p text:style-name="P201"><text:s text:c="5"/></text:p>
      <text:p text:style-name="P202"/>
      <text:p text:style-name="P203">八、目前可提供之服務項目</text:p>
      <text:p text:style-name="P204"><text:s text:c="4"/>(一)電話撥接服務</text:p>
      <text:p text:style-name="P205"><text:s text:c="7"/>電<text:s text:c="4"/>話<text:s text:c="7"/>線路<text:s text:c="2"/>傳輸<text:s text:c="3"/>功<text:s text:c="20"/>能<text:s text:c="5"/>是否申<text:s text:c="3"/>有無其它</text:p>
      <text:p text:style-name="P206"><text:s text:c="7"/>號<text:s text:c="4"/>碼<text:s text:c="7"/>數目<text:s text:c="2"/>速率<text:s text:c="3"/>tn3270 SLIP<text:s/>有無選擇畫面<text:s text:c="3"/>請密碼<text:s text:c="3"/>限制措施<text:s text:c="3"/>備<text:s text:c="6"/>註</text:p>
      <text:p text:style-name="P207"><text:s text:c="7"/>=========== ==== ==== ======================== ====== ======== ==========</text:p>
      <text:p text:style-name="P208"><text:s text:c="7"/></text:p>
      <text:p text:style-name="P209"/>
      <text:p text:style-name="P210"><text:s text:c="4"/>(二)可提供TANet user或單位內部使用之資源:(須付費者請於備註欄註明,開放</text:p>
      <text:p text:style-name="P211"><text:s text:c="8"/>使用請於備註欄內註明userid/password)</text:p>
      <text:p text:style-name="P212"><text:s text:c="26"/>IP address <text:s text:c="23"/>開放</text:p>
      <text:p text:style-name="P213"><text:s text:c="10"/>項<text:s text:c="5"/>目<text:s text:c="5"/>(domain name) <text:s text:c="7"/>使用限制<text:s text:c="4"/><text:s text:c="2"/>時間<text:s text:c="3"/>備<text:s text:c="14"/>註</text:p>
      <text:p text:style-name="P214"><text:s text:c="7"/>============= ================ <text:s/>============ <text:s/>==== ==================</text:p>
      <text:p text:style-name="P215"><text:s text:c="7"/>DNS forwarder<text:s/></text:p>
      <text:p text:style-name="P216"><text:s text:c="7"/>FTP server <text:s text:c="3"/></text:p>
      <text:p text:style-name="P217"><text:s text:c="7"/>Mail relay <text:s text:c="3"/></text:p>
      <text:p text:style-name="P218"><text:s text:c="7"/>News server <text:s text:c="2"/></text:p>
      <text:p text:style-name="P219"><text:s text:c="7"/>Proxy server <text:s text:c="5"/></text:p>
      <text:p text:style-name="P220"><text:s text:c="7"/>(其他服務項目請自行填列)</text:p>
      <text:p text:style-name="P221"/>
      <text:p text:style-name="P222"/>
      <text:p text:style-name="P223"><text:s text:c="4"/>(三)開放校外使用者申請USERID：</text:p>
      <text:p text:style-name="P224"><text:s text:c="8"/>開放機型<text:s text:c="4"/><text:s text:c="2"/>IP address/domain name <text:s text:c="3"/><text:s text:c="2"/><text:s/>已申請人數<text:s/><text:s/><text:s/>News <text:s/>E-mail<text:s/>其它</text:p>
      <text:p text:style-name="P225"><text:s text:c="8"/>======== <text:s/>=========================== <text:s/>========== <text:s/>==== <text:s/>====== =====</text:p>
      <text:p text:style-name="P226"><text:s text:c="8"/></text:p>
      <text:p text:style-name="P227"/>
      <text:p text:style-name="P228"><text:s text:c="4"/>(四)諮詢服務</text:p>
      <text:p text:style-name="P229"><text:s text:c="8"/>諮詢方式<text:s text:c="2"/><text:s text:c="3"/>有無專人負責<text:s text:c="2"/><text:s text:c="4"/>電話號碼/E-mail位址<text:s text:c="5"/><text:s/>備<text:s text:c="8"/>註</text:p>
      <text:p text:style-name="P230"><text:s text:c="8"/>======== <text:s/>============ <text:s/>====================== <text:s/>============</text:p>
      <text:p text:style-name="P231"><text:s text:c="8"/><text:s/></text:p>
      <text:p text:style-name="P232"><text:s text:c="3"/></text:p>
      <text:p text:style-name="P233"><text:s text:c="4"/>(五)提供各項資源服務之資料傳輸量統計(請依使用類別如FTP、mail、WWW等概估,以MB為單位)</text:p>
      <text:p text:style-name="P234"><text:s text:c="8"/></text:p>
      <text:p text:style-name="P235"/>
      <text:p text:style-name="P236">九、已辦理網路推廣研討會</text:p>
      <text:p text:style-name="P237"><text:s text:c="8"/>研<text:s text:c="3"/>討<text:s text:c="3"/>會<text:s text:c="3"/>名<text:s text:c="3"/>稱<text:s text:c="9"/><text:s text:c="7"/>場<text:s text:c="2"/>次<text:s text:c="2"/><text:s text:c="2"/><text:s/>講義電子檔案之URL <text:s text:c="2"/>辦理期間</text:p>
      <text:p text:style-name="P238"><text:s text:c="4"/>================================ <text:s/>========<text:s/><text:s/>================ =========</text:p>
      <text:p text:style-name="P239"><text:s text:c="4"/></text:p>
      <text:p text:style-name="P240"/>
      <text:p text:style-name="P241"><text:s text:c="4"/>研討會辦理成效說明：</text:p>
      <text:p text:style-name="P242"><text:s text:c="5"/></text:p>
      <text:p text:style-name="P243"/>
      <text:p text:style-name="P244"/>
      <text:p text:style-name="P245">十、區域網路中心網路管理相關措施：</text:p>
      <text:p text:style-name="P246"><text:s text:c="3"/><text:s text:c="3"/>項<text:s text:c="14"/>目<text:s text:c="7"/>相<text:s text:c="5"/>關<text:s text:c="5"/>措<text:s text:c="5"/>施<text:s text:c="5"/>說<text:s text:c="5"/>明</text:p>
      <text:p text:style-name="P247"><text:s text:c="4"/>================== <text:s/>===============================================</text:p>
      <text:p text:style-name="P248"/>
      <text:p text:style-name="P249"/>
      <text:p text:style-name="P250">十一、舉辦區域網路中心管理委員會議</text:p>
      <text:p text:style-name="P251"><text:s text:c="8"/>日<text:s text:c="2"/>期<text:s text:c="10"/>會<text:s text:c="2"/>議<text:s text:c="2"/>名<text:s text:c="2"/>稱<text:s text:c="15"/>會<text:s/>議<text:s/>紀<text:s/>錄<text:s/>之<text:s/>URL</text:p>
      <text:p text:style-name="P252"><text:s text:c="6"/>=========== <text:s/>========================= <text:s/>==========================</text:p>
      <text:p text:style-name="P253"/>
      <text:p text:style-name="P254"/>
      <text:p text:style-name="P255">十二、八十八年度區域網路中心之重點任務執行現況：</text:p>
      <text:list text:style-name="LFO23" text:continue-numbering="true">
        <text:list-item>
          <text:p text:style-name="P256">流量統計。</text:p>
        </text:list-item>
      </text:list>
      <text:p text:style-name="P257">(1)前十名機器使用量:<text:s/></text:p>
      <text:p text:style-name="P258"><text:s text:c="3"/>(至少包含:使用量、百分比、AP分類</text:p>
      <text:p text:style-name="P259"><text:s text:c="4"/>AP分類係指:telnet、mail、ftp、domain、goher、news、www、other</text:p>
      <text:p text:style-name="P260"><text:s text:c="4"/>若有必要，須對other再作分析。)</text:p>
      <text:p text:style-name="P261"><text:s text:c="3"/><text:s/>URL:(請提供統計資料之URL，並定期更新資料，</text:p>
      <text:p text:style-name="P262"><text:s text:c="6"/>於TANet管理委員會議報告現況時，請附最新之書面統計資料為附件)</text:p>
      <text:p text:style-name="P263"/>
      <text:p text:style-name="P264">(2)與各校間各項AP使用率:</text:p>
      <text:p text:style-name="P265"><text:s text:c="3"/>(至少包含:使用量、百分比、AP分類</text:p>
      <text:p text:style-name="P266"><text:s text:c="4"/>AP分類係指:telnet、mail、ftp、domain、goher、news、www、other</text:p>
      <text:p text:style-name="P267">若有必要，須對other再作分析。)</text:p>
      <text:p text:style-name="P268"><text:s text:c="5"/>URL:(請提供統計資料之URL，並定期更新資料，</text:p>
      <text:p text:style-name="P269"><text:s text:c="3"/>於TANet管理委員會議報告現況時，請附最新之書面統計資料為附件)</text:p>
      <text:p text:style-name="P270"/>
      <text:p text:style-name="P271">(3)與各區域網路中心間各項AP使用率:</text:p>
      <text:p text:style-name="P272"><text:s text:c="18"/>(各區網間之流量及與各區網間之各項AP使用率（依AP分類）</text:p>
      <text:p text:style-name="P273"><text:s text:c="4"/>至少包含:使用量、百分比、AP分類</text:p>
      <text:p text:style-name="P274"><text:s text:c="4"/>AP分類係指:telnet、mail、ftp、domain、goher、news、www、other</text:p>
      <text:p text:style-name="P275">若有必要，須對other再作分析。)</text:p>
      <text:p text:style-name="P276"><text:s text:c="4"/>URL:(請提供統計資料之URL，並定期更新資料，</text:p>
      <text:p text:style-name="P277"><text:s text:c="3"/>於TANet管理委員會議報告現況時，請附最新之書面統計資料為附件)</text:p>
      <text:p text:style-name="P278"/>
      <text:list text:style-name="LFO23" text:continue-numbering="true">
        <text:list-item>
          <text:p text:style-name="P279">提供proxy server、mail relay、ftp、news等服務。</text:p>
        </text:list-item>
      </text:list>
      <text:list text:style-name="LFO18" text:continue-numbering="true">
        <text:list-item>
          <text:p text:style-name="P280">提供連線單位proxy server之服務:</text:p>
        </text:list-item>
      </text:list>
      <text:p text:style-name="P281"><text:s text:c="9"/>服務名稱<text:s text:c="4"/><text:s text:c="3"/><text:s/>IP <text:s text:c="9"/><text:s/><text:s text:c="2"/>host name <text:s text:c="6"/>port</text:p>
      <text:p text:style-name="P282"><text:s text:c="5"/>============= ========== ================== =====</text:p>
      <text:p text:style-name="P283"/>
      <text:p text:style-name="P284">(2)PROXY SERVER<text:s/></text:p>
      <text:p text:style-name="P285"><text:s text:c="7"/>(列出每日之UDP、TCP，HIT RATIO的情形</text:p>
      <text:p text:style-name="P286"><text:s text:c="20"/>列出每日之連線學校的使用情形</text:p>
      <text:p text:style-name="P287"><text:s text:c="5"/>列出每日之前一百名伺服端之量)</text:p>
      <text:p text:style-name="P288"/>
      <text:p text:style-name="P289"><text:s text:c="3"/>URL:(請提供上列資料之URL，並定期更新資料，</text:p>
      <text:p text:style-name="P290"><text:s text:c="9"/>於TANet管理委員會議報告現況時，請附最新之書面統計資料為附件)</text:p>
      <text:p text:style-name="P291"/>
      <text:p text:style-name="P292"><text:s text:c="10"/>(3)MAIL SERVER</text:p>
      <text:p text:style-name="P293"><text:s text:c="6"/>(列出每月送件端及收件端之DOMAIN NAME及數量)</text:p>
      <text:p text:style-name="P294"><text:s text:c="3"/>URL:(請提供上列資料之URL，並定期更新資料，</text:p>
      <text:p text:style-name="P295"><text:s text:c="5"/>於TANet管理委員會議報告現況時，請附最新之書面統計資料為附件)</text:p>
      <text:p text:style-name="P296"/>
      <text:p text:style-name="P297"><text:s/>(4)協助連線單位使用<text:s/>proxy server之功能。</text:p>
      <text:p text:style-name="P298"><text:s text:c="15"/>請簡述協助方式及方法：</text:p>
      <text:p text:style-name="P299"/>
      <text:p text:style-name="P300">(三)網路不當資訊（色情、暴力……等）防制。</text:p>
      <text:list text:style-name="LFO19" text:continue-numbering="true">
        <text:list-item>
          <text:p text:style-name="P301">請簡述所採用網路不當資訊防制之機制與方式:</text:p>
        </text:list-item>
      </text:list>
      <text:p text:style-name="P302"/>
      <text:list text:style-name="LFO19" text:continue-numbering="true">
        <text:list-item>
          <text:p text:style-name="P303">軟體：</text:p>
        </text:list-item>
      </text:list>
      <text:p text:style-name="P304"><text:s text:c="6"/>軟體名稱<text:s text:c="9"/>版本<text:s text:c="9"/>資料庫資料數量</text:p>
      <text:p text:style-name="P305"><text:s text:c="4"/>=========== <text:s/>========== <text:s/>================</text:p>
      <text:p text:style-name="P306"/>
      <text:list text:style-name="LFO19" text:continue-numbering="true">
        <text:list-item>
          <text:p text:style-name="P307">硬體：</text:p>
        </text:list-item>
      </text:list>
      <text:p text:style-name="P308"><text:s text:c="6"/>硬體平台<text:s text:c="3"/><text:s text:c="6"/><text:s/>IP <text:s text:c="9"/><text:s/><text:s text:c="2"/>host name</text:p>
      <text:p text:style-name="P309"><text:s text:c="3"/>============= ========== ==================</text:p>
      <text:p text:style-name="P310"/>
      <text:list text:style-name="LFO19" text:continue-numbering="true">
        <text:list-item>
          <text:p text:style-name="P311">過濾效果：</text:p>
        </text:list-item>
      </text:list>
      <text:p text:style-name="P312"><text:span text:style-name="T313"><text:s text:c="6"/></text:span><text:span text:style-name="T314">過濾方式</text:span><text:span text:style-name="T315"><text:s text:c="7"/></text:span><text:span text:style-name="T316">估計擊中率</text:span><text:span text:style-name="T317">(</text:span><text:span text:style-name="T318">hit ratio)</text:span></text:p>
      <text:p text:style-name="P319"><text:s text:c="3"/>============ =======================</text:p>
      <text:p text:style-name="P320"/>
      <text:p text:style-name="P321">(四)配合NII網路犯罪防治工作，加強TANet相關管理原則之宣導，增辦加強社會與家庭網路安全及網路</text:p>
      <text:p text:style-name="P322"><text:s text:c="4"/>使用道德教育方面之推廣研討會。</text:p>
      <text:p text:style-name="P323"><text:s text:c="8"/>研<text:s text:c="3"/>討<text:s text:c="3"/>會<text:s text:c="3"/>名<text:s text:c="3"/>稱<text:s text:c="6"/><text:s text:c="2"/>辦理主題<text:s text:c="3"/><text:s text:c="3"/>場<text:s text:c="2"/>次<text:s text:c="2"/><text:s text:c="2"/><text:s/>講義電子檔案之URL <text:s text:c="2"/>辦理期間</text:p>
      <text:p text:style-name="P324"><text:s text:c="4"/>=========================<text:s text:c="2"/>=========== <text:s/>======== <text:s/>================ =========</text:p>
      <text:p text:style-name="P325"><text:s text:c="4"/></text:p>
      <text:p text:style-name="P326"/>
      <text:p text:style-name="P327">十三、區域網路中心管理運作所連線之主要困難說明：</text:p>
      <text:p text:style-name="P328"><text:s text:c="6"/></text:p>
      <text:p text:style-name="P329"/>
      <text:p text:style-name="P330">十四、區域網路中心未來運作構想：(未來網路需求、未來擴充計畫概述)</text:p>
      <text:p text:style-name="P331"><text:s text:c="6"/></text:p>
      <text:p text:style-name="P332"/>
      <text:p text:style-name="P333">十五、對TANet管理運作之綜合建議：</text:p>
      <text:p text:style-name="P334"/>
      <text:p text:style-name="P335"/>
      <text:p text:style-name="P336">十六、所轄之縣市網路中心：(縣網中心名稱、URL)</text:p>
      <text:p text:style-name="P337"><text:s text:c="6"/></text:p>
      <text:p text:style-name="P338"><text:span text:style-name="T339">縣網中心名稱</text:span><text:span text:style-name="T340"><text:s text:c="3"/></text:span><text:span text:style-name="T341"><text:s text:c="6"/></text:span><text:span text:style-name="T342">URL <text:s text:c="7"/></text:span><text:span text:style-name="T343"><text:s/></text:span></text:p>
      <text:p text:style-name="P344"><text:s text:c="3"/>============= ==========<text:s/></text:p>
      <text:p text:style-name="P345"/>
      <text:p text:style-name="P346"><text:span text:style-name="T347">如附件二</text:span></text:p>
      <text:p text:style-name="P348">第一階段：試用期</text:p>
      <text:p text:style-name="P349"/>
      <text:list text:style-name="LFO31" text:continue-numbering="true">
        <text:list-item>
          <text:p text:style-name="P350">時間：87年11月～88年3月</text:p>
        </text:list-item>
        <text:list-item>
          <text:p text:style-name="P351">服務對象：選擇性，vBNS銜接計畫所列22機構之中可自備連接電路與設備者</text:p>
        </text:list-item>
        <text:list-item>
          <text:p text:style-name="P352">服務項目：IP</text:p>
        </text:list-item>
        <text:list-item>
          <text:p text:style-name="P353">服務限制：</text:p>
        </text:list-item>
      </text:list>
      <text:list text:style-name="LFO32" text:continue-numbering="true">
        <text:list-item>
          <text:p text:style-name="P354">國外連線專用，國內機構間互不連通（頻寬不足）</text:p>
        </text:list-item>
        <text:list-item>
          <text:p text:style-name="P355">機構內不作限制（準備不及）</text:p>
        </text:list-item>
      </text:list>
      <text:list text:style-name="LFO31" text:continue-numbering="true">
        <text:list-item>
          <text:p text:style-name="P356">頻寬說明：</text:p>
        </text:list-item>
      </text:list>
      <text:list text:style-name="LFO32" text:continue-numbering="true">
        <text:list-item>
          <text:p text:style-name="P357">國際：15Mbps</text:p>
        </text:list-item>
      </text:list>
      <text:p text:style-name="P358">國內：STAR PVC UBR link（無頻寬保證）</text:p>
      <text:p text:style-name="P359"/>
      <text:p text:style-name="P360">第二階段：試用期</text:p>
      <text:p text:style-name="P361"/>
      <text:list text:style-name="LFO31" text:continue-numbering="true">
        <text:list-item>
          <text:p text:style-name="P362">時間：88年4月～88年4月</text:p>
        </text:list-item>
        <text:list-item>
          <text:p text:style-name="P363">服務對象：選擇性，vBNS銜接計畫所列22機構之中可自備連接電路與設備者</text:p>
        </text:list-item>
        <text:list-item>
          <text:p text:style-name="P364">服務項目：IP</text:p>
        </text:list-item>
        <text:list-item>
          <text:p text:style-name="P365">服務限制：</text:p>
        </text:list-item>
      </text:list>
      <text:list text:style-name="LFO32" text:continue-numbering="true">
        <text:list-item>
          <text:p text:style-name="P366">未將宿舍網路有效隔離之機構間互不連通</text:p>
        </text:list-item>
        <text:list-item>
          <text:p text:style-name="P367">將宿舍網路隔離之機構間可互相連通</text:p>
        </text:list-item>
      </text:list>
      <text:list text:style-name="LFO31" text:continue-numbering="true">
        <text:list-item>
          <text:p text:style-name="P368">頻寬說明：</text:p>
        </text:list-item>
      </text:list>
      <text:list text:style-name="LFO32" text:continue-numbering="true">
        <text:list-item>
          <text:p text:style-name="P369">國際：15Mbps</text:p>
        </text:list-item>
      </text:list>
      <text:p text:style-name="P370">國內：PVP VBR與PVC UBR混合使用</text:p>
      <text:p text:style-name="P371"/>
      <text:p text:style-name="P372">第三階段：正式運作</text:p>
      <text:p text:style-name="P373"/>
      <text:list text:style-name="LFO31" text:continue-numbering="true">
        <text:list-item>
          <text:p text:style-name="P374">時間：88年5月～89年4月</text:p>
        </text:list-item>
        <text:list-item>
          <text:p text:style-name="P375">服務對象：開放申請</text:p>
        </text:list-item>
        <text:list-item>
          <text:p text:style-name="P376">服務項目：IP與ATM</text:p>
        </text:list-item>
        <text:list-item>
          <text:p text:style-name="P377">服務限制：</text:p>
        </text:list-item>
      </text:list>
      <text:list text:style-name="LFO32" text:continue-numbering="true">
        <text:list-item>
          <text:p text:style-name="P378">國內、外機構間自由交換</text:p>
        </text:list-item>
        <text:list-item>
          <text:p text:style-name="P379">國內機構內限制宿舍網路之使用</text:p>
        </text:list-item>
      </text:list>
      <text:list text:style-name="LFO31" text:continue-numbering="true">
        <text:list-item>
          <text:p text:style-name="P380">頻寬說明：</text:p>
        </text:list-item>
      </text:list>
      <text:list text:style-name="LFO32" text:continue-numbering="true">
        <text:list-item>
          <text:p text:style-name="P381">PVP VBR (SCR=10Mb, PCR=15Mb)</text:p>
        </text:list-item>
      </text:list>
      <text:p text:style-name="P382">架構與頻寬參見附圖，視運轉與經費情況，再作局部調整或頻寬擴充</text:p>
      <text:p text:style-name="P383"/>
      <text:p text:style-name="P384"><text:span text:style-name="T385"><draw:custom-shape svg:x="3.50556in" svg:y="6.24861in" svg:width="0.71042in" svg:height="0.00139in" draw:z-index="251683328" draw:id="id1" draw:style-name="a1"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6"><draw:custom-shape svg:x="1.96389in" svg:y="4.325in" svg:width="0.14236in" svg:height="0.125in" draw:z-index="251682304" draw:id="id2" draw:style-name="a2" draw:name="Oval 1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7"><draw:custom-shape svg:x="1.83889in" svg:y="3.61667in" svg:width="0.14236in" svg:height="0.125in" draw:z-index="251681280" draw:id="id3" draw:style-name="a3" draw:name="Oval 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8"><draw:custom-shape svg:x="2.08889in" svg:y="5.2in" svg:width="0.14236in" svg:height="0.125in" draw:z-index="251680256" draw:id="id4" draw:style-name="a4" draw:name="Oval 1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9"><draw:custom-shape svg:x="1.92222in" svg:y="3.74167in" svg:width="0.12847in" svg:height="0.61597in" draw:z-index="251679232" draw:id="id5" draw:style-name="a5"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0"><draw:custom-shape svg:x="4.38056in" svg:y="2.325in" svg:width="1.90625in" svg:height="0.41667in" draw:z-index="251678208" draw:id="id6" draw:style-name="a6" draw:name="AutoShape 105" text:anchor-type="paragraph"><svg:title/><svg:desc/><text:p text:style-name="P391"><text:span text:style-name="T392">高速電腦中心</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869 -192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3"><draw:custom-shape svg:x="2.03472in" svg:y="4.45in" svg:width="0.20347in" svg:height="0.79167in" draw:z-index="251677184" draw:id="id7" draw:style-name="a7"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4"><draw:custom-shape svg:x="4.04722in" svg:y="3.2in" svg:width="1.98958in" svg:height="0.79167in" draw:z-index="251676160" draw:id="id8" draw:style-name="a8" draw:name="AutoShape 103" text:anchor-type="paragraph"><svg:title/><svg:desc/><text:p text:style-name="P395"><text:span text:style-name="T396">東華大學</text:span></text:p><text:p text:style-name="P397"><text:span text:style-name="T398">（花蓮、台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50 79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9"><draw:custom-shape svg:x="-0.04653in" svg:y="5.325in" svg:width="2.08681in" svg:height="0.75in" draw:z-index="251675136" draw:id="id9" draw:style-name="a9" draw:name="AutoShape 102" text:anchor-type="paragraph"><svg:title/><svg:desc/><text:p text:style-name="P400">中山大學</text:p><text:p text:style-name="P401"><text:span text:style-name="T402">（高雄、屏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175 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3"><draw:custom-shape svg:x="-0.37639in" svg:y="3.99167in" svg:width="1.68611in" svg:height="0.75in" draw:z-index="251674112" draw:id="id10" draw:style-name="a10" draw:name="AutoShape 101" text:anchor-type="paragraph"><svg:title/><svg:desc/><text:p text:style-name="P404"><text:span text:style-name="T405">成功大學</text:span></text:p><text:p text:style-name="P406">（台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209 84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7"><draw:custom-shape svg:x="3.67222in" svg:y="4.28333in" svg:width="2.19792in" svg:height="0.70833in" draw:z-index="251673088" draw:id="id11" draw:style-name="a11" draw:name="AutoShape 100" text:anchor-type="paragraph"><svg:title/><svg:desc/><text:p text:style-name="P408"><text:span text:style-name="T409">中正大學</text:span></text:p><text:p text:style-name="P410">（雲林、嘉義）</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686 -165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1"><draw:custom-shape svg:x="-0.62986in" svg:y="2.70556in" svg:width="2.72708in" svg:height="0.74097in" draw:z-index="251672064" draw:id="id12" draw:style-name="a12" draw:name="AutoShape 99" text:anchor-type="paragraph"><svg:title/><svg:desc/><text:p text:style-name="P412"><text:span text:style-name="T413">中興大學</text:span></text:p><text:p text:style-name="P414">（台中、彰化、南投）</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236 14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5"><draw:custom-shape svg:x="0.12014in" svg:y="1.7in" svg:width="2.11806in" svg:height="0.75in" draw:z-index="251671040" draw:id="id13" draw:style-name="a13" draw:name="AutoShape 98" text:anchor-type="paragraph"><svg:title/><svg:desc/><text:p text:style-name="P416"><text:span text:style-name="T417">交通大學</text:span></text:p><text:p text:style-name="P418">（新竹、苗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247 57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9"><draw:custom-shape svg:x="0.62014in" svg:y="0.70903in" svg:width="1.69097in" svg:height="0.74097in" draw:z-index="251670016" draw:id="id14" draw:style-name="a14" draw:name="AutoShape 97" text:anchor-type="paragraph"><svg:title/><svg:desc/><text:p text:style-name="P420"><text:span text:style-name="T421">中央大學</text:span></text:p><text:p text:style-name="P422"><text:span text:style-name="T423">（桃園）</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8674 1952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24"><draw:custom-shape svg:x="1.46389in" svg:y="0.075in" svg:width="1.94306in" svg:height="0.5in" draw:z-index="251668992" draw:id="id15" draw:style-name="a15" draw:name="AutoShape 96" text:anchor-type="paragraph"><svg:title/><svg:desc/><text:p text:style-name="P425"><text:span text:style-name="T426">中央研究院</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851 383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27"><draw:custom-shape svg:x="3.79722in" svg:y="-0.00833in" svg:width="1.8in" svg:height="0.71736in" draw:z-index="251667968" draw:id="id16" draw:style-name="a16" draw:name="AutoShape 95" text:anchor-type="paragraph"><svg:title/><svg:desc/><text:p text:style-name="P428">教育部</text:p><text:p text:style-name="P429">電算中心</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3 347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0"><draw:custom-shape svg:x="4.77847in" svg:y="0.99167in" svg:width="2.00833in" svg:height="0.70833in" draw:z-index="251666944" draw:id="id17" draw:style-name="a17" draw:name="AutoShape 94" text:anchor-type="paragraph"><svg:title/><svg:desc/><text:p text:style-name="P431">台灣大學</text:p><text:p text:style-name="P432">（台北、宜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852 216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3"><draw:custom-shape svg:x="3.08889in" svg:y="4.99167in" svg:width="0.14236in" svg:height="0.125in" draw:z-index="251665920" draw:id="id18" draw:style-name="a18" draw:name="Oval 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4"><draw:custom-shape svg:x="3.79722in" svg:y="2.825in" svg:width="0.14236in" svg:height="0.125in" draw:z-index="251664896" draw:id="id19" draw:style-name="a19"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5"><draw:custom-shape svg:x="3.33889in" svg:y="3.45in" svg:width="0.14236in" svg:height="0.125in" draw:z-index="251663872" draw:id="id20" draw:style-name="a20"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6"><draw:custom-shape svg:x="2.33889in" svg:y="2.65833in" svg:width="0.14236in" svg:height="0.125in" draw:z-index="251662848" draw:id="id21" draw:style-name="a21" draw:name="Oval 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7"><draw:custom-shape svg:x="2.58889in" svg:y="1.825in" svg:width="0.14236in" svg:height="0.125in" draw:z-index="251661824" draw:id="id22" draw:style-name="a22" draw:name="Oval 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8"><draw:custom-shape svg:x="3.00556in" svg:y="1.825in" svg:width="0.14236in" svg:height="0.125in" draw:z-index="251660800" draw:id="id23" draw:style-name="a23" draw:name="Oval 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9"><draw:custom-shape svg:x="3.46389in" svg:y="0.95in" svg:width="0.14236in" svg:height="0.125in" draw:z-index="251659776" draw:id="id24" draw:style-name="a24" draw:name="Oval 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0"><draw:custom-shape svg:x="2.92222in" svg:y="1.325in" svg:width="0.14236in" svg:height="0.125in" draw:z-index="251658752" draw:id="id25" draw:style-name="a25" draw:name="Oval 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1"><draw:custom-shape svg:x="4.00556in" svg:y="1.7in" svg:width="0.14236in" svg:height="0.125in" draw:z-index="251657728" draw:id="id26" draw:style-name="a26" draw:name="Oval 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2"><draw:custom-shape svg:x="3.67222in" svg:y="1.15833in" svg:width="0.14236in" svg:height="0.125in" draw:z-index="251656704" draw:id="id27" draw:style-name="a27" draw:name="Oval 8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3"><draw:custom-shape svg:x="1.46389in" svg:y="4.61667in" svg:width="0.71042in" svg:height="0.625in" draw:z-index="251655680" draw:id="id28" draw:style-name="a28"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4"><draw:custom-shape svg:x="1.46389in" svg:y="3.74167in" svg:width="0.40625in" svg:height="0.875in" draw:z-index="251654656" draw:id="id29" draw:style-name="a29"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45"><draw:custom-shape svg:x="1.92222in" svg:y="1.15833in" svg:width="0.44792in" svg:height="2.45833in" draw:z-index="251653632" draw:id="id30" draw:style-name="a30" draw:name="Line 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46"><draw:custom-shape svg:x="2.37014in" svg:y="1.15833in" svg:width="1.41667in" svg:height="0.08333in" draw:z-index="251652608" draw:id="id31" draw:style-name="a31" draw:name="Line 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447"><draw:custom-shape svg:x="3.50556in" svg:y="5.86667in" svg:width="0.71042in" svg:height="0.00208in" draw:z-index="251651584" draw:id="id32" draw:style-name="a32" draw:name="Line 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8"><draw:frame draw:z-index="251650560" draw:id="id33" draw:style-name="a33" draw:name="Text Box 78" text:anchor-type="paragraph" svg:x="4.13056in" svg:y="5.2in" svg:width="3.05764in" svg:height="0.625in" style:rel-width="scale" style:rel-height="scale"><draw:text-box draw:chain-next-name="Text Box 78"><text:p text:style-name="P449"><text:span text:style-name="T450">ATM P</text:span><text:span text:style-name="T451">VP (VBR, SCR=10Mb, PCR=15Mb)<text:s/></text:span><text:span text:style-name="T452">供</text:span><text:span text:style-name="T453">TANet/I2<text:s/></text:span><text:span text:style-name="T454">使用</text:span></text:p></draw:text-box><svg:title/><svg:desc/></draw:frame></text:span><text:span text:style-name="T455"><draw:frame draw:z-index="251649536" draw:id="id34" draw:style-name="a34" draw:name="Text Box 77" text:anchor-type="paragraph" svg:x="4.13056in" svg:y="5.7in" svg:width="3.05764in" svg:height="0.375in" style:rel-width="scale" style:rel-height="scale"><draw:text-box draw:chain-next-name="Text Box 77"><text:p text:style-name="P456"><text:span text:style-name="T457">DS3 45Mbps TANet/I2<text:s/></text:span><text:span text:style-name="T458">專用</text:span></text:p></draw:text-box><svg:title/><svg:desc/></draw:frame></text:span><text:span text:style-name="T459"><draw:custom-shape svg:x="3.50556in" svg:y="5.49167in" svg:width="0.71042in" svg:height="0.00208in" draw:z-index="251648512" draw:id="id35" draw:style-name="a35"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0"><draw:custom-shape svg:x="3.13056in" svg:y="3.575in" svg:width="0.23958in" svg:height="1.45833in" draw:z-index="251647488" draw:id="id36" draw:style-name="a36"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61"><draw:custom-shape svg:x="3.75556in" svg:y="1.28333in" svg:width="0.32292in" svg:height="0.45833in" draw:z-index="251646464" draw:id="id37" draw:style-name="a37"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2"><draw:custom-shape svg:x="3.41736in" svg:y="2.90139in" svg:width="0.50139in" svg:height="0.54514in" draw:z-index="251645440" draw:id="id38" draw:style-name="a38"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63"><draw:custom-shape svg:x="2.69444in" svg:y="1.875in" svg:width="0.37361in" svg:height="0.00208in" draw:z-index="251644416" draw:id="id39" draw:style-name="a39"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64"><draw:custom-shape svg:x="3.74722in" svg:y="1.29722in" svg:width="0.12986in" svg:height="1.60278in" draw:z-index="251643392" draw:id="id40" draw:style-name="a40"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5"><draw:custom-shape svg:x="3.08889in" svg:y="1.15833in" svg:width="0.73472in" svg:height="0.66667in" draw:z-index="251642368" draw:id="id41" draw:style-name="a41"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66"><draw:custom-shape svg:x="2.42083in" svg:y="1.90833in" svg:width="0.61597in" svg:height="0.79722in" draw:z-index="251641344" draw:id="id42" draw:style-name="a42"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67"><draw:custom-shape svg:x="3.02847in" svg:y="1.24167in" svg:width="0.80347in" svg:height="0.13333in" draw:z-index="251640320" draw:id="id43" draw:style-name="a43"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68"><draw:custom-shape svg:x="2.03472in" svg:y="1.90833in" svg:width="1.08542in" svg:height="2.44931in" draw:z-index="251639296" draw:id="id44" draw:style-name="a44"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69"><draw:custom-shape svg:x="2.22431in" svg:y="5.075in" svg:width="0.89583in" svg:height="0.16319in" draw:z-index="251638272" draw:id="id45" draw:style-name="a45"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70"><draw:custom-shape svg:x="3.25556in" svg:y="5.2in" svg:width="3.69792in" svg:height="1.25in" draw:z-index="251637248" draw:id="id46" draw:style-name="a46" draw:name="Rectangle 65" text:anchor-type="paragraph"><svg:title/><svg:desc/><draw:enhanced-geometry draw:type="non-primitive" svg:viewBox="0 0 21600 21600" draw:enhanced-path="M 0 0 L 21600 0 21600 21600 0 21600 Z N"/></draw:custom-shape></text:span><text:span text:style-name="T471"><draw:custom-shape svg:x="3.50556in" svg:y="0.99167in" svg:width="0.28472in" svg:height="0.25in" draw:z-index="251636224" draw:id="id47" draw:style-name="a47"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472"><draw:custom-shape svg:x="2.69444in" svg:y="1.375in" svg:width="0.35486in" svg:height="0.45in" draw:z-index="251635200" draw:id="id48" draw:style-name="a48"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3"><draw:custom-shape svg:x="3.13056in" svg:y="1.28333in" svg:width="0.63889in" svg:height="0.57847in" draw:z-index="251634176" draw:id="id49" draw:style-name="a49"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4"><draw:custom-shape svg:x="1.10625in" svg:y="0.70903in" svg:width="4.17569in" svg:height="5.53958in" draw:z-index="251633152" draw:id="id50" draw:style-name="a50" draw:name="Freeform 61" text:anchor-type="paragraph"><svg:title/><svg:desc/><draw:enhanced-geometry draw:type="non-primitive" svg:viewBox="0 0 2115 3191" draw:enhanced-path="M 1072 3190 L 1102 3190 1105 3168 1105 3148 1105 3127 1108 3105 1111 3084 1116 3064 1126 3045 1139 3027 1135 3012 1128 2997 1124 2982 1121 2967 1119 2953 1118 2938 1119 2922 1122 2908 1114 2884 1108 2864 1105 2841 1105 2820 1109 2797 1114 2777 1118 2757 1122 2735 1128 2719 1134 2704 1139 2690 1143 2674 1151 2659 1158 2644 1165 2630 1172 2615 1179 2602 1186 2587 1195 2573 1202 2558 1210 2545 1217 2531 1226 2518 1236 2504 1246 2492 1254 2478 1264 2465 1274 2453 1286 2440 1294 2426 1305 2415 1315 2403 1328 2390 1338 2379 1351 2367 1362 2355 1375 2344 1389 2333 1401 2320 1413 2308 1416 2298 1416 2285 1415 2274 1415 2262 1419 2259 1422 2259 1426 2258 1429 2258 1435 2258 1438 2257 1443 2256 1446 2255 1450 2255 1455 2255 1458 2255 1462 2253 1466 2252 1469 2252 1472 2250 1475 2249 1486 2230 1496 2212 1510 2196 1524 2178 1539 2161 1554 2144 1568 2125 1581 2108 1594 2091 1607 2073 1615 2055 1622 2034 1628 2015 1628 1995 1625 1973 1621 1950 1624 1937 1628 1924 1632 1912 1638 1899 1642 1887 1648 1874 1652 1862 1659 1849 1664 1837 1668 1825 1672 1811 1675 1800 1679 1786 1682 1775 1683 1761 1683 1749 1685 1734 1688 1719 1691 1705 1693 1691 1696 1677 1693 1663 1688 1650 1675 1639 1689 1613 1698 1585 1706 1557 1713 1527 1719 1498 1723 1470 1728 1441 1732 1410 1736 1381 1742 1352 1747 1324 1753 1296 1762 1267 1772 1239 1782 1211 1796 1185 1791 1173 1787 1162 1787 1151 1789 1141 1791 1128 1794 1117 1797 1106 1801 1096 1806 1084 1810 1073 1813 1062 1814 1052 1817 1040 1817 1028 1814 1018 1810 1007 1911 944 1914 933 1915 922 1917 910 1917 896 1918 885 1919 873 1922 861 1926 849 1934 844 1939 838 1945 832 1951 826 1955 818 1959 811 1962 804 1966 796 1969 789 1973 780 1976 774 1980 767 1985 760 1989 752 1993 745 1998 740 2002 730 2005 723 2005 715 2006 706 2007 696 2012 689 2015 681 2020 674 2023 666 2027 660 2029 651 2027 643 1961 583 1953 565 1948 545 1945 527 1944 508 1945 489 1945 471 1951 451 1955 433 1962 415 1971 398 1982 381 1993 364 2006 349 2023 335 2039 320 2057 308 2111 287 2113 276 2114 266 2113 254 2111 244 2110 242 2108 242 2106 240 2103 237 2101 237 2098 237 2088 235 2080 232 2073 231 2064 227 2057 225 2050 221 2044 216 2042 209 2037 202 2033 194 2029 187 2023 181 2017 176 2012 170 2003 166 1995 163 1985 162 1973 160 1962 158 1951 157 1942 153 1931 152 1921 148 1911 146 1899 143 1890 141 1878 138 1870 137 1857 135 1847 134 1834 134 1824 134 1817 131 1810 129 1801 124 1796 119 1787 115 1783 110 1776 107 1770 101 1764 96 1757 91 1750 86 1745 82 1737 79 1732 75 1723 71 1718 68 1685 62 1679 54 1674 47 1668 38 1664 30 1659 21 1652 15 1645 8 1635 2 1620 1 1602 0 1588 1 1573 2 1560 4 1546 8 1533 12 1520 18 1509 24 1496 30 1483 36 1473 43 1462 51 1450 58 1439 67 1429 75 1425 80 1421 87 1419 95 1413 101 1411 108 1408 114 1405 121 1401 129 1391 132 1381 137 1368 142 1358 146 1345 149 1335 153 1324 157 1311 159 1300 163 1288 166 1277 170 1264 173 1254 176 1242 179 1230 182 1219 185 1207 187 1196 192 1185 196 1173 198 1162 202 1152 207 1141 210 1131 215 1121 219 1111 224 1101 229 1092 233 1082 240 1075 246 1067 252 1058 258 1058 259 1057 260 1055 261 1023 269 1011 281 1001 294 989 305 977 319 963 330 950 341 937 354 925 365 910 378 899 389 888 403 876 415 868 427 859 442 852 456 848 471 846 471 844 473 844 475 844 476 844 488 844 499 842 510 839 520 835 528 831 538 825 547 819 555 814 564 805 572 801 579 792 588 785 596 780 604 774 612 767 622 703 644 689 666 680 671 675 676 667 679 662 685 656 690 649 696 645 700 639 706 633 711 629 717 625 723 619 730 616 735 611 741 608 749 603 755 595 768 585 780 576 795 567 808 558 822 551 835 541 849 532 862 522 877 514 890 505 905 497 918 490 933 481 946 473 961 464 974 456 989 447 1003 439 1017 430 1031 423 1044 414 1058 406 1072 396 1085 387 1098 379 1112 370 1125 362 1140 353 1152 342 1165 333 1179 325 1191 306 1204 294 1219 279 1234 267 1249 255 1265 245 1282 235 1299 225 1317 217 1335 206 1351 197 1368 186 1385 174 1399 160 1414 146 1427 130 1441 120 1455 109 1472 100 1487 93 1503 83 1518 75 1536 69 1550 63 1566 56 1583 51 1600 46 1616 42 1634 39 1652 36 1670 34 1688 34 1706 44 1738 46 1771 45 1804 41 1838 34 1871 27 1905 21 1938 18 1971 15 1985 12 2001 8 2015 4 2029 1 2044 0 2060 2 2073 9 2086 11 2106 15 2125 18 2146 19 2167 27 2172 35 2177 41 2182 49 2186 56 2191 63 2197 69 2202 76 2208 83 2213 89 2219 96 2225 102 2230 109 2238 115 2244 120 2250 126 2257 137 2269 149 2283 159 2295 169 2308 177 2323 187 2336 196 2350 206 2362 213 2376 221 2390 233 2403 243 2418 251 2431 261 2445 271 2457 281 2470 288 2473 285 2474 284 2474 281 2475 279 2476 277 2481 275 2485 274 2490 271 2495 270 2501 270 2507 270 2513 271 2519 274 2524 274 2529 278 2534 281 2538 274 2551 278 2559 284 2569 289 2577 297 2587 304 2593 312 2602 319 2610 326 2619 328 2619 331 2620 333 2621 333 2623 341 2623 349 2640 359 2642 368 2646 375 2648 382 2651 389 2654 397 2657 403 2660 410 2664 419 2666 424 2670 432 2672 439 2676 446 2680 453 2683 459 2686 466 2690 467 2691 468 2691 468 2692 470 2693 476 2693 478 2694 483 2694 488 2696 493 2698 497 2699 501 2701 505 2703 511 2704 515 2704 520 2707 525 2707 530 2707 535 2707 540 2707 544 2704 545 2704 548 2701 551 2699 552 2698 559 2704 568 2710 576 2716 586 2722 595 2729 603 2733 613 2740 623 2746 633 2752 642 2758 650 2763 659 2770 667 2777 676 2785 684 2792 689 2802 697 2807 703 2809 710 2814 716 2816 721 2821 727 2826 734 2830 740 2833 746 2837 753 2841 758 2844 764 2848 770 2853 777 2855 783 2860 790 2864 882 2993 873 3008 865 3023 864 3037 862 3051 865 3064 869 3077 876 3089 883 3100 893 3112 903 3123 913 3134 926 3144 935 3155 946 3166 956 3177 963 3188 986 3188 1004 3155 1072 3190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0 ?f232 ?f233 ?f234 ?f235 ?f236 ?f237 ?f238 ?f239 ?f240 ?f241 ?f242 ?f243 ?f244 ?f202 ?f245 ?f246 ?f247 ?f248 ?f249 ?f250 ?f25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draw:equation draw:name="f7" draw:formula="?f4 / 3191"/><draw:equation draw:name="f8" draw:formula="1139 * ?f5 / 2115"/><draw:equation draw:name="f9" draw:formula="3027 * ?f4 / 3191"/><draw:equation draw:name="f10" draw:formula="1108 * ?f5 / 2115"/><draw:equation draw:name="f11" draw:formula="2864 * ?f4 / 3191"/><draw:equation draw:name="f12" draw:formula="1143 * ?f5 / 2115"/><draw:equation draw:name="f13" draw:formula="2674 * ?f4 / 3191"/><draw:equation draw:name="f14" draw:formula="1217 * ?f5 / 2115"/><draw:equation draw:name="f15" draw:formula="2531 * ?f4 / 3191"/><draw:equation draw:name="f16" draw:formula="1315 * ?f5 / 2115"/><draw:equation draw:name="f17" draw:formula="2403 * ?f4 / 3191"/><draw:equation draw:name="f18" draw:formula="1416 * ?f5 / 2115"/><draw:equation draw:name="f19" draw:formula="2285 * ?f4 / 3191"/><draw:equation draw:name="f20" draw:formula="1446 * ?f5 / 2115"/><draw:equation draw:name="f21" draw:formula="2255 * ?f4 / 3191"/><draw:equation draw:name="f22" draw:formula="1496 * ?f5 / 2115"/><draw:equation draw:name="f23" draw:formula="2212 * ?f4 / 3191"/><draw:equation draw:name="f24" draw:formula="1622 * ?f5 / 2115"/><draw:equation draw:name="f25" draw:formula="2034 * ?f4 / 3191"/><draw:equation draw:name="f26" draw:formula="1648 * ?f5 / 2115"/><draw:equation draw:name="f27" draw:formula="1874 * ?f4 / 3191"/><draw:equation draw:name="f28" draw:formula="1683 * ?f5 / 2115"/><draw:equation draw:name="f29" draw:formula="1749 * ?f4 / 3191"/><draw:equation draw:name="f30" draw:formula="1698 * ?f5 / 2115"/><draw:equation draw:name="f31" draw:formula="1585 * ?f4 / 3191"/><draw:equation draw:name="f32" draw:formula="1753 * ?f5 / 2115"/><draw:equation draw:name="f33" draw:formula="1296 * ?f4 / 3191"/><draw:equation draw:name="f34" draw:formula="1794 * ?f5 / 2115"/><draw:equation draw:name="f35" draw:formula="1117 * ?f4 / 3191"/><draw:equation draw:name="f36" draw:formula="1810 * ?f5 / 2115"/><draw:equation draw:name="f37" draw:formula="1007 * ?f4 / 3191"/><draw:equation draw:name="f38" draw:formula="1934 * ?f5 / 2115"/><draw:equation draw:name="f39" draw:formula="844 * ?f4 / 3191"/><draw:equation draw:name="f40" draw:formula="1976 * ?f5 / 2115"/><draw:equation draw:name="f41" draw:formula="774 * ?f4 / 3191"/><draw:equation draw:name="f42" draw:formula="2007 * ?f5 / 2115"/><draw:equation draw:name="f43" draw:formula="696 * ?f4 / 3191"/><draw:equation draw:name="f44" draw:formula="1948 * ?f5 / 2115"/><draw:equation draw:name="f45" draw:formula="545 * ?f4 / 3191"/><draw:equation draw:name="f46" draw:formula="1993 * ?f5 / 2115"/><draw:equation draw:name="f47" draw:formula="364 * ?f4 / 3191"/><draw:equation draw:name="f48" draw:formula="2110 * ?f5 / 2115"/><draw:equation draw:name="f49" draw:formula="242 * ?f4 / 3191"/><draw:equation draw:name="f50" draw:formula="2057 * ?f5 / 2115"/><draw:equation draw:name="f51" draw:formula="225 * ?f4 / 3191"/><draw:equation draw:name="f52" draw:formula="2003 * ?f5 / 2115"/><draw:equation draw:name="f53" draw:formula="166 * ?f4 / 3191"/><draw:equation draw:name="f54" draw:formula="1899 * ?f5 / 2115"/><draw:equation draw:name="f55" draw:formula="143 * ?f4 / 3191"/><draw:equation draw:name="f56" draw:formula="1801 * ?f5 / 2115"/><draw:equation draw:name="f57" draw:formula="124 * ?f4 / 3191"/><draw:equation draw:name="f58" draw:formula="1737 * ?f5 / 2115"/><draw:equation draw:name="f59" draw:formula="79 * ?f4 / 3191"/><draw:equation draw:name="f60" draw:formula="1652 * ?f5 / 2115"/><draw:equation draw:name="f61" draw:formula="15 * ?f4 / 3191"/><draw:equation draw:name="f62" draw:formula="1520 * ?f5 / 2115"/><draw:equation draw:name="f63" draw:formula="18 * ?f4 / 3191"/><draw:equation draw:name="f64" draw:formula="1421 * ?f5 / 2115"/><draw:equation draw:name="f65" draw:formula="87 * ?f4 / 3191"/><draw:equation draw:name="f66" draw:formula="1358 * ?f5 / 2115"/><draw:equation draw:name="f67" draw:formula="146 * ?f4 / 3191"/><draw:equation draw:name="f68" draw:formula="1242 * ?f5 / 2115"/><draw:equation draw:name="f69" draw:formula="179 * ?f4 / 3191"/><draw:equation draw:name="f70" draw:formula="1131 * ?f5 / 2115"/><draw:equation draw:name="f71" draw:formula="215 * ?f4 / 3191"/><draw:equation draw:name="f72" draw:formula="1057 * ?f5 / 2115"/><draw:equation draw:name="f73" draw:formula="260 * ?f4 / 3191"/><draw:equation draw:name="f74" draw:formula="925 * ?f5 / 2115"/><draw:equation draw:name="f75" draw:formula="365 * ?f4 / 3191"/><draw:equation draw:name="f76" draw:formula="844 * ?f5 / 2115"/><draw:equation draw:name="f77" draw:formula="473 * ?f4 / 3191"/><draw:equation draw:name="f78" draw:formula="819 * ?f5 / 2115"/><draw:equation draw:name="f79" draw:formula="555 * ?f4 / 3191"/><draw:equation draw:name="f80" draw:formula="689 * ?f5 / 2115"/><draw:equation draw:name="f81" draw:formula="666 * ?f4 / 3191"/><draw:equation draw:name="f82" draw:formula="629 * ?f5 / 2115"/><draw:equation draw:name="f83" draw:formula="717 * ?f4 / 3191"/><draw:equation draw:name="f84" draw:formula="567 * ?f5 / 2115"/><draw:equation draw:name="f85" draw:formula="808 * ?f4 / 3191"/><draw:equation draw:name="f86" draw:formula="481 * ?f5 / 2115"/><draw:equation draw:name="f87" draw:formula="946 * ?f4 / 3191"/><draw:equation draw:name="f88" draw:formula="396 * ?f5 / 2115"/><draw:equation draw:name="f89" draw:formula="1085 * ?f4 / 3191"/><draw:equation draw:name="f90" draw:formula="294 * ?f5 / 2115"/><draw:equation draw:name="f91" draw:formula="1219 * ?f4 / 3191"/><draw:equation draw:name="f92" draw:formula="186 * ?f5 / 2115"/><draw:equation draw:name="f93" draw:formula="1385 * ?f4 / 3191"/><draw:equation draw:name="f94" draw:formula="75 * ?f5 / 2115"/><draw:equation draw:name="f95" draw:formula="1536 * ?f4 / 3191"/><draw:equation draw:name="f96" draw:formula="34 * ?f5 / 2115"/><draw:equation draw:name="f97" draw:formula="1706 * ?f4 / 3191"/><draw:equation draw:name="f98" draw:formula="12 * ?f5 / 2115"/><draw:equation draw:name="f99" draw:formula="2001 * ?f4 / 3191"/><draw:equation draw:name="f100" draw:formula="19 * ?f5 / 2115"/><draw:equation draw:name="f101" draw:formula="2167 * ?f4 / 3191"/><draw:equation draw:name="f102" draw:formula="89 * ?f5 / 2115"/><draw:equation draw:name="f103" draw:formula="2219 * ?f4 / 3191"/><draw:equation draw:name="f104" draw:formula="169 * ?f5 / 2115"/><draw:equation draw:name="f105" draw:formula="2308 * ?f4 / 3191"/><draw:equation draw:name="f106" draw:formula="261 * ?f5 / 2115"/><draw:equation draw:name="f107" draw:formula="2445 * ?f4 / 3191"/><draw:equation draw:name="f108" draw:formula="274 * ?f5 / 2115"/><draw:equation draw:name="f109" draw:formula="2490 * ?f4 / 3191"/><draw:equation draw:name="f110" draw:formula="2551 * ?f4 / 3191"/><draw:equation draw:name="f111" draw:formula="331 * ?f5 / 2115"/><draw:equation draw:name="f112" draw:formula="2620 * ?f4 / 3191"/><draw:equation draw:name="f113" draw:formula="397 * ?f5 / 2115"/><draw:equation draw:name="f114" draw:formula="2657 * ?f4 / 3191"/><draw:equation draw:name="f115" draw:formula="466 * ?f5 / 2115"/><draw:equation draw:name="f116" draw:formula="2690 * ?f4 / 3191"/><draw:equation draw:name="f117" draw:formula="497 * ?f5 / 2115"/><draw:equation draw:name="f118" draw:formula="2699 * ?f4 / 3191"/><draw:equation draw:name="f119" draw:formula="544 * ?f5 / 2115"/><draw:equation draw:name="f120" draw:formula="2704 * ?f4 / 3191"/><draw:equation draw:name="f121" draw:formula="603 * ?f5 / 2115"/><draw:equation draw:name="f122" draw:formula="2733 * ?f4 / 3191"/><draw:equation draw:name="f123" draw:formula="2802 * ?f4 / 3191"/><draw:equation draw:name="f124" draw:formula="753 * ?f5 / 2115"/><draw:equation draw:name="f125" draw:formula="2841 * ?f4 / 3191"/><draw:equation draw:name="f126" draw:formula="864 * ?f5 / 2115"/><draw:equation draw:name="f127" draw:formula="3037 * ?f4 / 3191"/><draw:equation draw:name="f128" draw:formula="935 * ?f5 / 2115"/><draw:equation draw:name="f129" draw:formula="3155 * ?f4 / 3191"/><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6"/><draw:equation draw:name="f143" draw:formula="?f21 / ?f7"/><draw:equation draw:name="f144" draw:formula="?f22 / ?f6"/><draw:equation draw:name="f145" draw:formula="?f23 / ?f7"/><draw:equation draw:name="f146" draw:formula="?f24 / ?f6"/><draw:equation draw:name="f147" draw:formula="?f25 / ?f7"/><draw:equation draw:name="f148" draw:formula="?f26 / ?f6"/><draw:equation draw:name="f149" draw:formula="?f27 / ?f7"/><draw:equation draw:name="f150" draw:formula="?f28 / ?f6"/><draw:equation draw:name="f151" draw:formula="?f29 / ?f7"/><draw:equation draw:name="f152" draw:formula="?f30 / ?f6"/><draw:equation draw:name="f153" draw:formula="?f31 / ?f7"/><draw:equation draw:name="f154" draw:formula="?f32 / ?f6"/><draw:equation draw:name="f155" draw:formula="?f33 / ?f7"/><draw:equation draw:name="f156" draw:formula="?f34 / ?f6"/><draw:equation draw:name="f157" draw:formula="?f35 / ?f7"/><draw:equation draw:name="f158" draw:formula="?f36 / ?f6"/><draw:equation draw:name="f159" draw:formula="?f37 / ?f7"/><draw:equation draw:name="f160" draw:formula="?f38 / ?f6"/><draw:equation draw:name="f161" draw:formula="?f39 / ?f7"/><draw:equation draw:name="f162" draw:formula="?f40 / ?f6"/><draw:equation draw:name="f163" draw:formula="?f41 / ?f7"/><draw:equation draw:name="f164" draw:formula="?f42 / ?f6"/><draw:equation draw:name="f165" draw:formula="?f43 / ?f7"/><draw:equation draw:name="f166" draw:formula="?f44 / ?f6"/><draw:equation draw:name="f167" draw:formula="?f45 / ?f7"/><draw:equation draw:name="f168" draw:formula="?f46 / ?f6"/><draw:equation draw:name="f169" draw:formula="?f47 / ?f7"/><draw:equation draw:name="f170" draw:formula="?f48 / ?f6"/><draw:equation draw:name="f171" draw:formula="?f49 / ?f7"/><draw:equation draw:name="f172" draw:formula="?f50 / ?f6"/><draw:equation draw:name="f173" draw:formula="?f51 / ?f7"/><draw:equation draw:name="f174" draw:formula="?f52 / ?f6"/><draw:equation draw:name="f175" draw:formula="?f53 / ?f7"/><draw:equation draw:name="f176" draw:formula="?f54 / ?f6"/><draw:equation draw:name="f177" draw:formula="?f55 / ?f7"/><draw:equation draw:name="f178" draw:formula="?f56 / ?f6"/><draw:equation draw:name="f179" draw:formula="?f57 / ?f7"/><draw:equation draw:name="f180" draw:formula="?f58 / ?f6"/><draw:equation draw:name="f181" draw:formula="?f59 / ?f7"/><draw:equation draw:name="f182" draw:formula="?f60 / ?f6"/><draw:equation draw:name="f183" draw:formula="?f61 / ?f7"/><draw:equation draw:name="f184" draw:formula="?f62 / ?f6"/><draw:equation draw:name="f185" draw:formula="?f63 / ?f7"/><draw:equation draw:name="f186" draw:formula="?f64 / ?f6"/><draw:equation draw:name="f187" draw:formula="?f65 / ?f7"/><draw:equation draw:name="f188" draw:formula="?f66 / ?f6"/><draw:equation draw:name="f189" draw:formula="?f67 / ?f7"/><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7"/><draw:equation draw:name="f198" draw:formula="?f76 / ?f6"/><draw:equation draw:name="f199" draw:formula="?f77 / ?f7"/><draw:equation draw:name="f200" draw:formula="?f78 / ?f6"/><draw:equation draw:name="f201" draw:formula="?f79 / ?f7"/><draw:equation draw:name="f202" draw:formula="?f80 / ?f6"/><draw:equation draw:name="f203" draw:formula="?f81 / ?f7"/><draw:equation draw:name="f204" draw:formula="?f82 / ?f6"/><draw:equation draw:name="f205" draw:formula="?f83 / ?f7"/><draw:equation draw:name="f206" draw:formula="?f84 / ?f6"/><draw:equation draw:name="f207" draw:formula="?f85 / ?f7"/><draw:equation draw:name="f208" draw:formula="?f86 / ?f6"/><draw:equation draw:name="f209" draw:formula="?f87 / ?f7"/><draw:equation draw:name="f210" draw:formula="?f88 / ?f6"/><draw:equation draw:name="f211" draw:formula="?f89 / ?f7"/><draw:equation draw:name="f212" draw:formula="?f90 / ?f6"/><draw:equation draw:name="f213" draw:formula="?f91 / ?f7"/><draw:equation draw:name="f214" draw:formula="?f92 / ?f6"/><draw:equation draw:name="f215" draw:formula="?f93 / ?f7"/><draw:equation draw:name="f216" draw:formula="?f94 / ?f6"/><draw:equation draw:name="f217" draw:formula="?f95 / ?f7"/><draw:equation draw:name="f218" draw:formula="?f96 / ?f6"/><draw:equation draw:name="f219" draw:formula="?f97 / ?f7"/><draw:equation draw:name="f220" draw:formula="?f98 / ?f6"/><draw:equation draw:name="f221" draw:formula="?f99 / ?f7"/><draw:equation draw:name="f222" draw:formula="?f100 / ?f6"/><draw:equation draw:name="f223" draw:formula="?f101 / ?f7"/><draw:equation draw:name="f224" draw:formula="?f102 / ?f6"/><draw:equation draw:name="f225" draw:formula="?f103 / ?f7"/><draw:equation draw:name="f226" draw:formula="?f104 / ?f6"/><draw:equation draw:name="f227" draw:formula="?f105 / ?f7"/><draw:equation draw:name="f228" draw:formula="?f106 / ?f6"/><draw:equation draw:name="f229" draw:formula="?f107 / ?f7"/><draw:equation draw:name="f230" draw:formula="?f108 / ?f6"/><draw:equation draw:name="f231" draw:formula="?f109 / ?f7"/><draw:equation draw:name="f232" draw:formula="?f110 / ?f7"/><draw:equation draw:name="f233" draw:formula="?f111 / ?f6"/><draw:equation draw:name="f234" draw:formula="?f112 / ?f7"/><draw:equation draw:name="f235" draw:formula="?f113 / ?f6"/><draw:equation draw:name="f236" draw:formula="?f114 / ?f7"/><draw:equation draw:name="f237" draw:formula="?f115 / ?f6"/><draw:equation draw:name="f238" draw:formula="?f116 / ?f7"/><draw:equation draw:name="f239" draw:formula="?f117 / ?f6"/><draw:equation draw:name="f240" draw:formula="?f118 / ?f7"/><draw:equation draw:name="f241" draw:formula="?f119 / ?f6"/><draw:equation draw:name="f242" draw:formula="?f120 / ?f7"/><draw:equation draw:name="f243" draw:formula="?f121 / ?f6"/><draw:equation draw:name="f244" draw:formula="?f122 / ?f7"/><draw:equation draw:name="f245" draw:formula="?f123 / ?f7"/><draw:equation draw:name="f246" draw:formula="?f124 / ?f6"/><draw:equation draw:name="f247" draw:formula="?f125 / ?f7"/><draw:equation draw:name="f248" draw:formula="?f126 / ?f6"/><draw:equation draw:name="f249" draw:formula="?f127 / ?f7"/><draw:equation draw:name="f250" draw:formula="?f128 / ?f6"/><draw:equation draw:name="f251" draw:formula="?f129 / ?f7"/><draw:equation draw:name="f252" draw:formula="0 / ?f6"/><draw:equation draw:name="f253" draw:formula="?f1 / ?f6"/><draw:equation draw:name="f254" draw:formula="0 / ?f7"/><draw:equation draw:name="f255" draw:formula="?f3 / ?f7"/></draw:enhanced-geometry></draw:custom-shape></text:span><text:span text:style-name="T475"><draw:custom-shape svg:x="6.87014in" svg:y="-0.175in" svg:width="1.08333in" svg:height="6.66667in" draw:z-index="251632128" draw:id="id51" draw:style-name="a51" draw:name="Rectangle 60" text:anchor-type="paragraph"><svg:title/><svg:desc/><text:p text:style-name="P476"><text:span text:style-name="T477">台灣學術網路／研究網路骨幹架構圖</text:span></text:p><draw:enhanced-geometry draw:type="non-primitive" svg:viewBox="0 0 21600 21600" draw:enhanced-path="M 0 0 L 21600 0 21600 21600 0 21600 Z N"/></draw:custom-shape></text:span><text:span text:style-name="T478"><draw:frame draw:z-index="251684352" draw:id="id52" draw:style-name="a52" draw:name="Text Box 111" text:anchor-type="paragraph" svg:x="4.13056in" svg:y="6.075in" svg:width="2.55764in" svg:height="0.375in" style:rel-width="scale" style:rel-height="scale"><draw:text-box draw:chain-next-name="Text Box 111"><text:p text:style-name="P479"><text:span text:style-name="T480">DS3 45Mbps TANet<text:s/></text:span><text:span text:style-name="T481">專用</text:span></text:p></draw:text-box><svg:title/><svg:desc/></draw:frame></text:span></text:p>
      <text:p text:style-name="P482"/>
      <text:p text:style-name="P483">附件三</text:p>
      <text:p text:style-name="P484"/>
      <text:p text:style-name="P485">台灣學術網路連線單位配合防治網路犯罪處理要點(草案)</text:p>
      <text:p text:style-name="P486"><text:s text:c="104"/><text:s text:c="16"/>87.2.24訂定</text:p>
      <text:p text:style-name="P487">88.1.6修訂</text:p>
      <text:p text:style-name="P488"/>
      <text:list text:style-name="LFO26" text:continue-numbering="true">
        <text:list-item>
          <text:p text:style-name="P489">台灣學術網路連線單位及其網路系統管理人員，為防治網路犯罪，保障學術網路的自治，基於資訊證據認證之需要，將配合檢調單位對相關事件提供網路系統的相關資料，為確定權責過程的合法性，特訂定本要點。<text:s/></text:p>
        </text:list-item>
        <text:list-item>
          <text:p text:style-name="P490">基於協助防治網路犯罪立場，檢調單位在提示確切證物後，並同意交付權限文件，方能取得學術單位認證的相關資料。為使能順利查證，基於單位間相互尊重的精神，台灣學術網路各連線單位應指定對相關事件的對口處理單位。檢調單位在正常情況下，應循此管道向各單位提出協助需求。<text:s/></text:p>
        </text:list-item>
        <text:list-item>
          <text:p text:style-name="P491">在檢調單位提示與事件相關之事實資料或文件後，教育部電算中心及台灣學術網路各連線單位之對口處理單位，應依行政管道通知並協調當事或相關單位之主管及系統管理人員迅速就僅提示的證物進行相關資料的確認與查核。若檢調單位未能交付權限文件（例如證物搜索票、公文），將不能取得該單位核認的資訊證物。<text:s/></text:p>
        </text:list-item>
        <text:list-item>
          <text:p text:style-name="P492">台灣學術網路各連線單位之網路及系統管理人員應在權責範圍內，執行系統日誌及相關記錄資料的存錄與保管，但僅限於該單位自定的保存期限內，但若經通知配合證物核認則應盡妥善保存工作，以配合檢調單位的合法取得。</text:p>
        </text:list-item>
        <text:list-item>
          <text:p text:style-name="P493"><text:span text:style-name="T494">證物搜集及涉嫌認</text:span><text:span text:style-name="T495">定等並非學術網路連線單位之工作若檢調單位未能提示涉及相關單位相關之明確證物，各學術網路連線單位並無義務代為查詢搜證。</text:span></text:p>
        </text:list-item>
      </text:list>
      <text:p text:style-name="P496"><text:span text:style-name="T497">附件四</text:span></text:p>
      <text:p text:style-name="P498">台灣學術網路第一屆教育網路工作技術研討會縣市教育網路工作會議</text:p>
      <text:p text:style-name="P499">會議記錄</text:p>
      <text:p text:style-name="P500"/>
      <text:p text:style-name="P501">時間：八十七年十二月十八日下午一時卅分至三時卅分</text:p>
      <text:p text:style-name="P502">地點：玉山林管處阿里山工作站會議廳</text:p>
      <text:p text:style-name="P503">主席：教育部電算中心劉副主任金和　　</text:p>
      <text:p text:style-name="P504">出席人員：如研討會報到名冊</text:p>
      <text:p text:style-name="P505">列席人員：中華電信謝副總經理俊明、劉伴和、李蘇民、王漢朝、嚴劍琴、陳志明、林啟雄、蔡孟達、陳文周、黃耀南、詹麗珠、朱文鎰、吳尚哲、李勝益</text:p>
      <text:p text:style-name="P506">記錄：王嘉田</text:p>
      <text:p text:style-name="P507">報告事項：</text:p>
      <text:list text:style-name="LFO25" text:continue-numbering="true">
        <text:list-item>
          <text:p text:style-name="P508">中華電信：ADSL及DirecPC費率報告</text:p>
        </text:list-item>
        <text:list-item>
          <text:p text:style-name="P509">公共網路基金會：公共網路基金會介紹及擴大內需方案軟體採購系統說明</text:p>
        </text:list-item>
        <text:list-item>
          <text:p text:style-name="P510">嘉義縣教育網路中心：本次會議議題報告及時程安排事項說明</text:p>
        </text:list-item>
      </text:list>
      <text:p text:style-name="P511">討論議題：</text:p>
      <text:p text:style-name="P512">一、研討各縣市教育網路擴大內需方案規劃及執行情形</text:p>
      <text:p text:style-name="P513">決議：</text:p>
      <text:list text:style-name="LFO24" text:continue-numbering="true">
        <text:list-item>
          <text:p text:style-name="P514">中華電信提供之中小學ADSL連網架構，由ADSL系統連至縣市網路中心及縣市網路中心連至區網中心之ATM線路費用高昂，各縣市無法負擔。</text:p>
        </text:list-item>
        <text:list-item>
          <text:p text:style-name="P515">中華電信若將各縣市網及各區網中心之ATM租費分攤於各校月租費中，核算所得之每校申裝費為26000元，月租費4000元，遠非各國中小經費所能支付。</text:p>
        </text:list-item>
        <text:list-item>
          <text:p text:style-name="P516">經主席當場調查各縣市租裝ADSL線路需求總數約3000組；且各縣市所屬國中小經費負擔能力，以每路申裝費10000元，月租費2500元為上限。</text:p>
        </text:list-item>
        <text:list-item>
          <text:p text:style-name="P517">各縣市代表同意請教育部電算中心選派代表與中華電信進行協商，若中華電信調降ADSL費率至各校經費負擔範圍內，則各縣市同意向中華電信租裝3000組ADSL線路。</text:p>
        </text:list-item>
        <text:list-item>
          <text:p text:style-name="P518">若中華電信ADSL費率無法調降至各校能力範圍以下，則教育部取消擴大內需案中各校連線速率下限之規定，由各校自行依經費能力租裝19.2Kbps或64Kbps數據電路。</text:p>
        </text:list-item>
      </text:list>
      <text:p text:style-name="P519"/>
      <text:p text:style-name="P520">二、研商推派代表參加台灣學術網路管理委員會暨技術小組事宜</text:p>
      <text:p text:style-name="P521">決議：推派下列十二席縣市網路中心代表參加：</text:p>
      <text:p text:style-name="P522">台北縣、桃園縣、新竹縣、苗栗縣(聯合工專)、台中縣、彰化縣(彰化師大)、嘉義縣、台南市、高雄縣、宜蘭縣、花蓮縣、公共網路文教基金會</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P)" svg:font-family="華康儷楷書(P)"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3" style:display-name="H3" style:family="paragraph" style:parent-style-name="內文" style:next-style-name="內文" style:default-outline-level="4">
      <style:paragraph-properties fo:keep-with-next="always" style:text-autospace="none" style:vertical-align="auto" fo:margin-top="0.0694in" fo:margin-bottom="0.0694in" fo:line-height="100%"/>
      <style:text-properties fo:font-weight="bold" style:font-weight-asian="bold" fo:font-size="14pt" style:font-size-asian="14pt" fo:hyphenate="false"/>
    </style:style>
    <style:style style:name="HTMLMarkup" style:display-name="HTML Markup" style:family="text">
      <style:text-properties text:display="none" fo:color="#FF0000"/>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本文" style:display-name="本文" style:family="paragraph" style:parent-style-name="內文">
      <style:paragraph-properties fo:text-align="justify" style:vertical-align="auto" fo:line-height="0.25in"/>
      <style:text-properties style:font-name-asian="標楷體" style:letter-kerning="true"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5pt" style:font-size-asian="15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Wingdings"/>
    </style:style>
    <style:style style:name="WW_CharLFO20LVL1" style:family="text">
      <style:text-properties style:font-name="標楷體" style:font-name-asian="標楷體" fo:font-weight="normal" style:font-weight-asian="normal" fo:font-style="normal" style:font-style-asian="normal" fo:font-size="14pt" style:font-size-asian="14pt"/>
    </style:style>
    <style:style style:name="WW_CharLFO20LVL2" style:family="text">
      <style:text-properties style:font-name="Arial" fo:font-weight="normal" style:font-weight-asian="normal" fo:font-style="normal" style:font-style-asian="normal" fo:font-size="12pt" style:font-size-asian="12pt"/>
    </style:style>
    <style:style style:name="WW_CharLFO20LVL3" style:family="text">
      <style:text-properties style:font-name="Arial" fo:font-weight="normal" style:font-weight-asian="normal" fo:font-style="normal" style:font-style-asian="normal" fo:font-size="12pt" style:font-size-asian="12pt"/>
    </style:style>
    <style:style style:name="WW_CharLFO20LVL4" style:family="text">
      <style:text-properties style:font-name="Arial" fo:font-weight="normal" style:font-weight-asian="normal" fo:font-style="normal" style:font-style-asian="normal" fo:font-size="10pt" style:font-size-asian="10pt"/>
    </style:style>
    <style:style style:name="WW_CharLFO21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47in" text:min-label-width="0.2951in"/>
      </text:list-level-style-number>
    </text:list-style>
    <text:list-style style:name="LFO2">
      <text:list-level-style-number text:level="1" text:style-name="WW_CharLFO2LVL1" style:num-prefix="(" style:num-suffix=")" style:num-format="1">
        <style:list-level-properties text:space-before="0.7722in" text:min-label-width="0.2187in"/>
      </text:list-level-style-number>
    </text:list-style>
    <text:list-style style:name="LFO3">
      <text:list-level-style-number text:level="1" style:num-suffix="、" style:num-format="一, 十, 一百(繁), ..." text:start-value="2">
        <style:list-level-properties text:space-before="0.3347in" text:min-label-width="0.2951in"/>
      </text:list-level-style-number>
    </text:list-style>
    <text:list-style style:name="LFO4">
      <text:list-level-style-number text:level="1" style:num-suffix="、" style:num-format="一, 十, 一百(繁), ...">
        <style:list-level-properties text:space-before="0.3347in" text:min-label-width="0.2951in"/>
      </text:list-level-style-number>
    </text:list-style>
    <text:list-style style:name="LFO5">
      <text:list-level-style-number text:level="1" text:style-name="WW_CharLFO5LVL1" style:num-suffix="." style:num-format="1">
        <style:list-level-properties text:space-before="0.3152in" text:min-label-width="0.1965in"/>
      </text:list-level-style-number>
    </text:list-style>
    <text:list-style style:name="LFO6">
      <text:list-level-style-number text:level="1" style:num-suffix="、" style:num-format="一, 十, 一百(繁), ...">
        <style:list-level-properties text:space-before="0.3347in" text:min-label-width="0.4062in"/>
      </text:list-level-style-number>
    </text:list-style>
    <text:list-style style:name="LFO7">
      <text:list-level-style-number text:level="1" style:num-suffix="、" style:num-format="一, 十, 一百(繁), ...">
        <style:list-level-properties text:space-before="0.3347in" text:min-label-width="0.4062in"/>
      </text:list-level-style-number>
    </text:list-style>
    <text:list-style style:name="LFO8">
      <text:list-level-style-number text:level="1" style:num-suffix="、" style:num-format="一, 十, 一百(繁), ...">
        <style:list-level-properties text:space-before="0.3347in" text:min-label-width="0.4062in"/>
      </text:list-level-style-number>
    </text:list-style>
    <text:list-style style:name="LFO9">
      <text:list-level-style-number text:level="1" style:num-suffix="、" style:num-format="一, 十, 一百(繁), ...">
        <style:list-level-properties text:space-before="0.4in" text:min-label-width="0.3916in"/>
      </text:list-level-style-number>
    </text:list-style>
    <text:list-style style:name="LFO10">
      <text:list-level-style-number text:level="1" style:num-suffix="." style:num-format="1">
        <style:list-level-properties text:space-before="0.7916in" text:min-label-width="0.1416in"/>
      </text:list-level-style-number>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number text:level="1" style:num-suffix="." style:num-format="1">
        <style:list-level-properties text:space-before="0in" text:min-label-width="0.1562in"/>
      </text:list-level-style-number>
    </text:list-style>
    <text:list-style style:name="LFO13">
      <text:list-level-style-number text:level="1" style:num-prefix="(" style:num-suffix=")" style:num-format="1">
        <style:list-level-properties text:space-before="0.1576in" text:min-label-width="0.25in"/>
      </text:list-level-style-number>
    </text:list-style>
    <text:list-style style:name="LFO14">
      <text:list-level-style-number text:level="1" style:num-prefix="(" style:num-suffix=")" style:num-format="1">
        <style:list-level-properties text:space-before="0.1576in" text:min-label-width="0.25in"/>
      </text:list-level-style-number>
    </text:list-style>
    <text:list-style style:name="LFO15">
      <text:list-level-style-number text:level="1" style:num-prefix="(" style:num-suffix=")" style:num-format="1">
        <style:list-level-properties text:space-before="0.5583in" text:min-label-width="0.2in"/>
      </text:list-level-style-number>
    </text:list-style>
    <text:list-style style:name="LFO16">
      <text:list-level-style-number text:level="1" style:num-prefix="(" style:num-suffix=")" style:num-format="1">
        <style:list-level-properties text:space-before="0.5583in" text:min-label-width="0.2in"/>
      </text:list-level-style-number>
    </text:list-style>
    <text:list-style style:name="LFO17">
      <text:list-level-style-number text:level="1" style:num-prefix="(" style:num-suffix=")" style:num-format="1">
        <style:list-level-properties text:space-before="0.5583in" text:min-label-width="0.2in"/>
      </text:list-level-style-number>
    </text:list-style>
    <text:list-style style:name="LFO18">
      <text:list-level-style-number text:level="1" style:num-prefix="(" style:num-suffix=")" style:num-format="1">
        <style:list-level-properties text:space-before="0.6694in" text:min-label-width="0.1576in"/>
      </text:list-level-style-number>
    </text:list-style>
    <text:list-style style:name="LFO19">
      <text:list-level-style-number text:level="1" style:num-prefix="(" style:num-suffix=")" style:num-format="1">
        <style:list-level-properties text:space-before="0.6694in" text:min-label-width="0.1576in"/>
      </text:list-level-style-number>
    </text:list-style>
    <text:list-style style:name="LFO20">
      <text:list-level-style-number text:level="1" text:style-name="WW_CharLFO20LVL1" style:num-format="一, 十, 一百(繁), ...">
        <style:list-level-properties text:space-before="0in" text:min-label-width="0.4333in"/>
      </text:list-level-style-number>
      <text:list-level-style-number text:level="2" text:style-name="WW_CharLFO20LVL2" style:num-suffix="." style:num-format="1">
        <style:list-level-properties text:space-before="0.2951in" text:min-label-width="0.3937in"/>
      </text:list-level-style-number>
      <text:list-level-style-number text:level="3" text:style-name="WW_CharLFO20LVL3" style:num-prefix="(" style:num-suffix=")" style:num-format="1">
        <style:list-level-properties text:space-before="0.5909in" text:min-label-width="0.7083in"/>
      </text:list-level-style-number>
      <text:list-level-style-number text:level="4" text:style-name="WW_CharLFO20LVL4" style:num-format="i">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bullet text:level="1" text:style-name="WW_CharLFO21LVL1" text:bullet-char="">
        <style:list-level-properties text:space-before="0in" text:min-label-width="0.2951in"/>
        <style:text-properties style:font-name="Wingdings"/>
      </text:list-level-style-bullet>
    </text:list-style>
    <text:list-style style:name="LFO22">
      <text:list-level-style-number text:level="1" style:num-suffix="." style:num-format="1">
        <style:list-level-properties text:space-before="0.1972in" text:min-label-width="0.2361in"/>
      </text:list-level-style-number>
    </text:list-style>
    <text:list-style style:name="LFO23">
      <text:list-level-style-number text:level="1" style:num-prefix="(" style:num-suffix=")" style:num-format="一, 十, 一百(繁), ...">
        <style:list-level-properties text:space-before="0.3333in" text:min-label-width="0.25in"/>
      </text:list-level-style-number>
    </text:list-style>
    <text:list-style style:name="LFO24">
      <text:list-level-style-number text:level="1" style:num-suffix="." style:num-format="1">
        <style:list-level-properties text:space-before="0in" text:min-label-width="0.14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一, 十, 一百(繁), ...">
        <style:list-level-properties text:space-before="0in" text:min-label-width="0.3152in"/>
      </text:list-level-style-number>
    </text:list-style>
    <text:list-style style:name="LFO27">
      <text:list-level-style-number text:level="1" style:num-suffix="." style:num-format="一, 十, 一百(繁), ...">
        <style:list-level-properties text:space-before="0in" text:min-label-width="0.3in"/>
      </text:list-level-style-number>
    </text:list-style>
    <text:list-style style:name="LFO28">
      <text:list-level-style-number text:level="1" style:num-suffix="、" style:num-format="一, 十, 一百(繁), ...">
        <style:list-level-properties text:space-before="0in" text:min-label-width="0.3152in"/>
      </text:list-level-style-number>
    </text:list-style>
    <text:list-style style:name="LFO29">
      <text:list-level-style-bullet text:level="1" text:bullet-char="•">
        <style:list-level-properties text:min-label-width="0in"/>
        <style:text-properties style:font-name="Times New Roman"/>
      </text:list-level-style-bullet>
    </text:list-style>
    <text:list-style style:name="LFO30">
      <text:list-level-style-bullet text:level="1" text:bullet-char="–">
        <style:list-level-properties text:min-label-width="0in"/>
        <style:text-properties style:font-name="Times New Roman"/>
      </text:list-level-style-bullet>
    </text:list-style>
    <text:list-style style:name="LFO31">
      <text:list-level-style-bullet text:level="1" text:bullet-char="•">
        <style:list-level-properties text:min-label-width="0in"/>
        <style:text-properties style:font-name="Times New Roman"/>
      </text:list-level-style-bullet>
    </text:list-style>
    <text:list-style style:name="LFO32">
      <text:list-level-style-bullet text:level="1" text:bullet-char="–">
        <style:list-level-properties text:min-label-width="0in"/>
        <style:text-properties style:font-name="Times New Roman"/>
      </text:list-level-style-bullet>
    </text:list-style>
    <style:page-layout style:name="PL0">
      <style:page-layout-properties fo:page-width="8.5in" fo:page-height="11in" style:print-orientation="portrait" fo:margin-top="0.5909in" fo:margin-left="0.6298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技術小組第三十二次會議紀議</dc:title>
    <dc:description/>
    <dc:subject/>
    <meta:initial-creator>SILKY</meta:initial-creator>
    <dc:creator>Administrator</dc:creator>
    <meta:creation-date>2016-01-26T11:34:00Z</meta:creation-date>
    <dc:date>2016-01-26T11:34:00Z</dc:date>
    <meta:print-date>1999-01-18T03:40:00Z</meta:print-date>
    <meta:template xlink:href="Normal" xlink:type="simple"/>
    <meta:editing-cycles>2</meta:editing-cycles>
    <meta:editing-duration>PT0S</meta:editing-duration>
    <meta:document-statistic meta:page-count="3" meta:paragraph-count="15" meta:word-count="1190" meta:character-count="7958" meta:row-count="56" meta:non-whitespace-character-count="6783"/>
  </office:meta>
</office:document-meta>
</file>