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style:snap-to-layout-grid="false" fo:text-align="justify" style:line-height-at-least="0in"/>
      <style:text-properties style:font-name="標楷體" style:font-name-asian="標楷體" fo:font-weight="bold" style:font-weight-asian="bold" fo:font-size="14pt" style:font-size-asian="14pt"/>
    </style:style>
    <style:style style:name="P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6" style:parent-style-name="內文" style:family="paragraph">
      <style:paragraph-properties style:line-height-at-least="0in"/>
      <style:text-properties style:font-name-asian="標楷體" fo:font-weight="bold" style:font-weight-asian="bold" fo:font-size="14pt" style:font-size-asian="14pt"/>
    </style:style>
    <style:style style:name="P7" style:parent-style-name="內文" style:family="paragraph">
      <style:paragraph-properties style:line-height-at-least="0in"/>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size="14pt" style:font-size-asian="14pt"/>
    </style:style>
    <style:style style:name="P10" style:parent-style-name="內文" style:family="paragraph">
      <style:paragraph-properties fo:text-align="justify" style:line-height-at-least="0in">
        <style:tab-stops>
          <style:tab-stop style:type="left" style:leader-style="none" style:leader-text="" style:position="-0.625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P15" style:parent-style-name="內文" style:family="paragraph">
      <style:paragraph-properties fo:text-align="justify" style:line-height-at-least="0in">
        <style:tab-stops>
          <style:tab-stop style:type="left" style:leader-style="none" style:leader-text="" style:position="-0.62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P20" style:parent-style-name="內文" style:family="paragraph">
      <style:paragraph-properties fo:text-align="justify" style:line-height-at-least="0in">
        <style:tab-stops>
          <style:tab-stop style:type="left" style:leader-style="none" style:leader-text="" style:position="-0.625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fo:text-align="justify" fo:margin-left="0.75in" fo:text-indent="-0.375in">
        <style:tab-stops>
          <style:tab-stop style:type="left" style:position="-0.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75in" fo:text-indent="-0.375in">
        <style:tab-stops>
          <style:tab-stop style:type="left" style:position="-0.75in"/>
        </style:tab-stops>
      </style:paragraph-properties>
      <style:text-properties style:font-name="標楷體" style:font-name-asian="標楷體" fo:font-weight="bold" style:font-weight-asian="bold"/>
    </style:style>
    <style:style style:name="P27" style:parent-style-name="內文" style:family="paragraph">
      <style:paragraph-properties fo:text-align="justify" fo:margin-left="1in" fo:text-indent="-0.375in">
        <style:tab-stops>
          <style:tab-stop style:type="left" style:position="-1in"/>
        </style:tab-stops>
      </style:paragraph-properties>
      <style:text-properties style:font-name="標楷體" style:font-name-asian="標楷體" fo:color="#000000"/>
    </style:style>
    <style:style style:name="P28" style:parent-style-name="內文" style:family="paragraph">
      <style:paragraph-properties fo:text-align="justify" fo:margin-left="1in" fo:text-indent="-0.375in">
        <style:tab-stops>
          <style:tab-stop style:type="left" style:position="-1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left="0.75in">
        <style:tab-stops>
          <style:tab-stop style:type="left" style:position="-0.7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margin-left="0.75in">
        <style:tab-stops>
          <style:tab-stop style:type="left" style:position="-0.7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line-height-at-least="0in">
        <style:tab-stops>
          <style:tab-stop style:type="left" style:leader-style="none" style:leader-text="" style:position="-0.625in"/>
        </style:tab-stops>
      </style:paragraph-properties>
      <style:text-properties style:font-name="標楷體" style:font-name-asian="標楷體" fo:font-weight="bold" style:font-weight-asian="bold" fo:font-size="14pt" style:font-size-asian="14pt"/>
    </style:style>
    <style:style style:name="P47"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48" style:parent-style-name="內文" style:family="paragraph">
      <style:paragraph-properties fo:text-align="justify" fo:margin-left="0.75in" fo:text-indent="-0.375in">
        <style:tab-stops>
          <style:tab-stop style:type="left" style:position="-0.75in"/>
        </style:tab-stops>
      </style:paragraph-properties>
      <style:text-properties style:font-name="標楷體" style:font-name-asian="標楷體" fo:font-weight="bold" style:font-weight-asian="bold"/>
    </style:style>
    <style:style style:name="P49" style:parent-style-name="HTML預設格式" style:family="paragraph">
      <style:paragraph-properties>
        <style:tab-stops>
          <style:tab-stop style:type="left" style:position="-1.6666in"/>
          <style:tab-stop style:type="left" style:position="-1.5416in"/>
          <style:tab-stop style:type="left" style:position="-1.2916in"/>
          <style:tab-stop style:type="left" style:position="0in"/>
        </style:tab-stops>
      </style:paragraph-properties>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Times New Roman" style:font-name-asian="標楷體" fo:font-size="12pt" style:font-size-asian="12pt"/>
    </style:style>
    <style:style style:name="T52" style:parent-style-name="預設段落字型" style:family="text">
      <style:text-properties style:font-name="Times New Roman"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P54" style:parent-style-name="HTML預設格式" style:family="paragraph">
      <style:paragraph-properties>
        <style:tab-stops>
          <style:tab-stop style:type="left" style:position="-1.6666in"/>
          <style:tab-stop style:type="left" style:position="-1.5416in"/>
          <style:tab-stop style:type="left" style:position="-1.2916in"/>
          <style:tab-stop style:type="left" style:position="0in"/>
        </style:tab-stops>
      </style:paragraph-properties>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Times New Roman" style:font-name-asian="標楷體" fo:font-size="12pt" style:font-size-asian="12pt"/>
    </style:style>
    <style:style style:name="T58" style:parent-style-name="預設段落字型" style:family="text">
      <style:text-properties style:font-name="Times New Roman"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Times New Roman"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P62" style:parent-style-name="HTML預設格式" style:family="paragraph">
      <style:paragraph-properties>
        <style:tab-stops>
          <style:tab-stop style:type="left" style:position="-1.6666in"/>
          <style:tab-stop style:type="left" style:position="-1.5416in"/>
          <style:tab-stop style:type="left" style:position="-1.2916in"/>
          <style:tab-stop style:type="left" style:position="0in"/>
        </style:tab-stops>
      </style:paragraph-properties>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Times New Roman" style:font-name-asian="標楷體" fo:font-size="12pt" style:font-size-asian="12pt"/>
    </style:style>
    <style:style style:name="T65" style:parent-style-name="預設段落字型" style:family="text">
      <style:text-properties style:font-name="Times New Roman" style:font-name-asian="標楷體" fo:font-size="12pt" style:font-size-asian="12pt"/>
    </style:style>
    <style:style style:name="T66" style:parent-style-name="預設段落字型" style:family="text">
      <style:text-properties style:font-name="Times New Roman" style:font-name-asian="標楷體" fo:font-size="12pt" style:font-size-asian="12pt"/>
    </style:style>
    <style:style style:name="T67" style:parent-style-name="預設段落字型" style:family="text">
      <style:text-properties style:font-name="Times New Roman" style:font-name-asian="標楷體" fo:font-size="12pt" style:font-size-asian="12pt"/>
    </style:style>
    <style:style style:name="P68"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69" style:parent-style-name="內文" style:family="paragraph">
      <style:paragraph-properties fo:text-align="justify" fo:margin-left="0.75in" fo:text-indent="-0.375in">
        <style:tab-stops>
          <style:tab-stop style:type="left" style:position="-0.75in"/>
        </style:tab-stops>
      </style:paragraph-properties>
      <style:text-properties style:font-name="標楷體" style:font-name-asian="標楷體" fo:font-weight="bold" style:font-weight-asian="bold"/>
    </style:style>
    <style:style style:name="P70" style:parent-style-name="HTML預設格式" style:family="paragraph">
      <style:paragraph-properties>
        <style:tab-stops>
          <style:tab-stop style:type="left" style:position="-1.75in"/>
          <style:tab-stop style:type="left" style:position="-1.625in"/>
          <style:tab-stop style:type="left" style:position="-1.375in"/>
          <style:tab-stop style:type="left" style:position="-0.875in"/>
        </style:tab-stops>
      </style:paragraph-properties>
      <style:text-properties style:font-name="標楷體" style:font-name-asian="標楷體" fo:font-size="12pt" style:font-size-asian="12pt"/>
    </style:style>
    <style:style style:name="P71" style:parent-style-name="HTML預設格式" style:family="paragraph">
      <style:paragraph-properties fo:margin-left="1.0597in" fo:text-indent="-0.3097in">
        <style:tab-stops>
          <style:tab-stop style:type="left" style:position="-1.5597in"/>
          <style:tab-stop style:type="left" style:position="-1.4347in"/>
          <style:tab-stop style:type="left" style:position="-1.1847in"/>
        </style:tab-stops>
      </style:paragraph-properties>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P95" style:parent-style-name="內文" style:family="paragraph">
      <style:paragraph-properties fo:text-align="justify" fo:margin-left="0.75in" fo:text-indent="-0.375in">
        <style:tab-stops>
          <style:tab-stop style:type="left" style:position="-0.75in"/>
        </style:tab-stops>
      </style:paragraph-properties>
      <style:text-properties style:font-name="標楷體" style:font-name-asian="標楷體" fo:font-weight="bold" style:font-weight-asian="bold"/>
    </style:style>
    <style:style style:name="P96" style:parent-style-name="HTML預設格式" style:family="paragraph">
      <style:paragraph-properties>
        <style:tab-stops>
          <style:tab-stop style:type="left" style:position="-1.6666in"/>
          <style:tab-stop style:type="left" style:position="-1.5416in"/>
          <style:tab-stop style:type="left" style:position="-1.2916in"/>
          <style:tab-stop style:type="left" style:position="0in"/>
        </style:tab-stops>
      </style:paragraph-properties>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Times New Roman" style:font-name-asian="標楷體" fo:font-size="12pt" style:font-size-asian="12pt"/>
    </style:style>
    <style:style style:name="T99" style:parent-style-name="預設段落字型" style:family="text">
      <style:text-properties style:font-name="Times New Roman"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P101" style:parent-style-name="HTML預設格式" style:family="paragraph">
      <style:paragraph-properties>
        <style:tab-stops>
          <style:tab-stop style:type="left" style:position="-1.6666in"/>
          <style:tab-stop style:type="left" style:position="-1.5416in"/>
          <style:tab-stop style:type="left" style:position="-1.2916in"/>
          <style:tab-stop style:type="left" style:position="0in"/>
        </style:tab-stops>
      </style:paragraph-properties>
      <style:text-properties style:font-name="標楷體" style:font-name-asian="標楷體" fo:font-size="12pt" style:font-size-asian="12pt"/>
    </style:style>
    <style:style style:name="P102" style:parent-style-name="HTML預設格式" style:family="paragraph">
      <style:paragraph-properties>
        <style:tab-stops>
          <style:tab-stop style:type="left" style:position="-1.6666in"/>
          <style:tab-stop style:type="left" style:position="-1.5416in"/>
          <style:tab-stop style:type="left" style:position="-1.2916in"/>
          <style:tab-stop style:type="left" style:position="0in"/>
        </style:tab-stops>
      </style:paragraph-properties>
      <style:text-properties style:font-name="標楷體" style:font-name-asian="標楷體" fo:font-size="12pt" style:font-size-asian="12pt"/>
    </style:style>
    <style:style style:name="P1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104" style:parent-style-name="預設段落字型" style:family="text">
      <style:text-properties style:font-name-asian="標楷體" fo:font-weight="bold" style:font-weight-asian="bold" fo:font-size="14pt" style:font-size-asian="14pt"/>
    </style:style>
    <style:style style:name="T105" style:parent-style-name="預設段落字型" style:family="text">
      <style:text-properties style:font-name-asian="標楷體" fo:font-weight="bold" style:font-weight-asian="bold" fo:font-size="14pt" style:font-size-asian="14pt"/>
    </style:style>
    <style:style style:name="T106"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text:span text:style-name="T2">台灣學術網路第五十八次技術小組會議</text:span><text:span text:style-name="T3">紀錄</text:span></text:p>
      <text:p text:style-name="P4">時間：九十二年三月廿七日(星期四)下午十四時至十七時</text:p>
      <text:p text:style-name="P5">地點：教育部電子計算機中心十三樓會議室</text:p>
      <text:p text:style-name="P6">主<text:s/>持<text:s/>人：劉副主任金和<text:s text:c="14"/><text:tab/>記錄：黃常斌先生</text:p>
      <text:p text:style-name="P7"><text:span text:style-name="T8">出列席單位及人員</text:span><text:span text:style-name="T9">：如簽到單</text:span></text:p>
      <text:list text:style-name="LFO3" text:continue-numbering="true">
        <text:list-item>
          <text:p text:style-name="P10"><text:span text:style-name="T11">主席致詞</text:span><text:span text:style-name="T12">(</text:span><text:span text:style-name="T13">略</text:span><text:span text:style-name="T14">)</text:span></text:p>
        </text:list-item>
        <text:list-item>
          <text:p text:style-name="P15"><text:span text:style-name="T16">上次會議決議事項報告</text:span><text:span text:style-name="T17">(</text:span><text:span text:style-name="T18">略</text:span><text:span text:style-name="T19">)</text:span></text:p>
        </text:list-item>
        <text:list-item>
          <text:p text:style-name="P20">報告事項</text:p>
        </text:list-item>
      </text:list>
      <text:list text:style-name="LFO2" text:continue-numbering="true">
        <text:list-item>
          <text:p text:style-name="P21"><text:span text:style-name="T22">TANet</text:span><text:span text:style-name="T23">於今年二月間因</text:span><text:span text:style-name="T24">multicast</text:span><text:span text:style-name="T25">所造成之網路問題相關報告。</text:span></text:p>
        </text:list-item>
      </text:list>
      <text:p text:style-name="P26">結論:</text:p>
      <text:list text:style-name="LFO2" text:continue-numbering="true">
        <text:list-item>
          <text:list>
            <text:list-item>
              <text:p text:style-name="P27">由教育部電算中心與西部各區網中心共同成立技術測試小組，針對multicast實際於TANet骨幹上運作的影響原因及問題進行測試。</text:p>
            </text:list-item>
            <text:list-item>
              <text:p text:style-name="P28"><text:span text:style-name="T29">本測試小組請於下</text:span><text:span text:style-name="T30">次技術小組會議中提出具體完整的測試說明</text:span><text:span text:style-name="T31">。</text:span></text:p>
            </text:list-item>
          </text:list>
        </text:list-item>
        <text:list-item>
          <text:p text:style-name="P32"><text:span text:style-name="T33">TANet</text:span><text:span text:style-name="T34">之國外上層</text:span><text:span text:style-name="T35">IP</text:span><text:span text:style-name="T36">註冊單位轉換說明。（</text:span><text:span text:style-name="T37">略</text:span><text:span text:style-name="T38">）</text:span></text:p>
        </text:list-item>
        <text:list-item>
          <text:p text:style-name="P39"><text:span text:style-name="T40">網頁式名稱伺服服務（</text:span><text:span text:style-name="T41">Web-based DNS</text:span><text:span text:style-name="T42">）代管服務經驗報告</text:span><text:span text:style-name="T43"><text:s/>(</text:span><text:span text:style-name="T44">略</text:span><text:span text:style-name="T45">)</text:span></text:p>
        </text:list-item>
      </text:list>
      <text:list text:style-name="LFO3" text:continue-numbering="true">
        <text:list-item>
          <text:p text:style-name="P46">討論事項</text:p>
        </text:list-item>
      </text:list>
      <text:p text:style-name="P47">一、TANet技術小組未來運作模式與功能強化。</text:p>
      <text:p text:style-name="P48">決議:</text:p>
      <text:list text:style-name="LFO2" text:continue-numbering="true">
        <text:list-item>
          <text:list>
            <text:list-item>
              <text:list>
                <text:list-item>
                  <text:p text:style-name="P49"><text:span text:style-name="T50">使</text:span><text:span text:style-name="T51">TANet</text:span><text:span text:style-name="T52">技術小組能著重在網路管理、運作技術相關議題探討上，使其發揮與管理委員會在運作政策上更具互補功能</text:span><text:span text:style-name="T53">，未來技術小組會議討論議題將以主題及建立實務運作模式等方式，由各區域網路中心及縣市網路中心代表共同參與提案及研擬解決方案，並將此納入運作績效之一。</text:span></text:p>
                </text:list-item>
                <text:list-item>
                  <text:p text:style-name="P54"><text:span text:style-name="T55">另有關原於台灣學術網路第一</text:span><text:span text:style-name="T56">次會議決議之「</text:span><text:span text:style-name="T57">TANet</text:span><text:span text:style-name="T58">技術小組任務</text:span><text:span text:style-name="T59">」，為明確並充分考量組織架構及階段任務，成員除增列各縣市教育網路中心依遴選作業選出之代表、財團法人國家實驗研究院國家高速網路與計算中心等機關技術人員外，並由本部電算中心就「</text:span><text:span text:style-name="T60">TANet</text:span><text:span text:style-name="T61">技術小組運作設置要點」研擬草案，於下次會議時討論。</text:span></text:p>
                </text:list-item>
                <text:list-item>
                  <text:p text:style-name="P62"><text:span text:style-name="T63">為建立</text:span><text:span text:style-name="T64">TANet</text:span><text:span text:style-name="T65">各區、縣市教育網路中心運作標準作業規範及程序，以提供人員維運管理參考，本年度技術小組將配合逐步研擬彙整「</text:span><text:span text:style-name="T66">TANet</text:span><text:span text:style-name="T67">網路中心運作技術參考規範」。</text:span></text:p>
                </text:list-item>
              </text:list>
            </text:list-item>
          </text:list>
        </text:list-item>
      </text:list>
      <text:p text:style-name="P68">二、有關各縣市網路中心與GSN<text:s/>介接方式，提請討論。</text:p>
      <text:p text:style-name="P69">決議:</text:p>
      <text:list text:style-name="LFO4" text:continue-numbering="true">
        <text:list-item>
          <text:p text:style-name="P70">為順暢各縣市教育局及所屬學校電子公文或未來教育行政電子交換作業網路環境，經與研考會協調，建議各縣市教育網路中心可直接與縣/市政府網路以專線或內部跳線方式連接。</text:p>
        </text:list-item>
      </text:list>
      <text:soft-page-break/>
      <text:list text:style-name="LFO2" text:continue-numbering="true">
        <text:list-item>
          <text:list>
            <text:list-item>
              <text:p text:style-name="P71"><text:span text:style-name="T72">各縣市政府及縣市教育網路中心間網路可以</text:span><text:span text:style-name="T73">dynamic routing</text:span><text:span text:style-name="T74">或</text:span><text:span text:style-name="T75">static routing</text:span><text:span text:style-name="T76">讓彼此間的網路流量直接經此一電路交換</text:span><text:span text:style-name="T77">,</text:span><text:span text:style-name="T78">無需要再繞經各區域網路中心</text:span><text:span text:style-name="T79">(</text:span><text:span text:style-name="T80">如</text:span><text:span text:style-name="T81">:<text:s/></text:span><text:span text:style-name="T82">縣市教育網路中心</text:span><text:span text:style-name="T83"><text:s/>--&gt; TANet--&gt;GSN--&gt;</text:span><text:span text:style-name="T84">縣市政府</text:span><text:span text:style-name="T85">--&gt;GSN--&gt;TANet--&gt;</text:span><text:span text:style-name="T86">縣市教育網路中心</text:span><text:span text:style-name="T87">)</text:span><text:span text:style-name="T88">,</text:span><text:span text:style-name="T89">以提升網路效能，相關連接模式請各縣市教育網路中心評估是否必要，並自行與縣市政府相關單位</text:span><text:span text:style-name="T90">協調連線事宜，及注意</text:span><text:span text:style-name="T91">此一路由（</text:span><text:span text:style-name="T92">routing</text:span><text:span text:style-name="T93">）在技術及提供使用對象上的設定相關事宜</text:span><text:span text:style-name="T94">。</text:span></text:p>
            </text:list-item>
          </text:list>
        </text:list-item>
      </text:list>
      <text:p text:style-name="本文縮排">三、關於學術網路多媒體教材資料庫運用與資源交換機制建置相關事宜，提請討論。</text:p>
      <text:p text:style-name="P95">決議:</text:p>
      <text:list text:style-name="LFO2" text:continue-numbering="true">
        <text:list-item>
          <text:list>
            <text:list-item>
              <text:list>
                <text:list-item>
                  <text:p text:style-name="P96"><text:span text:style-name="T97">感謝嘉義市網彙整目前提供影音串流相關服務現況等資訊供各縣市參考，各縣市如對所提此多媒體之架構、設備規格及相關工作進行分工等有其他建議事項，請以</text:span><text:span text:style-name="T98">E-mail</text:span><text:span text:style-name="T99">與嘉義市教育網路中心連繫，並請嘉義市以本次所提資料為基礎彙整各縣市建議於下次會議提出具體可行的架構及規格建議草案</text:span><text:span text:style-name="T100">。</text:span></text:p>
                </text:list-item>
                <text:list-item>
                  <text:p text:style-name="P101">目前如高雄縣、高雄市、嘉義縣、台南市、台東縣等縣市亦皆有類此之多媒體應用的建置，請高雄縣網彙整其建置loxa的相關經驗和文件供其他縣市參考。</text:p>
                </text:list-item>
                <text:list-item>
                  <text:p text:style-name="P102">有關各縣市教育網路中心運作及建置多媒體教材所需軟硬體伺服主機設備，本部將另行籌措相關經費補助。</text:p>
                </text:list-item>
              </text:list>
            </text:list-item>
          </text:list>
        </text:list-item>
      </text:list>
      <text:p text:style-name="P103">肆、臨時動議：無</text:p>
      <text:p text:style-name="內文"><text:span text:style-name="T104">伍、散會：</text:span><text:span text:style-name="T105"><text:s/></text:span><text:span text:style-name="T106">下午十七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fo:font-weight="bold" style:font-weight-asian="bold" style:letter-kerning="false"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color="#000000"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color="#000000"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color="#000000"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color="#000000"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color="#000000"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color="#000000"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color="#000000"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line-height-at-least="0.1388in" fo:margin-left="0.3333in">
        <style:tab-stops/>
      </style:paragraph-properties>
      <style:text-properties style:font-name="標楷體" style:font-name-asian="標楷體" fo:color="#000000"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style:letter-kerning="false" fo:font-size="10pt" style:font-size-asian="10pt" style:font-size-complex="10pt" fo:hyphenate="false"/>
    </style:style>
    <style:style style:name="本文縮排" style:display-name="本文縮排" style:family="paragraph" style:parent-style-name="內文">
      <style:paragraph-properties fo:text-align="justify" fo:margin-left="0.7493in" fo:text-indent="-0.3756in">
        <style:tab-stops/>
      </style:paragraph-properties>
      <style:text-properties style:font-name="標楷體" style:font-name-asian="標楷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OUTLINE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1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LFO1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第五十七次技術小組會議議程</dc:title>
    <dc:description/>
    <dc:subject/>
    <meta:initial-creator>楊鎰誌</meta:initial-creator>
    <dc:creator>Administrator</dc:creator>
    <meta:creation-date>2016-01-26T11:32:00Z</meta:creation-date>
    <dc:date>2016-01-26T11:32:00Z</dc:date>
    <meta:print-date>2003-04-15T01:48:00Z</meta:print-date>
    <meta:template xlink:href="Normal" xlink:type="simple"/>
    <meta:editing-cycles>2</meta:editing-cycles>
    <meta:editing-duration>PT0S</meta:editing-duration>
    <meta:document-statistic meta:page-count="2" meta:paragraph-count="2" meta:word-count="206" meta:character-count="1382" meta:row-count="9" meta:non-whitespace-character-count="1178"/>
  </office:meta>
</office:document-meta>
</file>