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2LVL4" style:num-suffix="、" style:num-format="一, 十, 一百(繁), ..." text:start-value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6LVL2" style:num-suffix="、" style:num-format="一, 十, 一百(繁), ...">
        <style:list-level-properties text:space-before="0.375in" text:min-label-width="0.3333in"/>
      </text:list-level-style-number>
      <text:list-level-style-number text:level="3" text:style-name="WW_CharLFO16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style:style style:name="P1" style:parent-style-name="標題3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2.6951in"/>
    </style:style>
    <style:style style:name="TableColumn5" style:family="table-column">
      <style:table-column-properties style:column-width="0.7631in"/>
    </style:style>
    <style:style style:name="TableColumn6" style:family="table-column">
      <style:table-column-properties style:column-width="1.125in"/>
    </style:style>
    <style:style style:name="Table2" style:family="table">
      <style:table-properties style:width="5.8333in" fo:margin-left="-0.0638in" table:align="center"/>
    </style:style>
    <style:style style:name="TableRow7" style:family="table-row">
      <style:table-row-properties style:min-row-height="0.4166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TableRow12" style:family="table-row">
      <style:table-row-properties style:min-row-height="0.4166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TableRow17" style:family="table-row">
      <style:table-row-properties style:min-row-height="0.4166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新細明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新細明體"/>
    </style:style>
    <style:style style:name="TableRow26" style:family="table-row">
      <style:table-row-properties style:min-row-height="0.4166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新細明體" style:font-weight-complex="bold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055in">
        <style:tab-stops>
          <style:tab-stop style:type="left" style:position="1.8854in"/>
        </style:tab-stops>
      </style:paragraph-properties>
      <style:text-properties style:font-name="新細明體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P34" style:parent-style-name="內文" style:family="paragraph">
      <style:paragraph-properties fo:line-height="150%"/>
      <style:text-properties style:font-name="新細明體"/>
    </style:style>
    <style:style style:name="P35" style:parent-style-name="內文" style:family="paragraph">
      <style:paragraph-properties fo:text-align="justify" fo:line-height="200%" fo:margin-left="0.8333in" fo:text-indent="-0.5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P39" style:parent-style-name="內文" style:family="paragraph">
      <style:paragraph-properties fo:text-align="justify" fo:line-height="200%" fo:margin-left="0.8333in" fo:text-indent="-0.5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新細明體" fo:color="#000000"/>
    </style:style>
    <style:style style:name="P43" style:parent-style-name="內文" style:family="paragraph">
      <style:paragraph-properties fo:text-align="justify" fo:line-height="200%" fo:margin-left="0.7916in">
        <style:tab-stops/>
      </style:paragraph-properties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="新細明體" fo:color="#000000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新細明體" fo:color="#000000"/>
    </style:style>
    <style:style style:name="T52" style:parent-style-name="預設段落字型" style:family="text">
      <style:text-properties style:font-name="新細明體"/>
    </style:style>
    <style:style style:name="P53" style:parent-style-name="內文" style:family="paragraph">
      <style:paragraph-properties fo:line-height="200%" fo:margin-left="0.8333in" fo:text-indent="-0.5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新細明體" style:font-weight-complex="bold"/>
    </style:style>
    <style:style style:name="T55" style:parent-style-name="預設段落字型" style:family="text">
      <style:text-properties style:font-name="新細明體" fo:color="#000000"/>
    </style:style>
    <style:style style:name="P56" style:parent-style-name="內文" style:family="paragraph">
      <style:paragraph-properties fo:line-height="200%" fo:margin-left="0.8333in" fo:text-indent="-0.5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 fo:color="#000000"/>
    </style:style>
    <style:style style:name="P59" style:parent-style-name="內文" style:family="paragraph">
      <style:paragraph-properties fo:line-height="200%" fo:margin-left="0.8333in">
        <style:tab-stops/>
      </style:paragraph-properties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新細明體"/>
    </style:style>
    <style:style style:name="P68" style:parent-style-name="內文" style:family="paragraph">
      <style:paragraph-properties fo:line-height="200%" fo:margin-left="0.8333in" fo:text-indent="-0.5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 fo:color="#000000"/>
    </style:style>
    <style:style style:name="T78" style:parent-style-name="預設段落字型" style:family="text">
      <style:text-properties style:font-name="新細明體"/>
    </style:style>
    <style:style style:name="P79" style:parent-style-name="內文" style:family="paragraph">
      <style:paragraph-properties fo:line-height="200%"/>
      <style:text-properties style:font-name="新細明體"/>
    </style:style>
    <style:style style:name="P80" style:parent-style-name="內文" style:family="paragraph">
      <style:paragraph-properties fo:line-height="200%"/>
    </style:style>
    <style:style style:name="P81" style:parent-style-name="內文" style:family="paragraph">
      <style:paragraph-properties fo:line-height="200%"/>
      <style:text-properties style:font-name="新細明體"/>
    </style:style>
    <style:style style:name="P82" style:parent-style-name="內文" style:family="paragraph">
      <style:paragraph-properties fo:line-height="200%"/>
      <style:text-properties style:font-name="新細明體"/>
    </style:style>
    <style:style style:name="P83" style:parent-style-name="內文" style:family="paragraph">
      <style:paragraph-properties fo:line-height="200%"/>
      <style:text-properties style:font-name="新細明體"/>
    </style:style>
    <style:style style:name="P84" style:parent-style-name="內文" style:family="paragraph">
      <style:paragraph-properties fo:line-height="150%"/>
      <style:text-properties style:font-name="新細明體"/>
    </style:style>
    <style:style style:name="P85" style:parent-style-name="內文" style:family="paragraph">
      <style:paragraph-properties fo:line-height="150%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fo:font-size="14pt" style:font-size-asian="14pt"/>
    </style:style>
  </office:automatic-styles>
  <office:body>
    <office:text text:use-soft-page-breaks="true">
      <text:h text:style-name="P1" text:outline-level="3">台灣學術網路(TANet)技術小組第73次會議-會議紀錄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會議時間</text:p>
          </table:table-cell>
          <table:table-cell table:style-name="TableCell10" table:number-columns-spanned="3">
            <text:p text:style-name="P11">96年09月18日上午9時正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會議地點</text:p>
          </table:table-cell>
          <table:table-cell table:style-name="TableCell15" table:number-columns-spanned="3">
            <text:p text:style-name="P16">國立傳統藝術中心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會議主持人</text:p>
          </table:table-cell>
          <table:table-cell table:style-name="TableCell20">
            <text:p text:style-name="P21">楊主任正宏、曾教授黎明</text:p>
          </table:table-cell>
          <table:table-cell table:style-name="TableCell22">
            <text:p text:style-name="P23">紀錄</text:p>
          </table:table-cell>
          <table:table-cell table:style-name="TableCell24">
            <text:p text:style-name="P25">林佑純</text:p>
          </table:table-cell>
        </table:table-row>
        <table:table-row table:style-name="TableRow26">
          <table:table-cell table:style-name="TableCell27">
            <text:p text:style-name="P28">出/列席人員</text:p>
          </table:table-cell>
          <table:table-cell table:style-name="TableCell29" table:number-columns-spanned="3">
            <text:p text:style-name="P30">如簽到單</text:p>
          </table:table-cell>
          <table:covered-table-cell/>
          <table:covered-table-cell/>
        </table:table-row>
      </table:table>
      <text:p text:style-name="內文"/>
      <text:list text:style-name="LFO2" text:continue-numbering="true">
        <text:list-item>
          <text:p text:style-name="P31"><text:span text:style-name="T32">主席致詞</text:span><text:span text:style-name="T33"><text:s/></text:span>(略)。</text:p>
        </text:list-item>
        <text:list-item>
          <text:p text:style-name="P34">報告事項</text:p>
          <text:list text:continue-numbering="true">
            <text:list-item>
              <text:p text:style-name="P35"><text:span text:style-name="T36">台灣學術網路(TANet)</text:span><text:span text:style-name="T37">技術小組</text:span><text:span text:style-name="T38">第72次會議決議追蹤報告。</text:span>(略)</text:p>
            </text:list-item>
            <text:list-item>
              <text:p text:style-name="P39"><text:span text:style-name="T40">TANET200</text:span><text:span text:style-name="T41">7</text:span><text:span text:style-name="T42">網際網路研討會-臺灣大學報告。</text:span></text:p>
            </text:list-item>
          </text:list>
        </text:list-item>
      </text:list>
      <text:p text:style-name="P43"><text:span text:style-name="T44">結論：10/22邀請</text:span>Vint Cerf<text:span text:style-name="T45">演講為</text:span>TANET2007<text:span text:style-name="T46">暖身，10/23～25正式於台大舉辦，</text:span><text:span text:style-name="T47">免費名額原則上仍維持往年配置，</text:span><text:span text:style-name="T48">請各區、縣市</text:span><text:span text:style-name="T49">網</text:span><text:span text:style-name="T50">路中心人員踴躍</text:span><text:span text:style-name="T51">參加。</text:span><text:span text:style-name="T52">若名額不足，台灣大學亦願意盡力配合適度增加額度。</text:span></text:p>
      <text:list text:style-name="LFO2" text:continue-numbering="true">
        <text:list-item>
          <text:list>
            <text:list-item>
              <text:p text:style-name="P53"><text:span text:style-name="T54">TANet網路電話交換中心規劃執行報告</text:span><text:span text:style-name="T55">。</text:span>(略)</text:p>
            </text:list-item>
            <text:list-item>
              <text:p text:style-name="P56"><text:span text:style-name="T57">資安事件案例宣導</text:span><text:span text:style-name="T58">。</text:span></text:p>
            </text:list-item>
          </text:list>
        </text:list-item>
      </text:list>
      <text:p text:style-name="P59"><text:span text:style-name="T60">結論</text:span><text:span text:style-name="T61">：</text:span><text:span text:style-name="T62">本部資訊安全宣導資料均放置於教育部網站上</text:span><text:span text:style-name="T63">（</text:span><text:span text:style-name="T64">http://www.edu.tw</text:span><text:span text:style-name="T65">-</text:span><text:span text:style-name="T66">首頁-&gt;學習資源-&gt;校園網路資訊安全）</text:span><text:span text:style-name="T67">，歡迎各界參考使用。</text:span></text:p>
      <text:list text:style-name="LFO2" text:continue-numbering="true">
        <text:list-item>
          <text:list>
            <text:list-item>
              <text:p text:style-name="P68"><text:span text:style-name="T69">TANet國</text:span><text:span text:style-name="T70">際</text:span><text:span text:style-name="T71">流量排名前</text:span><text:span text:style-name="T72">5</text:span><text:span text:style-name="T73">大</text:span><text:span text:style-name="T74">學校於維運經驗</text:span><text:span text:style-name="T75">報告</text:span><text:span text:style-name="T76">--由義守大學、靜宜大學、逢甲大學、政治大學、高雄醫學大學報告</text:span><text:span text:style-name="T77">。</text:span><text:span text:style-name="T78"><text:line-break/></text:span>結論：</text:p>
              <text:list text:continue-numbering="true">
                <text:list-item>
                  <text:p text:style-name="P79">義守大學：該IP主機為FTP伺服器，以mirror OpenSource及UNIX相關作業系統軟體為主，其他則為windows shareware或免費應用軟體，該伺服器的使用統計資<text:soft-page-break/>料均放置於該FTP Web頁面上供各界參考。</text:p>
                </text:list-item>
                <text:list-item>
                  <text:p text:style-name="P80">靜宜大學：此次不克出席會議，將安排於下次會議中進行報告。</text:p>
                </text:list-item>
                <text:list-item>
                  <text:p text:style-name="P81">逢甲大學：該IP主機提供學生宿舍5088<text:s/>個Private IP作NAT伺服器使用，並作為校園連外網路使用(WAN Link Load Balance)，每一個Private IP流量限制一天3G，超過則進行限流512 k/sec。因宿網使用Private IP，所以暫以ALTEON<text:s/>Layer 4 switch做PORT 80分流，以保障學生開網頁順暢。</text:p>
                </text:list-item>
                <text:list-item>
                  <text:p text:style-name="P82">政大區網：該IP之主機作為區網PROXY伺服器，使用者包含區網的所有連線學校，故流量較大。</text:p>
                </text:list-item>
                <text:list-item>
                  <text:p text:style-name="P83">高雄醫學大學：該IP之主機作為學生宿舍NAT伺服器，流量限制為尖峰時刻每個IP 2Mbps，離峰時刻每個IP 20Mbps；為避免學生不當使用有連線數限制：每個IP同時連線最多可連200個，每秒鐘產生的連線數上限最多30個。</text:p>
                </text:list-item>
              </text:list>
            </text:list-item>
          </text:list>
        </text:list-item>
        <text:list-item>
          <text:p text:style-name="P84">討論事項</text:p>
        </text:list-item>
        <text:list-item>
          <text:p text:style-name="P85">臨時動議</text:p>
        </text:list-item>
        <text:list-item>
          <text:p text:style-name="P86">散會<text:s/>(上午10時30分<text:span text:style-name="T87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fo:language="en" fo:country="US"/>
    </style:style>
    <style:style style:name="WW_CharLFO2LVL2" style:family="text">
      <style:text-properties fo:font-size="12pt" style:font-size-asian="12pt" style:font-size-complex="12pt" fo:language="en" fo:country="US"/>
    </style:style>
    <style:style style:name="WW_CharLFO2LVL4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style:font-name="Symbol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5LVL2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6LVL2" style:family="text">
      <style:text-properties style:font-name-asian="標楷體" fo:language="en" fo:country="US"/>
    </style:style>
    <style:style style:name="WW_CharLFO16LVL3" style:family="text">
      <style:text-properties fo:language="en" fo:country="U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2LVL4" style:num-suffix="、" style:num-format="一, 十, 一百(繁), ..." text:start-value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6LVL2" style:num-suffix="、" style:num-format="一, 十, 一百(繁), ...">
        <style:list-level-properties text:space-before="0.375in" text:min-label-width="0.3333in"/>
      </text:list-level-style-number>
      <text:list-level-style-number text:level="3" text:style-name="WW_CharLFO16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學術網路第六十四次技術小組會議議程</dc:title>
    <dc:description/>
    <dc:subject/>
    <meta:initial-creator>moe</meta:initial-creator>
    <dc:creator>Administrator</dc:creator>
    <meta:creation-date>2016-01-26T11:30:00Z</meta:creation-date>
    <dc:date>2016-01-26T11:30:00Z</dc:date>
    <meta:print-date>2007-10-04T07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