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ing_20_3" style:master-page-name="Standard">
      <style:paragraph-properties style:page-number="auto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tyle="italic" style:font-name-asian="標楷體1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bookmark text:name="_GoBack"/><text:span text:style-name="T1">【碌】ㄌㄨˋ</text:span></text:h>
      <text:h text:style-name="Heading_20_3" text:outline-level="3"><text:a xlink:type="simple" xlink:href="../../../../../../E:%5CWebSite%5CWS%5CFiles%5CUpload%5C9%5Crelfile%5C7321%5C22558%5Cbi432.htm" text:style-name="Internet_20_link" text:visited-style-name="Visited_20_Internet_20_Link"><text:span text:style-name="T1">〔錄〕ㄌㄨˋ</text:span></text:a><text:span text:style-name="T1">　</text:span><text:a xlink:type="simple" xlink:href="../../../../../../E:%5CWebSite%5CWS%5CFiles%5CUpload%5C9%5Crelfile%5C7321%5C22558%5Cbi429.htm" text:style-name="Internet_20_link" text:visited-style-name="Visited_20_Internet_20_Link"><text:span text:style-name="T1">〔祿〕ㄌㄨˋ </text:span></text:a></text:h>
      <text:p text:style-name="HTML_20_Preformatted"><text:s/></text:p>
      <text:p text:style-name="HTML_20_Preformatted">○ 忙碌 <text:s/>庸碌</text:p>
      <text:p text:style-name="HTML_20_Preformatted">╳ 忙錄 <text:s/>庸祿</text:p>
      <text:p text:style-name="HTML_20_Preformatted">1.「碌」有忙的意思；「錄」是抄寫、記載的意思，如「記錄」。「忙碌」是</text:p>
      <text:p text:style-name="HTML_20_Preformatted">事情多，不得休息的意思，所以「忙碌」當用「碌」而非「錄」。</text:p>
      <text:p text:style-name="HTML_20_Preformatted">2.「碌」有平凡的意思；「祿」是指俸給、官俸的意思，如「俸祿」。「庸碌</text:p>
      <text:p text:style-name="HTML_20_Preformatted">」是形容人平凡庸俗的樣子，所以「庸碌」當用「碌」而非「祿」。</text:p>
      <text:p text:style-name="P3"/>
      <text:h text:style-name="P2" text:outline-level="5"><text:a xlink:type="simple" xlink:href="../../../../../../E:%5CWebSite%5CWS%5CFiles%5CUpload%5C9%5Crelfile%5C7321%5C22558%5Cmain.htm" text:style-name="Internet_20_link" text:visited-style-name="Visited_20_Internet_20_Link"><text:span text:style-name="T2">[</text:span></text:a><text:a xlink:type="simple" xlink:href="../../../../../../E:%5CWebSite%5CWS%5CFiles%5CUpload%5C9%5Crelfile%5C7321%5C22558%5Cmain.htm" text:style-name="Internet_20_link" text:visited-style-name="Visited_20_Internet_20_Link"><text:span text:style-name="T1">回音序總索引</text:span></text:a><text:a xlink:type="simple" xlink:href="../../../../../../E:%5CWebSite%5CWS%5CFiles%5CUpload%5C9%5Crelfile%5C7321%5C22558%5Cmain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58%5Csuo8.htm" text:style-name="Internet_20_link" text:visited-style-name="Visited_20_Internet_20_Link"><text:span text:style-name="T2">[</text:span></text:a><text:a xlink:type="simple" xlink:href="../../../../../../E:%5CWebSite%5CWS%5CFiles%5CUpload%5C9%5Crelfile%5C7321%5C22558%5Csuo8.htm" text:style-name="Internet_20_link" text:visited-style-name="Visited_20_Internet_20_Link"><text:span text:style-name="T1">回ㄌ音索引</text:span></text:a><text:a xlink:type="simple" xlink:href="../../../../../../E:%5CWebSite%5CWS%5CFiles%5CUpload%5C9%5Crelfile%5C7321%5C22558%5Csuo8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58%5Cbi429.htm" text:style-name="Internet_20_link" text:visited-style-name="Visited_20_Internet_20_Link"><text:span text:style-name="T2">[</text:span></text:a><text:a xlink:type="simple" xlink:href="../../../../../../E:%5CWebSite%5CWS%5CFiles%5CUpload%5C9%5Crelfile%5C7321%5C22558%5Cbi429.htm" text:style-name="Internet_20_link" text:visited-style-name="Visited_20_Internet_20_Link"><text:span text:style-name="T1">上一頁</text:span></text:a><text:a xlink:type="simple" xlink:href="../../../../../../E:%5CWebSite%5CWS%5CFiles%5CUpload%5C9%5Crelfile%5C7321%5C22558%5Cbi429.htm" text:style-name="Internet_20_link" text:visited-style-name="Visited_20_Internet_20_Link"><text:span text:style-name="T2">]</text:span></text:a><text:span text:style-name="T1"> </text:span><text:a xlink:type="simple" xlink:href="../../../../../../E:%5CWebSite%5CWS%5CFiles%5CUpload%5C9%5Crelfile%5C7321%5C22558%5Cbi431.htm" text:style-name="Internet_20_link" text:visited-style-name="Visited_20_Internet_20_Link"><text:span text:style-name="T2">[</text:span></text:a><text:a xlink:type="simple" xlink:href="../../../../../../E:%5CWebSite%5CWS%5CFiles%5CUpload%5C9%5Crelfile%5C7321%5C22558%5Cbi431.htm" text:style-name="Internet_20_link" text:visited-style-name="Visited_20_Internet_20_Link"><text:span text:style-name="T1">下一頁</text:span></text:a><text:a xlink:type="simple" xlink:href="../../../../../../E:%5CWebSite%5CWS%5CFiles%5CUpload%5C9%5Crelfile%5C7321%5C22558%5Cbi431.htm" text:style-name="Internet_20_link" text:visited-style-name="Visited_20_Internet_20_Link"><text:span text:style-name="T2">]</text:span></text:a><text:span text:style-name="T1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76cm" fo:margin-bottom="0.176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76cm" fo:margin-bottom="0.176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TML_20_預設格式_20_字元" style:display-name="HTML 預設格式 字元" style:family="text" style:parent-style-name="Default_20_Paragraph_20_Font">
      <style:text-properties fo:color="#000000" style:font-name="Courier New" fo:font-family="'Courier New'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fo:color="#000000"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fo:color="#000000"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碌】ㄌㄨˋ〔錄〕ㄌㄨˋ 〔祿〕ㄌㄨˋ忙碌 庸碌</dc:title>
    <meta:initial-creator>Administrator</meta:initial-creator>
    <dc:creator>鄭諺澧</dc:creator>
    <meta:editing-cycles>2</meta:editing-cycles>
    <meta:creation-date>2020-10-22T03:12:00</meta:creation-date>
    <dc:date>2020-10-22T03:12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80" meta:character-count="195" meta:non-whitespace-character-count="1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