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52in"/>
      </text:list-level-style-number>
    </text:list-style>
    <text:list-style style:name="LFO2">
      <text:list-level-style-number text:level="1" style:num-suffix="." style:num-format="1">
        <style:list-level-properties text:space-before="0.375in" text:min-label-width="0.2548in"/>
      </text:list-level-style-number>
    </text:list-style>
    <style:style style:name="P1" style:parent-style-name="內文" style:master-page-name="MP0" style:family="paragraph">
      <style:paragraph-properties fo:break-before="page" fo:text-align="center" fo:margin-bottom="0.25in" fo:text-indent="0.3347in"/>
      <style:text-properties style:font-name-asian="標楷體" fo:font-weight="bold" style:font-weight-asian="bold" fo:font-size="20pt" style:font-size-asian="20pt"/>
    </style:style>
    <style:style style:name="P2" style:parent-style-name="內文" style:family="paragraph">
      <style:paragraph-properties style:line-height-at-least="0.3472in"/>
      <style:text-properties style:font-name-asian="標楷體" fo:font-weight="bold" style:font-weight-asian="bold" fo:font-size="16pt" style:font-size-asian="16pt"/>
    </style:style>
    <style:style style:name="P3" style:parent-style-name="內文" style:family="paragraph">
      <style:paragraph-properties style:line-height-at-least="0.3472in"/>
      <style:text-properties style:font-name-asian="標楷體" fo:font-weight="bold" style:font-weight-asian="bold" fo:font-size="16pt" style:font-size-asian="16pt"/>
    </style:style>
    <style:style style:name="P4" style:parent-style-name="內文" style:family="paragraph">
      <style:paragraph-properties style:line-height-at-least="0.3472in"/>
      <style:text-properties style:font-name-asian="標楷體" fo:font-weight="bold" style:font-weight-asian="bold" fo:font-size="16pt" style:font-size-asian="16pt"/>
    </style:style>
    <style:style style:name="P5" style:parent-style-name="內文" style:family="paragraph">
      <style:paragraph-properties style:line-height-at-least="0.3472in"/>
      <style:text-properties style:font-name-asian="標楷體" fo:font-weight="bold" style:font-weight-asian="bold" fo:font-size="16pt" style:font-size-asian="16pt"/>
    </style:style>
    <style:style style:name="P6" style:parent-style-name="內文" style:family="paragraph">
      <style:paragraph-properties fo:text-align="justify" fo:margin-left="0.5in" fo:text-indent="-0.5in">
        <style:tab-stops/>
      </style:paragraph-properties>
    </style:style>
    <style:style style:name="P7"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justify" fo:margin-left="4in" fo:text-indent="-0.5in">
        <style:tab-stops>
          <style:tab-stop style:type="left" style:position="-2.8187in"/>
          <style:tab-stop style:type="left" style:position="-1.2437in"/>
          <style:tab-stop style:type="left" style:position="-0.4562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weight="bold" style:font-weight-asian="bold" fo:font-size="16pt" style:font-size-asian="16pt"/>
    </style:style>
    <style:style style:name="P41" style:parent-style-name="內文" style:family="paragraph">
      <style:paragraph-properties fo:text-align="justify" fo:margin-left="0.5in" fo:text-indent="-0.5in">
        <style:tab-stops>
          <style:tab-stop style:type="left" style:position="0.6812in"/>
          <style:tab-stop style:type="left" style:position="2.2562in"/>
          <style:tab-stop style:type="left" style:position="3.0437in"/>
        </style:tab-stops>
      </style:paragraph-properties>
      <style:text-properties style:font-name="標楷體" style:font-name-asian="標楷體" fo:font-size="14pt" style:font-size-asian="14pt"/>
    </style:style>
    <style:style style:name="P42" style:parent-style-name="內文" style:list-style-name="LFO1" style:family="paragraph">
      <style:paragraph-properties fo:text-align="justify">
        <style:tab-stops>
          <style:tab-stop style:type="left" style:position="0.1847in"/>
          <style:tab-stop style:type="left" style:position="0.8659in"/>
          <style:tab-stop style:type="left" style:position="2.4409in"/>
          <style:tab-stop style:type="left" style:position="3.2284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letter-spacing="-0.0069in"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letter-spacing="-0.0069in" fo:font-size="16pt" style:font-size-asian="16pt"/>
    </style:style>
    <style:style style:name="T63" style:parent-style-name="預設段落字型" style:family="text">
      <style:text-properties style:font-name="標楷體" style:font-name-asian="標楷體" fo:letter-spacing="-0.0069in" fo:font-size="16pt" style:font-size-asian="16pt"/>
    </style:style>
    <style:style style:name="T64" style:parent-style-name="預設段落字型" style:family="text">
      <style:text-properties style:font-name="標楷體" style:font-name-asian="標楷體" fo:letter-spacing="-0.0069in" fo:font-size="16pt" style:font-size-asian="16pt"/>
    </style:style>
    <style:style style:name="T65" style:parent-style-name="預設段落字型" style:family="text">
      <style:text-properties style:font-name="標楷體" style:font-name-asian="標楷體" fo:letter-spacing="-0.0069in" fo:font-size="16pt" style:font-size-asian="16pt"/>
    </style:style>
    <style:style style:name="T66" style:parent-style-name="預設段落字型" style:family="text">
      <style:text-properties style:font-name="標楷體" style:font-name-asian="標楷體" fo:font-size="16pt" style:font-size-asian="16pt"/>
    </style:style>
    <style:style style:name="P67" style:parent-style-name="內文" style:list-style-name="LFO1" style:family="paragraph">
      <style:paragraph-properties fo:text-align="justify">
        <style:tab-stops>
          <style:tab-stop style:type="left" style:position="0.1847in"/>
          <style:tab-stop style:type="left" style:position="0.8659in"/>
          <style:tab-stop style:type="left" style:position="2.4409in"/>
          <style:tab-stop style:type="left" style:position="3.2284in"/>
        </style:tab-stops>
      </style:paragraph-properties>
      <style:text-properties style:font-name="標楷體" style:font-name-asian="標楷體" fo:font-size="16pt" style:font-size-asian="16pt"/>
    </style:style>
    <style:style style:name="P68" style:parent-style-name="內文" style:list-style-name="LFO1" style:family="paragraph">
      <style:paragraph-properties fo:text-align="justify">
        <style:tab-stops>
          <style:tab-stop style:type="left" style:position="0.1847in"/>
          <style:tab-stop style:type="left" style:position="0.8659in"/>
          <style:tab-stop style:type="left" style:position="2.4409in"/>
          <style:tab-stop style:type="left" style:position="3.2284in"/>
        </style:tab-stops>
      </style:paragraph-properties>
      <style:text-properties style:font-name="標楷體" style:font-name-asian="標楷體" fo:font-size="16pt" style:font-size-asian="16pt"/>
    </style:style>
    <style:style style:name="P69" style:parent-style-name="內文" style:list-style-name="LFO1" style:family="paragraph">
      <style:paragraph-properties fo:text-align="justify">
        <style:tab-stops>
          <style:tab-stop style:type="left" style:position="0.1847in"/>
          <style:tab-stop style:type="left" style:position="0.8659in"/>
          <style:tab-stop style:type="left" style:position="2.4409in"/>
          <style:tab-stop style:type="left" style:position="3.2284in"/>
        </style:tab-stops>
      </style:paragraph-properties>
      <style:text-properties style:font-name="標楷體" style:font-name-asian="標楷體" fo:font-size="16pt" style:font-size-asian="16pt"/>
    </style:style>
    <style:style style:name="P70" style:parent-style-name="內文" style:list-style-name="LFO1" style:family="paragraph">
      <style:paragraph-properties fo:text-align="justify">
        <style:tab-stops>
          <style:tab-stop style:type="left" style:position="0.1847in"/>
          <style:tab-stop style:type="left" style:position="0.8659in"/>
          <style:tab-stop style:type="left" style:position="2.4409in"/>
          <style:tab-stop style:type="left" style:position="3.2284in"/>
        </style:tab-stops>
      </style:paragraph-properties>
      <style:text-properties style:font-name="標楷體" style:font-name-asian="標楷體" fo:font-size="16pt" style:font-size-asian="16pt"/>
    </style:style>
    <style:style style:name="P71" style:parent-style-name="內文" style:list-style-name="LFO2" style:family="paragraph">
      <style:paragraph-properties fo:text-align="justify"/>
      <style:text-properties style:font-name="標楷體" style:font-name-asian="標楷體" fo:font-size="16pt" style:font-size-asian="16pt"/>
    </style:style>
    <style:style style:name="P72" style:parent-style-name="內文" style:list-style-name="LFO2" style:family="paragraph">
      <style:paragraph-properties fo:text-align="justify"/>
      <style:text-properties style:font-name="標楷體" style:font-name-asian="標楷體" fo:font-size="16pt" style:font-size-asian="16pt"/>
    </style:style>
    <style:style style:name="P73" style:parent-style-name="內文" style:list-style-name="LFO2" style:family="paragraph">
      <style:paragraph-properties fo:text-align="justify"/>
      <style:text-properties style:font-name="標楷體" style:font-name-asian="標楷體" fo:font-size="16pt" style:font-size-asian="16pt"/>
    </style:style>
    <style:style style:name="P74" style:parent-style-name="內文" style:list-style-name="LFO2" style:family="paragraph">
      <style:paragraph-properties fo:text-align="justify"/>
      <style:text-properties style:font-name="標楷體" style:font-name-asian="標楷體" fo:font-size="16pt" style:font-size-asian="16pt"/>
    </style:style>
    <style:style style:name="P75" style:parent-style-name="內文" style:family="paragraph">
      <style:paragraph-properties fo:text-align="justify" fo:margin-left="0.5833in">
        <style:tab-stops>
          <style:tab-stop style:type="left" style:position="0.5979in"/>
          <style:tab-stop style:type="left" style:position="2.1729in"/>
          <style:tab-stop style:type="left" style:position="2.9604in"/>
        </style:tab-stops>
      </style:paragraph-properties>
      <style:text-properties style:font-name="標楷體" style:font-name-asian="標楷體" fo:font-size="16pt" style:font-size-asian="16pt"/>
    </style:style>
    <style:style style:name="P76" style:parent-style-name="內文" style:family="paragraph">
      <style:paragraph-properties fo:text-align="justify">
        <style:tab-stops>
          <style:tab-stop style:type="left" style:position="1.1812in"/>
          <style:tab-stop style:type="left" style:position="2.7562in"/>
          <style:tab-stop style:type="left" style:position="3.5437in"/>
        </style:tab-stops>
      </style:paragraph-properties>
    </style:style>
    <style:style style:name="T77" style:parent-style-name="預設段落字型" style:family="text">
      <style:text-properties style:font-name="標楷體" style:font-name-asian="標楷體" fo:font-weight="bold" style:font-weight-asian="bold"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P90" style:parent-style-name="內文" style:family="paragraph">
      <style:paragraph-properties fo:text-align="justify" fo:margin-left="0.5833in">
        <style:tab-stops>
          <style:tab-stop style:type="left" style:position="0.5979in"/>
          <style:tab-stop style:type="left" style:position="2.1729in"/>
          <style:tab-stop style:type="left" style:position="2.9604in"/>
        </style:tab-stops>
      </style:paragraph-properties>
      <style:text-properties style:font-name="標楷體" style:font-name-asian="標楷體" fo:font-size="16pt" style:font-size-asian="16pt"/>
    </style:style>
  </office:automatic-styles>
  <office:body>
    <office:text text:use-soft-page-breaks="true">
      <text:p text:style-name="P1">台灣學術網路技術小組第四十二次會議紀錄</text:p>
      <text:p text:style-name="P2">時<text:s text:c="4"/>間：87年11月24日（星期二）上午10時0分<text:s/>(二天)</text:p>
      <text:p text:style-name="P3">地<text:s text:c="4"/>點：淡江大學商館大樓B316會議室</text:p>
      <text:p text:style-name="P4">主<text:s/>持<text:s/>人：劉副主任金和、曾顧問黎明<text:tab/><text:tab/><text:tab/>記錄：曾志明先生</text:p>
      <text:p text:style-name="P5">出席單位及人員：</text:p>
      <text:p text:style-name="P6"/>
      <text:p text:style-name="P7"><text:tab/><text:span text:style-name="T8">台灣大學計算機及資訊網路中心</text:span><text:span text:style-name="T9"><text:tab/></text:span><text:span text:style-name="T10">郭雪梨小姐</text:span></text:p>
      <text:p text:style-name="P11"><text:tab/>政治大學電算中心<text:tab/><text:tab/>林鳳銘先生</text:p>
      <text:p text:style-name="P12"><text:tab/>中央大學電算中心<text:tab/><text:tab/>楊素秋小姐、周立德先生、戴元任先生</text:p>
      <text:p text:style-name="P13"><text:tab/>交通大學電算中心<text:tab/><text:tab/>劉大川先生、陳昌盛先生</text:p>
      <text:p text:style-name="P14"><text:tab/>清華大學電算中心<text:tab/><text:tab/>（請假）</text:p>
      <text:p text:style-name="P15"><text:tab/>中興大學電算中心<text:tab/><text:tab/>劉金順先生</text:p>
      <text:p text:style-name="P16"><text:tab/>中正大學電算中心<text:tab/><text:tab/>王鐵雄先生</text:p>
      <text:p text:style-name="P17"><text:tab/>中山大學電算中心<text:tab/><text:tab/>蕭漢威先生</text:p>
      <text:p text:style-name="P18"><text:tab/>成功大學電算中心<text:tab/><text:tab/>謝錫<text:s text:c="2"/>先生</text:p>
      <text:p text:style-name="P19"><text:tab/>花蓮師院電算中心<text:tab/><text:tab/>葉惠雯小姐</text:p>
      <text:p text:style-name="P20"><text:tab/>台東師院電算中心<text:tab/><text:tab/>陳明舜先生</text:p>
      <text:p text:style-name="P21"><text:tab/>東華大學電算中心<text:tab/><text:tab/>陳鴻彬先生</text:p>
      <text:p text:style-name="P22"><text:tab/>高雄第一科技大學電算中心<text:tab/>陳文生先生</text:p>
      <text:p text:style-name="P23"><text:tab/>工業技術研究院電算中心<text:tab/><text:tab/>鄭富元先生、吳乾民先生</text:p>
      <text:p text:style-name="P24"><text:tab/>國家高速電算中心<text:tab/><text:tab/>林根賢先生</text:p>
      <text:p text:style-name="P25"><text:tab/>中央研究院電算中心<text:tab/><text:tab/>黃勝雄先生</text:p>
      <text:p text:style-name="P26"><text:tab/>資訊工業策進會<text:tab/><text:tab/>（請假）</text:p>
      <text:p text:style-name="P27"><text:tab/>省教育廳國小、特殊教育網路中心<text:tab/>（請假）</text:p>
      <text:p text:style-name="P28"><text:tab/>年代影視事業股份有限公司<text:tab/>李景致先生</text:p>
      <text:p text:style-name="P29"><text:tab/>網達國際資訊股份有限公司<text:tab/>李偉民先生</text:p>
      <text:p text:style-name="P30"><text:span text:style-name="T31"><text:tab/></text:span><text:span text:style-name="T32">本部電算中心</text:span><text:span text:style-name="T33"><text:tab/></text:span><text:span text:style-name="T34"><text:tab/></text:span><text:span text:style-name="T35">尹清海高級管理師、曾組長展鵬、</text:span></text:p>
      <text:p text:style-name="P36"><text:span text:style-name="T37"><text:s/></text:span><text:span text:style-name="T38">許乃文先生、陳玉萱小姐</text:span></text:p>
      <text:p text:style-name="P39"/>
      <text:p text:style-name="P40">會議決議：</text:p>
      <text:p text:style-name="P41"/>
      <text:list text:style-name="LFO1" text:continue-numbering="true">
        <text:list-item>
          <text:p text:style-name="P42"><text:span text:style-name="T43">有關</text:span><text:span text:style-name="T44">TWNAP</text:span><text:span text:style-name="T45">及年代公司</text:span><text:span text:style-name="T46">，</text:span><text:span text:style-name="T47">擬以</text:span><text:span text:style-name="T48">T3</text:span><text:span text:style-name="T49">與</text:span><text:span text:style-name="T50">TANet</text:span><text:span text:style-name="T51">互連所提之</text:span><text:span text:style-name="T52">計畫書</text:span><text:span text:style-name="T53">，</text:span><text:span text:style-name="T54">請該二家</text:span><text:span text:style-name="T55">ISP</text:span><text:span text:style-name="T56">考慮以教育部指定之相關教育局為捐贈對象</text:span><text:span text:style-name="T57">，</text:span><text:span text:style-name="T58">捐贈</text:span><text:span text:style-name="T59">1000</text:span><text:span text:style-name="T60">萬元以上之電路費用或設備</text:span><text:span text:style-name="T61">等</text:span><text:span text:style-name="T62">為互惠原則，修改原計畫書後提交</text:span><text:span text:style-name="T63">TANet</text:span><text:span text:style-name="T64">管理委員會討論</text:span><text:span text:style-name="T65">後定案</text:span><text:span text:style-name="T66">。</text:span></text:p>
        </text:list-item>
        <text:list-item>
          <text:p text:style-name="P67">關於研究網路所需之國內頻寬，請教育部與國家高速電腦中心協調其頻寬切割之初步方案及配合時程，在不影響目前TANet之使用量及國內頻寬之總和以不大於出國頻寬之2倍來規劃。</text:p>
        </text:list-item>
        <text:list-item>
          <text:p text:style-name="P68">為了讓使用者能夠了解骨幹及國外線路使用情況，請教育部將TANet之骨幹每五分鐘流量統計資料公告於教育部網站，讓使用者了解線路情況，並自行節制使用量。</text:p>
        </text:list-item>
        <text:list-item>
          <text:p text:style-name="P69">為了讓部分不熟悉網路技術之學校DNS及Mail，也能夠使用一般使用者使用之8Mbps頻寬，將提高DNS及Mail之優先等級，並於每日上午4時至6時管制www使用。</text:p>
        </text:list-item>
        <text:list-item>
          <text:p text:style-name="P70">審查下列之委辦計劃，請依審查委員之意見修正後，提供技術小組成員及TANet連線單位，爾後執行之參考：</text:p>
        </text:list-item>
      </text:list>
      <text:list text:style-name="LFO2" text:continue-numbering="true">
        <text:list-item>
          <text:p text:style-name="P71">TANet非同步教學環境之建置<text:s/>--<text:s/>中央大學華洋教授</text:p>
        </text:list-item>
        <text:list-item>
          <text:p text:style-name="P72">TANet遠距教學頻寬分割之研究<text:s/>--<text:s/>中央大學周立德教授</text:p>
        </text:list-item>
        <text:list-item>
          <text:p text:style-name="P73">防治網路色情與智財侵權之系統建置與實驗<text:s/>--<text:s/>中央大學曾黎明教授</text:p>
        </text:list-item>
        <text:list-item>
          <text:p text:style-name="P74">TANet非同步教學環境之建置--課程庫中心子計劃<text:s/>--花蓮師院陳龍川教授</text:p>
        </text:list-item>
      </text:list>
      <text:p text:style-name="P75"/>
      <text:p text:style-name="P76"><text:span text:style-name="T77">散會：</text:span><text:span text:style-name="T78">87</text:span><text:span text:style-name="T79">年</text:span><text:span text:style-name="T80">1</text:span><text:span text:style-name="T81">1</text:span><text:span text:style-name="T82">月</text:span><text:span text:style-name="T83">2</text:span><text:span text:style-name="T84">5</text:span><text:span text:style-name="T85">日（星期三）下午</text:span><text:span text:style-name="T86">16</text:span><text:span text:style-name="T87">時</text:span><text:span text:style-name="T88">30</text:span><text:span text:style-name="T89">分</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52in"/>
      </text:list-level-style-number>
    </text:list-style>
    <text:list-style style:name="LFO2">
      <text:list-level-style-number text:level="1" style:num-suffix="." style:num-format="1">
        <style:list-level-properties text:space-before="0.375in" text:min-label-width="0.2548in"/>
      </text:list-level-style-number>
    </text:list-style>
    <style:page-layout style:name="PL0">
      <style:page-layout-properties fo:page-width="8.5in" fo:page-height="11in" style:print-orientation="portrait" fo:margin-top="0.6243in" fo:margin-left="0.75in" fo:margin-bottom="0.624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小組第四十二次會議記錄</dc:title>
    <dc:subject/>
    <meta:initial-creator>anita</meta:initial-creator>
    <dc:creator>Administrator</dc:creator>
    <meta:creation-date>2016-01-26T11:34:00Z</meta:creation-date>
    <dc:date>2016-01-26T11:34:00Z</dc:date>
    <meta:print-date>1998-12-01T08:37:00Z</meta:print-date>
    <meta:template xlink:href="Normal" xlink:type="simple"/>
    <meta:editing-cycles>2</meta:editing-cycles>
    <meta:editing-duration>PT0S</meta:editing-duration>
    <meta:document-statistic meta:page-count="2" meta:paragraph-count="2" meta:word-count="165" meta:character-count="1105" meta:row-count="7" meta:non-whitespace-character-count="942"/>
  </office:meta>
</office:document-meta>
</file>