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3 of 9 Barcode" svg:font-family="'3 of 9 Barco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3">
      <style:paragraph-properties fo:margin-left="3.53cm" fo:margin-right="0cm" fo:margin-top="0cm" fo:margin-bottom="0.212cm" loext:contextual-spacing="false" fo:line-height="0.741cm" fo:text-indent="-1.199cm" style:auto-text-indent="false">
        <style:tab-stops>
          <style:tab-stop style:position="3.53cm"/>
        </style:tab-stops>
      </style:paragraph-properties>
    </style:style>
    <style:style style:name="P2" style:family="paragraph" style:parent-style-name="Standard" style:list-style-name="WWNum17">
      <style:paragraph-properties fo:margin-left="3.53cm" fo:margin-right="0cm" fo:margin-top="0cm" fo:margin-bottom="0.212cm" loext:contextual-spacing="false" fo:line-height="0.741cm" fo:text-indent="-1.199cm" style:auto-text-indent="false">
        <style:tab-stops>
          <style:tab-stop style:position="3.53cm"/>
        </style:tab-stops>
      </style:paragraph-properties>
    </style:style>
    <style:style style:name="P3" style:family="paragraph" style:parent-style-name="Standard" style:list-style-name="WWNum18">
      <style:paragraph-properties fo:margin-left="3.53cm" fo:margin-right="0cm" fo:margin-top="0cm" fo:margin-bottom="0.212cm" loext:contextual-spacing="false" fo:line-height="0.741cm" fo:text-indent="-1.199cm" style:auto-text-indent="false">
        <style:tab-stops>
          <style:tab-stop style:position="3.53cm"/>
        </style:tab-stops>
      </style:paragraph-properties>
    </style:style>
    <style:style style:name="P4" style:family="paragraph" style:parent-style-name="頁數">
      <style:paragraph-properties fo:padding="0cm" fo:border="none"/>
    </style:style>
    <style:style style:name="P5" style:family="paragraph" style:parent-style-name="Frame_20_contents">
      <style:text-properties style:use-window-font-color="true"/>
    </style:style>
    <style:style style:name="P6" style:family="paragraph" style:parent-style-name="文別" style:master-page-name="Standard">
      <style:paragraph-properties style:page-number="auto"/>
    </style:style>
    <style:style style:name="P7" style:family="paragraph" style:parent-style-name="主旨">
      <style:paragraph-properties fo:line-height="0.741cm"/>
    </style:style>
    <style:style style:name="P8" style:family="paragraph" style:parent-style-name="Text_20_body_20_indent" style:list-style-name="WWNum13">
      <style:paragraph-properties fo:margin-left="3.53cm" fo:margin-right="0cm" fo:margin-top="0cm" fo:margin-bottom="0.212cm" loext:contextual-spacing="false" fo:line-height="0.741cm" fo:text-indent="-1.199cm" style:auto-text-indent="false">
        <style:tab-stops>
          <style:tab-stop style:position="3.53cm"/>
        </style:tab-stops>
      </style:paragraph-properties>
    </style:style>
    <style:style style:name="P9" style:family="paragraph" style:parent-style-name="Footer">
      <style:paragraph-properties fo:padding="0cm" fo:border="none"/>
    </style:style>
    <style:style style:name="P10" style:family="paragraph" style:parent-style-name="依據">
      <style:paragraph-properties fo:line-height="0.741cm"/>
    </style:style>
    <style:style style:name="P11" style:family="paragraph" style:parent-style-name="公告事項" style:list-style-name="WWNum10">
      <style:paragraph-properties fo:line-height="0.741cm"/>
    </style:style>
    <style:style style:name="P12" style:family="paragraph" style:parent-style-name="公告事項" style:list-style-name="WWNum9">
      <style:paragraph-properties fo:line-height="0.741cm"/>
    </style:style>
    <style:style style:name="P13" style:family="paragraph" style:parent-style-name="公告事項">
      <style:paragraph-properties fo:margin-left="2.801cm" fo:margin-right="0cm" fo:line-height="0.741cm" fo:text-indent="-2.801cm" style:auto-text-indent="false"/>
    </style:style>
    <style:style style:name="P14" style:family="paragraph">
      <loext:graphic-properties draw:fill="solid" draw:fill-color="#ffffff"/>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fo:font-size="15pt" style:font-size-asian="15pt" style:font-size-complex="15pt"/>
    </style:style>
    <style:style style:name="T4" style:family="text">
      <style:text-properties style:font-name="新細明體" style:font-name-asian="新細明體1"/>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91cm" fo:min-width="0.919cm" fo:padding-top="0.176cm" fo:padding-bottom="0.176cm" fo:padding-left="0.176cm" fo:padding-right="0.17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111" number:language="ja" number:country="JP" number:transliteration-format="一" number:transliteration-language="ja" number:transliteration-country="JP" number:transliteration-style="short">
      <number:year number:calendar="gengou" number:style="long"/>
      <number:year number:calendar="gengou"/>
      <number:text>年</number:text>
      <number:month number:calendar="gengou"/>
      <number:text>月</number:text>
      <number:day number:calendar="gengou"/>
      <number:text>日</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交通部電信總局</text:span><text:bookmark text:name="處室"/><text:span text:style-name="T1"> 公告</text:span></text:p>
      <text:p text:style-name="空白"/>
      <text:p text:style-name="空白"/>
      <text:p text:style-name="發文日期">發文日期：<text:bookmark text:name="發文日期"/><text:creation-date style:data-style-name="N10111">二〇一七二十九年七月十三日</text:creation-date></text:p>
      <text:p text:style-name="發文字號">發文字號：<text:bookmark text:name="發文字號"/>電信公字第<text:bookmark-start text:name="文號"/>０９２０５１０１３６０<text:bookmark-end text:name="文號"/>號</text:p>
      <text:p text:style-name="空白"/>
      <text:p text:style-name="空白"/>
      <text:p text:style-name="P7">主旨：<text:bookmark text:name="主旨"/>公告數據通信接取普及服務之優惠補助金額。</text:p>
      <text:p text:style-name="P10">依據：<text:bookmark text:name="依據"/>電信普及服務管理辦法第十七條。</text:p>
      <text:p text:style-name="P13">公告事項：<text:bookmark text:name="公告事項"/>綜合網路業務經營者依據電信普及服務管理辦法第十五條規定，執行九十三年度數據通信接取普及服務之優惠補助金額，依下列原則辦理<text:span text:style-name="T2">：</text:span></text:p>
      <text:list xml:id="list8229937142362421546" text:style-name="WWNum10">
        <text:list-item>
          <text:p text:style-name="P11"><text:span text:style-name="T2">優惠補助項目以市內數據電路之月租費為限。</text:span></text:p>
        </text:list-item>
        <text:list-item>
          <text:p text:style-name="P11"><text:span text:style-name="T2">每單一中學、小學或公立圖書館其補助總金額上限為新臺幣六千元。</text:span></text:p>
        </text:list-item>
        <text:list-item>
          <text:p text:style-name="P11"><text:span text:style-name="T2">補助方式：經營者以優惠資費提供中學、小學及公立圖書館前揭服務者，依下列原則可獲電信事業普及服務基金之補助。</text:span></text:p>
        </text:list-item>
      </text:list>
      <text:list xml:id="list6770099825559784664" text:style-name="WWNum9">
        <text:list-item>
          <text:p text:style-name="P12"><text:span text:style-name="T2">經營者於每單一中學、小學或公立圖書館以E1或T1以上速率含乙太網路（以下同）提供服務，補助方式如次：</text:span></text:p>
        </text:list-item>
      </text:list>
      <text:list xml:id="list1237092027979401836" text:style-name="WWNum13">
        <text:list-item>
          <text:p text:style-name="P1"><text:span text:style-name="T3">只有一家經營者時，可獲補助總金額上限之金額。</text:span></text:p>
        </text:list-item>
        <text:list-item>
          <text:p text:style-name="P8"><text:soft-page-break/>若有二家以上經營者時，則由提供服務之經營者平均分攤補助總金額上限之金額。</text:p>
        </text:list-item>
      </text:list>
      <text:list xml:id="list120559748068549" text:continue-list="list6770099825559784664" text:style-name="WWNum9">
        <text:list-item>
          <text:p text:style-name="P12"><text:span text:style-name="T2">經營者於每單一中學、小學或公立圖書館以T1以下速率提供服務，補助方式如次：</text:span></text:p>
        </text:list-item>
      </text:list>
      <text:list xml:id="list35766116036424810" text:style-name="WWNum17">
        <text:list-item>
          <text:p text:style-name="P2"><text:span text:style-name="T3">只有一家經營者時，以所提供之市內電路月租費百分之五十獲得補助，其補助金額不得超過補助總金額上限之金額。</text:span></text:p>
        </text:list-item>
        <text:list-item>
          <text:p text:style-name="P2"><text:span text:style-name="T3">若有二家以上經營者時，應以補助總金額上限之金額除以經營者家數為各家經營者補助金額之上限為原則，次以所提供每條市內電路月租費百分之五十獲得補助。</text:span></text:p>
        </text:list-item>
      </text:list>
      <text:list xml:id="list120561630767347" text:continue-list="list120559748068549" text:style-name="WWNum9">
        <text:list-item>
          <text:p text:style-name="P12"><text:span text:style-name="T2">若有二家以上經營者於單一中學、小學或公立圖書館，分別有以E1或T1以上速率及以T1以下速率提供服務時，補助方式如次：</text:span></text:p>
        </text:list-item>
      </text:list>
      <text:list xml:id="list8852186301964469779" text:style-name="WWNum18">
        <text:list-item>
          <text:p text:style-name="P3"><text:span text:style-name="T3">若有二家經營者時，其中以T1以下速率提供服務者，以所提供每條市內電路月租費百分之五十獲得補助，補助金額不得超過補助總金額上限之二分之一；補助總金額上限之餘額用以補助以E1或T1以上速率提供服務者。</text:span></text:p>
        </text:list-item>
        <text:list-item>
          <text:p text:style-name="P3"><text:span text:style-name="T3">若有二家以上經營者時，其中以T1以下速率提供服務之各業者，應以補助總金額上限之金額除以經營者家數為各家經營者補助金額之上限為原則，次以所提供每條市內電路月租費百分之五十優先獲得補助；總補助金額上限之餘額用以補助以E1或T1以上速率提供服務者。</text:span></text:p>
        </text:list-item>
      </text:list>
      <text:list xml:id="list120560054842288" text:continue-list="list8229937142362421546" text:style-name="WWNum10">
        <text:list-item>
          <text:p text:style-name="P11">學校連接網際網路所支付之市內數據電路月租費，係指學校至最近之縣市教育網路中心或學校直接連至區域網路中心之市內電路月租費。</text:p>
        </text:list-item>
      </text:list>
      <text:p text:style-name="空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3 of 9 Barcode" svg:font-family="'3 of 9 Barcod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號條碼" style:family="paragraph" style:parent-style-name="Text_20_body" style:default-outline-level="">
      <style:paragraph-properties fo:margin-top="0cm" fo:margin-bottom="0cm" loext:contextual-spacing="false" fo:line-height="0.529cm" fo:text-align="center" style:justify-single-word="false"/>
      <style:text-properties style:font-name="3 of 9 Barcode" fo:font-family="'3 of 9 Barcode'" style:font-family-generic="roman" style:font-pitch="variable" fo:font-size="16pt" style:font-size-asian="16pt" style:font-size-complex="16pt"/>
    </style:style>
    <style:style style:name="文號數字" style:family="paragraph" style:parent-style-name="Standard" style:default-outline-level="">
      <style:paragraph-properties fo:text-align="center" style:justify-single-word="false"/>
      <style:text-properties style:font-name="新細明體" fo:font-family="新細明體" style:font-family-generic="roman" style:font-pitch="variable"/>
    </style:style>
    <style:style style:name="文別" style:family="paragraph" style:parent-style-name="Standard" style:default-outline-level="">
      <style:text-properties style:font-name="標楷體" fo:font-family="標楷體" style:font-family-generic="roman" style:font-pitch="variable" fo:font-size="18pt" fo:font-weight="bold" style:font-size-asian="18pt" style:font-weight-asian="bold" style:font-size-complex="18pt" style:font-weight-complex="bold"/>
    </style:style>
    <style:style style:name="主旨" style:family="paragraph" style:parent-style-name="Standard" style:default-outline-level="">
      <style:paragraph-properties fo:margin-left="1.6cm" fo:margin-right="0cm" fo:margin-top="0cm" fo:margin-bottom="0.212cm" loext:contextual-spacing="false" fo:text-align="justify" style:justify-single-word="false" fo:text-indent="-1.6cm" style:auto-text-indent="false" style:snap-to-layout-grid="false"/>
      <style:text-properties fo:font-size="15pt" style:font-size-asian="15pt" style:font-size-complex="15pt"/>
    </style:style>
    <style:style style:name="Text_20_body_20_indent" style:display-name="Text body indent" style:family="paragraph" style:parent-style-name="Standard" style:default-outline-level="" style:class="text">
      <style:paragraph-properties fo:margin-left="6.2cm" fo:margin-right="0cm" fo:line-height="200%" fo:text-indent="-1cm" style:auto-text-indent="false"/>
      <style:text-properties style:font-name="標楷體" fo:font-family="標楷體" style:font-family-generic="roman" style:font-pitch="variable" fo:font-size="15pt"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依據" style:family="paragraph" style:parent-style-name="主旨" style:default-outline-level=""/>
    <style:style style:name="公告事項" style:family="paragraph" style:parent-style-name="主旨" style:default-outline-level=""/>
    <style:style style:name="副本" style:family="paragraph" style:parent-style-name="Standard" style:default-outline-level=""/>
    <style:style style:name="檔號" style:family="paragraph" style:parent-style-name="Standard" style:default-outline-level="">
      <style:paragraph-properties fo:line-height="0.423cm"/>
      <style:text-properties fo:font-size="11pt" style:font-size-asian="11pt" style:font-size-complex="11pt"/>
    </style:style>
    <style:style style:name="保存年限" style:family="paragraph" style:parent-style-name="Standard" style:default-outline-level="">
      <style:paragraph-properties fo:line-height="0.423cm"/>
      <style:text-properties fo:font-size="11pt" style:font-size-asian="11pt" style:font-size-complex="11pt"/>
    </style:style>
    <style:style style:name="公告" style:family="paragraph" style:parent-style-name="Standard" style:default-outline-level="">
      <style:paragraph-properties fo:line-height="0.635cm"/>
      <style:text-properties fo:font-size="18pt" style:font-size-asian="18pt" style:font-size-complex="18pt"/>
    </style:style>
    <style:style style:name="頁數" style:family="paragraph" style:parent-style-name="Footer" style:default-outline-level="">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局長" style:family="paragraph" style:parent-style-name="Standard" style:default-outline-level="">
      <style:paragraph-properties fo:line-height="200%"/>
      <style:text-properties style:font-name="標楷體" fo:font-family="標楷體" style:font-family-generic="roman" style:font-pitch="variable" fo:font-size="18pt" fo:font-weight="bold" style:font-size-asian="18pt" style:font-weight-asian="bold" style:font-size-complex="18pt" style:font-weight-complex="bold"/>
    </style:style>
    <style:style style:name="空白" style:family="paragraph" style:parent-style-name="Standard" style:default-outline-level="">
      <style:paragraph-properties style:line-height-at-least="0.035cm" style:snap-to-layout-grid="false"/>
    </style:style>
    <style:style style:name="發文日期" style:family="paragraph" style:parent-style-name="Standard" style:default-outline-level=""/>
    <style:style style:name="發文字號" style:family="paragraph" style:parent-style-name="發文日期" style:default-outline-level="">
      <style:paragraph-properties fo:margin-left="1.621cm" fo:margin-right="0cm" fo:text-align="justify" style:justify-single-word="false" fo:text-indent="-1.621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ListLabel_20_7" style:display-name="ListLabel 7" style:family="text">
      <style:text-properties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17cm" fo:text-indent="-0.554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2.117cm" fo:text-indent="-0.554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text:list-tab-stop-position="2.681cm" fo:text-indent="-1.18cm" fo:margin-left="2.6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651cm" fo:text-indent="-1.15cm" fo:margin-left="2.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text:list-tab-stop-position="2.9cm" fo:text-indent="-1.6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text:list-tab-stop-position="1.501cm" fo:text-indent="-1.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text:list-tab-stop-position="5.059cm" fo:text-indent="-1.058cm" fo:margin-left="5.0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text:list-tab-stop-position="5.059cm" fo:text-indent="-1.058cm" fo:margin-left="5.0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3cm" fo:text-indent="-1.199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3.17cm" fo:text-indent="-0.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text:list-tab-stop-position="3.17cm" fo:text-indent="-0.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text:list-tab-stop-position="3.17cm" fo:text-indent="-0.7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text:list-tab-stop-position="3cm" fo:text-indent="-1.199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text:list-tab-stop-position="3cm" fo:text-indent="-1.199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solid" draw:fill-color="#ffffff"/>
      <style:paragraph-properties fo:text-align="start"/>
      <style:text-properties fo:font-size="18pt"/>
    </style:style>
    <style:style style:name="MP3" style:family="paragraph" style:parent-style-name="頁數">
      <style:paragraph-properties fo:padding="0cm" fo:border="none"/>
    </style:style>
    <style:style style:name="MP4" style:family="paragraph" style:parent-style-name="Footer">
      <style:paragraph-properties fo:padding="0cm" fo:border="none"/>
    </style:style>
    <style:style style:name="MT1" style:family="text">
      <style:text-properties fo:font-size="20pt" style:font-size-asian="20pt" style:font-size-complex="20pt"/>
    </style:style>
    <style:style style:name="MT2" style:family="text"/>
    <style:style style:name="MT3"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1.591cm" fo:min-width="0.919cm" fo:padding-top="0.176cm" fo:padding-bottom="0.176cm" fo:padding-left="0.176cm" fo:padding-right="0.17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cm" fo:margin-right="2.501cm" style:writing-mode="tb-rl"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draw:custom-shape text:anchor-type="paragraph" draw:z-index="1" draw:name="抄件" draw:style-name="Mgr1" draw:text-style-name="MP2" svg:width="1.271cm" svg:height="1.943cm" svg:x="13.123cm" svg:y="-0.942cm"><text:p text:style-name="MP1"><text:span text:style-name="MT1">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Standard"><draw:frame draw:style-name="Mfr1" draw:name="框架3" text:anchor-type="paragraph" svg:x="2.492cm" svg:y="-3.029cm" draw:z-index="7"><draw:text-box fo:min-height="0cm" fo:min-width="0.041cm"><text:p text:style-name="MP3"><text:span text:style-name="page_20_number">共</text:span><text:bookmark-start text:name="頁數1"/><text:span text:style-name="page_20_number"><text:page-count>2</text:page-count></text:span><text:bookmark-end text:name="頁數1"/><text:span text:style-name="page_20_number">頁</text:span></text:p></draw:text-box></draw:frame><draw:frame draw:style-name="Mfr2" draw:name="框架2" text:anchor-type="paragraph" svg:x="2.489cm" svg:y="-1.879cm" svg:height="1.289cm" draw:z-index="5"><draw:text-box fo:min-width="0.041cm"><text:p text:style-name="MP4"><text:span text:style-name="page_20_number"><text:span text:style-name="MT3">第</text:span></text:span><text:span text:style-name="page_20_number"><text:span text:style-name="MT3"><text:page-number text:select-page="current">1</text:page-number></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92005101360</dc:title>
    <meta:initial-creator>馮嘉豪</meta:initial-creator>
    <dc:creator>葉芙榮</dc:creator>
    <meta:editing-cycles>2</meta:editing-cycles>
    <meta:print-date>2004-03-11T03:10:00</meta:print-date>
    <meta:creation-date>2017-07-13T03:31:00</meta:creation-date>
    <dc:date>2017-07-13T03:31:00</dc:date>
    <meta:editing-duration>P0D</meta:editing-duration>
    <meta:generator>LibreOffice/5.1.2.2$Windows_x86 LibreOffice_project/d3bf12ecb743fc0d20e0be0c58ca359301eb705f</meta:generator>
    <meta:document-statistic meta:table-count="0" meta:image-count="0" meta:object-count="0" meta:page-count="2" meta:paragraph-count="22" meta:word-count="888" meta:character-count="901" meta:non-whitespace-character-count="900"/>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發文單位" meta:value-type="string">公眾電信處</meta:user-defined>
    <meta:user-defined meta:name="發文單位代號" meta:value-type="string">41</meta:user-defined>
    <meta:user-defined meta:name="發文型態" meta:value-type="string">局發</meta:user-defined>
    <meta:user-defined meta:name="發文號" meta:value-type="string">092005101360</meta:user-defined>
    <meta:user-defined meta:name="稿轉函" meta:value-type="boolean">false</meta:user-defined>
    <meta:user-defined meta:name="頁尾文號" meta:value-type="string">09200510136-0</meta:user-defined>
    <meta:template xlink:type="simple" xlink:actuate="onRequest" xlink:title="Normal.dotm" xlink:href=""/>
  </office:meta>
</office:document-meta>
</file>