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5.718cm" fo:margin-left="-0.326cm" fo:margin-top="0cm" fo:margin-bottom="0cm" style:page-number="87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3.704cm"/>
    </style:style>
    <style:style style:name="表格1.D" style:family="table-column">
      <style:table-column-properties style:column-width="3.702cm"/>
    </style:style>
    <style:style style:name="表格1.G" style:family="table-column">
      <style:table-column-properties style:column-width="3.708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12.453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4" style:family="table-row">
      <style:table-row-properties style:min-row-height="0.282cm" fo:keep-together="auto"/>
    </style:style>
    <style:style style:name="表格1.8" style:family="table-row">
      <style:table-row-properties style:min-row-height="13.404cm" fo:keep-together="auto"/>
    </style:style>
    <style:style style:name="表格1.10" style:family="table-row">
      <style:table-row-properties style:min-row-height="12.771cm" fo:keep-together="auto"/>
    </style:style>
    <style:style style:name="表格1.12" style:family="table-row">
      <style:table-row-properties style:min-row-height="11.677cm" fo:keep-together="auto"/>
    </style:style>
    <style:style style:name="表格1.16" style:family="table-row">
      <style:table-row-properties style:min-row-height="2.907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 style:snap-to-layout-gri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6cm" fo:text-align="justify" style:justify-single-word="false"/>
    </style:style>
    <style:style style:name="P6" style:family="paragraph" style:parent-style-name="Standard">
      <style:paragraph-properties fo:line-height="0.6cm" fo:text-align="justify" style:justify-single-word="false" style:snap-to-layout-gri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0.6cm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423cm"/>
      <style:text-properties style:font-name="新細明體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0.564cm"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459cm"/>
    </style:style>
    <style:style style:name="P18" style:family="paragraph" style:parent-style-name="Standard">
      <style:paragraph-properties fo:line-height="0.388cm"/>
    </style:style>
    <style:style style:name="P19" style:family="paragraph" style:parent-style-name="Standard">
      <style:paragraph-properties fo:line-height="0.494cm" fo:text-align="justify" style:justify-single-word="false" style:snap-to-layout-grid="false"/>
    </style:style>
    <style:style style:name="P20" style:family="paragraph" style:parent-style-name="Standard">
      <style:paragraph-properties fo:margin-left="1.164cm" fo:margin-right="0cm" fo:line-height="0.423cm" fo:text-indent="-1.164cm" style:auto-text-indent="false"/>
    </style:style>
    <style:style style:name="P21" style:family="paragraph" style:parent-style-name="Standard">
      <style:paragraph-properties fo:margin-left="0cm" fo:margin-right="0cm" fo:line-height="0.423cm" fo:text-indent="1.94cm" style:auto-text-indent="false"/>
    </style:style>
    <style:style style:name="P22" style:family="paragraph" style:parent-style-name="Standard">
      <style:paragraph-properties fo:margin-left="0.847cm" fo:margin-right="0cm" fo:text-indent="-0.847cm" style:auto-text-indent="false"/>
    </style:style>
    <style:style style:name="P2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snap-to-layout-grid="false"/>
    </style:style>
    <style:style style:name="P26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847cm" fo:margin-right="0cm" fo:line-height="0.6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padding="0cm" fo:border="none"/>
    </style:style>
    <style:style style:name="P30" style:family="paragraph" style:parent-style-name="Body_20_Text_20_2">
      <style:paragraph-properties fo:line-height="0.6cm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P32" style:family="paragraph" style:parent-style-name="Footer">
      <style:paragraph-properties fo:padding="0cm" fo:border="none"/>
    </style:style>
    <style:style style:name="P33" style:family="paragraph" style:parent-style-name="Text_20_body">
      <style:paragraph-properties fo:line-height="0.6cm"/>
    </style:style>
    <style:style style:name="P34" style:family="paragraph" style:parent-style-name="Heading_20_1">
      <style:paragraph-properties fo:line-height="0.847cm"/>
      <style:text-properties style:use-window-font-color="true" style:font-name="新細明體"/>
    </style:style>
    <style:style style:name="P35" style:family="paragraph" style:parent-style-name="Heading_20_1">
      <style:paragraph-properties fo:line-height="0.847cm"/>
      <style:text-properties style:use-window-font-color="true"/>
    </style:style>
    <style:style style:name="P36" style:family="paragraph" style:parent-style-name="Normal_20__28_Web_29_">
      <style:paragraph-properties fo:line-height="0.459cm"/>
    </style:style>
    <style:style style:name="P37" style:family="paragraph" style:parent-style-name="Normal_20__28_Web_29_">
      <style:paragraph-properties fo:line-height="0.529cm"/>
    </style:style>
    <style:style style:name="P38" style:family="paragraph" style:parent-style-name="Normal_20__28_Web_29_">
      <style:paragraph-properties fo:margin-top="0cm" fo:margin-bottom="0cm" loext:contextual-spacing="false"/>
    </style:style>
    <style:style style:name="P39" style:family="paragraph" style:parent-style-name="Normal_20__28_Web_29_">
      <style:paragraph-properties fo:margin-top="0cm" fo:margin-bottom="0cm" loext:contextual-spacing="false" fo:line-height="0.6cm" fo:orphans="0" fo:widows="0"/>
      <style:text-properties style:font-name="Times New Roman" style:letter-kerning="true" style:font-name-asian="新細明體1"/>
    </style:style>
    <style:style style:name="P40" style:family="paragraph" style:parent-style-name="Normal_20__28_Web_29_">
      <style:paragraph-properties fo:margin-top="0cm" fo:margin-bottom="0cm" loext:contextual-spacing="false" fo:line-height="0.6cm"/>
    </style:style>
    <style:style style:name="P41" style:family="paragraph" style:parent-style-name="Normal_20__28_Web_29_">
      <style:paragraph-properties fo:margin-top="0cm" fo:margin-bottom="0cm" loext:contextual-spacing="false" fo:line-height="0.459cm"/>
    </style:style>
    <style:style style:name="P42" style:family="paragraph" style:parent-style-name="Normal_20__28_Web_29_">
      <style:paragraph-properties fo:margin-top="0cm" fo:margin-bottom="0cm" loext:contextual-spacing="false" fo:line-height="0.529cm"/>
    </style:style>
    <style:style style:name="P43" style:family="paragraph" style:parent-style-name="Normal_20__28_Web_29_">
      <style:paragraph-properties fo:margin-top="0cm" fo:margin-bottom="0cm" loext:contextual-spacing="false"/>
      <style:text-properties style:font-name="新細明體" style:font-name-asian="新細明體1"/>
    </style:style>
    <style:style style:name="P44" style:family="paragraph" style:parent-style-name="Normal_20__28_Web_29_">
      <style:paragraph-properties fo:margin-top="0cm" fo:margin-bottom="0cm" loext:contextual-spacing="false" fo:line-height="0.423cm"/>
      <style:text-properties style:font-name="新細明體" style:font-name-asian="新細明體1"/>
    </style:style>
    <style:style style:name="P45" style:family="paragraph" style:parent-style-name="Normal_20__28_Web_29_">
      <style:paragraph-properties fo:margin-top="0cm" fo:margin-bottom="0cm" loext:contextual-spacing="false" fo:line-height="0.423cm"/>
    </style:style>
    <style:style style:name="P46" style:family="paragraph" style:parent-style-name="HTML_20_Preformatted">
      <style:paragraph-properties fo:line-height="0.423cm"/>
    </style:style>
    <style:style style:name="P47" style:family="paragraph" style:parent-style-name="HTML_20_Preformatted">
      <style:paragraph-properties fo:line-height="0.529cm"/>
    </style:style>
    <style:style style:name="P48" style:family="paragraph" style:parent-style-name="HTML_20_Preformatted">
      <style:paragraph-properties fo:line-height="0.388cm"/>
    </style:style>
    <style:style style:name="P49" style:family="paragraph" style:parent-style-name="HTML_20_Preformatted">
      <style:text-properties style:font-name="新細明體" fo:font-size="12pt" style:font-name-asian="新細明體1" style:font-size-asian="12pt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font-weight="bold" style:font-size-asian="14pt" style:font-weight-asian="bold" style:text-scale="90%"/>
    </style:style>
    <style:style style:name="T3" style:family="text">
      <style:text-properties style:font-name="新細明體" fo:font-size="12pt" style:font-name-asian="新細明體1" style:font-size-asian="12pt"/>
    </style:style>
    <style:style style:name="T4" style:family="text">
      <style:text-properties style:font-name="新細明體" fo:font-size="12pt" fo:font-weight="bold" style:font-name-asian="新細明體1" style:font-size-asian="12pt" style:font-weight-asian="bold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 fo:font-weight="bold" style:font-name-asian="新細明體1" style:font-weight-asian="bold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4pt" fo:font-weight="bold" style:font-size-asian="14pt" style:font-weight-asian="bold" style:text-scale="90%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3.5pt" style:font-size-asian="13.5pt"/>
    </style:style>
    <style:style style:name="T12" style:family="text"/>
    <style:style style:name="fr1" style:family="graphic" style:parent-style-name="Frame">
      <style:graphic-properties fo:margin-left="1.27cm" fo:margin-right="1.27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288cm" fo:min-width="24.25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1"><draw:custom-shape text:anchor-type="paragraph" draw:z-index="0" draw:name="Text Box 4" draw:style-name="gr1" draw:text-style-name="P50" svg:width="24.766cm" svg:height="2.541cm" svg:x="2.173cm" svg:y="-2.24cm"><text:h text:style-name="P34" text:outline-level="1"/><text:h text:style-name="P35" text:outline-level="1"><text:span text:style-name="T1">現行台灣學術網路管理相關規範條文對照表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8"> <text:s text:c="4"/>規</text:span></text:p>
            <text:p text:style-name="P1"><text:span text:style-name="T8">對 <text:s text:c="6"/>範</text:span></text:p>
            <text:p text:style-name="P20"><text:span text:style-name="T8"><text:s text:c="3"/>照 <text:s text:c="6"/>名 <text:s text:c="6"/>條 <text:s text:c="6"/>稱</text:span></text:p>
            <text:p text:style-name="P21"><text:span text:style-name="T8">文 <text:s text:c="2"/></text:span></text:p>
          </table:table-cell>
          <table:table-cell table:style-name="表格1.A1" office:value-type="string">
            <text:p text:style-name="P5"><text:span text:style-name="T2">台灣學術網路管理原則</text:span></text:p>
          </table:table-cell>
          <table:table-cell table:style-name="表格1.A1" office:value-type="string">
            <text:p text:style-name="P5"><text:span text:style-name="T2">台灣學術網路連線單位配合防治網路犯罪處理要點</text:span></text:p>
          </table:table-cell>
          <table:table-cell table:style-name="表格1.A1" office:value-type="string">
            <text:p text:style-name="P5"><text:span text:style-name="T2">台灣學術網路使用規範</text:span></text:p>
          </table:table-cell>
          <table:table-cell table:style-name="表格1.A1" office:value-type="string">
            <text:p text:style-name="P5"><text:span text:style-name="T2">ＢＢＳ站管理使用公約</text:span></text:p>
          </table:table-cell>
          <table:table-cell table:style-name="表格1.A1" office:value-type="string">
            <text:p text:style-name="P5"><text:span text:style-name="T2">台灣學術網路之連線原則</text:span></text:p>
          </table:table-cell>
          <table:table-cell table:style-name="表格1.A1" office:value-type="string">
            <text:p text:style-name="P5"><text:span text:style-name="T9">教育部校園網路使用規範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10">一、規範目的</text:span></text:p>
          </table:table-cell>
          <table:table-cell table:style-name="表格1.A1" office:value-type="string">
            <text:p text:style-name="P4"><text:span text:style-name="T1">台灣學術網路為提供學校及學術研究機構間之教學研究活動，目前正加速推動E-mail到中小學NII實驗計畫，上網人數必然激增，如何妥善管理台灣學術網路，落實資訊教育紮根、引導學生正確使用資訊、尊重資訊倫理、重視網路禮節，已是各校應積極推動之事項。</text:span></text:p>
          </table:table-cell>
          <table:table-cell table:style-name="表格1.A1" office:value-type="string">
            <text:p text:style-name="Standard">台灣學術網路連線單位及其網路系統管理人員，為防治網路犯罪，保障學術網路的自治，基於資訊證據認證之需要，將配合檢調單位對相關事件提供網路系統的相關資料，為確定權責過程的合法性，特訂定本要點。 </text:p>
            <text:p text:style-name="P4"/>
          </table:table-cell>
          <table:table-cell table:style-name="表格1.A1" office:value-type="string">
            <text:p text:style-name="P4"><text:span text:style-name="T1">台灣學術網路之目的，係為支援台灣地區學校及研究機構間之教學研究活動，以相互分享資源並相互提供合作機會。本使用規範主要敘述TANet資料傳輸使用之可接受性範圍 ，若資料傳輸跨越其它網路時，TANet之使用者仍有義務遵守其它網路之使用規範。</text:span></text:p>
          </table:table-cell>
          <table:table-cell table:style-name="表格1.A1" office:value-type="string">
            <text:p text:style-name="P7"><text:span text:style-name="T1">BBS(BulletinBoard System)具有訊息交換、線上交談、問題解答、經驗交流等多項功能，舉凡校園資訊、圖書館服務、學術活動、交通資訊都盡在其中，為學校學生之最愛，在台灣學術網路上甚為流行，因此為使網路資訊品質不流於浮濫，擬定以下規範做為 BBS站管理者及使用者遵守之依據。各學校應為其BBS站負起督導責任，而各站管理者需能 配合督導其站內使用品質。</text:span></text:p>
          </table:table-cell>
          <table:table-cell table:style-name="表格1.A1" office:value-type="string">
            <text:p text:style-name="P1"><text:span text:style-name="T1">台灣學術網路（Taiwan Academic Network,TANet）係一整合性之校際網路，內以各校之校園網路為基礎，外接國際之學術網路，以促進國內外各級學校、學術研究機構、社教機構及主管教育行政機關交換、分享資訊與共享電腦資源為宗旨，因此TANet之連線對象以各級學校、部屬館所、北高兩市教育局、縣市教育局、美術館、博物館、圖書館、文化中心及HiNet成立前已連線之政府及研究單位為主。近年網際網路在國</text:span><text:soft-page-break/><text:span text:style-name="T1">內盛行，要求與TANET連線者不斷增加，為因應加值網路業者網路互連之需求，本連線原則應檢討修正，使其日後申請連線時有所遵循。 </text:span></text:p>
          </table:table-cell>
          <table:table-cell table:style-name="表格1.A1" office:value-type="string">
            <text:p text:style-name="P33">為充分發揮校園網路（以下簡稱網路）功能、普及尊重法治觀念，供網路使用者可資遵循之準據，以促進教育及學習，特訂定本規範。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8"><text:s text:c="5"/>規</text:span></text:p>
            <text:p text:style-name="P1"><text:span text:style-name="T8">對 <text:s text:c="6"/>範</text:span></text:p>
            <text:p text:style-name="P20"><text:span text:style-name="T8"><text:s text:c="3"/>照 <text:s text:c="6"/>名 <text:s text:c="6"/>條 <text:s text:c="6"/>稱</text:span></text:p>
            <text:p text:style-name="P21"><text:soft-page-break/><text:span text:style-name="T8">文 <text:s text:c="2"/></text:span></text:p>
          </table:table-cell>
          <table:table-cell table:style-name="表格1.A1" office:value-type="string">
            <text:p text:style-name="P5"><text:span text:style-name="T2">台灣學術網路管理原則</text:span></text:p>
          </table:table-cell>
          <table:table-cell table:style-name="表格1.A1" office:value-type="string">
            <text:p text:style-name="P5"><text:span text:style-name="T2">台灣學術網路連線單位配合防治網路</text:span><text:soft-page-break/><text:span text:style-name="T2">犯罪處理要點</text:span></text:p>
          </table:table-cell>
          <table:table-cell table:style-name="表格1.A1" office:value-type="string">
            <text:p text:style-name="P5"><text:span text:style-name="T2">台灣學術網路使用規範</text:span></text:p>
          </table:table-cell>
          <table:table-cell table:style-name="表格1.A1" office:value-type="string">
            <text:p text:style-name="P5"><text:span text:style-name="T2">ＢＢＳ站管理使用公約</text:span></text:p>
          </table:table-cell>
          <table:table-cell table:style-name="表格1.A1" office:value-type="string">
            <text:p text:style-name="P5"><text:span text:style-name="T2">台灣學術網路之連線原則</text:span></text:p>
          </table:table-cell>
          <table:table-cell table:style-name="表格1.A1" office:value-type="string">
            <text:p text:style-name="P5"><text:span text:style-name="T9">教育部校園網路使用規範</text:span></text:p>
          </table:table-cell>
        </table:table-row>
        <table:table-row table:style-name="表格1.4">
          <table:table-cell table:style-name="表格1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><text:span text:style-name="T10">二、網路規範與委</text:span></text:p>
            <text:p text:style-name="P26"><text:span text:style-name="T10">員會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9"><text:soft-page-break/></text:p>
          </table:table-cell>
          <table:table-cell table:style-name="表格1.A1" office:value-type="string">
            <text:p text:style-name="P46"><text:span text:style-name="T3">一、台灣學術網路使用規範之落實應由全體TANet使用者共同參與，建議由各校或其他政府研究單位</text:span><text:span text:style-name="T4">自行成立網路管理組織（委員會）</text:span><text:span text:style-name="T3">由各校（單位）依現況參考下列建議，訂定管理辦法。</text:span></text:p>
            <text:p text:style-name="P46"><text:span text:style-name="T3">. 管理辦法應以「台灣學術網路使用規範」及「TANet BBS站管理使用公約」為基礎，依各學校或單位環境現況調整。</text:span></text:p>
            <text:p text:style-name="P46"><text:span text:style-name="T3">管理辦法可與校規結合，對提供網</text:span><text:soft-page-break/><text:span text:style-name="T3">路服務系統之績效優良且善盡管理責任之管理者應予以獎勵，對管理有偏差者，則應以糾正令其限期改善。</text:span></text:p>
            <text:p text:style-name="P46"><text:span text:style-name="T3">各種服務系統中較有爭議內容者，建議於進入系統之主頁（Logo）宣告知會使用者，如有不法情</text:span>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二、各校應參考本規範訂定網路使用規範，<text:span text:style-name="T10">並視實際需要設置委員會</text:span>或指定專人辦理下列事項：</text:p>
            <text:p text:style-name="P6">協助學校處理網路相關法律問題。</text:p>
            <text:p text:style-name="P6">採取適當之措施以維護網路安全。</text:p>
            <text:p text:style-name="P33">宣導網路使用之相關規範，並引導網路使用者正確使用資訊資源、重視網路相關法令及禮節。</text:p>
            <text:p text:style-name="P6">其他與網路有關之事項。</text:p>
            <text:p text:style-name="P28"/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1"><text:span text:style-name="T8"><text:s text:c="5"/>規</text:span></text:p>
            <text:p text:style-name="P1"><text:span text:style-name="T8">對 <text:s text:c="6"/>範</text:span></text:p>
            <text:p text:style-name="P20"><text:span text:style-name="T8"><text:s text:c="3"/>照 <text:s text:c="6"/>名 <text:s text:c="6"/>條 <text:s text:c="6"/>稱</text:span></text:p>
            <text:p text:style-name="P21"><text:span text:style-name="T8">文 <text:s text:c="2"/></text:span></text:p>
          </table:table-cell>
          <table:table-cell table:style-name="表格1.A1" office:value-type="string">
            <text:p text:style-name="P5"><text:span text:style-name="T2">台灣學術網路管理原則</text:span></text:p>
          </table:table-cell>
          <table:table-cell table:style-name="表格1.A1" office:value-type="string">
            <text:p text:style-name="P5"><text:span text:style-name="T2">台灣學術網路連線單位配合防治網路犯罪處理要點</text:span></text:p>
          </table:table-cell>
          <table:table-cell table:style-name="表格1.A1" office:value-type="string">
            <text:p text:style-name="P5"><text:span text:style-name="T2">台灣學術網路使用規範</text:span></text:p>
          </table:table-cell>
          <table:table-cell table:style-name="表格1.A1" office:value-type="string">
            <text:p text:style-name="P5"><text:span text:style-name="T2">ＢＢＳ站管理使用公約</text:span></text:p>
          </table:table-cell>
          <table:table-cell table:style-name="表格1.A1" office:value-type="string">
            <text:p text:style-name="P5"><text:span text:style-name="T2">台灣學術網路之連線原則</text:span></text:p>
          </table:table-cell>
          <table:table-cell table:style-name="表格1.A1" office:value-type="string">
            <text:p text:style-name="P5"><text:span text:style-name="T9">教育部校園網路使用規範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3"/>
            <text:p text:style-name="P23"/>
            <text:p text:style-name="P24"><text:span text:style-name="T10">二、網路規範與委員會</text:span></text:p>
            <text:p text:style-name="P23"/>
          </table:table-cell>
          <table:table-cell table:style-name="表格1.A1" office:value-type="string">
            <text:p text:style-name="P47"><text:span text:style-name="T3">事，應自負刑責。</text:span></text:p>
            <text:p text:style-name="P47"><text:span text:style-name="T3"> 對外提供服務之各種教育服務系統，為宣導教育理念應採真名註冊，建立可信賴主機使用名單（Trust Node）。各校（單位）為確保使用者隱私權，得制定何種情況下，系統管理者才能公佈使用者原始身份資訊。</text:span></text:p>
            <text:p text:style-name="P47"><text:span text:style-name="T3">為了確保TANet骨幹上學術用途資訊流量順暢，請各校配合將宿舍網路區隔管制（例如用Private IP、NAT.....等方式），並對宿舍網路之設站加以管理，以符合TANet之目的。</text:span></text:p>
            <text:p text:style-name="P1"/>
            <text:p text:style-name="P13"/>
            <text:p text:style-name="P13"/>
            <text:p text:style-name="P13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"><text:span text:style-name="T8"><text:s text:c="5"/>規</text:span></text:p>
            <text:p text:style-name="P1"><text:span text:style-name="T8">對 <text:s text:c="6"/>範</text:span></text:p>
            <text:p text:style-name="P20"><text:span text:style-name="T8"><text:s text:c="3"/>照 <text:s text:c="6"/>名 <text:s text:c="6"/>條 <text:s text:c="6"/>稱</text:span></text:p>
            <text:p text:style-name="P21"><text:span text:style-name="T8">文 <text:s text:c="2"/></text:span></text:p>
          </table:table-cell>
          <table:table-cell table:style-name="表格1.A1" office:value-type="string">
            <text:p text:style-name="P5"><text:span text:style-name="T2">台灣學術網路管理原則</text:span></text:p>
          </table:table-cell>
          <table:table-cell table:style-name="表格1.A1" office:value-type="string">
            <text:p text:style-name="P5"><text:span text:style-name="T2">台灣學術網路連線單位配合防治網路犯罪處理要點</text:span></text:p>
          </table:table-cell>
          <table:table-cell table:style-name="表格1.A1" office:value-type="string">
            <text:p text:style-name="P5"><text:span text:style-name="T2">台灣學術網路使用規範</text:span></text:p>
          </table:table-cell>
          <table:table-cell table:style-name="表格1.A1" office:value-type="string">
            <text:p text:style-name="P5"><text:span text:style-name="T2">ＢＢＳ站管理使用公約</text:span></text:p>
          </table:table-cell>
          <table:table-cell table:style-name="表格1.A1" office:value-type="string">
            <text:p text:style-name="P5"><text:span text:style-name="T2">台灣學術網路之連線原則</text:span></text:p>
          </table:table-cell>
          <table:table-cell table:style-name="表格1.A1" office:value-type="string">
            <text:p text:style-name="P5"><text:span text:style-name="T9">教育部校園網路使用規範</text:span></text:p>
          </table:table-cell>
        </table:table-row>
        <table:table-row table:style-name="表格1.8">
          <table:table-cell table:style-name="表格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10">三、網路之管理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8"><text:span text:style-name="T5">一、</text:span><text:span text:style-name="T6">管理方面</text:span><text:span text:style-name="T5"> </text:span></text:p>
            <text:p text:style-name="P38"><text:span text:style-name="T5">各學校應盡告知本公約之義務，並應為其BBS站等各類網路服務負起督導責任。 </text:span></text:p>
            <text:p text:style-name="P38"><text:span text:style-name="T5">必須記錄遠端主機 ( remote host)及遠端使用者( remote username)以便追蹤問題來源。 </text:span></text:p>
            <text:p text:style-name="P38"><text:span text:style-name="T5">版面名稱必須定義清楚俾利使用者選擇適合的討論區。 </text:span></text:p>
            <text:p text:style-name="P38"><text:span text:style-name="T5">討論區之設立與刪除由各站自行決定辦法。 </text:span></text:p>
            <text:p text:style-name="P5"><text:span text:style-name="T1">版主(Board Manager)之產生、任期、罷免或辭職等辦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5">五、<text:span text:style-name="T10">網路之管理</text:span></text:p>
            <text:p text:style-name="P15">學校為執行本規範之內容，其有關網路之管理事項如下：</text:p>
            <text:p text:style-name="P15">協助網路使用者建立自律機制。</text:p>
            <text:p text:style-name="P15">對網路流量應為適當之區隔與管控。</text:p>
            <text:p text:style-name="P15">對於違反本規範或影響網路正常運作者，得暫停該使用者使用之權利。</text:p>
            <text:p text:style-name="P14">BBS及其他網站應設置專人負責管理、維護。違反網站使用規則者，負責人得刪除其文章或暫停其使用。情節重大、違反校規或法令</text:p>
            <text:p text:style-name="P15">者，並應轉請學校處置。</text:p>
            <text:p text:style-name="P14">其他有關校園網路管理之事項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<text:s text:c="5"/>規</text:span></text:p>
            <text:p text:style-name="P1"><text:span text:style-name="T8">對 <text:s text:c="6"/>範</text:span></text:p>
            <text:p text:style-name="P20"><text:span text:style-name="T8"><text:s text:c="3"/>照 <text:s text:c="6"/>名 <text:s text:c="6"/>條 <text:s text:c="6"/>稱</text:span></text:p>
            <text:p text:style-name="P21"><text:span text:style-name="T8">文 <text:s text:c="2"/></text:span></text:p>
          </table:table-cell>
          <table:table-cell table:style-name="表格1.A1" office:value-type="string">
            <text:p text:style-name="P5"><text:span text:style-name="T2">台灣學術網路管理原則</text:span></text:p>
          </table:table-cell>
          <table:table-cell table:style-name="表格1.A1" office:value-type="string">
            <text:p text:style-name="P5"><text:span text:style-name="T2">台灣學術網路連線單位配合防治網路犯罪處理要點</text:span></text:p>
          </table:table-cell>
          <table:table-cell table:style-name="表格1.A1" office:value-type="string">
            <text:p text:style-name="P5"><text:span text:style-name="T2">台灣學術網路使用規範</text:span></text:p>
          </table:table-cell>
          <table:table-cell table:style-name="表格1.A1" office:value-type="string">
            <text:p text:style-name="P5"><text:span text:style-name="T2">ＢＢＳ站管理使用公約</text:span></text:p>
          </table:table-cell>
          <table:table-cell table:style-name="表格1.A1" office:value-type="string">
            <text:p text:style-name="P5"><text:span text:style-name="T2">台灣學術網路之連線原則</text:span></text:p>
          </table:table-cell>
          <table:table-cell table:style-name="表格1.A1" office:value-type="string">
            <text:p text:style-name="P5"><text:span text:style-name="T9">教育部校園網路使用規範</text:span></text:p>
          </table:table-cell>
        </table:table-row>
        <table:table-row table:style-name="表格1.10">
          <table:table-cell table:style-name="表格1.A2" office:value-type="string">
            <text:p text:style-name="P8"/>
            <text:p text:style-name="P8"/>
            <text:p text:style-name="Standard"><text:span text:style-name="T10">三、網路之管理</text:span>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0"><text:span text:style-name="T5">法由各站自行決定。 </text:span></text:p>
            <text:p text:style-name="P40"><text:span text:style-name="T5">各站之管理人與相關版主須為其版內之文章發佈做適切地選擇，促使使用者確實針對討論區主題參予討論，必要時得刪除不適切的文章並於適當時機說明理由。 </text:span></text:p>
            <text:p text:style-name="P40"><text:span text:style-name="T5">除有完善管理能力之單位建議不要使用BBSnet的功能。 </text:span></text:p>
            <text:p text:style-name="P4"><text:span text:style-name="T1">各單位依據本公約，自訂管理辦法，並提報學校或機關之權責單位核備後公佈之。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使用者若發現系統</text:p>
            <text:p text:style-name="P4">安全有任何缺陷，應儘速報告網路管理單位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<text:s text:c="5"/>規</text:span></text:p>
            <text:p text:style-name="P1"><text:span text:style-name="T8">對 <text:s text:c="6"/>範</text:span></text:p>
            <text:p text:style-name="P20"><text:span text:style-name="T8"><text:s text:c="3"/>照 <text:s text:c="6"/>名 <text:s text:c="6"/>條 <text:s text:c="6"/>稱</text:span></text:p>
            <text:p text:style-name="P21"><text:span text:style-name="T8">文 <text:s text:c="2"/></text:span></text:p>
          </table:table-cell>
          <table:table-cell table:style-name="表格1.A1" office:value-type="string">
            <text:p text:style-name="P5"><text:span text:style-name="T2">台灣學術網路管理原則</text:span></text:p>
          </table:table-cell>
          <table:table-cell table:style-name="表格1.A1" office:value-type="string">
            <text:p text:style-name="P5"><text:span text:style-name="T2">台灣學術網路連線單位配合防治網路犯罪處理要點</text:span></text:p>
          </table:table-cell>
          <table:table-cell table:style-name="表格1.A1" office:value-type="string">
            <text:p text:style-name="P5"><text:span text:style-name="T2">台灣學術網路使用規範</text:span></text:p>
          </table:table-cell>
          <table:table-cell table:style-name="表格1.A1" office:value-type="string">
            <text:p text:style-name="P5"><text:span text:style-name="T2">ＢＢＳ站管理使用公約</text:span></text:p>
          </table:table-cell>
          <table:table-cell table:style-name="表格1.A1" office:value-type="string">
            <text:p text:style-name="P5"><text:span text:style-name="T2">台灣學術網路之連線原則</text:span></text:p>
          </table:table-cell>
          <table:table-cell table:style-name="表格1.A1" office:value-type="string">
            <text:p text:style-name="P5"><text:span text:style-name="T9">教育部校園網路使用規範</text:span></text:p>
          </table:table-cell>
        </table:table-row>
        <table:table-row table:style-name="表格1.12">
          <table:table-cell table:style-name="表格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6"><text:span text:style-name="T10">四、使用者之規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1"><text:span text:style-name="T5">TANet</text:span><text:span text:style-name="T6">使用者皆必須遵守及履行下列事項： </text:span></text:p>
            <text:p text:style-name="P41"><text:span text:style-name="T5">.所有使用必須符合TANet之目的。 </text:span></text:p>
            <text:p text:style-name="P41"><text:span text:style-name="T5">.禁止使用ANet做為傳送具</text:span><text:span text:style-name="T6">威脅性的、猥褻性的</text:span><text:span text:style-name="T5">、不友善性的資料。為愛惜使用網路頻寬，未得TANet骨幹網路相關節點的合作允許，禁止大量傳送及登載與原設立目的不符的資訊。 </text:span></text:p>
            <text:p text:style-name="P36"><text:span text:style-name="T5">.商業性的合法資訊或軟體，若原創者或智慧財產權擁有者願意免費或優惠方式供TANet使用者使用，但必須由該節點之學校與資訊提供單位訂定相關合作事宜，方得放置於TANet之節點上，必要時得提</text:span></text:p>
          </table:table-cell>
          <table:table-cell table:style-name="表格1.A1" office:value-type="string">
            <text:p text:style-name="P42"><text:span text:style-name="T5">二、</text:span><text:span text:style-name="T6">使用方面</text:span><text:span text:style-name="T5"> </text:span></text:p>
            <text:p text:style-name="P42"><text:span text:style-name="T5">使用者不得使用他人帳號，並且只有註冊者才能張貼文章，使用者應為自己所張貼的每一篇文章負責，並遵守下列三點要求： </text:span></text:p>
            <text:p text:style-name="P42"><text:span text:style-name="T5">禁止利用BBS做為傳送或發表具</text:span><text:span text:style-name="T6">威脅性、猥褻性、</text:span><text:span text:style-name="T5">攻擊性的資料及文章。 </text:span></text:p>
            <text:p text:style-name="P42"><text:span text:style-name="T5">禁止利用BBS做為傳送未經各站之管理單位核准之商業性資料。 </text:span></text:p>
            <text:p text:style-name="P42"><text:span text:style-name="T5">禁止利用BBS做為傳送耗用大量傳送頻寬及儲存空間之資料。 </text:span></text:p>
            <text:p text:style-name="P37"><text:span text:style-name="T5">禁止利用BBS做為干擾或破壞網路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四、禁止濫用網路系統<text:span text:style-name="T10">使用者不得為下列行為：</text:span></text:p>
            <text:p text:style-name="P12">散布電腦病毒或其他干擾或破壞系統機能之程式。</text:p>
            <text:p text:style-name="P12">擅自截取網路傳輸訊息。</text:p>
            <text:p text:style-name="P12">以破解、盜用或冒用他人帳號及密碼等方式，未經授權使用網路資源，或無故洩漏他人之帳號及密碼。</text:p>
            <text:p text:style-name="P12">無故將帳號借予他人使用。</text:p>
            <text:p text:style-name="P12">隱藏帳號或使用虛假帳號。但經明確授權得匿名使用者不在此限。</text:p>
            <text:p text:style-name="P12">窺視他人之電子郵件或檔案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<text:s text:c="5"/>規</text:span></text:p>
            <text:p text:style-name="P1"><text:span text:style-name="T8">對 <text:s text:c="6"/>範</text:span></text:p>
            <text:p text:style-name="P20"><text:span text:style-name="T8"><text:s text:c="3"/>照 <text:s text:c="6"/>名 <text:s text:c="6"/>條 <text:s text:c="6"/>稱</text:span></text:p>
            <text:p text:style-name="P21"><text:span text:style-name="T8">文 <text:s text:c="2"/></text:span></text:p>
          </table:table-cell>
          <table:table-cell table:style-name="表格1.A1" office:value-type="string">
            <text:p text:style-name="P5"><text:span text:style-name="T2">台灣學術網路管理原則</text:span></text:p>
          </table:table-cell>
          <table:table-cell table:style-name="表格1.A1" office:value-type="string">
            <text:p text:style-name="P5"><text:span text:style-name="T2">台灣學術網路連線單位配合防治網路犯罪處理要點</text:span></text:p>
          </table:table-cell>
          <table:table-cell table:style-name="表格1.A1" office:value-type="string">
            <text:p text:style-name="P5"><text:span text:style-name="T2">台灣學術網路使用規範</text:span></text:p>
          </table:table-cell>
          <table:table-cell table:style-name="表格1.A1" office:value-type="string">
            <text:p text:style-name="P5"><text:span text:style-name="T2">ＢＢＳ站管理使用公約</text:span></text:p>
          </table:table-cell>
          <table:table-cell table:style-name="表格1.A1" office:value-type="string">
            <text:p text:style-name="P5"><text:span text:style-name="T2">台灣學術網路之連線原則</text:span></text:p>
          </table:table-cell>
          <table:table-cell table:style-name="表格1.A1" office:value-type="string">
            <text:p text:style-name="P5"><text:span text:style-name="T9">教育部校園網路使用規範</text:span></text:p>
          </table:table-cell>
        </table:table-row>
        <table:table-row table:style-name="表格1.2">
          <table:table-cell table:style-name="表格1.A2" office:value-type="string">
            <text:p text:style-name="P10"/>
            <text:p text:style-name="P10"/>
            <text:p text:style-name="P16"><text:span text:style-name="T10">四、使用者之規範</text:span></text:p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1"><text:span text:style-name="T5">TANet管理委員會協調處理。 </text:span></text:p>
            <text:p text:style-name="P41"><text:span text:style-name="T5">.禁止使用TANet做為干擾或破壞網路上其它使用者或節點之硬軟體系統，此種干擾與破壞如散佈電腦病毒、嘗試侵入未經授權之電腦系統、或其它類似之情形者皆在禁止範圍內。 </text:span></text:p>
            <text:p text:style-name="P41"><text:span text:style-name="T5">.網路上所可存取到之任何資源，皆屬其擁有之個人或單位所有，除非已正式開放或已獲授權使用，否則TANet使用者禁止使用此等資源。 </text:span></text:p>
            <text:p text:style-name="P17"><text:span text:style-name="T1">.若使用目的與TANet相符，則直接支援該使用之相關資訊，亦在可接受範圍內，如校務行政資訊等。</text:span></text:p>
          </table:table-cell>
          <table:table-cell table:style-name="表格1.A1" office:value-type="string">
            <text:p text:style-name="P42"><text:span text:style-name="T5">上其他使用者或節點之硬軟體系統，例如散佈電 </text:span></text:p>
            <text:p text:style-name="P42"><text:span text:style-name="T5">腦病毒、嘗試侵入未經授權之電腦系統、或其他類似之情形者，皆在禁止範圍內。 </text:span></text:p>
            <text:p text:style-name="P42"><text:span text:style-name="T5">避免在公眾討論區討論私人事務，發佈文章時，請尊重他人的權益及隱私。 </text:span></text:p>
            <text:p text:style-name="P42"><text:span text:style-name="T5">註冊時，使用者必須註冊完全，必須告之〝真實姓名〞、〝地址〞與〝電子郵件地址 </text:span></text:p>
            <text:p text:style-name="P7"><text:span text:style-name="T1">(e-mail address)〞，註冊不全或違規使用者，系統管理者(SYSOP)有權清除其帳號。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以任何方式濫用網路資源，包括以電子郵件大量傳送廣告信、連鎖信或無用之信息，或以灌爆信箱、掠奪資源等方式，影響系統之正常運作。</text:p>
            <text:p text:style-name="P12">以電子郵件、線上談話、電子佈告欄（BBS）或類似功能之方法散布詐欺、誹謗、侮辱、猥褻、騷擾、非法軟體交易或其他違法之訊息。</text:p>
            <text:p text:style-name="P12">利用學校之網路資源從事非教學研究等相關之活動或違法行為。</text:p>
            <text:p text:style-name="P12"/>
            <text:p text:style-name="P12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8"><text:s text:c="5"/>規</text:span></text:p>
            <text:p text:style-name="P1"><text:span text:style-name="T8">對 <text:s text:c="6"/>範</text:span></text:p>
            <text:p text:style-name="P20"><text:span text:style-name="T8"><text:s text:c="3"/>照 <text:s text:c="6"/>名 <text:s text:c="6"/>條 <text:s text:c="6"/>稱</text:span></text:p>
            <text:p text:style-name="P21"><text:span text:style-name="T8">文 <text:s text:c="2"/></text:span></text:p>
          </table:table-cell>
          <table:table-cell table:style-name="表格1.A1" office:value-type="string">
            <text:p text:style-name="P5"><text:span text:style-name="T2">台灣學術網路管理原則</text:span></text:p>
          </table:table-cell>
          <table:table-cell table:style-name="表格1.A1" office:value-type="string">
            <text:p text:style-name="P5"><text:span text:style-name="T2">台灣學術網路連線單位配合防治網路犯罪處理要點</text:span></text:p>
          </table:table-cell>
          <table:table-cell table:style-name="表格1.A1" office:value-type="string">
            <text:p text:style-name="P5"><text:span text:style-name="T2">台灣學術網路使用規範</text:span></text:p>
          </table:table-cell>
          <table:table-cell table:style-name="表格1.A1" office:value-type="string">
            <text:p text:style-name="P5"><text:span text:style-name="T2">ＢＢＳ站管理使用公約</text:span></text:p>
          </table:table-cell>
          <table:table-cell table:style-name="表格1.A1" office:value-type="string">
            <text:p text:style-name="P5"><text:span text:style-name="T2">台灣學術網路之連線原則</text:span></text:p>
          </table:table-cell>
          <table:table-cell table:style-name="表格1.A1" office:value-type="string">
            <text:p text:style-name="P5"><text:span text:style-name="T9">教育部校園網路使用規範</text:span></text:p>
          </table:table-cell>
        </table:table-row>
        <table:table-row table:style-name="表格1.16">
          <table:table-cell table:style-name="表格1.A2" office:value-type="string">
            <text:p text:style-name="Standard"><text:span text:style-name="T10">五、違反之效果</text:span></text:p>
          </table:table-cell>
          <table:table-cell table:style-name="表格1.A1" office:value-type="string">
            <text:p text:style-name="P48"><text:span text:style-name="T3">二、 區域網路中心及縣市教育網路中心對所提供連線服務單位，應進行下列宣導事項：</text:span></text:p>
            <text:p text:style-name="P48"><text:span text:style-name="T3">請新申請連線之學校（單位），於申請連接TANet前，應成立前項之管理組織。</text:span></text:p>
            <text:p text:style-name="P48"><text:span text:style-name="T3">成立管理委員會，</text:span><text:span text:style-name="T4">不定期對優良學校（單位）應予提報獎勵，對違規學校（單位 ）亦應檢討改善，並可考慮於媒體公佈予以嘉獎表揚或警惕。</text:span></text:p>
            <text:p text:style-name="P48"><text:span text:style-name="T3">中小學學校應考慮學生之應用環境，挑選適才適用之資源，善盡教育輔導責任。</text:span></text:p>
            <text:p text:style-name="P18">應訂定違規處理流程與處理辦法，對嚴重違反使用規範公約之連線學校，必要時可以暫時不提供該校或服務單位（系、所實驗室）連線服務。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0"><text:span text:style-name="T5">三、其他 </text:span></text:p>
            <text:p text:style-name="P40"><text:span text:style-name="T5">各站的使用者所公開發表之著作，</text:span><text:span text:style-name="T6">如涉嫌侵害他人之權利時，自負民事與刑事責任，必要時各站可主動依法處理。 </text:span></text:p>
            <text:p text:style-name="P40"><text:span text:style-name="T5">本公約之修訂需經台灣學術網路(TANet)管理委員會通過後施行。 </text:span></text:p>
            <text:p text:style-name="P44"/>
          </table:table-cell>
          <table:table-cell table:style-name="表格1.A1" office:value-type="string">
            <text:p text:style-name="P45"><text:span text:style-name="T5">三、</text:span></text:p>
            <text:p text:style-name="P45"><text:span text:style-name="T5">終止條件： </text:span></text:p>
            <text:p text:style-name="P45"><text:span text:style-name="T5">互連業者連線後，未依本連線原則之基本條件辦理者，經TANet技術小組及管理委員會會議決議確認後，</text:span><text:span text:style-name="T6">經通知限期改善逾期仍未改善時（通知方式與期限：如報紙、電視報導後三小時，民意機關質詢相關事項後二十四小時，公文文件通知一週內），得以書面通知終止其連線。 </text:span></text:p>
            <text:p text:style-name="P45"><text:span text:style-name="T5">互連業者認為已無互連之需求時，應即通知TANET技術小組，</text:span><text:span text:style-name="T6">並自通知送達之日起一個月後，始得終止其連線。 </text:span></text:p>
            <text:p text:style-name="P1"><text:span text:style-name="T1"></text:span><text:span text:style-name="T7">互連業者依前二款規定終止連線後，二年內不得申請連線。 </text:span></text:p>
            <text:p text:style-name="P1"/>
          </table:table-cell>
          <table:table-cell table:style-name="表格1.A1" office:value-type="string">
            <text:p text:style-name="P6">七、違反之效果</text:p>
            <text:p text:style-name="P6"><text:s text:c="4"/>網路使用者違反本規範者，將受到下列之處分：</text:p>
            <text:p text:style-name="P30">停止使用網路資源。</text:p>
            <text:p text:style-name="P30">接受校規之處分。</text:p>
            <text:p text:style-name="P30">網路管理者違反本規範者，應加重其處分。</text:p>
            <text:p text:style-name="P6">依前兩項規定之處分者，<text:span text:style-name="T10">其另有違法行為時，行為人尚應依民法、刑法、著作權法或其他相關法令負法律責任。</text:span></text:p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"><text:span text:style-name="T8"><text:s text:c="5"/>規</text:span></text:p>
            <text:p text:style-name="P1"><text:span text:style-name="T8">對 <text:s text:c="6"/>範</text:span></text:p>
            <text:p text:style-name="P20"><text:span text:style-name="T8"><text:s text:c="3"/>照 <text:s text:c="6"/>名 <text:s text:c="6"/>條 <text:s text:c="6"/>稱</text:span></text:p>
            <text:p text:style-name="P21"><text:span text:style-name="T8">文 <text:s text:c="2"/></text:span></text:p>
          </table:table-cell>
          <table:table-cell table:style-name="表格1.A1" office:value-type="string">
            <text:p text:style-name="P5"><text:span text:style-name="T2">台灣學術網路管理原則</text:span></text:p>
          </table:table-cell>
          <table:table-cell table:style-name="表格1.A1" office:value-type="string">
            <text:p text:style-name="P5"><text:span text:style-name="T2">台灣學術網路連線單位配合防治網路犯罪處理要點</text:span></text:p>
          </table:table-cell>
          <table:table-cell table:style-name="表格1.A1" office:value-type="string">
            <text:p text:style-name="P5"><text:span text:style-name="T2">台灣學術網路使用規範</text:span></text:p>
          </table:table-cell>
          <table:table-cell table:style-name="表格1.A1" office:value-type="string">
            <text:p text:style-name="P5"><text:span text:style-name="T2">ＢＢＳ站管理使用公約</text:span></text:p>
          </table:table-cell>
          <table:table-cell table:style-name="表格1.A1" office:value-type="string">
            <text:p text:style-name="P5"><text:span text:style-name="T2">台灣學術網路之連線原則</text:span></text:p>
          </table:table-cell>
          <table:table-cell table:style-name="表格1.A1" office:value-type="string">
            <text:p text:style-name="P5"><text:span text:style-name="T9">教育部校園網路使用規範</text:span></text:p>
          </table:table-cell>
        </table:table-row>
        <table:table-row table:style-name="表格1.16">
          <table:table-cell table:style-name="表格1.A2" office:value-type="string">
            <text:p text:style-name="P22"><text:span text:style-name="T10">六、處理原則及程序</text:span>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25">八、<text:span text:style-name="T10">處理原則及程序</text:span></text:p>
            <text:p text:style-name="P19">各校訂定之校園網路使用規範應明定於校規。</text:p>
            <text:p text:style-name="P19">前項校規和網路管理單位對違反本規範之行為人，或為防範違反本規範，對行為人或非特定對象所採取之各項管制措施，<text:span text:style-name="T10">應符合必要原則、比例原則及法律保留原則。</text:span></text:p>
            <text:p text:style-name="P19">各校<text:span text:style-name="T10">對違反本規範之行為人所為之處分，應依正當法律程序，提供申訴和救濟機制。</text:span></text:p>
            <text:p text:style-name="P2">學校處理相關網路申訴或救濟程序時，應徵詢校內網路委員會或指定專人之意見。</text:p>
            <text:p text:style-name="P2"/>
            <text:p text:style-name="P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cm" fo:text-align="justify" style:justify-single-word="false" style:snap-to-layout-gri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22pt" fo:font-weight="bold" style:font-size-asian="22pt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告" style:family="paragraph" style:parent-style-name="Standard" style:default-outline-level="">
      <style:paragraph-properties fo:line-height="0.635cm"/>
      <style:text-properties fo:font-size="18pt" style:font-name-asian="標楷體" style:font-family-asian="標楷體" style:font-family-generic-asian="system" style:font-pitch-asian="variable" style:font-size-asian="18pt" style:font-size-complex="1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1.401cm" fo:margin-left="2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1.401cm" fo:margin-left="2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1.401cm" fo:margin-left="2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1.401cm" fo:margin-left="2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1.27cm" fo:margin-right="1.27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svg:width="2.54cm" draw:z-index="7"><draw:text-box fo:min-height="0cm"><text:p text:style-name="MP2"><text:span text:style-name="page_20_number"><text:page-number text:select-page="current">9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規</dc:title>
    <meta:initial-creator>user</meta:initial-creator>
    <dc:creator>葉芙榮</dc:creator>
    <meta:editing-cycles>2</meta:editing-cycles>
    <meta:print-date>2004-03-11T03:05:00</meta:print-date>
    <meta:creation-date>2017-07-13T03:31:00</meta:creation-date>
    <dc:date>2017-07-13T03:3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193" meta:word-count="4427" meta:character-count="5090" meta:non-whitespace-character-count="46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45547276</meta:user-defined>
    <meta:user-defined meta:name="_AuthorEmail" meta:value-type="string">411131@ems.hccg.gov.tw</meta:user-defined>
    <meta:user-defined meta:name="_AuthorEmailDisplayName" meta:value-type="string">段定宇</meta:user-defined>
    <meta:user-defined meta:name="_EmailSubject" meta:value-type="string">文彬</meta:user-defined>
    <meta:user-defined meta:name="_ReviewingToolsShownOnce" meta:value-type="string"/>
    <meta:template xlink:type="simple" xlink:actuate="onRequest" xlink:title="Normal.dotm" xlink:href=""/>
  </office:meta>
</office:document-meta>
</file>