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5pt" style:font-size-asian="15pt"/>
    </style:style>
    <style:style style:name="T35" style:parent-style-name="預設段落字型" style:family="text">
      <style:text-properties style:font-name-asian="標楷體" fo:font-weight="bold" style:font-weight-asian="bold" fo:font-size="15pt" style:font-size-asian="15pt"/>
    </style:style>
    <style:style style:name="T36" style:parent-style-name="預設段落字型" style:family="text">
      <style:text-properties style:font-name-asian="標楷體" fo:font-weight="bold" style:font-weight-asian="bold" fo:font-size="15pt" style:font-size-asian="15pt"/>
    </style:style>
    <style:style style:name="P37" style:parent-style-name="內文" style:family="paragraph">
      <style:paragraph-properties style:line-height-at-least="0.3472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41" style:parent-style-name="內文" style:family="paragraph">
      <style:paragraph-properties fo:margin-top="0.0833in" style:line-height-at-least="0.1666in"/>
      <style:text-properties style:font-name-asian="標楷體" fo:font-size="15pt" style:font-size-asian="15pt"/>
    </style:style>
    <style:style style:name="P42" style:parent-style-name="內文" style:family="paragraph">
      <style:paragraph-properties fo:margin-top="0.0833in" style:line-height-at-least="0.1666in"/>
      <style:text-properties style:font-name-asian="標楷體" fo:font-size="15pt" style:font-size-asian="15pt"/>
    </style:style>
    <style:style style:name="P43" style:parent-style-name="內文" style:family="paragraph">
      <style:paragraph-properties fo:margin-top="0.0833in" style:line-height-at-least="0.1666in"/>
      <style:text-properties style:font-name-asian="標楷體" fo:font-size="15pt" style:font-size-asian="15pt"/>
    </style:style>
    <style:style style:name="P44" style:parent-style-name="內文" style:family="paragraph">
      <style:paragraph-properties fo:margin-top="0.0833in" style:line-height-at-least="0.1666in"/>
      <style:text-properties style:font-name-asian="標楷體" fo:font-size="15pt" style:font-size-asian="15pt"/>
    </style:style>
    <style:style style:name="P45" style:parent-style-name="內文" style:family="paragraph">
      <style:paragraph-properties fo:margin-top="0.0833in" style:line-height-at-least="0.1666in"/>
      <style:text-properties style:font-name-asian="標楷體" fo:font-size="15pt" style:font-size-asian="15pt"/>
    </style:style>
    <style:style style:name="P46" style:parent-style-name="內文" style:family="paragraph">
      <style:paragraph-properties fo:margin-top="0.0833in" style:line-height-at-least="0.1666in"/>
      <style:text-properties style:font-name-asian="標楷體" fo:font-size="15pt" style:font-size-asian="15pt"/>
    </style:style>
    <style:style style:name="P47" style:parent-style-name="內文" style:family="paragraph">
      <style:paragraph-properties fo:margin-top="0.0833in" style:line-height-at-least="0.1666in"/>
      <style:text-properties style:font-name-asian="標楷體" fo:font-size="15pt" style:font-size-asian="15pt"/>
    </style:style>
    <style:style style:name="P48" style:parent-style-name="內文" style:family="paragraph">
      <style:paragraph-properties fo:margin-top="0.0833in" style:line-height-at-least="0.1666in"/>
      <style:text-properties style:font-name-asian="標楷體" fo:font-size="15pt" style:font-size-asian="15pt"/>
    </style:style>
    <style:style style:name="P49" style:parent-style-name="內文" style:family="paragraph">
      <style:paragraph-properties fo:margin-top="0.0833in" style:line-height-at-least="0.1666in"/>
      <style:text-properties style:font-name-asian="標楷體" fo:font-size="15pt" style:font-size-asian="15pt"/>
    </style:style>
    <style:style style:name="P50" style:parent-style-name="內文" style:family="paragraph">
      <style:paragraph-properties fo:margin-top="0.0833in" style:line-height-at-least="0.1666in"/>
      <style:text-properties style:font-name-asian="標楷體" fo:font-size="15pt" style:font-size-asian="15pt"/>
    </style:style>
    <style:style style:name="P51" style:parent-style-name="內文" style:family="paragraph">
      <style:paragraph-properties fo:margin-top="0.0833in" style:line-height-at-least="0.1666in"/>
      <style:text-properties style:font-name-asian="標楷體" fo:font-size="15pt" style:font-size-asian="15pt"/>
    </style:style>
    <style:style style:name="P52"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3" style:parent-style-name="內文" style:family="paragraph">
      <style:paragraph-properties fo:margin-top="0.0833in" style:line-height-at-least="0.1666in"/>
      <style:text-properties style:font-name-asian="標楷體" fo:font-size="15pt" style:font-size-asian="15pt"/>
    </style:style>
    <style:style style:name="P54" style:parent-style-name="內文" style:family="paragraph">
      <style:paragraph-properties fo:margin-top="0.0833in" style:line-height-at-least="0.1666in"/>
    </style:style>
    <style:style style:name="T55" style:parent-style-name="預設段落字型" style:family="text">
      <style:text-properties style:font-name-asian="標楷體" fo:font-weight="bold" style:font-weight-asian="bold" fo:font-size="16pt" style:font-size-asian="16pt"/>
    </style:style>
    <style:style style:name="P56" style:parent-style-name="內文" style:family="paragraph">
      <style:paragraph-properties fo:margin-top="0.0833in" style:line-height-at-least="0.1666in"/>
      <style:text-properties fo:font-size="16pt" style:font-size-asian="16pt"/>
    </style:style>
  </office:automatic-styles>
  <office:body>
    <office:text text:use-soft-page-breaks="true">
      <text:p text:style-name="P1">台灣學術網路技術小組第四十九次會議紀錄</text:p>
      <text:p text:style-name="P2"><text:span text:style-name="T3">時　　間</text:span><text:span text:style-name="T4">：</text:span><text:span text:style-name="T5">中華</text:span><text:span text:style-name="T6">民國</text:span><text:span text:style-name="T7">8</text:span><text:span text:style-name="T8">9</text:span><text:span text:style-name="T9">年</text:span><text:span text:style-name="T10">4</text:span><text:span text:style-name="T11">月</text:span><text:span text:style-name="T12">19</text:span><text:span text:style-name="T13">日（星期四）上午</text:span><text:span text:style-name="T14">9</text:span><text:span text:style-name="T15">時</text:span><text:span text:style-name="T16">3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主席報告：</text:span><text:span text:style-name="T34">(</text:span><text:span text:style-name="T35">略</text:span><text:span text:style-name="T36">)</text:span></text:p>
      <text:p text:style-name="P37"><text:span text:style-name="T38">出列席單位及人員</text:span><text:span text:style-name="T39">：如簽到單</text:span></text:p>
      <text:p text:style-name="P40">決議事項：</text:p>
      <text:list text:style-name="LFO4" text:continue-numbering="true">
        <text:list-item>
          <text:p text:style-name="P41">為了讓學術網路統計流量能夠正確表示各區網之使用量，將分別表示區網及縣網中心公用之伺服器之流量，請區網及縣網中心配合提供公用之伺服器之IP<text:s/>位址，並於4月30日前Mail<text:s/>給教育部徐克強先生（casey@mail.moe.gov.tw），以便將上述IP從統計流量中分離。</text:p>
        </text:list-item>
        <text:list-item>
          <text:p text:style-name="P42">對於TANet出國流量統計建議增加封包遺失率之統計項目，目前協調中央大學建置中，將於網站建置完成後，知會技術小組成員，讓大家能夠了解網路之實際情況。</text:p>
        </text:list-item>
        <text:list-item>
          <text:p text:style-name="P43">請悉達、遠傳及SEEDNet等互連單位，依照會議中各委員之意見修改互連計劃書提下一次管理委員會，另請年代、網達、仲琦及TIPO等互連單位，於4月30日前提出書面資料Mail給教育部曾志明先生（jcm@mail.moe.gov.tw），提下次技術小組會議討論。</text:p>
        </text:list-item>
        <text:list-item>
          <text:p text:style-name="P44">請HiNet選擇ISP與TANet<text:s/>互連互惠原則方案、多點互連之頻寬及時程及會議中各委員之意見修改互連計劃書提下一次管理委員會。</text:p>
        </text:list-item>
        <text:list-item>
          <text:p text:style-name="P45">國家高速電腦中心及教育部初步協議將擴充TANet國內骨幹，預定擴充中央、中興、中正、成大、及中山等區網中心之長途速率為120Mbps，國家高速電腦中心至教育部為600Mbps，擴充後上述區網中心不含研究網路之頻寬為70Mbps，國家高速電腦中心至教育部為350Mbps，將提下次管理委員會討論，並請國家高速電腦中心及教育部儘速進行上述方案之相關事宜。</text:p>
        </text:list-item>
        <text:list-item>
          <text:p text:style-name="P46">TANet國內骨幹將進行擴充，與ISP多點互連將會減少骨幹流量，將會改善TANet骨幹擁塞情況，因此國內部分不需要特別保留頻寬供國外圖書資料庫及學術期刊使用。</text:p>
        </text:list-item>
        <text:list-item>
          <text:p text:style-name="P47">對於TANet連線單位基本流量，將於會後考量是否僅對出國頻寬限制使用量、如何限制學校出國使用量、如何收費問題及流量統計之計費方式、大專校院各校之計算標準及高中職國中小之額度等問題，擬定較為妥適方案後再行討論。</text:p>
        </text:list-item>
        <text:list-item>
          <text:p text:style-name="P48">本於尊重智慧財產權，重申「台灣學術網路使用規範」所提TANet使用者，皆必須遵守及履行事項第五款之規定：「網路上所可存取到之任何資源，皆屬其擁有之個人或單位所有，除非已正式開放或已獲授權使用，否則TANet使用者禁止使用此等資源。」，請各級學校主動了解網站之內容，有否侵犯智慧財產權（例如提供MP3之網站）。</text:p>
        </text:list-item>
        <text:list-item>
          <text:p text:style-name="P49">對於TANet提供設置Mirror Site<text:s/>問題，依ISP多點互連之角度來考量，對於與ISP互連之區網或縣網，請自行由當地與ISP交換BGP表格，有關與ISP互連之相關問題由區網或縣網自行處理，其他區網或縣網不得再交換上述之BGP表格給ISP，以減少ISP佔用TANet骨幹頻寬。</text:p>
        </text:list-item>
        <text:list-item>
          <text:p text:style-name="P50">有關HiNet與<text:s/>TANet<text:s/>因共用中華電信之ATM骨幹，因頻寬優先與流量暢通未獲改善及現有TANet線路皆全額向HiNet所屬中華電信繳費承租，故請HiNet明確執行到各區網多點互連，而非僅於MOECC互連，以避免受租單位訊務亦流經承租單位之骨幹造成不必要之誤解。故需中華電信之HiNet與各區縣網之連線完全經由HiNet骨幹來回不經TANet進行，以保障承租線路之權益。請HiNet於詳查清楚後，於下次會議中報告。</text:p>
        </text:list-item>
        <text:list-item>
          <text:p text:style-name="P51">對於區網、縣網及個別連線單位分別執行不當資訊防制，可減輕國際線路過濾代理伺服器之負荷，執行方式請依TANet管理委員會第三十三次會議決議執行。</text:p>
        </text:list-item>
      </text:list>
      <text:p text:style-name="P52">臨時動議：</text:p>
      <text:p text:style-name="P53">為配合中部、南部、東部及離島地區技術小組成員時間上的方便，原定四月二十七日、五月九日及五月十七日教育部網路應用研討會，將調整為五月九日及五月十日舉行，會後將再以電子郵件通知網路中心。</text:p>
      <text:p text:style-name="P54"><text:span text:style-name="T55">散會：下午十二時三十分</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2LVL1" style:family="text">
      <style:text-properties style:font-name="Times New Roman" fo:font-weight="normal" style:font-weight-asian="normal" fo:font-style="normal" style:font-style-asian="normal" fo:font-size="15pt" style:font-size-asian="15pt" style:text-underline-type="none"/>
    </style:style>
    <style:style style:name="WW_CharLFO3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4LVL1" style:family="text">
      <style:text-properties fo:font-weight="bold" style:font-weight-asian="bold"/>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2000-05-04T02:21:00Z</meta:print-date>
    <meta:template xlink:href="Normal" xlink:type="simple"/>
    <meta:editing-cycles>2</meta:editing-cycles>
    <meta:editing-duration>PT0S</meta:editing-duration>
    <meta:document-statistic meta:page-count="2" meta:paragraph-count="3" meta:word-count="237" meta:character-count="1585" meta:row-count="11" meta:non-whitespace-character-count="1351"/>
  </office:meta>
</office:document-meta>
</file>