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3.5pt" style:font-name-asian="標楷體1" style:font-size-asian="13.5pt" style:font-size-complex="13.5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tyle="italic" style:font-name-asian="標楷體1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bookmark text:name="_GoBack"/><text:span text:style-name="T1">【攣】ㄌㄨㄢˊ</text:span></text:h>
      <text:h text:style-name="Heading_20_3" text:outline-level="3"><text:a xlink:type="simple" xlink:href="../../../../../../E:%5CWebSite%5CWS%5CFiles%5CUpload%5C9%5Crelfile%5C7321%5C22561%5Cbi437.htm" text:style-name="Internet_20_link" text:visited-style-name="Visited_20_Internet_20_Link"><text:span text:style-name="T1">〔孿〕ㄌㄨㄢˊ</text:span></text:a><text:span text:style-name="T1"> </text:span></text:h>
      <text:p text:style-name="HTML_20_Preformatted"><text:s/></text:p>
      <text:p text:style-name="HTML_20_Preformatted">○ 痙攣</text:p>
      <text:p text:style-name="HTML_20_Preformatted">╳ 痙孿</text:p>
      <text:p text:style-name="HTML_20_Preformatted">「攣」是「痙攣」的用字，屬「手部」，「痙攣」是指肌肉發生急遽而不自主</text:p>
      <text:p text:style-name="HTML_20_Preformatted">的收縮；「孿」是「孿生」的用字，屬「子部」，「孿生」是雙胞胎的意思。</text:p>
      <text:p text:style-name="HTML_20_Preformatted">所以「痙攣」當用「攣」而非「孿」。</text:p>
      <text:p text:style-name="P3"/>
      <text:h text:style-name="P2" text:outline-level="5"><text:a xlink:type="simple" xlink:href="../../../../../../E:%5CWebSite%5CWS%5CFiles%5CUpload%5C9%5Crelfile%5C7321%5C22561%5Cmain.htm" text:style-name="Internet_20_link" text:visited-style-name="Visited_20_Internet_20_Link"><text:span text:style-name="T2">[</text:span></text:a><text:a xlink:type="simple" xlink:href="../../../../../../E:%5CWebSite%5CWS%5CFiles%5CUpload%5C9%5Crelfile%5C7321%5C22561%5Cmain.htm" text:style-name="Internet_20_link" text:visited-style-name="Visited_20_Internet_20_Link"><text:span text:style-name="T1">回音序總索引</text:span></text:a><text:a xlink:type="simple" xlink:href="../../../../../../E:%5CWebSite%5CWS%5CFiles%5CUpload%5C9%5Crelfile%5C7321%5C22561%5Cmain.htm" text:style-name="Internet_20_link" text:visited-style-name="Visited_20_Internet_20_Link"><text:span text:style-name="T2">]</text:span></text:a><text:span text:style-name="T1"> </text:span><text:a xlink:type="simple" xlink:href="../../../../../../E:%5CWebSite%5CWS%5CFiles%5CUpload%5C9%5Crelfile%5C7321%5C22561%5Csuo8.htm" text:style-name="Internet_20_link" text:visited-style-name="Visited_20_Internet_20_Link"><text:span text:style-name="T2">[</text:span></text:a><text:a xlink:type="simple" xlink:href="../../../../../../E:%5CWebSite%5CWS%5CFiles%5CUpload%5C9%5Crelfile%5C7321%5C22561%5Csuo8.htm" text:style-name="Internet_20_link" text:visited-style-name="Visited_20_Internet_20_Link"><text:span text:style-name="T1">回ㄌ音索引</text:span></text:a><text:a xlink:type="simple" xlink:href="../../../../../../E:%5CWebSite%5CWS%5CFiles%5CUpload%5C9%5Crelfile%5C7321%5C22561%5Csuo8.htm" text:style-name="Internet_20_link" text:visited-style-name="Visited_20_Internet_20_Link"><text:span text:style-name="T2">]</text:span></text:a><text:span text:style-name="T1"> </text:span><text:a xlink:type="simple" xlink:href="../../../../../../E:%5CWebSite%5CWS%5CFiles%5CUpload%5C9%5Crelfile%5C7321%5C22561%5Cbi438.htm" text:style-name="Internet_20_link" text:visited-style-name="Visited_20_Internet_20_Link"><text:span text:style-name="T2">[</text:span></text:a><text:a xlink:type="simple" xlink:href="../../../../../../E:%5CWebSite%5CWS%5CFiles%5CUpload%5C9%5Crelfile%5C7321%5C22561%5Cbi438.htm" text:style-name="Internet_20_link" text:visited-style-name="Visited_20_Internet_20_Link"><text:span text:style-name="T1">上一頁</text:span></text:a><text:a xlink:type="simple" xlink:href="../../../../../../E:%5CWebSite%5CWS%5CFiles%5CUpload%5C9%5Crelfile%5C7321%5C22561%5Cbi438.htm" text:style-name="Internet_20_link" text:visited-style-name="Visited_20_Internet_20_Link"><text:span text:style-name="T2">]</text:span></text:a><text:span text:style-name="T1"> </text:span><text:a xlink:type="simple" xlink:href="../../../../../../E:%5CWebSite%5CWS%5CFiles%5CUpload%5C9%5Crelfile%5C7321%5C22561%5Cbi440.htm" text:style-name="Internet_20_link" text:visited-style-name="Visited_20_Internet_20_Link"><text:span text:style-name="T2">[</text:span></text:a><text:a xlink:type="simple" xlink:href="../../../../../../E:%5CWebSite%5CWS%5CFiles%5CUpload%5C9%5Crelfile%5C7321%5C22561%5Cbi440.htm" text:style-name="Internet_20_link" text:visited-style-name="Visited_20_Internet_20_Link"><text:span text:style-name="T1">下一頁</text:span></text:a><text:a xlink:type="simple" xlink:href="../../../../../../E:%5CWebSite%5CWS%5CFiles%5CUpload%5C9%5Crelfile%5C7321%5C22561%5Cbi440.htm" text:style-name="Internet_20_link" text:visited-style-name="Visited_20_Internet_20_Link"><text:span text:style-name="T2">]</text:span></text:a><text:span text:style-name="T1">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76cm" fo:margin-bottom="0.176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76cm" fo:margin-bottom="0.176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80000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TML_20_預設格式_20_字元" style:display-name="HTML 預設格式 字元" style:family="text" style:parent-style-name="Default_20_Paragraph_20_Font">
      <style:text-properties fo:color="#000000" style:font-name="Courier New" fo:font-family="'Courier New'" style:font-family-generic="roman" style:font-pitch="variabl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color="#00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color="#00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攣】ㄌㄨㄢˊ〔孿〕ㄌㄨㄢˊ痙攣</dc:title>
    <meta:initial-creator>Administrator</meta:initial-creator>
    <dc:creator>鄭諺澧</dc:creator>
    <meta:editing-cycles>2</meta:editing-cycles>
    <meta:creation-date>2020-10-22T03:24:00</meta:creation-date>
    <dc:date>2020-10-22T03:2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30" meta:character-count="138" meta:non-whitespace-character-count="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