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125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75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bullet text:level="3" text:style-name="WW_CharLFO7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75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2.9583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125in"/>
    </style:style>
    <style:style style:name="Table3" style:family="table">
      <style:table-properties style:width="5.8333in" fo:margin-left="-0.0638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9" style:family="table-row">
      <style:table-row-properties style:min-row-height="0.2694in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>
        <style:tab-stops>
          <style:tab-stop style:type="left" style:position="1.8854in"/>
        </style:tab-stops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35" style:family="table-row">
      <style:table-row-properties style:min-row-height="0.3034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4166in">
        <style:tab-stops>
          <style:tab-stop style:type="left" style:position="2.635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0" style:family="table-row">
      <style:table-row-properties style:min-row-height="0.2513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3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4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5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內文" style:list-style-name="LFO1" style:family="paragraph">
      <style:paragraph-properties fo:line-height="150%" fo:margin-left="0.75in" fo:text-indent="-0.5in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P47" style:parent-style-name="內文" style:family="paragraph">
      <style:paragraph-properties fo:line-height="150%" fo:margin-left="0.3333in">
        <style:tab-stops/>
      </style:paragraph-properties>
    </style:style>
    <style:style style:name="P48" style:parent-style-name="內文" style:list-style-name="LFO2" style:family="paragraph">
      <style:paragraph-properties fo:line-height="150%"/>
    </style:style>
    <style:style style:name="P49" style:parent-style-name="內文" style:list-style-name="LFO2" style:family="paragraph">
      <style:paragraph-properties fo:line-height="150%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P54" style:parent-style-name="內文" style:list-style-name="LFO1" style:family="paragraph">
      <style:paragraph-properties fo:line-height="150%" fo:margin-left="0.75in" fo:text-indent="-0.4166in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fo:line-height="150%" fo:margin-left="0.875in" fo:text-indent="-0.5in">
        <style:tab-stops/>
      </style:paragraph-properties>
    </style:style>
    <style:style style:name="P57" style:parent-style-name="內文" style:list-style-name="LFO9" style:family="paragraph">
      <style:paragraph-properties fo:line-height="150%"/>
    </style:style>
    <style:style style:name="T58" style:parent-style-name="預設段落字型" style:family="text">
      <style:text-properties style:font-name="新細明體"/>
    </style:style>
    <style:style style:name="P59" style:parent-style-name="內文" style:list-style-name="LFO9" style:family="paragraph">
      <style:paragraph-properties fo:line-height="150%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list-style-name="LFO1" style:family="paragraph">
      <style:paragraph-properties fo:line-height="150%" fo:margin-left="0.75in" fo:text-indent="-0.4166in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P65" style:parent-style-name="內文" style:family="paragraph">
      <style:paragraph-properties fo:line-height="150%" fo:margin-left="0.875in" fo:text-indent="-0.5in">
        <style:tab-stops/>
      </style:paragraph-properties>
    </style:style>
    <style:style style:name="P66" style:parent-style-name="內文" style:family="paragraph">
      <style:paragraph-properties fo:line-height="150%" fo:margin-left="0.9583in" fo:text-indent="-0.5833in">
        <style:tab-stops/>
      </style:paragraph-properties>
      <style:text-properties fo:font-size="14pt" style:font-size-asian="14pt"/>
    </style:style>
    <style:style style:name="P67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fo:line-height="150%" fo:margin-left="0.25in">
        <style:tab-stops>
          <style:tab-stop style:type="left" style:position="0.5in"/>
        </style:tab-stops>
      </style:paragraph-properties>
    </style:style>
    <style:style style:name="P69" style:parent-style-name="內文" style:family="paragraph">
      <style:paragraph-properties fo:line-height="150%" fo:margin-left="0.25in">
        <style:tab-stops/>
      </style:paragraph-properties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1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2" style:parent-style-name="內文" style:list-style-name="LFO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台灣學術網路第69次技術小組會議紀錄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會議時間</text:p>
          </table:table-cell>
          <table:table-cell table:style-name="TableCell11" table:number-columns-spanned="3">
            <text:p text:style-name="P12">95年02月16日09時30分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會議地點</text:p>
          </table:table-cell>
          <table:table-cell table:style-name="TableCell16" table:number-columns-spanned="3">
            <text:p text:style-name="P17">教育部徐州大樓6樓會議室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會議主持人</text:p>
          </table:table-cell>
          <table:table-cell table:style-name="TableCell21">
            <text:p text:style-name="P22"><text:span text:style-name="T23">劉副主任金和</text:span></text:p>
          </table:table-cell>
          <table:table-cell table:style-name="TableCell24">
            <text:p text:style-name="P25">紀錄</text:p>
          </table:table-cell>
          <table:table-cell table:style-name="TableCell26">
            <text:p text:style-name="P27"><text:span text:style-name="T28">戴嘉亨</text:span></text:p>
          </table:table-cell>
        </table:table-row>
        <table:table-row table:style-name="TableRow29">
          <table:table-cell table:style-name="TableCell30">
            <text:p text:style-name="P31">出席人員</text:p>
          </table:table-cell>
          <table:table-cell table:style-name="TableCell32" table:number-columns-spanned="3">
            <text:p text:style-name="P33"><text:span text:style-name="T34">如簽到單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請假人員</text:p>
          </table:table-cell>
          <table:table-cell table:style-name="TableCell38" table:number-columns-spanned="3">
            <text:p text:style-name="P39">如簽到單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列席單位及人員：無</text:p>
          </table:table-cell>
          <table:covered-table-cell/>
          <table:covered-table-cell/>
          <table:covered-table-cell/>
        </table:table-row>
      </table:table>
      <text:p text:style-name="內文"/>
      <text:list text:style-name="LFO1" text:continue-numbering="true">
        <text:list-item>
          <text:p text:style-name="P43">主席致詞：略。</text:p>
        </text:list-item>
        <text:list-item>
          <text:p text:style-name="P44">報告事項：</text:p>
        </text:list-item>
        <text:list-item>
          <text:p text:style-name="P45">討論事項：</text:p>
          <text:list text:continue-numbering="true">
            <text:list-item>
              <text:p text:style-name="P46">ICP與TAnet互連討論。</text:p>
            </text:list-item>
          </text:list>
        </text:list-item>
      </text:list>
      <text:p text:style-name="P47">決議：</text:p>
      <text:list text:style-name="LFO2" text:continue-numbering="true">
        <text:list-item>
          <text:list>
            <text:list-item>
              <text:p text:style-name="P48">目前草擬之規範重點偏向以ISP互連觀點考量，應以ICP業者之實質提供內容為考量，輔以審查機制定期審核(如:一年一審)，以符合TANet相關之規定。</text:p>
            </text:list-item>
            <text:list-item>
              <text:p text:style-name="P49">請高雄縣教育網路中心協助，草擬<text:span text:style-name="T50">「</text:span><text:span text:style-name="T51">ICP與TANet互連規範</text:span><text:span text:style-name="T52">」</text:span><text:span text:style-name="T53">，並於下次會議中再行討論</text:span>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4"><text:span text:style-name="T55">處理校園網路侵權之標準作業程序</text:span>。</text:p>
            </text:list-item>
          </text:list>
        </text:list-item>
      </text:list>
      <text:p text:style-name="P56">決議：</text:p>
      <text:list text:style-name="LFO9" text:continue-numbering="true">
        <text:list-item>
          <text:p text:style-name="P57">同意由教育部統一發文給各學校，明確訂出<text:span text:style-name="T58">處理校園網路侵權之標準作業程序</text:span>。</text:p>
        </text:list-item>
        <text:list-item>
          <text:p text:style-name="P59">請台南區網中心協助，草擬<text:span text:style-name="T60">「</text:span><text:span text:style-name="T61">處理校園網路侵權之標準作業程序</text:span><text:span text:style-name="T62">」</text:span>，<text:span text:style-name="T63">並於下次會議中再行討論。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64">交大網路測試中心與TANet流量錄製合作案討論。</text:p>
            </text:list-item>
          </text:list>
        </text:list-item>
      </text:list>
      <text:p text:style-name="P65">決議：擾亂及mapping資料(IP header)之技術經過高屏區域網路中心協助驗證測試無誤後，再提案至本會議討論。</text:p>
      <text:p text:style-name="P66"/>
      <text:list text:style-name="LFO1" text:continue-numbering="true">
        <text:list-item>
          <text:p text:style-name="P67">臨時動議：</text:p>
        </text:list-item>
      </text:list>
      <text:p text:style-name="P68">建議教育部電算中心與新世紀資通股份有限公司(速博)協調區縣網中心之設備安置問題。</text:p>
      <text:p text:style-name="P69">決議：因設置Layer2或Layer3設備於區縣網中心將增加電路中斷之風險，包括該電力、散熱以及維護的問題，而區縣網中心也無法配合該公司臨時性之維護作業，請教育部電算中心與該公司協調由區縣網中心移出該設備。<text:s/></text:p>
      <text:p text:style-name="P70"/>
      <text:list text:style-name="LFO1" text:continue-numbering="true">
        <text:list-item>
          <text:p text:style-name="P71">主席指示事項：無。</text:p>
        </text:list-item>
        <text:list-item>
          <text:p text:style-name="P72">散會(12時10分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743in" fo:text-indent="-0.6243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125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6666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75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bullet text:level="3" text:style-name="WW_CharLFO7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75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75in" text:min-label-width="0.3333in"/>
      </text:list-level-style-number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第68次技術小組會議紀錄</dc:title>
    <dc:description/>
    <dc:subject/>
    <meta:initial-creator>moejsmpc</meta:initial-creator>
    <dc:creator>Administrator</dc:creator>
    <meta:creation-date>2016-01-26T11:31:00Z</meta:creation-date>
    <dc:date>2016-01-26T11:31:00Z</dc:date>
    <meta:print-date>2006-02-24T03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3" meta:row-count="4" meta:non-whitespace-character-count="540"/>
  </office:meta>
</office:document-meta>
</file>